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623d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0ce16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f623db" style:font-size-asian="5.25pt" style:language-asian="en" style:country-asian="US" style:font-weight-asian="normal" style:font-size-complex="6pt" style:font-style-complex="italic" style:font-weight-complex="bold"/>
    </style:style>
    <style:style style:name="P2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9"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officeooo:rsid="02096da8" officeooo:paragraph-rsid="02096da8"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df0840" style:font-name-asian="Times New Roman1" style:font-size-asian="8.75pt" style:language-asian="en" style:country-asian="US" style:font-style-asian="normal" style:font-weight-asian="normal" style:font-size-complex="10pt" style:font-style-complex="normal"/>
    </style:style>
    <style:style style:name="P4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f623db" style:letter-kerning="true" style:font-name-asian="Mangal" style:font-size-asian="13pt" style:language-asian="en" style:country-asian="US" style:font-style-asian="normal" style:font-weight-asian="normal" style:font-size-complex="13pt"/>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063e02" officeooo:paragraph-rsid="02063e02" style:letter-kerning="true" style:font-name-asian="Mangal" style:font-size-asian="13pt" style:language-asian="en" style:country-asian="US" style:font-style-asian="normal" style:font-weight-asian="normal" style:font-size-complex="13pt"/>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0b5d07" officeooo:paragraph-rsid="020b5d07" style:letter-kerning="true" style:font-name-asian="Mangal" style:font-size-asian="13pt" style:language-asian="en" style:country-asian="US" style:font-style-asian="normal" style:font-weight-asian="normal" style:font-size-complex="13pt"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096da8" officeooo:paragraph-rsid="02096da8" style:letter-kerning="true" style:font-name-asian="Mangal" style:font-size-asian="13pt" style:language-asian="en" style:country-asian="US" style:font-style-asian="normal" style:font-weight-asian="normal"/>
    </style:style>
    <style:style style:name="P52" style:family="paragraph" style:parent-style-name="Standard">
      <style:paragraph-properties style:text-autospace="none" style:writing-mode="lr-tb"/>
      <style:text-properties fo:color="#000000" style:font-name="Times New Roman" fo:font-size="13pt" fo:language="it" fo:country="IT" fo:font-style="italic" fo:font-weight="normal" officeooo:rsid="02096da8" officeooo:paragraph-rsid="02096da8" style:font-name-asian="Times New Roman1" style:font-size-asian="13pt" style:language-asian="en" style:country-asian="US" style:font-style-asian="italic" style:font-weight-asian="normal" style:font-size-complex="13pt"/>
    </style:style>
    <style:style style:name="P53" style:family="paragraph" style:parent-style-name="Standard">
      <style:paragraph-properties style:text-autospace="none" style:writing-mode="lr-tb"/>
      <style:text-properties fo:color="#000000" style:font-name="Times New Roman" fo:font-size="13pt" fo:language="it" fo:country="IT" fo:font-style="italic" fo:font-weight="normal" officeooo:rsid="02096da8" officeooo:paragraph-rsid="02096da8" style:font-name-asian="Times New Roman1" style:font-size-asian="13pt" style:language-asian="ar" style:country-asian="SA" style:font-style-asian="italic" style:font-weight-asian="normal" style:font-size-complex="13pt"/>
    </style:style>
    <style:style style:name="P54" style:family="paragraph" style:parent-style-name="Standard">
      <style:paragraph-properties fo:text-align="start" style:justify-single-word="false" style:text-autospace="none" style:writing-mode="lr-tb"/>
    </style:style>
    <style:style style:name="P55" style:family="paragraph" style:parent-style-name="Standard">
      <style:paragraph-properties fo:text-align="justify" style:justify-single-word="false" style:text-autospace="none" style:writing-mode="lr-tb"/>
      <style:text-properties officeooo:paragraph-rsid="01ba2969"/>
    </style:style>
    <style:style style:name="P56" style:family="paragraph" style:parent-style-name="Standard">
      <style:paragraph-properties fo:text-align="justify" style:justify-single-word="false" style:text-autospace="none" style:writing-mode="lr-tb"/>
      <style:text-properties officeooo:paragraph-rsid="02096da8"/>
    </style:style>
    <style:style style:name="P57"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063e02"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65"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05af9d" officeooo:paragraph-rsid="020b5d07"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0b5d07" officeooo:paragraph-rsid="020b5d07" style:letter-kerning="true" style:font-name-asian="Mangal" style:font-size-asian="13pt" style:language-asian="en" style:country-asian="US" style:font-style-asian="normal" style:font-weight-asian="normal" style:font-size-complex="13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0b5d07"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officeooo:paragraph-rsid="020b5d07"/>
    </style:style>
    <style:style style:name="P72"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0ce169" style:font-size-asian="13pt" style:font-weight-asian="normal" style:font-size-complex="13pt" style:font-weight-complex="normal"/>
    </style:style>
    <style:style style:name="P73"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fcc3f0"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096da8" style:font-size-asian="13pt" style:language-asian="en" style:country-asian="US" style:font-size-complex="13pt"/>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03cabb" officeooo:paragraph-rsid="01fcc3f0"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096da8" officeooo:paragraph-rsid="02096da8" style:font-name-asian="Times New Roman1" style:font-size-asian="13pt" style:language-asian="en" style:country-asian="US" style:font-weight-asian="normal" style:font-size-complex="13pt" style:font-weight-complex="normal"/>
    </style:style>
    <style:style style:name="P82" style:family="paragraph" style:parent-style-name="TxBr_5f_p13">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ff0000" style:font-name="Times New Roman" fo:font-size="6pt" fo:language="en" fo:country="US" fo:font-style="normal" fo:font-weight="normal" officeooo:rsid="01d7d843" officeooo:paragraph-rsid="02096da8" style:font-name-asian="Times New Roman1" style:font-size-asian="5.25pt" style:language-asian="en" style:country-asian="US" style:font-weight-asian="normal" style:font-size-complex="6pt" style:font-style-complex="italic" style:font-weight-complex="normal"/>
    </style:style>
    <style:style style:name="P84" style:family="paragraph" style:parent-style-name="Text_20_body">
      <style:paragraph-properties fo:margin-top="0cm" fo:margin-bottom="0.212cm" loext:contextual-spacing="false" fo:text-align="start" style:justify-single-word="false"/>
    </style:style>
    <style:style style:name="P8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7"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0d8ca6" officeooo:paragraph-rsid="020d8ca6"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0d8ca6" officeooo:paragraph-rsid="020d8ca6" style:font-name-asian="Times New Roman1" style:font-size-asian="18pt" style:language-asian="ar" style:country-asian="SA" style:font-style-asian="normal" style:font-weight-asian="bold" style:font-size-complex="18pt" style:font-style-complex="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ext-properties officeooo:paragraph-rsid="018c95f4"/>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18bd991"/>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ab-stops>
          <style:tab-stop style:position="12.885cm"/>
        </style:tab-stops>
      </style:paragraph-properties>
    </style:style>
    <style:style style:name="P144" style:family="paragraph" style:parent-style-name="Standard">
      <style:paragraph-properties fo:text-align="justify" style:justify-single-word="false"/>
      <style:text-properties officeooo:paragraph-rsid="01f5dbe5"/>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8"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59" style:family="paragraph" style:parent-style-name="Standard">
      <style:paragraph-properties fo:text-align="start" style:justify-single-word="false" fo:orphans="0" fo:widows="0"/>
      <style:text-properties officeooo:rsid="018c95f4" officeooo:paragraph-rsid="018c95f4"/>
    </style:style>
    <style:style style:name="P160" style:family="paragraph" style:parent-style-name="Standard">
      <style:text-properties officeooo:paragraph-rsid="02063e02"/>
    </style:style>
    <style:style style:name="P161" style:family="paragraph" style:parent-style-name="Text_20_body">
      <style:paragraph-properties fo:margin-top="0cm" fo:margin-bottom="0.011cm" loext:contextual-spacing="false" fo:text-align="justify" style:justify-single-word="false"/>
    </style:style>
    <style:style style:name="P16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4" style:family="paragraph" style:parent-style-name="Corpo_20_del_20_testo_20_2">
      <style:paragraph-properties fo:text-align="start" style:justify-single-word="false"/>
    </style:style>
    <style:style style:name="P165" style:family="paragraph" style:parent-style-name="Corpo_20_del_20_testo_20_2">
      <style:paragraph-properties fo:text-align="start" style:justify-single-word="false"/>
      <style:text-properties officeooo:paragraph-rsid="018bd991"/>
    </style:style>
    <style:style style:name="P166"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7"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0"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3"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5"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style>
    <style:style style:name="P17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8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8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Times New Roman" officeooo:paragraph-rsid="01d55945"/>
    </style:style>
    <style:style style:name="P18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7" style:family="paragraph" style:parent-style-name="Text_20_body">
      <style:paragraph-properties fo:margin-top="0cm" fo:margin-bottom="0cm" loext:contextual-spacing="false"/>
    </style:style>
    <style:style style:name="P18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90" style:family="paragraph" style:parent-style-name="Text_20_body">
      <style:paragraph-properties fo:margin-top="0cm" fo:margin-bottom="0cm" loext:contextual-spacing="false"/>
      <style:text-properties officeooo:paragraph-rsid="0200d5f3"/>
    </style:style>
    <style:style style:name="P191" style:family="paragraph" style:parent-style-name="Text_20_body">
      <style:paragraph-properties fo:margin-top="0cm" fo:margin-bottom="0.212cm" loext:contextual-spacing="false"/>
    </style:style>
    <style:style style:name="P19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0ce169" officeooo:paragraph-rsid="020ce169" style:letter-kerning="true" style:font-name-asian="Mangal" style:font-size-asian="13pt" style:language-asian="en" style:country-asian="US" style:font-style-asian="normal" style:font-weight-asian="normal" style:font-size-complex="13pt" style:font-weight-complex="normal"/>
    </style:style>
    <style:style style:name="P19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0ce169" officeooo:paragraph-rsid="020ce169" style:font-size-asian="13pt" style:language-asian="en" style:country-asian="US" style:font-size-complex="13pt"/>
    </style:style>
    <style:style style:name="P19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063e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0ce16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0b5d07"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096da8" style:letter-kerning="true" style:font-name-asian="Times New Roman1" style:font-size-asian="13pt" style:language-asian="en" style:country-asian="US" style:font-style-asian="normal" style:font-weight-asian="normal" style:font-size-complex="11pt" style:font-style-complex="normal"/>
    </style:style>
    <style:style style:name="T17"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20b5d07"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font-name="Times New Roman" fo:language="it" fo:country="IT" fo:font-style="normal" style:letter-kerning="true" style:font-name-asian="Mangal" style:language-asian="en" style:country-asian="US" style:font-style-asian="normal"/>
    </style:style>
    <style:style style:name="T31" style:family="text">
      <style:text-properties fo:color="#000000" style:font-name="Times New Roman" fo:language="it" fo:country="IT" fo:font-style="normal" fo:font-weight="bold" officeooo:rsid="01eafe98" style:letter-kerning="true" style:font-name-asian="Mangal" style:language-asian="en" style:country-asian="US" style:font-style-asian="normal" style:font-weight-asian="bold" style:font-weight-complex="bold"/>
    </style:style>
    <style:style style:name="T32"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3"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4" style:family="text">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style>
    <style:style style:name="T35" style:family="text">
      <style:text-properties fo:color="#000000" style:letter-kerning="true" style:font-name-asian="Mangal" style:font-style-asian="normal" style:font-weight-asian="normal"/>
    </style:style>
    <style:style style:name="T36" style:family="text">
      <style:text-properties fo:color="#000000" officeooo:rsid="01416f00" style:letter-kerning="true" style:font-name-asian="Mangal" style:font-style-asian="normal" style:font-weight-asian="normal"/>
    </style:style>
    <style:style style:name="T37" style:family="text">
      <style:text-properties fo:color="#000000" officeooo:rsid="01f623db" style:letter-kerning="true" style:font-name-asian="Mangal" style:font-style-asian="normal" style:font-weight-asian="normal"/>
    </style:style>
    <style:style style:name="T38" style:family="text">
      <style:text-properties fo:color="#000000" fo:language="it" fo:country="IT" style:font-name-asian="Times New Roman1" style:font-style-asian="normal" style:font-weight-asian="normal"/>
    </style:style>
    <style:style style:name="T39" style:family="text">
      <style:text-properties fo:color="#000000" fo:language="it" fo:country="IT" officeooo:rsid="020740c0" style:font-name-asian="Times New Roman1" style:font-style-asian="normal" style:font-weight-asian="normal"/>
    </style:style>
    <style:style style:name="T40" style:family="text">
      <style:text-properties fo:color="#000000" fo:language="it" fo:country="IT" officeooo:rsid="02096da8" style:font-name-asian="Times New Roman1" style:font-style-asian="normal" style:font-weight-asian="normal"/>
    </style:style>
    <style:style style:name="T41" style:family="text">
      <style:text-properties fo:color="#000000" fo:language="it" fo:country="IT" fo:font-weight="bold" officeooo:rsid="020740c0" style:font-name-asian="Times New Roman1" style:font-style-asian="normal" style:font-weight-asian="bold" style:font-weight-complex="bold"/>
    </style:style>
    <style:style style:name="T42" style:family="text">
      <style:text-properties fo:color="#ff0000"/>
    </style:style>
    <style:style style:name="T43" style:family="text">
      <style:text-properties fo:color="#ff0000" fo:font-weight="bold" style:font-weight-complex="bold"/>
    </style:style>
    <style:style style:name="T44" style:family="text">
      <style:text-properties fo:color="#ff0000" fo:font-weight="bold" style:font-weight-asian="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font-style="normal" fo:font-weight="bold" style:font-style-asian="normal" style:font-weight-asian="bold"/>
    </style:style>
    <style:style style:name="T50" style:family="text">
      <style:text-properties fo:color="#ff0000" fo:language="it" fo:country="IT" fo:font-weight="bold" style:font-weight-complex="bold"/>
    </style:style>
    <style:style style:name="T51" style:family="text">
      <style:text-properties fo:color="#ff0000" fo:language="it" fo:country="IT" fo:font-style="italic" style:font-style-complex="italic"/>
    </style:style>
    <style:style style:name="T52" style:family="text">
      <style:text-properties fo:color="#ff0000" style:font-name="Times New Roman" fo:language="it" fo:country="IT" fo:font-style="normal" fo:font-weight="bold" style:language-asian="en" style:country-asian="US" style:font-weight-complex="bold"/>
    </style:style>
    <style:style style:name="T53" style:family="text">
      <style:text-properties fo:color="#ff0000" style:font-name="Times New Roman" fo:language="it" fo:country="IT" fo:font-style="italic" fo:font-weight="normal" style:language-asian="en" style:country-asian="US" style:font-style-complex="italic"/>
    </style:style>
    <style:style style:name="T5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normal" style:font-size-asian="13pt" style:language-asian="en" style:country-asian="US" style:font-size-complex="13pt"/>
    </style:style>
    <style:style style:name="T5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20d8ca6" style:font-style-complex="italic" style:font-weight-complex="bold"/>
    </style:style>
    <style:style style:name="T71" style:family="text">
      <style:text-properties fo:font-style="normal" fo:font-weight="bold" style:font-weight-complex="bold"/>
    </style:style>
    <style:style style:name="T72" style:family="text">
      <style:text-properties fo:font-style="normal" fo:font-weight="bold" style:font-style-complex="normal" style:font-weight-complex="bold"/>
    </style:style>
    <style:style style:name="T73" style:family="text">
      <style:text-properties fo:font-style="italic" style:font-style-complex="italic"/>
    </style:style>
    <style:style style:name="T74" style:family="text">
      <style:text-properties fo:font-style="italic" style:font-size-asian="13pt" style:font-style-asian="italic" style:font-style-complex="italic"/>
    </style:style>
    <style:style style:name="T75" style:family="text">
      <style:text-properties fo:color="#339966" fo:language="it" fo:country="IT" fo:font-style="italic" style:text-underline-style="solid" style:text-underline-width="auto" style:text-underline-color="font-color" style:font-style-complex="italic"/>
    </style:style>
    <style:style style:name="T7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0" style:family="text">
      <style:text-properties fo:color="#339966" fo:font-style="italic" style:text-underline-style="solid" style:text-underline-width="auto" style:text-underline-color="font-color" style:font-style-complex="italic"/>
    </style:style>
    <style:style style:name="T81" style:family="text">
      <style:text-properties fo:language="it" fo:country="IT"/>
    </style:style>
    <style:style style:name="T82" style:family="text">
      <style:text-properties fo:language="it" fo:country="IT" fo:font-weight="normal"/>
    </style:style>
    <style:style style:name="T83" style:family="text">
      <style:text-properties fo:language="it" fo:country="IT" fo:font-weight="bold" style:font-weight-complex="bold"/>
    </style:style>
    <style:style style:name="T84" style:family="text">
      <style:text-properties fo:language="it" fo:country="IT" officeooo:rsid="0161995b"/>
    </style:style>
    <style:style style:name="T85" style:family="text">
      <style:text-properties fo:color="#3deb3d"/>
    </style:style>
    <style:style style:name="T86" style:family="text">
      <style:text-properties style:font-size-asian="13pt"/>
    </style:style>
    <style:style style:name="T87" style:family="text">
      <style:text-properties style:font-name="Times New Roman" fo:font-style="normal" style:language-asian="en" style:country-asian="US"/>
    </style:style>
    <style:style style:name="T88" style:family="text">
      <style:text-properties style:font-name="Times New Roman" fo:language="it" fo:country="IT" fo:font-style="normal" style:language-asian="en" style:country-asian="US"/>
    </style:style>
    <style:style style:name="T89" style:family="text">
      <style:text-properties style:font-name="Times New Roman" fo:language="it" fo:country="IT" fo:font-style="normal" officeooo:rsid="004149af" style:language-asian="en" style:country-asian="US"/>
    </style:style>
    <style:style style:name="T90" style:family="text">
      <style:text-properties style:font-name="Times New Roman" fo:language="it" fo:country="IT" fo:font-style="normal" officeooo:rsid="01887d60" style:language-asian="en" style:country-asian="US"/>
    </style:style>
    <style:style style:name="T91" style:family="text">
      <style:text-properties style:font-name="Times New Roman" fo:language="it" fo:country="IT" fo:font-style="normal" officeooo:rsid="01cd42f0" style:language-asian="en" style:country-asian="US"/>
    </style:style>
    <style:style style:name="T92" style:family="text">
      <style:text-properties style:font-name="Times New Roman" fo:font-size="13pt" fo:language="it" fo:country="IT" fo:font-style="normal" fo:font-weight="normal"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20b5d07" style:font-size-asian="13pt" style:language-asian="en" style:country-asian="US" style:font-size-complex="13pt"/>
    </style:style>
    <style:style style:name="T95" style:family="text">
      <style:text-properties style:font-name="Times New Roman" fo:font-size="13pt" fo:language="it" fo:country="IT" fo:font-style="normal" fo:font-weight="normal" style:language-asian="en" style:country-asian="US" style:font-size-complex="13pt"/>
    </style:style>
    <style:style style:name="T96" style:family="text">
      <style:text-properties style:font-name="Times New Roman" fo:font-size="13pt" fo:language="it" fo:country="IT" fo:font-style="normal" fo:font-weight="normal" officeooo:rsid="0134e826" style:language-asian="en" style:country-asian="US" style:font-size-complex="13pt"/>
    </style:style>
    <style:style style:name="T9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2"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5" style:family="text">
      <style:text-properties fo:font-size="13pt" style:font-size-asian="13pt" style:font-size-complex="13pt"/>
    </style:style>
    <style:style style:name="T10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7" style:family="text">
      <style:text-properties fo:font-size="15pt" style:font-size-asian="15pt" style:font-style-asian="italic" style:font-weight-asian="normal" style:font-size-complex="15pt" style:font-style-complex="italic"/>
    </style:style>
    <style:style style:name="T108" style:family="text">
      <style:text-properties fo:font-size="15pt" officeooo:rsid="0119f5e2" style:font-size-asian="15pt" style:font-style-asian="italic" style:font-weight-asian="normal" style:font-size-complex="15pt" style:font-style-complex="italic"/>
    </style:style>
    <style:style style:name="T109" style:family="text">
      <style:text-properties fo:font-size="15pt" officeooo:rsid="00223b7c" style:font-size-asian="15pt" style:font-style-asian="italic" style:font-weight-asian="normal" style:font-size-complex="15pt" style:font-style-complex="italic"/>
    </style:style>
    <style:style style:name="T110" style:family="text">
      <style:text-properties fo:font-size="15pt" officeooo:rsid="0161995b" style:font-size-asian="15pt" style:font-style-asian="italic" style:font-weight-asian="normal" style:font-size-complex="15pt" style:font-style-complex="italic"/>
    </style:style>
    <style:style style:name="T111" style:family="text">
      <style:text-properties fo:font-size="15pt" officeooo:rsid="01f511ce" style:font-size-asian="15pt" style:font-style-asian="italic" style:font-weight-asian="normal" style:font-size-complex="15pt" style:font-style-complex="italic"/>
    </style:style>
    <style:style style:name="T112" style:family="text">
      <style:text-properties fo:font-size="15pt" officeooo:rsid="01f7a6e9" style:font-size-asian="15pt" style:font-style-asian="italic" style:font-weight-asian="normal" style:font-size-complex="15pt" style:font-style-complex="italic"/>
    </style:style>
    <style:style style:name="T113" style:family="text">
      <style:text-properties fo:font-size="15pt" officeooo:rsid="02096da8" style:font-size-asian="15pt" style:font-style-asian="italic" style:font-weight-asian="normal" style:font-size-complex="15pt" style:font-style-complex="italic"/>
    </style:style>
    <style:style style:name="T114" style:family="text">
      <style:text-properties style:letter-kerning="true" style:font-name-asian="Mangal" style:font-style-asian="normal" style:font-weight-asian="normal"/>
    </style:style>
    <style:style style:name="T115" style:family="text">
      <style:text-properties style:letter-kerning="true" style:font-style-asian="normal"/>
    </style:style>
    <style:style style:name="T116" style:family="text">
      <style:text-properties style:text-underline-style="none" officeooo:rsid="0190c98f"/>
    </style:style>
    <style:style style:name="T117" style:family="text">
      <style:text-properties fo:font-size="12pt" style:text-underline-style="none" officeooo:rsid="0190c98f" style:font-size-asian="12pt" style:font-size-complex="12pt"/>
    </style:style>
    <style:style style:name="T118" style:family="text">
      <style:text-properties officeooo:rsid="01d7d843"/>
    </style:style>
    <style:style style:name="T119" style:family="text">
      <style:text-properties officeooo:rsid="01e51b2d"/>
    </style:style>
    <style:style style:name="T120" style:family="text">
      <style:text-properties fo:font-size="11pt" fo:font-style="italic" style:font-size-asian="9.60000038146973pt" style:font-style-asian="italic" style:font-size-complex="11pt" style:font-style-complex="italic"/>
    </style:style>
    <style:style style:name="T121" style:family="text">
      <style:text-properties officeooo:rsid="01f69945"/>
    </style:style>
    <style:style style:name="T122" style:family="text">
      <style:text-properties officeooo:rsid="02096da8"/>
    </style:style>
    <style:style style:name="T123" style:family="text">
      <style:text-properties officeooo:rsid="020ce169"/>
    </style:style>
    <style:style style:name="T124" style:family="text">
      <style:text-properties style:font-style-complex="italic" style:font-weight-complex="bold"/>
    </style:style>
    <style:style style:name="T125" style:family="text">
      <style:text-properties fo:language="en" fo:country="US"/>
    </style:style>
    <style:style style:name="T12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11">1</text:span><text:span text:style-name="T113">3</text:span><text:span text:style-name="T111">ª domenica del Tempo Ordinario</text:span><text:span text:style-name="T108"> –</text:span><text:span text:style-name="T107"> </text:span><text:span text:style-name="T113">26</text:span><text:span text:style-name="T112"> giugno</text:span><text:span text:style-name="T107"> 201</text:span><text:span text:style-name="T110">6</text:span><text:span text:style-name="T109"> </text:span></text:p>
      <text:p text:style-name="P97"/>
      <text:p text:style-name="P25"><text:span text:style-name="T71">GUIDA: </text:span><text:span text:style-name="T7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3"> <text:s/></text:span></text:p>
      <text:p text:style-name="P2"><text:span text:style-name="T43">G</text:span><text:span text:style-name="T1">.:</text:span> <text:s/>Benediciamo il Padre e il Figlio e lo Spirito Santo, ora e sempre, nei secoli dei secoli. <text:span text:style-name="T1">Amen.</text:span></text:p>
      <text:p text:style-name="P15"/>
      <text:p text:style-name="P19">2. Canto d’ inizio</text:p>
      <text:p text:style-name="P2"><text:span text:style-name="T43">G</text:span><text:span text:style-name="T1">.</text:span>: <text:s/>Con un canto eleviamo, anzitutto, la nostra lode al Signore; facciamo il </text:p>
      <text:p text:style-name="P2"/>
      <text:p text:style-name="P2">canto…….............…………………………………alla pagina……… del libretto</text:p>
      <text:p text:style-name="P14"/>
      <text:p text:style-name="P14"/>
      <text:p text:style-name="P19">3. Accoglienza</text:p>
      <text:p text:style-name="P56"><text:span text:style-name="T56">G.</text:span><text:span text:style-name="T57">: </text:span><text:span text:style-name="T12"><text:s/></text:span><text:span text:style-name="T16">Fratelli e sorelle, la liturgia di questa 13" domenica del Tempo Ordinario ci propone tre vicende emblematiche di chiamata in vista di un servizio per il regno di Dio: Eliseo, l'apostolo Paolo e alcuni aspiranti discepoli che incontrano Gesù. Le scene di vocazione sono tra le pagine più belle e affascinanti della Bibbia: il Signore incontra l'uomo con i suoi slanci di generosità, ma anche con le sue reticenze e le sue paure e gli chiede un cammino esigente che domanda dedizione totale, ma al tempo stesso liberante. Quanti hanno il cuore totalmente libero per seguire il Signore ovunque egli chiami, sperimentano anche ricchezza di umanità, insospettate capacità di amore e di servizio, straordinaria maturità di fede. Anche noi siamo chiamati, mettiamoci in ascolto della parola di Dio.</text:span></text:p>
      <text:p text:style-name="P46"/>
      <text:p text:style-name="P54"><text:span text:style-name="T77">4. Gloria </text:span><text:span text:style-name="T105"><text:s/></text:span></text:p>
      <text:p text:style-name="P74"><text:span text:style-name="T56">G.</text:span>:<text:span text:style-name="T86"> </text:span><text:span text:style-name="T74"><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3"/>
      <text:p text:style-name="P73"/>
      <text:p text:style-name="P19">5. Colletta</text:p>
      <text:p text:style-name="P76"><text:span text:style-name="T43">G.:</text:span> <text:s/><text:span text:style-name="T122">Preghiamo: o Dio, che ci chiami a celebrare i tuoi santi misteri, sostieni la nostra libertà con la forza e la dolcezza del tuo amore, perché non venga meno la nostra fedeltà a Cristo nel generoso servizio dei fratelli. </text:span></text:p>
      <text:p text:style-name="P75"><text:span text:style-name="T118">Per il nostro Signore Gesù Cristo tuo figlio che è Dio e vive e regna con te nell'unità dello Spirito Santo, per tutti i secoli dei secoli. <text:s/></text:span><text:span text:style-name="T1">Amen.</text:span> <text:s/>(ci possiamo sedere)</text:p>
      <text:p text:style-name="P12"/>
      <text:p text:style-name="P12"><text:soft-page-break/><text:span text:style-name="T75">6. Prima lettura</text:span> <text:s/><text:span text:style-name="T51">Uno dei lettori, all’ambone, legge la prima lettura</text:span></text:p>
      <text:p text:style-name="P34"><text:span text:style-name="T32">Dal primo libro dei Re</text:span><text:span text:style-name="T33"> ( 119,16-21)</text:span></text:p>
      <text:p text:style-name="P52">Sul monte Oreb Elia riceve da Dio il comando di ungere Eliseo come profeta. Sceso dal monte lo incontra mentre sta lavorando e lo consacra profeta. Eliseo risponde generosamente alla chiamata.</text:p>
      <text:p text:style-name="P16"/>
      <text:p text:style-name="P12"><text:span text:style-name="T75">7. Salmo <text:s/></text:span><text:span text:style-name="T51">Il lettore presenta e recita il salmo come il solito</text:span></text:p>
      <text:p text:style-name="P82"><text:span text:style-name="T41">Salmo</text:span><text:span text:style-name="T39"> </text:span><text:span text:style-name="T38">(</text:span><text:span text:style-name="T40">15,1-11</text:span><text:span text:style-name="T38">)</text:span></text:p>
      <text:p text:style-name="P52">Il salmo 15 ci invita ad affidare alle mani di Dio la nostra vita perché Lui ci indicherà la strada sulla quale poterlo incontrare e gioire della sua presenza.</text:p>
      <text:p text:style-name="P29"/>
      <text:p text:style-name="P33"><text:span text:style-name="T76">8. Seconda lettura </text:span><text:span text:style-name="T69"><text:s/></text:span><text:span text:style-name="T53">Il lettore legge la seconda lettura</text:span></text:p>
      <text:p text:style-name="P34"><text:span text:style-name="T32">Dalla lettera di san Paolo apostolo ai Gàlati </text:span><text:span text:style-name="T34"><text:s/></text:span><text:span text:style-name="T33">(5,1...18) </text:span></text:p>
      <text:p text:style-name="P53">San Paolo ricorda ai cristiani della Galazia che non sono i riti prescritti dalla Legge a salvarli, ma la fede in Cristo e l'amore per il prossimo. Come loro anche noi siamo invitati ad amarci gli uni gli altri e a non seguire le vie della discordia</text:p>
      <text:p text:style-name="P28"/>
      <text:p text:style-name="P33"><text:span text:style-name="T76">9. Alleluia <text:s/></text:span><text:span text:style-name="T53">Viene cantato l’alleluia come il solito</text:span></text:p>
      <text:p text:style-name="P33"><text:span text:style-name="T76">10. Vangelo <text:s/></text:span><text:span text:style-name="T53">Possibilmente un secondo lettore legge il Vangelo</text:span></text:p>
      <text:p text:style-name="P33"><text:span text:style-name="T76">11. Omelia </text:span><text:span text:style-name="T53">Uno dei lettori legge lentamente le riflessioni sul tema della domenica preparate in precedenza.</text:span></text:p>
      <text:p text:style-name="P40"><text:span text:style-name="T77">12 Atto penitenziale</text:span><text:span text:style-name="T85"> </text:span><text:s/><text:span text:style-name="T54">La guida si porta all’ambone e invita all’atto penitenziale con le seguenti parole.</text:span></text:p>
      <text:p text:style-name="P30"/>
      <text:p text:style-name="P35"><text:span text:style-name="T45">G.:</text:span> <text:s/><text:span text:style-name="T81">(Ci alziamo in piedi per chiedere </text:span><text:span text:style-name="T84">il </text:span><text:span text:style-name="T81">perdono)</text:span></text:p>
      <text:p text:style-name="P51">Dio Padre ci chiama ad accogliere suo Figlio e a farci suoi discepoli. Per disporci all'incontro con l'unico bene capace di rinnovare la nostra vita, chiediamo perdono dei nostri ritardi e delle nostre titubanze nel rispondere ai suoi inviti. E affidiamo i nostri peccati alla sua misericordia. </text:p>
      <text:p text:style-name="P55"><text:span text:style-name="T95">(</text:span><text:span text:style-name="T96">Facciamo una b</text:span><text:span text:style-name="T95">reve pausa di silenzio). </text:span></text:p>
      <text:p text:style-name="P43"/>
      <text:p text:style-name="P27">Momento di silenzio.</text:p>
      <text:p text:style-name="P43"/>
      <text:p text:style-name="P81">- Signore, che non vuoi la morte del peccatore, ma che si converta e viva, abbi pietà di noi. </text:p>
      <text:p text:style-name="P83"/>
      <text:p text:style-name="P81">- Cristo, che vuoi liberarci dalla schiavitù del peccato perché camminiamo speditamente sulla via della vita, abbi pietà di noi. </text:p>
      <text:p text:style-name="P83"/>
      <text:p text:style-name="P81">- Signore, che nel comandamento dell'amore hai posto la pienezza di tutta la legge, perdona la nostra indifferenza al tuo Vangelo e abbi pietà di noi. </text:p>
      <text:p text:style-name="P79"/>
      <text:p text:style-name="P47"><text:span text:style-name="T115">Dio onnipotente abbia misericordia di noi, perdoni i nostri peccati e ci conduca alla vita eterna. </text:span><text:span text:style-name="T5">Amen.</text:span><text:span text:style-name="T115"> </text:span></text:p>
      <text:p text:style-name="P80"/>
      <text:p text:style-name="P78"/>
      <text:p text:style-name="P20">13. Segno di pace</text:p>
      <text:p text:style-name="P144"><text:span text:style-name="T55">G.:</text:span><text:span text:style-name="T92"> </text:span><text:span text:style-name="T93"><text:s/></text:span><text:span text:style-name="T94">Paolo oggi ci raccomanda di “essere a servizio gli uni degli altri mediante l'amore”, ci dice anche di camminare secondo lo Spirito. La stretta di mano che ci scambiamo manifesti la nostra volontà di condividere le gioie e i dolori <text:s/>degli altri. Diamoci</text:span><text:span text:style-name="T93"> un segno di pace.</text:span></text:p>
      <text:p text:style-name="P158"><text:s/></text:p>
      <text:p text:style-name="P20">14. Professione di fede</text:p>
      <text:p text:style-name="P11"><text:span text:style-name="T43">G.:</text:span> <text:span text:style-name="T81">(In comunione con tutta la Chiesa proclamiamo la nostra fede)</text:span></text:p>
      <text:p text:style-name="P104">Credo in un solo Dio, Padre onnipotente, creatore del cielo e della terra, di tutte le cose visibili ed invisibili. </text:p>
      <text:p text:style-name="P104"><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7"/>
      <text:p text:style-name="P107">15. Preghiera dei fedeli</text:p>
      <text:p text:style-name="P62">La guida introduce e poi concluderà la preghiera che si svolge come il solito ma restando sempre all’ambone.</text:p>
      <text:p text:style-name="P65"/>
      <text:p text:style-name="P71"><text:span text:style-name="T55">G.: </text:span><text:span text:style-name="T13"><text:s/></text:span><text:span text:style-name="T14">Il Figlio di Dio è venuto tra noi perché ogni uomo lo segua nel suo cammino di morte e risurrezione. Preghiamo Dio, nostro Padre, perché ci renda interiormente liberi e autentici discepoli del suo Figlio. Diciamo insieme: </text:span><text:span text:style-name="T18">Rinnova la nostra vita, Signore. </text:span></text:p>
      <text:p text:style-name="P70"/>
      <text:p text:style-name="P69">1. La Chiesa ha la missione di predicare la libertà che abbiamo in Cristo. Perché la compia con fiducia e perseveranza, preghiamo. </text:p>
      <text:p text:style-name="P70"/>
      <text:p text:style-name="P69">2. Non è sempre facile restare fedeli a Cristo. Perché lo Spirito Santo ci dia il coraggio di dire di sì anche nelle situazioni difficili, preghiamo. </text:p>
      <text:p text:style-name="P70"/>
      <text:p text:style-name="P69">3. Educare i figli alla "vita buona del Vangelo" è per i genitori un compito serio e indispensabile. Perché lo adempiano con responsabilità, preghiamo. </text:p>
      <text:p text:style-name="P70"/>
      <text:p text:style-name="P50"><text:span text:style-name="T123">4</text:span>. Perché cresca un laicato maturo che sappia testimoniare e incarnare il Vangelo nella società in un modo significativo anche per i non credenti, preghiamo. <text:s text:c="2"/></text:p>
      <text:p text:style-name="P70"/>
      <text:p text:style-name="P69"><text:span text:style-name="T123">5</text:span>. Invochiamo il Signore per quanti vivono nella povertà e nell'abbandono: sentano la vicinanza della comunità cristiana che li accoglie e li ama. Noi ti preghiamo: </text:p>
      <text:p text:style-name="P70"/>
      <text:p text:style-name="P69"><text:span text:style-name="T123">6</text:span>. Signore, ti invochiamo per ciascuno di noi: possiamo impegnarci sempre più perché i diritti di ogni uomo siano salvaguardati e tutti possano avere una vera libertà. Noi ti preghiamo: </text:p>
      <text:p text:style-name="P68"/>
      <text:p text:style-name="P192">O Padre. che nel tuo Figlio ci hai salvati e con il tuo santo Spirito ci hai consacrati, ascolta la nostra preghiera: rendi salda la nostra adesione a te, perché nel quotidiano della vita siamo testimoni dell'incontro con il tuo Figlio e della verità che ci fa liberi. </text:p>
      <text:p text:style-name="P72"><text:span text:style-name="T30">Per Cristo nostro Signore. </text:span><text:span text:style-name="T31">Amen. </text:span></text:p>
      <text:p text:style-name="P64"/>
      <text:p text:style-name="P175"><text:span text:style-name="T114"><text:s/></text:span><text:span text:style-name="T80">16. Canto eucaristico</text:span></text:p>
      <text:p text:style-name="P58"><text:span text:style-name="T50">G.:</text:span> <text:s/><text:span text:style-name="T81">(Ci possiamo sedere) Prepariamoci a ricevere l’Eucaristia facendo assieme </text:span></text:p>
      <text:p text:style-name="P31"/>
      <text:p text:style-name="P59"><text:s/>il canto………… …………………………………….di pagina……....</text:p>
      <text:p text:style-name="P44"/>
      <text:p text:style-name="P63">Durante il canto si raccoglie le offerte.</text:p>
      <text:p text:style-name="P60"><text:soft-page-break/><text:span text:style-name="T46">Il </text:span><text:span text:style-name="T43">MINISTRO DELLA COMUNIONE</text:span><text:span text:style-name="T46"> va al tabernacolo, preleva la pisside e la depone sull’altare fermandosi qui. Poi dice…</text:span></text:p>
      <text:p text:style-name="P45"/>
      <text:p text:style-name="P66">17. Comunione</text:p>
      <text:p text:style-name="P4"><text:span text:style-name="T43">Min. com.</text:span> : <text:s/>(Ci alziamo in piedi e ci prepariamo a ricevere la comunione)</text:p>
      <text:p text:style-name="P6"><text:span text:style-name="T35">Siamo, ora, invitati a rendere grazie a </text:span><text:span text:style-name="T36">Dio</text:span><text:span text:style-name="T35"> per l'invito a </text:span><text:span text:style-name="T36">fare la comunione.</text:span><text:span text:style-name="T37"> </text:span></text:p>
      <text:p text:style-name="P49">Nel vangelo il Signore ci ha invitato a <text:span text:style-name="T123">seguirlo con generosità, a essere coraggiosi e coerenti nelle nostre scelte di vita. </text:span>L'eucaristia ci è offerta <text:span text:style-name="T123">è il nostro nutrimento nel difficile cammino della vita, è medicina per i nostri mali e per le nostre debolezze. </text:span></text:p>
      <text:p text:style-name="P48">Prepariamoci a fare la comunione. </text:p>
      <text:p text:style-name="P5">(Trascorriamo qualche momento in silenzio per la preghiera individuale.) </text:p>
      <text:p text:style-name="P67"/>
      <text:p text:style-name="P67"/>
      <text:p text:style-name="P66">18. Padre nostro</text:p>
      <text:p text:style-name="P160"><text:span text:style-name="T43">Min. Com</text:span><text:span text:style-name="T42">.:</text:span><text:span text:style-name="T7"> </text:span><text:span text:style-name="T8"><text:s/></text:span><text:span text:style-name="T10">Nel</text:span><text:span text:style-name="T11">la preghiera cristiana invochiamo la venuta del suo Regno. È un Regno di libertà per i figli di Dio, è un Regno di generosità e di volontariato nella costruzione di un mondo nuovo. P</text:span><text:span text:style-name="T10">reghiamo con fiducia: </text:span><text:span text:style-name="T9"><text:s/></text:span><text:span text:style-name="T17">Padre nostro ... </text:span></text:p>
      <text:p text:style-name="P24"/>
      <text:p text:style-name="P24"/>
      <text:p text:style-name="P32"><text:span text:style-name="T52">Min. Com</text:span><text:span text:style-name="T42">.</text:span> Beati gli invitati alla mensa del Signore. Ecco l’Agnello di Dio che toglie i peccati del mondo. </text:p>
      <text:p text:style-name="P32"><text:span text:style-name="T2">O Signore non sono degno di partecipare alla tua mensa, ma dì soltanto una parola ed io sarò salvato</text:span>.</text:p>
      <text:p text:style-name="P100"/>
      <text:p text:style-name="P100"/>
      <text:p text:style-name="P98">19. Canto di comunione</text:p>
      <text:p text:style-name="P26"><text:span text:style-name="T1">GUIDA: </text:span><text:span text:style-name="T6">Mentre ci accostiamo alla comunione ringraziamo Dio facendo assieme </text:span></text:p>
      <text:p text:style-name="P102"/>
      <text:p text:style-name="P2">il canto……………………….. ……………………di pagina…………</text:p>
      <text:p text:style-name="P22"/>
      <text:p text:style-name="P77">Durante il canto viene distribuita la comunione; poi la pisside viene riportata nel tabernacolo.</text:p>
      <text:p text:style-name="P101"/>
      <text:p text:style-name="P99">20. Orazione</text:p>
      <text:p text:style-name="P91"><text:span text:style-name="T72">Min. com.:</text:span> dall’altare, legge la preghiera di ringraziamento e la preghiera del giorno, poi si riporta in disparte.</text:p>
      <text:p text:style-name="P9"/>
      <text:p text:style-name="P9"><text:span text:style-name="T43">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93">La divina Eucaristia, che abbiamo offerto e ricevuto, Signore, sia per noi principio di vita nuova, perché, uniti a te nell'amore, portiamo frutti che rimangano per sempre. </text:p>
      <text:p text:style-name="P8"><text:span text:style-name="T123">Per Cristo nostro Signore. </text:span><text:span text:style-name="T4">Amen. </text:span></text:p>
      <text:p text:style-name="P23"/>
      <text:p text:style-name="P23"/>
      <text:p text:style-name="P98"/>
      <text:p text:style-name="P98"><text:soft-page-break/>21. Saluto finale</text:p>
      <text:p text:style-name="P92"><text:span text:style-name="T46">La </text:span><text:span text:style-name="T43">GUIDA</text:span><text:span text:style-name="T42"> </text:span><text:span text:style-name="T46">si riporta all’ambone e dice:.</text:span> (Ci possiamo sedere) </text:p>
      <text:p text:style-name="P61">Fratelli e sorelle, <text:span text:style-name="T121">abbiamo celebrato la Liturgia della Parola e ci siamo nutriti con il pane della vita. In questa celebrazione il Signore ci ha invitati a seguirlo senza indugi. Seguire il Signore significa rinnovare ogni giorno l'entusiasmo delle scelte fondamentali della nostra vita. Chiediamo con fede di poter riscoprire ogni giorno la nostra libertà nel seguire la nostra vocazione. </text:span></text:p>
      <text:p text:style-name="P21"/>
      <text:p text:style-name="P21">22. Canto finale</text:p>
      <text:p text:style-name="P10"><text:span text:style-name="T48">G.: </text:span><text:span text:style-name="T46">sempre all’ambone, </text:span><text:span text:style-name="T47">legge gli avvisi domenicali</text:span></text:p>
      <text:p text:style-name="P17"/>
      <text:p text:style-name="P2">Concludiamo la nostra liturgia domenicale con il</text:p>
      <text:p text:style-name="P2"/>
      <text:p text:style-name="P2">canto...................................................................................di pagina..............................</text:p>
      <text:p text:style-name="P57"/>
      <text:p text:style-name="P36"><text:span text:style-name="T52">G.:</text:span><text:span text:style-name="T87"> <text:s text:c="2"/></text:span><text:span text:style-name="T88">(Ci alziamo in piedi)</text:span><text:span text:style-name="T87"> </text:span><text:span text:style-name="T88">La benedizione del Signore ci aiuti a custodire nel cuore la Parola ascoltata e il Pane ricevuto, per </text:span><text:span text:style-name="T90">rispondere con gioia a ogni sua chiamata. </text:span></text:p>
      <text:p text:style-name="P38">Cristo, buon pastore che ci guida ogni giorno sulla via dell'eternità, sia la nostra luce in questi giorni. </text:p>
      <text:p text:style-name="P42"/>
      <text:p text:style-name="P37">Assieme facciamo di nuovo il segno della croce: </text:p>
      <text:p text:style-name="P13"><text:span text:style-name="T82">Nel nome del Padre, del Figlio e dello Spirito Santo. </text:span><text:span text:style-name="T83">Amen.</text:span></text:p>
      <text:p text:style-name="P41"/>
      <text:p text:style-name="P39"><text:span text:style-name="T89">La liturgia </text:span><text:span text:style-name="T91">della Parola </text:span><text:span text:style-name="T89">è finita, a</text:span><text:span text:style-name="T88">ndate in pace. </text:span></text:p>
      <text:p text:style-name="P39"><text:span text:style-name="T2">Rendiamo grazie a Dio</text:span><text:span text:style-name="T3">.</text:span></text:p>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Riflessioni sul tema della festa)</text:p>
      <text:p text:style-name="P112">Scelte coraggiose</text:p>
      <text:p text:style-name="P106">“Gesù prese la ferma decisione di mettersi in cammino verso Gerusalemme”, ci racconta Luca. È un Gesù <text:s/>deciso nel continuare la sua missione di portare a compimento la sua missione. Gerusalemme è meta infatti della sua passione e morte, è il luogo della sua gloria, quando “sarebbe stato elevato in alto”. Essere decisi, prendere ferme decisioni: oggi purtroppo questa capacità di decidere di sé, di prendere con coraggio decisioni ferme e definitive trova sempre meno seguaci. Constatiamo attorno a noi, specie nell'ambito giovanile, ancora molta generosità e disponibilità, ma tale disponibilità, quasi intimorita, si ferma sulla soglia del "per sempre". Si ha timore di pregiudicare definitivamente il futuro con una decisione presa una volta per sempre. Ma la scelta per Gesù, per la sua causa, per la sua missione non può che essere "per sempre". Questo discorso non vale solo quando si parla di vocazioni al sacerdozio o alla vita consacrata, ma è di attualità anche per la scelta del matrimonio. La decisione di sposarsi è sempre più frequentemente rinviata nell'età, naturalmente anche per motivi di ordine economico e occupazionale che in certe parti del nostro paese sono addirittura drammatici. Comunque è fortemente presente la difficoltà di dichiarare amore reciproco per sempre. Infatti si mette sempre più in conto, anche da parte di chi sceglie il matrimonio sacramento, di interrompere il legame in caso di problemi o di incomprensioni. Risuonano oggi forti le parole di Gesù sul mettere mano all'aratro e poi volgersi indietro e il suo esempio nel prendere decisioni 'ferme'. San Cipriano applica questo ammonimento di Gesù alla vita cristiana e a quella ferma decisione che è la decisione della nostra fede.</text:p>
      <text:p text:style-name="P106">È certamente possibile, e nessuno lo può negare, che la fame di pane e di studio è stata decisiva, soprattutto fra '800 e '900, per riempire seminari e conventi. Oggi, almeno nei nostri Paesi, non funziona più così. Forse, però, questa situazione nuova potrebbe rappresentare una risorsa per provare a capire il senso vero della radicalità della chiamata evangelica. Ricordiamoci che quando saremo chiamati a rendere conto della nostra vita non verremo misurati sull'eroismo delle virtù, vissute per nostro uso e consumo in vista della nostra perfezione, ma sulla capacità che avremo avuto di fare gesti di amore e di misericordia verso gli affamati e gli assetati, i malati e i carcerati. </text:p>
      <text:p text:style-name="P105"><text:s text:c="113"/><text:span text:style-name="T120">Da Servizio della Parola</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9"><text:soft-page-break/><text:span text:style-name="T124">Pe liturgjie in lenghe furlane </text:span></text:p>
      <text:p text:style-name="P176"/>
      <text:p text:style-name="P177">Presentazion de fieste </text:p>
      <text:p text:style-name="P183"/>
      <text:p text:style-name="P180"><text:span text:style-name="T126">Fradis e sûrs, <text:s/>la liturgjie di cheste domenie 13 dal Timp vie pal An nus presente tre storiis emblematichis di clamade par un servizi tal ream di Diu: Liseo, l'apuestul Puli e cualchidun che al sperave di deventâ dissepul e che al incuintre Gesù. Lis senis di vocazion e son des pagjinis plui bielis e inmagantis de Bibie: il Signôr al cjate l'om cui soi lamps di gjenerositât, ma ancje cu li sôs reticensis e li sôs pôris e i domande di fâ une strade impegnative dulà che e ûl une dedizion totâl ma l'istès liberante. Chei che a àn il cûr dal dut libar, par lâ daûr dal Signôr là che lui al clame, a provin ancje une grande umanitât, une capacitât di volê ben e di servî che no si spietavin, e une straordenarie maturitât de fede.</text:span></text:p>
      <text:p text:style-name="P178"><text:span text:style-name="T99">Ancje ducj nô o sin clamâts, metinsi in scolte de peraule di Diu.</text:span></text:p>
      <text:p text:style-name="P180"/>
      <text:p text:style-name="P180"/>
      <text:p text:style-name="P184"/>
      <text:p text:style-name="P185">Preieris </text:p>
      <text:p text:style-name="P181"/>
      <text:p text:style-name="P190"><text:span text:style-name="T97">Il Fi di Diu al è vignût framieç di nô par che ognun i ledi daûr te sô strade di muart e di resurezion. Preìn Diu, nestri Pari, <text:s/>par che nus fasi dentri vie libars e vêrs dissepui di so Fi. <text:s/>Preìn e disìn: <text:s/></text:span><text:span text:style-name="T98"><text:s/>Scoltinus, Signôr!</text:span></text:p>
      <text:p text:style-name="P182"/>
      <text:p text:style-name="P178"><text:span text:style-name="T99">1. La Glesie e <text:s/>à la mission di predicjâ la libertât che o vin in Crist. Par che lu fasi cun fiducie e perseverance; nô ti preìn.</text:span></text:p>
      <text:p text:style-name="P182"/>
      <text:p text:style-name="P178"><text:span text:style-name="T99">2. No simpri al è facil restâ fedêi a Crist. Par che il Spirtussant nus dedi il coragjo di dî di sì ancje tes situazions dificilis, nô ti preìn.</text:span></text:p>
      <text:p text:style-name="P182"/>
      <text:p text:style-name="P178"><text:span text:style-name="T99">3. Tirâ sù i fruts te “vite buine dal Vanzeli”, pai gjenitârs al è un <text:s/>dovê seri e indispensabil. <text:s/>Par che lu fasin cun responsabilitat, nô ti preìn.</text:span></text:p>
      <text:p text:style-name="P182"/>
      <text:p text:style-name="P191"><text:span text:style-name="T99">4. <text:s/>Pr che al cressi un laicât madûr che al savedi testemoneâ e incjarnâ il Vanzeli te societât in maniere valide ancje par chei che no crodin, <text:s/>nô ti preìn.</text:span></text:p>
      <text:p text:style-name="P191"><text:span text:style-name="T99">5. Preìn il Signôr par chei che a vivin te miserie e a son bandonâts di ducj: par che a sintin la vicinance de comuinitât cristiane che ur da acet e ur ûl ben, nô ti preìn.</text:span></text:p>
      <text:p text:style-name="P191"><text:span text:style-name="T99">6. Signôr, ti preìn par ognidun di nô: fâs che o podìn impegnâsi simpri di plui par che i dirits di ogni persone a sedin tutelâts e ducj a puedin vê une vêre libertât, nô ti preìn. </text:span></text:p>
      <text:p text:style-name="P182"/>
      <text:p text:style-name="P178"><text:span text:style-name="T99">Pari, che tal to Fi tu nus âs slavâts, e cul to sant Spurt tu nus âs consacâats, scolte la nestre preiere: fâs deventâ salde la nestre adesion a ti, par che te vite di ogni dì o sedin testemonis dal incuintri cul to Fi e de veretât che nus fâs deventâ libars.</text:span></text:p>
      <text:p text:style-name="P178"><text:span text:style-name="T99">Par Crist nestri Signôr. </text:span><text:span text:style-name="T100">Amen.</text:span></text:p>
      <text:p text:style-name="P190"/>
      <text:p text:style-name="P186"/>
      <text:p text:style-name="P186"/>
      <text:p text:style-name="P186"><text:soft-page-break/>LITURGJIE <text:s/>DE <text:s/>PERAULE</text:p>
      <text:p text:style-name="P120"/>
      <text:p text:style-name="P152">1. Rîts di jentrade</text:p>
      <text:p text:style-name="P138"><text:span text:style-name="T58">GUIDE: </text:span><text:span text:style-name="T61">Dal ambon al dîs : </text:span></text:p>
      <text:p text:style-name="P134">(O jevìn s<text:span text:style-name="T119">ù</text:span> in pîts par celebrâ la Liturgjie de Peraule)</text:p>
      <text:p text:style-name="P149"/>
      <text:p text:style-name="P145">Po si segne cul segn de crôs disint:</text:p>
      <text:p text:style-name="P138"><text:span text:style-name="T24">Tal non dal Pari, dal Fi e dal Spirtu Sant. </text:span><text:span text:style-name="T26">Amen.</text:span><text:span text:style-name="T28"> <text:s/></text:span></text:p>
      <text:p text:style-name="P140"><text:span text:style-name="T62">G</text:span><text:span text:style-name="T26">.:</text:span><text:span text:style-name="T24"> <text:s/>Benedìn il Pari e il Fi e il Spirtu Sant, cumò e simpri, tai secui dai secui. </text:span><text:span text:style-name="T26">Amen.</text:span></text:p>
      <text:p text:style-name="P121"/>
      <text:p text:style-name="P154">2. Cjant di jentrade</text:p>
      <text:p text:style-name="P132"><text:span text:style-name="T49">G</text:span>.: <text:s/>Cuntun cjant, prin di dut, i din la nestre laude al Signôr; o fasìn il cjant……...</text:p>
      <text:p text:style-name="P124"/>
      <text:p text:style-name="P124">..............................................................................................</text:p>
      <text:p text:style-name="P121"/>
      <text:p text:style-name="P152">3. Presentazion</text:p>
      <text:p text:style-name="P142"><text:span text:style-name="T58">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5">Preparinsi a scoltâ la vôs dal Signôr aclamant la sô glorie.</text:p>
      <text:p text:style-name="P121"/>
      <text:p text:style-name="P153">4. Glorie <text:span text:style-name="T116"><text:s text:c="2"/></text:span><text:span text:style-name="T117">(no in Avent e in Coresime)</text:span></text:p>
      <text:p text:style-name="P127"><text:span text:style-name="T44">G</text:span>: (Cu la preiere dal Glorie i din la nestre laude al Signôr.) </text:p>
      <text:p text:style-name="P128">Glorie a Diu tal plui alt dai cîi</text:p>
      <text:p text:style-name="P128">e pâs in tiere ai umign di buine volontât.</text:p>
      <text:p text:style-name="P128">Nô ti laudìn, ti benedìn, ti adorìn, ti glorifichìn,</text:p>
      <text:p text:style-name="P128">ti ringraciìn pe tô glorie ch'e je inmense,</text:p>
      <text:p text:style-name="P128">Signôr Idiu, Re dal cîl, Diu Pari onipotent.</text:p>
      <text:p text:style-name="P128">Signôr Fi Uunigjenit, Gjesù Crist,</text:p>
      <text:p text:style-name="P128">Signôr Idiu, Agnel di Diu, Fi dal Pari,</text:p>
      <text:p text:style-name="P128">tu che tu cjapis sù i pecjâts dal mont, ve dûl di nô;</text:p>
      <text:p text:style-name="P128">tu che tu cjapis sù i pecjâts dal mont, scolte la nestre supliche.</text:p>
      <text:p text:style-name="P128">Tu che tu sês sentât a la gjestre dal Pari, ve dûl di nô.</text:p>
      <text:p text:style-name="P128">Parcè che dome tu tu sês il Sant, dome tu il Signôr,</text:p>
      <text:p text:style-name="P128">dome tu l’Altissim, Gjesù Crist, cul Spirtu Sant: </text:p>
      <text:p text:style-name="P128">te glorie di Diu Pari, Amen.</text:p>
      <text:p text:style-name="P121"/>
      <text:p text:style-name="P152">5. Preiere</text:p>
      <text:p text:style-name="P140"><text:span text:style-name="T58">G.:</text:span><text:span text:style-name="T23"> <text:s/></text:span><text:span text:style-name="T19">Preìn: </text:span><text:span text:style-name="T20">Diu, che tu âs volût fânus fîs de lûs midiant la tô gracie, fâs, ti preìn, che no vedin mai di cjapâsi te gnot de falsetât, ma di vivi, tal sflandôr de veretât.</text:span></text:p>
      <text:p text:style-name="P141"><text:span text:style-name="T19">Tal domandìn pal nestri Signôr Gjesù Crist, to Fi che al è Diu e al vîf e al regne dutune cun te e cul Spirtu Sant par ducj i secui dai secui. <text:s/></text:span><text:span text:style-name="T23">Amen. <text:s/></text:span></text:p>
      <text:p text:style-name="P133">(Sentinsi par scoltâ la peraule di Diu)</text:p>
      <text:p text:style-name="P116"/>
      <text:p text:style-name="P138"><text:soft-page-break/><text:span text:style-name="T79">6. </text:span><text:span text:style-name="T78">Prime leture <text:s/></text:span><text:span text:style-name="T66">Un dai letôrs, dal ambon, al lei la prime leture</text:span></text:p>
      <text:p text:style-name="P140"><text:span text:style-name="T78">7. Salm <text:s/></text:span><text:span text:style-name="T66">Il letôr al presente e al dîs il salm come simpri</text:span></text:p>
      <text:p text:style-name="P140"><text:span text:style-name="T78">8. Seconde leture <text:s/></text:span><text:span text:style-name="T66">Il letôr al lei la seconde leture</text:span></text:p>
      <text:p text:style-name="P140"><text:span text:style-name="T78">9. <text:s/>Aleluia</text:span><text:span text:style-name="T24"> </text:span><text:span text:style-name="T64"><text:s/></text:span><text:span text:style-name="T66">Al ven cjantât l’aleluia come sempri</text:span></text:p>
      <text:p text:style-name="P140"><text:span text:style-name="T78">10. Vanzeli</text:span><text:span text:style-name="T27"> <text:s/></text:span><text:span text:style-name="T66">Magari un altri letôr al lei il Vanzeli</text:span></text:p>
      <text:p text:style-name="P140"><text:span text:style-name="T78">11. Predicje <text:s/></text:span><text:span text:style-name="T66">Un dai letôrs al lei, cence cori, lis riflessions sul teme de domenie preparadis dal plevan o dal Grop Liturgjic</text:span></text:p>
      <text:p text:style-name="P118"/>
      <text:p text:style-name="P150">12 At penitenziâl</text:p>
      <text:p text:style-name="P148">La guide dal ambon e invide al at di pinitince cun chestis peraulis, o cun altris </text:p>
      <text:p text:style-name="P114"/>
      <text:p text:style-name="P142"><text:span text:style-name="T58">G.: <text:s/></text:span><text:span text:style-name="T19">(O jevìn su in pîts par domandâ perdon dai nestris pecjâts).</text:span></text:p>
      <text:p text:style-name="P136">La Peraule di Diu che o vin scoltade nus scrutine tal fons dal nestri cûr par judânus a fâ oparis di ben. Pensìn a la nestre vite e implorìn cun fede la bontât dal Signôr. </text:p>
      <text:p text:style-name="P136">Domandìn perdon dai nestris pecjâts.</text:p>
      <text:p text:style-name="P114"/>
      <text:p text:style-name="P146">(moment di cidin)</text:p>
      <text:p text:style-name="P114"/>
      <text:p text:style-name="P142"><text:span text:style-name="T26">- </text:span><text:span text:style-name="T24">Pari sant, tant che il fi pierdût, i disìn a la tô misericordie: “O vin pecjât cuintri di te, no mertìn plui di jessi clamâts tiei fîs”. <text:s/>Signôr ve dûl di nô!. </text:span><text:span text:style-name="T26">Signôr, ve dûl di nô!</text:span></text:p>
      <text:p text:style-name="P114"/>
      <text:p text:style-name="P142"><text:span text:style-name="T29"><text:s/></text:span><text:span text:style-name="T26">- </text:span><text:span text:style-name="T24">Crist salvadôr dal mont, che tu âs </text:span><text:span text:style-name="T26"><text:s/></text:span><text:span text:style-name="T24">spalancadis</text:span><text:span text:style-name="T26"> </text:span><text:span text:style-name="T24">lis puartis dal Paradîs</text:span><text:span text:style-name="T26"> </text:span><text:span text:style-name="T24">al bon ladron, visiti di nô tal to ream. Crist, ve dûl di nô! <text:s/></text:span><text:span text:style-name="T26">Crist, ve dûl di nô!</text:span></text:p>
      <text:p text:style-name="P114"/>
      <text:p text:style-name="P142"><text:span text:style-name="T29"><text:s/></text:span><text:span text:style-name="T26">- </text:span><text:span text:style-name="T24">Spirtu Sant, risultive di pâs e di amôr, fâs che, <text:s/>netâts di ogni colpe e tornâts in pâs cul Pari, o podin cjaminâ simpri tant che fîs de lûs! </text:span><text:span text:style-name="T26">Signôr, ve dûl di nô!</text:span></text:p>
      <text:p text:style-name="P114"/>
      <text:p text:style-name="P142"><text:span text:style-name="T24">O Diu, la tô misericordie nus fâs lâ indenant cun gnove passion. Tu nus indalegris cu la tô bontât e tu nus invidis a semenâ azions e peraulis di perdon. Tu tu sês il nestri Pari par in secula. <text:s/></text:span><text:span text:style-name="T26">Amen. </text:span></text:p>
      <text:p text:style-name="P122"/>
      <text:p text:style-name="P150">13. Segn di pâs</text:p>
      <text:p text:style-name="P114"/>
      <text:p text:style-name="P142"><text:span text:style-name="T58">G.:</text:span><text:span text:style-name="T23"> </text:span><text:span text:style-name="T19">Imparìn a no judicâ nissun, imparìn a viodi il biel e la bontât platâts tal cûr di ognidun; imparìn a saludâ ducj , ancje chei che no nus somein simpatics. </text:span></text:p>
      <text:p text:style-name="P136">Il segn di pâs che si din un cul altri che al sedi segn di fraternitât e di amicizie. </text:p>
      <text:p text:style-name="P136">Dinsi un segn di pâs. </text:p>
      <text:p text:style-name="P122"/>
      <text:p text:style-name="P150">14. Credo</text:p>
      <text:p text:style-name="P143"><text:span text:style-name="T58">G.:</text:span><text:span text:style-name="T19"> </text:span><text:span text:style-name="T24">(Dutune cun dute la Glesie o palesin la nestre fede)</text:span></text:p>
      <text:p text:style-name="P113"/>
      <text:p text:style-name="P137">Come che nus <text:s/>contin i nestris vons, <text:s/>o lin daûr dal mût di fâ </text:p>
      <text:p text:style-name="P137">ch'o vin cjapât sù te Glesie di Aquilee, <text:s/>midiant de gracie dal Batisim.</text:p>
      <text:p text:style-name="P113"/>
      <text:p text:style-name="P137">O crôt in Diu Pari onipotent, invisibil e impatibil.</text:p>
      <text:p text:style-name="P137">E in Gjesù Crist so Fi unic, nestri Signôr,</text:p>
      <text:p text:style-name="P137">ch'al è nassût in gracie dal Spirtu Sant, di Marie Virgjine,</text:p>
      <text:p text:style-name="P137">metût in crôs e sapulît sot di Ponzi Pilât, <text:s/>al è lât jù tes inferis,</text:p>
      <text:p text:style-name="P137">e la tierce dì al è resussitât dai muarts, al è lât sù in cîl,</text:p>
      <text:p text:style-name="P137">al sta sentât a la gjestre dal Pari, </text:p>
      <text:p text:style-name="P137">di li al vignarà a judicâ vîfs e i muarts.</text:p>
      <text:p text:style-name="P137"><text:soft-page-break/>O crôt tal Spirtu Sant, la Glesie sante, il perdon dai pecjâts</text:p>
      <text:p text:style-name="P137">il resurî di cheste nestre cjar. Amen.</text:p>
      <text:p text:style-name="P113"/>
      <text:p text:style-name="P137">Poben jo, fûr di cheste fede ch'o ai <text:s/>cumò pandude, </text:p>
      <text:p text:style-name="P137">ch'e je chê di Rome, di Alessandrie e de nestre Aquilee,</text:p>
      <text:p text:style-name="P137">e ch'a predicjin ancje in Gjerusalem, ni che ind ai vude,</text:p>
      <text:p text:style-name="P137">ni che ind ai, ni che, in non di Crist, int varai un'altre.</text:p>
      <text:p text:style-name="P162"/>
      <text:p text:style-name="P162">15. Preiere dai fedêi</text:p>
      <text:p text:style-name="P166"/>
      <text:p text:style-name="P171">La guide e scomence e po e siare la preiere, che si fâs come simpri, lì dal ambon. </text:p>
      <text:p text:style-name="P142"><text:span text:style-name="T58">G.:</text:span><text:span text:style-name="T19"> Diu al à samenât la fede tai nestris cûrs midiant il batisin e la peraule dal Vanzeli, nus à dade la sperance e nus a metût sui lavris lis peraulis de preiere. </text:span></text:p>
      <text:p text:style-name="P140"><text:span text:style-name="T19">Preìn inîts e disìn: <text:s/></text:span><text:span text:style-name="T23">Scoltinus, Signôr!</text:span></text:p>
      <text:p text:style-name="P125"/>
      <text:p text:style-name="P164"><text:span text:style-name="T67">Lì dal ambon e vegnin letis lis preieris. </text:span><text:span text:style-name="T106">Podopo la guide e finìs.</text:span></text:p>
      <text:p text:style-name="P167"/>
      <text:p text:style-name="P142"><text:span text:style-name="T58">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23"/>
      <text:p text:style-name="P162">16. Cjant eucaristic</text:p>
      <text:p text:style-name="P123"/>
      <text:p text:style-name="P165"><text:span text:style-name="T60">G.:</text:span><text:span text:style-name="T103"> </text:span><text:span text:style-name="T97">(O podìn sentâsi) Preparinsi a cjapâ la Comunion fasint insiemi <text:s/>il </text:span></text:p>
      <text:p text:style-name="P165"/>
      <text:p text:style-name="P168">cjant……......................................................................................…................</text:p>
      <text:p text:style-name="P169"/>
      <text:p text:style-name="P170">In timp dal cjant si cjape sù lis ufiartis. <text:s/></text:p>
      <text:p text:style-name="P172"/>
      <text:p text:style-name="P138"><text:span text:style-name="T66">Il </text:span><text:span text:style-name="T62">MINISTRI DE COMUNION </text:span><text:span text:style-name="T66">al va lì dal</text:span><text:span text:style-name="T62"> </text:span><text:span text:style-name="T66"><text:s/>tabernacul, al cjape sù la pisside e le poe sul altâr fermantsi lì. Po al dîs...</text:span></text:p>
      <text:p text:style-name="P125"/>
      <text:p text:style-name="P162">17. Comunion</text:p>
      <text:p text:style-name="P163"/>
      <text:p text:style-name="P142"><text:span text:style-name="T58">Min. com.</text:span><text:span text:style-name="T19">: <text:s/></text:span><text:span text:style-name="T24">(Jevìn sù in pîts e preparinsi a fâ la comunion)</text:span></text:p>
      <text:p text:style-name="P163"/>
      <text:p text:style-name="P138"><text:span text:style-name="T19">Fradis e sûrs, il Signôr dopo di vênus fevelât, nus domande di jentrâ te nestre cjase. </text:span><text:span text:style-name="T24">Preparinsi a ricevilu cuntune prejere cidine di adorazion. </text:span></text:p>
      <text:p text:style-name="P126">(Restìn cidins un moment e preìn diobessôi.) </text:p>
      <text:p text:style-name="P115"/>
      <text:p text:style-name="P145">(moment di cidinôr)</text:p>
      <text:p text:style-name="P125"/>
      <text:p text:style-name="P162">18. Pari nestri</text:p>
      <text:p text:style-name="P163"/>
      <text:p text:style-name="P140"><text:span text:style-name="T58">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9"/>
      <text:p text:style-name="P131"><text:soft-page-break/>Poben: istruîts tai ordins che a salvin e scuelâts te dutrine divine o disìn cun scletece: </text:p>
      <text:p text:style-name="P119"/>
      <text:p text:style-name="P129">Pari nestri, che tu sês tai cîi, ch' al sedi santificât il to non,</text:p>
      <text:p text:style-name="P129">ch' al vegni il to ream, ch' e sedi fate la tô volontât,</text:p>
      <text:p text:style-name="P129">come in cîl, cussì in tiere.</text:p>
      <text:p text:style-name="P129">Danus vuê il pan che nus covente, parinus jù i nestris debits,</text:p>
      <text:p text:style-name="P129">come che ancje nô ur ai parìn jù ai nestris debitôrs;</text:p>
      <text:p text:style-name="P129">e no sta molânus te tentazion, ma liberinus dal mâl.</text:p>
      <text:p text:style-name="P123"/>
      <text:p text:style-name="P139"><text:span text:style-name="T58">Mm. com</text:span><text:span text:style-name="T23">.:</text:span><text:span text:style-name="T19"> <text:s text:c="4"/></text:span><text:span text:style-name="T25">Ve l’Agnel di Diu, velu chel ch'al cjape sù i pecjâts dal mont. </text:span></text:p>
      <text:p text:style-name="P130">Furtunâts chei ch' a son stâts invidâts a la cene dal Agnel.</text:p>
      <text:p text:style-name="P159"/>
      <text:p text:style-name="P159"><text:span text:style-name="T58">Ducj:</text:span><text:span text:style-name="T24"> Signôr, jo no merti che tu jentris cjase mê,</text:span></text:p>
      <text:p text:style-name="P130">ma dîs dome une peraule e la mê anime e sarà vuaride. </text:p>
      <text:p text:style-name="P151"/>
      <text:p text:style-name="P151">19. Cjant di comunion</text:p>
      <text:p text:style-name="P155"/>
      <text:p text:style-name="P138"><text:span text:style-name="T58">GUIDE: </text:span><text:span text:style-name="T24">Biel che o lin a fâ la comunion, i disìn grazie a Diu cul cjant </text:span></text:p>
      <text:p text:style-name="P126"/>
      <text:p text:style-name="P126">………..........................................................................................…</text:p>
      <text:p text:style-name="P117"/>
      <text:p text:style-name="P89">Biel che si cjante e ven dade fûr la comunion; po dopo la pisside e ven tornade a meti tal tabernacul.</text:p>
      <text:p text:style-name="P85"/>
      <text:p text:style-name="P90">20. Preiere</text:p>
      <text:p text:style-name="P84"><text:span text:style-name="T63">Min. com.:</text:span><text:span text:style-name="T67"> Lì dal altâr, al lei la preiere di ringraziament; po dopo al torne in bande. </text:span></text:p>
      <text:p text:style-name="P88"><text:span text:style-name="T60">Min. com.:</text:span><text:span text:style-name="T10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4">Amen.</text:span></text:p>
      <text:p text:style-name="P161"><text:span text:style-name="T103">Preìn: O Diu, che in chescj sants misteris tu nus âs nudrîts cul cuarp e il sanc dal to Fi, f</text:span><text:span text:style-name="T22">âs che si indalegìn simpri pal to don, risultive cence fin di gnove vite. </text:span></text:p>
      <text:p text:style-name="P161"><text:span text:style-name="T103">Par Crist nestri Signôr. </text:span><text:span text:style-name="T104">Amen.</text:span></text:p>
      <text:p text:style-name="P86"/>
      <text:p text:style-name="P152">21. Cjant finâl</text:p>
      <text:p text:style-name="P156"/>
      <text:p text:style-name="P164"><text:span text:style-name="T67">La </text:span><text:span text:style-name="T63">GUIDE </text:span><text:span text:style-name="T67">e va lì dal ambon e e dîs:</text:span><text:span text:style-name="T65"> </text:span><text:span text:style-name="T97">(O podìn sentâsi) </text:span></text:p>
      <text:p text:style-name="P166"/>
      <text:p text:style-name="P126">O siarìn la nestre liturgjie de domenie cul <text:s text:c="2"/>cjant <text:s/></text:p>
      <text:p text:style-name="P126"/>
      <text:p text:style-name="P126">….....................................................................................……..................................</text:p>
      <text:p text:style-name="P157"/>
      <text:p text:style-name="P157"/>
      <text:p text:style-name="P157"/>
      <text:p text:style-name="P157"/>
      <text:p text:style-name="P152"><text:soft-page-break/>22. Salût finâl</text:p>
      <text:p text:style-name="P173"/>
      <text:p text:style-name="P138"><text:span text:style-name="T58">G.: </text:span><text:span text:style-name="T66">simpri lì dal ambon, <text:s/>al lei i </text:span><text:span text:style-name="T68">avîs de domenie</text:span><text:span text:style-name="T66">, po al dîs:</text:span><text:span text:style-name="T68"> </text:span></text:p>
      <text:p text:style-name="P174"><text:s/></text:p>
      <text:p text:style-name="P138"><text:span text:style-name="T59">G.:</text:span><text:span text:style-name="T21"> (O jevìn su in pîts e o tornìn a fâ il segn de crôs)</text:span></text:p>
      <text:p text:style-name="P173"/>
      <text:p text:style-name="P147">Si segne e al dîs:</text:p>
      <text:p text:style-name="P138"><text:span text:style-name="T19">Tal non dal Pari, dal Fi e dal Spirtu Sant. </text:span><text:span text:style-name="T23">Amen.</text:span></text:p>
      <text:p text:style-name="P173"/>
      <text:p text:style-name="P142"><text:span text:style-name="T58">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3"/>
      <text:p text:style-name="P142"><text:span text:style-name="T24">Lait cun Diu e puartait a ducj l'amôr di Crist. </text:span><text:span text:style-name="T26">Ringraziìn Diu.</text:span></text:p>
      <text:p text:style-name="P173"/>
      <text:p text:style-name="P12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6-15T12:00:19.949000000</dc:date>
    <meta:editing-duration>P2DT51M13S</meta:editing-duration>
    <meta:editing-cycles>269</meta:editing-cycles>
    <meta:generator>LibreOffice/4.3.4.1$Windows_x86 LibreOffice_project/bc356b2f991740509f321d70e4512a6a54c5f243</meta:generator>
    <meta:print-date>2016-06-15T09:59:39.797000000</meta:print-date>
    <meta:document-statistic meta:table-count="0" meta:image-count="0" meta:object-count="0" meta:page-count="12" meta:paragraph-count="235" meta:word-count="4493" meta:character-count="25590" meta:non-whitespace-character-count="21019"/>
  </office:meta>
</office:document-meta>
</file>