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4pt" fo:language="it" fo:country="IT" fo:font-weight="normal" style:font-size-asian="14pt" style:language-asian="en" style:country-asian="US" style:font-size-complex="14pt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3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4pt" fo:language="it" fo:country="IT" fo:font-style="normal" fo:font-weight="normal" style:font-size-asian="14pt" style:language-asian="en" style:country-asian="US" style:font-size-complex="14pt" style:font-style-complex="italic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6pt" fo:language="it" fo:country="IT" fo:font-style="italic" fo:font-weight="normal" style:font-size-asian="6pt" style:language-asian="en" style:country-asian="US" style:font-size-complex="6pt" style:font-style-complex="italic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fo:color="#ff0000" fo:font-size="10pt" fo:language="it" fo:country="IT" fo:font-weight="bold" style:font-size-asian="10pt" style:language-asian="en" style:country-asian="US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color="#ff0000"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1pt" fo:language="it" fo:country="IT" fo:font-style="normal" fo:font-weight="bold" style:language-asian="en" style:country-asian="US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10" style:family="paragraph" style:parent-style-name="Standard">
      <style:paragraph-properties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11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4pt" fo:language="it" fo:country="IT" fo:font-style="normal" fo:font-weight="normal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language-asian="en" style:country-asian="US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style:font-size-asian="14pt" style:language-asian="en" style:country-asian="US" style:font-size-complex="14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it" fo:country="IT" fo:font-weight="normal" style:font-size-asian="14pt" style:language-asian="en" style:country-asian="US" style:font-size-complex="14pt"/>
    </style:style>
    <style:style style:name="P15" style:family="paragraph" style:parent-style-name="Standard">
      <style:paragraph-properties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0pt" fo:language="it" fo:country="IT" fo:font-style="normal" fo:font-weight="normal" style:font-size-asian="10pt" style:language-asian="en" style:country-asian="US" style:font-size-complex="10pt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4pt" fo:language="it" fo:country="IT" fo:font-style="normal" fo:font-weight="normal" style:font-size-asian="4pt" style:language-asian="en" style:country-asian="US" style:font-weight-asian="normal" style:font-size-complex="4pt" style:font-weight-complex="normal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4pt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ize-complex="14pt" style:font-style-complex="italic"/>
    </style:style>
    <style:style style:name="P22" style:family="paragraph" style:parent-style-name="Standard">
      <style:paragraph-properties fo:text-align="justify" style:justify-single-word="false" style:text-autospace="none" style:writing-mode="lr-tb"/>
      <style:text-properties fo:color="#339966" style:font-name="Times New Roman" fo:font-size="14pt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ize-complex="14pt" style:font-style-complex="italic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fo:color="#339966" style:font-name="Times New Roman" fo:font-size="14pt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tyle-asian="italic" style:font-size-complex="14pt" style:font-style-complex="italic"/>
    </style:style>
    <style:style style:name="P24" style:family="paragraph" style:parent-style-name="Standard">
      <style:paragraph-properties style:text-autospace="none" style:writing-mode="lr-tb"/>
      <style:text-properties fo:color="#339966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fo:font-size="4pt" fo:language="it" fo:country="IT" fo:font-weight="bold" style:language-asian="en" style:country-asian="US" style:font-size-complex="4pt" style:font-weight-complex="bold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font-size="14pt" fo:language="en" fo:country="US" style:font-size-asian="14pt" style:language-asian="en" style:country-asian="US" style:font-size-complex="14pt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font-size="14pt" fo:language="en" fo:country="US" fo:font-weight="normal" style:font-size-asian="14pt" style:font-size-complex="14pt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6pt" fo:language="it" fo:country="IT" fo:font-style="normal" fo:font-weight="normal" style:font-size-asian="6pt" style:language-asian="en" style:country-asian="US" style:font-size-complex="6pt" style:font-style-complex="italic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6pt" fo:language="it" fo:country="IT" fo:font-style="normal" fo:font-weight="normal" style:font-size-asian="6pt" style:language-asian="en" style:country-asian="US" style:font-weight-asian="bold" style:font-size-complex="6pt" style:font-style-complex="italic" style:font-weight-complex="bold"/>
    </style:style>
    <style:style style:name="P32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4pt" fo:language="it" fo:country="IT" fo:font-style="normal" fo:font-weight="normal" style:font-size-asian="14pt" style:language-asian="en" style:country-asian="US" style:font-size-complex="14pt" style:font-style-complex="italic"/>
    </style:style>
    <style:style style:name="P33" style:family="paragraph" style:parent-style-name="Standard">
      <style:paragraph-properties style:text-autospace="none" style:writing-mode="lr-tb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fo:font-size="10pt" fo:language="it" fo:country="IT" style:font-size-asian="10pt" style:language-asian="en" style:country-asian="US" style:font-size-complex="10pt"/>
    </style:style>
    <style:style style:name="P35" style:family="paragraph" style:parent-style-name="Standard">
      <style:paragraph-properties fo:text-align="justify" style:justify-single-word="false" style:text-autospace="none" style:writing-mode="lr-tb"/>
    </style:style>
    <style:style style:name="P36" style:family="paragraph" style:parent-style-name="Standard">
      <style:paragraph-properties fo:text-align="start" style:justify-single-word="false" style:text-autospace="none" style:writing-mode="lr-tb"/>
    </style:style>
    <style:style style:name="P37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6pt" fo:font-style="normal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4pt" fo:language="it" fo:country="IT" fo:font-style="normal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bold"/>
    </style:style>
    <style:style style:name="P40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41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language-asian="en" style:country-asian="US" style:font-size-complex="14pt"/>
    </style:style>
    <style:style style:name="P42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43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language="it" fo:country="IT" fo:font-style="normal" fo:font-weight="normal" style:font-size-asian="14pt" style:language-asian="en" style:country-asian="US"/>
    </style:style>
    <style:style style:name="P44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45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46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47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style:font-size-asian="6pt" style:language-asian="en" style:country-asian="US" style:font-size-complex="6pt" style:font-style-complex="italic"/>
    </style:style>
    <style:style style:name="P48" style:family="paragraph" style:parent-style-name="Corpo_20_del_20_testo_20_2">
      <style:paragraph-properties fo:text-align="justify" style:justify-single-word="false" style:text-autospace="none" style:writing-mode="lr-tb"/>
      <style:text-properties style:use-window-font-color="true" style:font-name="Times New Roman" fo:font-size="6pt" fo:font-style="normal" fo:font-weight="normal" style:font-size-asian="6pt" style:font-weight-asian="normal" style:font-size-complex="6pt" style:font-weight-complex="normal"/>
    </style:style>
    <style:style style:name="P49" style:family="paragraph" style:parent-style-name="Corpo_20_del_20_testo_20_2">
      <style:paragraph-properties fo:text-align="justify" style:justify-single-word="false" style:text-autospace="none" style:writing-mode="lr-tb"/>
      <style:text-properties style:use-window-font-color="true" style:font-name="Times New Roman" fo:font-size="6pt" fo:language="it" fo:country="IT" fo:font-style="normal" style:text-underline-style="solid" style:text-underline-width="auto" style:text-underline-color="font-color" fo:font-weight="normal" style:font-size-asian="6pt" style:language-asian="en" style:country-asian="US" style:font-weight-asian="normal" style:font-size-complex="6pt" style:font-style-complex="italic" style:font-weight-complex="normal"/>
    </style:style>
    <style:style style:name="P50" style:family="paragraph" style:parent-style-name="Corpo_20_del_20_testo_20_2">
      <style:paragraph-properties fo:text-align="justify" style:justify-single-word="false" style:text-autospace="none" style:writing-mode="lr-tb"/>
      <style:text-properties style:use-window-font-color="true" style:font-name="Times New Roman" fo:font-size="14pt" fo:language="it" fo:country="IT" fo:font-style="normal" fo:font-weight="normal" style:font-size-asian="14pt" style:language-asian="en" style:country-asian="US" style:font-weight-asian="normal" style:font-size-complex="14pt" style:font-weight-complex="normal"/>
    </style:style>
    <style:style style:name="P51" style:family="paragraph" style:parent-style-name="Corpo_20_del_20_testo_20_2">
      <style:paragraph-properties fo:text-align="justify" style:justify-single-word="false" style:text-autospace="none" style:writing-mode="lr-tb"/>
      <style:text-properties fo:font-size="6pt" fo:font-weight="bold" style:font-size-asian="6pt" style:language-asian="en" style:country-asian="US" style:font-weight-asian="bold" style:font-size-complex="6pt" style:font-weight-complex="bold"/>
    </style:style>
    <style:style style:name="P52" style:family="paragraph" style:parent-style-name="Corpo_20_del_20_testo_20_2">
      <style:paragraph-properties fo:text-align="justify" style:justify-single-word="false" style:text-autospace="none" style:writing-mode="lr-tb"/>
    </style:style>
    <style:style style:name="P53" style:family="paragraph" style:parent-style-name="Corpo_20_del_20_testo_20_2">
      <style:paragraph-properties fo:text-align="justify" style:justify-single-word="false" style:text-autospace="none" style:writing-mode="lr-tb"/>
      <style:text-properties fo:language="it" fo:country="IT"/>
    </style:style>
    <style:style style:name="P54" style:family="paragraph" style:parent-style-name="Corpo_20_del_20_testo_20_3">
      <style:paragraph-properties fo:text-align="justify" style:justify-single-word="false" style:text-autospace="none" style:writing-mode="lr-tb"/>
    </style:style>
    <style:style style:name="P55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56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language-asian="en" style:country-asian="US" style:font-size-complex="14pt"/>
    </style:style>
    <style:style style:name="P57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58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tyle-complex="italic"/>
    </style:style>
    <style:style style:name="P59" style:family="paragraph" style:parent-style-name="Corpo_20_del_20_testo_20_2">
      <style:paragraph-properties fo:margin-top="0cm" fo:margin-bottom="0.101cm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60" style:family="paragraph" style:parent-style-name="Standard">
      <style:paragraph-properties fo:margin-top="0cm" fo:margin-bottom="0.101cm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14pt" fo:language="it" fo:country="IT" fo:font-style="normal" fo:font-weight="normal" style:font-size-asian="14pt" style:language-asian="en" style:country-asian="US" style:font-weight-asian="normal" style:font-size-complex="14pt" style:font-weight-complex="normal"/>
    </style:style>
    <style:style style:name="P61" style:family="paragraph" style:parent-style-name="Standard">
      <style:paragraph-properties fo:margin-top="0cm" fo:margin-bottom="0.101cm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339966" style:font-name="Times New Roman" fo:font-size="14pt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ize-complex="14pt" style:font-style-complex="italic"/>
    </style:style>
    <style:style style:name="P62" style:family="paragraph" style:parent-style-name="Text_20_body">
      <style:paragraph-properties fo:margin-top="0.101cm" fo:margin-bottom="0cm"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P63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4pt" fo:language="it" fo:country="IT" fo:font-style="normal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it" fo:country="IT" fo:font-style="normal" fo:font-weight="normal" style:language-asian="en" style:country-asian="US" style:font-size-complex="14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weight-asian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T6" style:family="text">
      <style:text-properties fo:color="#000000" style:font-name="Times New Roman" fo:font-size="14pt" fo:language="it" fo:country="IT" fo:font-style="normal" fo:font-weight="normal" style:font-size-asian="14pt" style:language-asian="en" style:country-asian="US" style:font-size-complex="14pt" style:font-weight-complex="bold"/>
    </style:style>
    <style:style style:name="T7" style:family="text">
      <style:text-properties fo:color="#000000" style:font-name="Times New Roman" fo:font-size="14pt" fo:language="it" fo:country="IT" fo:font-style="normal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size-asian="14pt" style:font-weight-complex="bold"/>
    </style:style>
    <style:style style:name="T12" style:family="text">
      <style:text-properties fo:color="#ff0000" fo:font-style="italic" style:font-style-complex="italic"/>
    </style:style>
    <style:style style:name="T13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14" style:family="text">
      <style:text-properties fo:color="#ff0000" fo:font-style="normal" fo:font-weight="bold" style:font-weight-complex="bold"/>
    </style:style>
    <style:style style:name="T15" style:family="text">
      <style:text-properties fo:color="#ff0000" fo:language="it" fo:country="IT" fo:font-weight="bold" style:font-weight-complex="bold"/>
    </style:style>
    <style:style style:name="T16" style:family="text">
      <style:text-properties fo:color="#ff0000" fo:language="it" fo:country="IT" fo:font-style="italic" style:font-style-complex="italic"/>
    </style:style>
    <style:style style:name="T17" style:family="text">
      <style:text-properties fo:color="#ff0000" style:font-name="Times New Roman" fo:font-size="14pt" fo:language="it" fo:country="IT" fo:font-style="italic" fo:font-weight="normal" style:font-size-asian="14pt" style:language-asian="en" style:country-asian="US" style:font-size-complex="14pt" style:font-style-complex="italic"/>
    </style:style>
    <style:style style:name="T18" style:family="text">
      <style:text-properties fo:color="#ff0000" style:font-name="Times New Roman" fo:font-size="14pt" fo:language="it" fo:country="IT" fo:font-style="normal" fo:font-weight="bold" style:font-size-asian="14pt" style:language-asian="en" style:country-asian="US" style:font-size-complex="14pt" style:font-weight-complex="bold"/>
    </style:style>
    <style:style style:name="T19" style:family="text">
      <style:text-properties fo:color="#ff0000" style:font-name="Times New Roman" fo:font-size="14pt" fo:language="en" fo:country="US" fo:font-style="normal" fo:font-weight="bold" style:font-size-asian="14pt" style:language-asian="en" style:country-asian="US" style:font-size-complex="14pt" style:font-weight-complex="bold"/>
    </style:style>
    <style:style style:name="T20" style:family="text">
      <style:text-properties fo:color="#ff0000" style:font-name="Times New Roman" fo:language="it" fo:country="IT" fo:font-style="normal" fo:font-weight="bold" style:font-size-asian="14pt" style:language-asian="en" style:country-asian="US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tyle="normal" fo:font-weight="normal" style:font-size-asian="14pt" style:font-weight-asian="normal" style:font-weight-complex="normal"/>
    </style:style>
    <style:style style:name="T23" style:family="text">
      <style:text-properties style:use-window-font-color="true" style:font-name="Times New Roman" fo:font-size="14pt" fo:language="it" fo:country="IT" fo:font-style="normal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bold"/>
    </style:style>
    <style:style style:name="T24" style:family="text">
      <style:text-properties style:use-window-font-color="true" style:font-name="Times New Roman" fo:font-size="14pt" fo:language="it" fo:country="I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anguage="it" fo:country="I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style:use-window-font-color="true" style:font-name="Times New Roman" fo:font-size="14pt" fo:language="it" fo:country="IT" fo:font-style="normal" fo:font-weight="normal" style:font-size-asian="14pt" style:language-asian="en" style:country-asian="US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4pt" fo:language="it" fo:country="IT" fo:font-style="normal" fo:font-weight="normal" style:font-size-asian="14pt" style:language-asian="en" style:country-asian="US" style:font-size-complex="14pt"/>
    </style:style>
    <style:style style:name="T28" style:family="text">
      <style:text-properties style:use-window-font-color="true" style:font-name="Times New Roman" fo:font-size="14pt" fo:language="it" fo:country="IT" fo:font-style="normal" fo:font-weight="bold" style:font-size-asian="14pt" style:language-asian="en" style:country-asian="US" style:font-weight-asian="bold" style:font-size-complex="14pt" style:font-weight-complex="bold"/>
    </style:style>
    <style:style style:name="T29" style:family="text">
      <style:text-properties style:use-window-font-color="true" style:font-name="Times New Roman" fo:font-size="14pt" fo:language="it" fo:country="IT" fo:font-style="normal" fo:font-weight="bold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italic" style:font-weight-complex="bold"/>
    </style:style>
    <style:style style:name="T30" style:family="text">
      <style:text-properties style:use-window-font-color="true" fo:font-size="12pt" fo:language="en" fo:country="US" style:language-asian="en" style:country-asian="US"/>
    </style:style>
    <style:style style:name="T31" style:family="text">
      <style:text-properties style:use-window-font-color="true" style:language-asian="en" style:country-asian="US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tyle="normal" fo:font-weight="bold" style:font-weight-complex="bold"/>
    </style:style>
    <style:style style:name="T34" style:family="text">
      <style:text-properties fo:font-style="normal" fo:font-weight="bold" style:font-style-complex="normal" style:font-weight-complex="bold"/>
    </style:style>
    <style:style style:name="T35" style:family="text">
      <style:text-properties fo:font-style="italic" style:font-style-complex="italic"/>
    </style:style>
    <style:style style:name="T36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37" style:family="text">
      <style:text-properties fo:color="#339966" style:font-name="Times New Roman" fo:font-size="14pt" fo:language="it" fo:country="IT" fo:font-style="italic" style:text-underline-style="solid" style:text-underline-width="auto" style:text-underline-color="font-color" fo:font-weight="normal" style:font-size-asian="14pt" style:language-asian="en" style:country-asian="US" style:font-size-complex="14pt" style:font-style-complex="italic"/>
    </style:style>
    <style:style style:name="T38" style:family="text">
      <style:text-properties fo:color="#ff3366" fo:font-weight="bold" style:font-weight-complex="bold"/>
    </style:style>
    <style:style style:name="T39" style:family="text">
      <style:text-properties fo:language="it" fo:country="IT"/>
    </style:style>
    <style:style style:name="T40" style:family="text">
      <style:text-properties style:font-name="Times New Roman" fo:font-size="14pt" fo:font-style="normal" fo:font-weight="normal" style:font-size-asian="14pt" style:language-asian="en" style:country-asian="US" style:font-size-complex="14pt"/>
    </style:style>
    <style:style style:name="T41" style:family="text">
      <style:text-properties style:font-name="Times New Roman" fo:font-size="14pt" fo:font-style="normal" fo:font-weight="bold" style:font-size-asian="14pt" style:language-asian="en" style:country-asian="US" style:font-weight-asian="bold" style:font-size-complex="14pt" style:font-weight-complex="bold"/>
    </style:style>
    <style:style style:name="T42" style:family="text">
      <style:text-properties style:font-name="Times New Roman" fo:language="it" fo:country="IT" fo:font-style="normal" fo:font-weight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size-asian="14pt"/>
    </style:style>
    <style:style style:name="T45" style:family="text">
      <style:text-properties style:font-size-asian="14pt" style:font-weight-asian="normal" style:font-weight-complex="normal"/>
    </style:style>
    <style:style style:name="T46" style:family="text">
      <style:text-properties fo:font-weight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complex="normal"/>
    </style:style>
    <style:style style:name="T49" style:family="text">
      <style:text-properties style:language-asian="en" style:country-asian="US"/>
    </style:style>
    <style:style style:name="T50" style:family="text">
      <style:text-properties style:font-name-asian="Times New Roman"/>
    </style:style>
    <style:style style:name="T51" style:family="text">
      <style:text-properties style:font-style-asian="italic"/>
    </style:style>
    <style:style style:name="T52" style:family="text">
      <style:text-properties style:font-weight-asian="normal"/>
    </style:style>
    <style:style style:name="T53" style:family="text">
      <style:text-properties style:font-name-complex="Times New Roman"/>
    </style:style>
    <style:style style:name="T54" style:family="text">
      <style:text-properties style:font-style-complex="italic"/>
    </style:style>
    <style:style style:name="T5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1"/><text:span text:style-name="T47">LITURGIA DELLA PAROLA</text:span></text:p>
      <text:p text:style-name="P7">Domenica 30ª del Tempo Ordinario</text:p>
      <text:p text:style-name="P7"><text:s/>26 ottobre 2014 </text:p>
      <text:p text:style-name="P25"/>
      <text:p text:style-name="P21">1. Riti iniziali</text:p>
      <text:p text:style-name="P1"><text:span text:style-name="T33">GUIDA: </text:span><text:span text:style-name="T35">Dall’ambone delle letture, fa il segno della croce e dice:</text:span></text:p>
      <text:p text:style-name="P8">(Ci alziamo in piedi per celebrare assieme la Liturgia della Parola.) </text:p>
      <text:p text:style-name="P10">Nel nome del Padre del Figlio e dello Spirito Santo. <text:span text:style-name="T1">Amen.</text:span><text:span text:style-name="T35"> <text:s/></text:span></text:p>
      <text:p text:style-name="P8"><text:span text:style-name="T9">G</text:span><text:span text:style-name="T1">.:</text:span> <text:s/>Benediciamo il Padre e il Figlio e lo Spirito Santo, ora e sempre, nei secoli dei secoli. <text:span text:style-name="T1">Amen.</text:span></text:p>
      <text:p text:style-name="P16"/>
      <text:p text:style-name="P21">2. Canto d’ inizio</text:p>
      <text:p text:style-name="P8"><text:span text:style-name="T9">G</text:span><text:span text:style-name="T1">.</text:span>: <text:s/>Con un canto eleviamo, anzitutto, la nostra lode al Signore; facciamo il </text:p>
      <text:p text:style-name="P34"/>
      <text:p text:style-name="P8">canto…….............…………………………………alla pagina……… del libretto</text:p>
      <text:p text:style-name="P17"/>
      <text:p text:style-name="P21">3. Accoglienza</text:p>
      <text:p text:style-name="P35"><text:span text:style-name="T18">G.:</text:span> <text:s/><text:span text:style-name="T23">Fratelli e sorelle, <text:s/>Amare Dio e amare il prossimo: è il comandamento di Gesù ed è anche l'esigenza del nostro cuore. Questo comandamento ci chiede di mettere Dio al primo posto e di vederlo presente in tutti i nostri fratelli e sorelle. </text:span></text:p>
      <text:p text:style-name="P39">Gesù dichiara che il supremo comandamento è l'amore di Dio e del prossimo. Non sono due comandamenti distinti, ma ne costituiscono uno solo; non si può amare Dio dimenticandosi del prossimo.</text:p>
      <text:p text:style-name="P65">All'inizio di questa celebrazione, che ci rende partecipi dell'amore del Padre che ha donato il proprio Figlio per la nostra salvezza, d<text:span text:style-name="T31">isponiamoci a benedire il Signore proclamando la gloria di Dio.</text:span></text:p>
      <text:p text:style-name="P39"/>
      <text:p text:style-name="P36"><text:span text:style-name="T37">4. Gloria </text:span><text:s text:c="2"/></text:p>
      <text:p text:style-name="P54"><text:span text:style-name="T38">G.:</text:span> <text:span text:style-name="T6"><text:s/></text:span><text:span text:style-name="T25">Gloria</text:span><text:span text:style-name="T29"> <text:s/></text:span><text:span text:style-name="T25">a Dio nell’alto dei cieli </text:span><text:span text:style-name="T29">e pace in terra</text:span><text:span text:style-name="T25"> </text:span><text:span text:style-name="T29">agli uomini di buona volontà.</text:span><text:span text:style-name="T25"> Noi ti lodiamo, </text:span><text:span text:style-name="T29">ti benediciamo</text:span><text:span text:style-name="T25">, ti adoriamo, </text:span><text:span text:style-name="T29">ti glorifichia­mo, </text:span><text:span text:style-name="T25">ti rendiamo grazie per la tua gloria immen­sa, </text:span><text:span text:style-name="T29">Signore Dio, Re del cielo, Dio Padre on­nipotente.</text:span><text:span text:style-name="T25"> Signore, Figlio unigenito, Gesù Cri­sto, </text:span><text:span text:style-name="T29">Signore Dio, Agnello di Dio, Figlio del Padre, </text:span><text:span text:style-name="T25">tu che togli i peccati del mondo, abbi pietà di noi; </text:span><text:span text:style-name="T29">tu che togli i peccati del mon­do, accogli la nostra supplica</text:span><text:span text:style-name="T25">; tu che siedi alla destra del Padre, abbi pietà di noi. </text:span><text:span text:style-name="T29">Perché tu solo il Santo</text:span><text:span text:style-name="T25">, tu solo il Signore, </text:span><text:span text:style-name="T29">tu solo l’Altissimo, Gesù Cristo, con lo Spirito Santo: </text:span><text:span text:style-name="T25">nella gloria di Dio Padre</text:span><text:span text:style-name="T29">. Amen.</text:span></text:p>
      <text:p text:style-name="P57"/>
      <text:p text:style-name="P21">5. Colletta</text:p>
      <text:p text:style-name="P56"><text:span text:style-name="T11">G.:</text:span><text:span text:style-name="T44"> <text:s/>Preghiamo: o Padre, che fai ogni cosa per amore e sei la più sicura difesa degli umili e dei poveri, donaci un cuore libero da tutti gli idoli, per servire te solo e amare i fratelli secondo lo Spirito del tuo Figlio, facendo del suo comandamento nuovo l'unica legge della vita. </text:span></text:p>
      <text:p text:style-name="P56"><text:span text:style-name="T44">Per il nostro Signore Gesù Cristo tuo figlio che è Dio e vive e regna nell'unità dello Spirito Santo</text:span><text:span text:style-name="T45"> per tutti i secoli dei secoli. </text:span><text:span text:style-name="T3">Amen.</text:span><text:span text:style-name="T45"> <text:s text:c="2"/></text:span></text:p>
      <text:p text:style-name="P55">(ci possiamo sedere)</text:p>
      <text:p text:style-name="P15"><text:span text:style-name="T36">6. Prima lettura</text:span> <text:s/><text:span text:style-name="T16">Uno dei lettori, all’ambone, legge la prima lettura</text:span></text:p>
      <text:p text:style-name="P24"><text:span text:style-name="T32">7. Salmo <text:s/></text:span><text:span text:style-name="T8">Il lettore presenta e recita il salmo come il solito</text:span></text:p>
      <text:p text:style-name="P33"><text:span text:style-name="T37">8. Seconda lettura </text:span><text:span text:style-name="T32"><text:s/></text:span><text:span text:style-name="T17">Il lettore legge la seconda lettura</text:span></text:p>
      <text:p text:style-name="P33"><text:soft-page-break/><text:span text:style-name="T37">9. Alleluia <text:s/></text:span><text:span text:style-name="T17">Viene cantato l’alleluia come il solito</text:span></text:p>
      <text:p text:style-name="P33"><text:span text:style-name="T37">10. Vangelo <text:s/></text:span><text:span text:style-name="T17">Possibilmente un secondo lettore legge il Vangelo</text:span></text:p>
      <text:p text:style-name="P33"><text:span text:style-name="T37">11. Omelia <text:s/></text:span><text:span text:style-name="T17">Uno dei lettori legge lentamente le riflessioni sul tema della domenica </text:span><text:span text:style-name="T17">preparate in precedenza.</text:span></text:p>
      <text:p text:style-name="P33"><text:span text:style-name="T37">12 Atto penitenziale </text:span><text:s/><text:span text:style-name="T17">La guida si porta all’ambone e invita all’atto penitenziale con le seguenti parole.</text:span></text:p>
      <text:p text:style-name="P6"/>
      <text:p text:style-name="P27"><text:span text:style-name="T10">G.:</text:span> <text:s/><text:span text:style-name="T42"><text:s/>(Ci alziamo in piedi per chiedere perdono dei nostri peccati)</text:span></text:p>
      <text:p text:style-name="P9">Fratelli, la Parola di Dio, che abbiamo ascoltato, è entrata nel profondo del nostro cuore per aiutarci a <text:s/>convertirci e a diventare anche noi portatori coraggiosi della nostra croce. </text:p>
      <text:p text:style-name="P35"><text:span text:style-name="T43">I</text:span><text:span text:style-name="T27">l Signore Gesù, che ci invita alla mensa della sua Parola e della Eucaristia, ci chiama nello stesso tempo alla conversione e ad aiutarci reciprocamente a correggere, da fratelli, i nostri lati negativi.</text:span><text:span text:style-name="T44"> </text:span><text:span text:style-name="T27">Domandiamo perdono per i nostri peccati di egoismo e di chiusura in noi stessi. La nostra vita sarà giudicata ed è giudicata dall'amore che abbiamo saputo donare</text:span><text:span text:style-name="T30">.</text:span></text:p>
      <text:p text:style-name="P38">Chiediamo perdono dei nostri peccati</text:p>
      <text:p text:style-name="P19"/>
      <text:p text:style-name="P2">Momento di silenzio.</text:p>
      <text:p text:style-name="P18"/>
      <text:p text:style-name="P12">- Signore Gesù, che ci inviti ad amare Dio sopra ogni cosa, abbi misericordia di noi. Signore, pietà. </text:p>
      <text:p text:style-name="P20"/>
      <text:p text:style-name="P12">- Cristo Gesù, che ci insegni ad amare il prossimo come noi stessi, abbi misericordia di noi. Cristo, pietà. </text:p>
      <text:p text:style-name="P20"/>
      <text:p text:style-name="P12">- Signore Gesù, che ci hai amato sino a dare la vita, abbi misericordia di noi. Signore, pietà. </text:p>
      <text:p text:style-name="P20"/>
      <text:p text:style-name="P12">Con la tua misericordia riprendiamo vita e sappiamo che la nostra esistenza si apre alla comunione per sempre con te. Donaci di confidare nel tuo perdono perché possiamo sperare nella vita eterna. Per Cristo, nostro Signore. <text:s text:c="2"/><text:span text:style-name="T2">Amen.</text:span> </text:p>
      <text:p text:style-name="P18"/>
      <text:p text:style-name="P22">13. Segno di pace</text:p>
      <text:p text:style-name="P35"><text:span text:style-name="T19">G.:</text:span><text:span text:style-name="T44"> <text:s/></text:span><text:span text:style-name="T43">Anche a noi, come agli apostoli, Cristo rivolge parole di pace, per portare la pace nel nostro animo, nelle nostre famiglie e fra tutti i popoli, in particolare dove c'è violenza e guerra. </text:span></text:p>
      <text:p text:style-name="P29">Ci invita a fare pace con i nostri fratelli, a togliere i vecchi rancori e a perdonarci l'un l'altro. Il gesto che ci scambiamo sia la nostra testimonianza di amore per il prossimo. Scambiamoci un segno di pace.</text:p>
      <text:p text:style-name="P17"/>
      <text:p text:style-name="P22">14. Professione di fede</text:p>
      <text:p text:style-name="P9"><text:span text:style-name="T9">G.:</text:span> (In comunione con tutta la Chiesa proclamiamo la nostra fede)</text:p>
      <text:p text:style-name="P60">Noi seguiamo la norma che abbiamo ricevuto nella chiesa di Aquileia con la grazia del Battesimo:</text:p>
      <text:p text:style-name="P60"><text:span text:style-name="T2">Credo in Dio Padre onnipotente, invisibile e impatibile; e in Gesù Cristo unico figlio suo nostro Signore che è nato per opera dello Spirito Santo da Maria Vergine, fu crocifisso sotto Ponzio Pilato e sepolto, discese negli inferi, il terzo giorno è risorto, è asceso in cielo, siede alla destra del Padre: di lì verrà a </text:span><text:span text:style-name="T2">giudicare i vivi e i morti; e nello Spirito Santo, la santa Chiesa, la remissione dei </text:span><text:soft-page-break/><text:span text:style-name="T2">peccati, la risurrezione di questa carne. Amen. </text:span></text:p>
      <text:p text:style-name="P60">Al di fuori di questa fede, che è comune a Roma, Alessandria e Aquileia, e che si professa anche a Gerusalemme, altra non ho avuto, non ho e non avrò, in nome di Cristo.</text:p>
      <text:p text:style-name="P47"/>
      <text:p text:style-name="P61">15. Preghiera dei fedeli</text:p>
      <text:p text:style-name="P44">La guida introduce e poi concluderà la preghiera che si svolge come il solito ma restando sempre all’ambone.</text:p>
      <text:p text:style-name="P47"/>
      <text:p text:style-name="P52"><text:span text:style-name="T20">G.:</text:span> <text:span text:style-name="T22"><text:s/></text:span><text:span text:style-name="T26">La parola di Dio ci guida ad aprirci agli altri con amore autentico. La nostra preghiera sia ora universale, abbia i confini del mondo intero per presentare al Padre le necessità di tutti. </text:span></text:p>
      <text:p text:style-name="P52"><text:span text:style-name="T26">Diciamo con fede</text:span><text:span text:style-name="T28">: Padre di misericordia, ascolta la nostra preghiera. </text:span></text:p>
      <text:p text:style-name="P47"/>
      <text:p text:style-name="P44">All’ambone vengono lette le varie <text:s/>preghiere. Poi la guida conclude.</text:p>
      <text:p text:style-name="P30"/>
      <text:p text:style-name="P50">O Dio, ricco di misericordia, che ascolti il grido dei poveri che a te si rivolgono, donaci di amarti con tutto il cuore e di riconoscere il tuo Figlio Gesù presente nei fratelli più piccoli. Egli vive e regna nei secoli dei secoli. <text:span text:style-name="T2">Amen.</text:span></text:p>
      <text:p text:style-name="P49"/>
      <text:p text:style-name="P22">16. Canto eucaristico</text:p>
      <text:p text:style-name="P42"><text:span text:style-name="T15">G.:</text:span> <text:s/><text:span text:style-name="T39">(Ci possiamo sedere) Prepariamoci a ricevere l’Eucaristia facendo assieme </text:span></text:p>
      <text:p text:style-name="P43"/>
      <text:p text:style-name="P40"><text:s/>il canto………… …………………………………….di pagina……....</text:p>
      <text:p text:style-name="P30"/>
      <text:p text:style-name="P45">Durante il canto si raccoglie le offerte.</text:p>
      <text:p text:style-name="P4"/>
      <text:p text:style-name="P46"><text:span text:style-name="T35">Il </text:span><text:span text:style-name="T1">MINISTRO DELLA COMUNIONE</text:span><text:span text:style-name="T35"> va al tabernacolo, preleva la pisside e la depone sull’altare fermandosi qui. Poi dice…</text:span></text:p>
      <text:p text:style-name="P48"/>
      <text:p text:style-name="P23">17. Comunione</text:p>
      <text:p text:style-name="P9"><text:span text:style-name="T9">Min. com.</text:span> : <text:s/>(Ci alziamo in piedi e ci prepariamo a ricevere la comunione)</text:p>
      <text:p text:style-name="P9">Siamo, ora, <text:s/>invitati a rendere grazie al Signore per l'invito a partecipare al banchetto della vita. Con il sacramento dell'Eucaristia il Signore entra in ciascuno di noi per sostenerci nelle difficoltà e nelle sofferenze di ogni giorno per farci partecipi della sua vittoria pasquale sulla morte. <text:s/></text:p>
      <text:p text:style-name="P9">Per amore Cristo ha scelto di restare in mezzo a noi nell'Eucaristia, il suo amore chiede di essere ricambiato con l' impegno quotidiano a ricercare e ad approfondire la nostra comunione con il prossimo. Disponiamoci alla comunione con una preghiera silenziosa di adorazione. </text:p>
      <text:p text:style-name="P9">(Trascorriamo qualche momento in silenzio per la preghiera individuale.) </text:p>
      <text:p text:style-name="P47"/>
      <text:p text:style-name="P22">18. Padre nostro</text:p>
      <text:p text:style-name="P35"><text:span text:style-name="T18">Min. Com</text:span><text:span text:style-name="T8">. </text:span><text:span text:style-name="T5"><text:s/>Se amiamo Dio al di sopra di tutto, allora possiamo rivolgerei a lui con fiducia e chiamarlo col nome di Padre. </text:span></text:p>
      <text:p text:style-name="P35"><text:span text:style-name="T5">Preghiamo assieme e diciamo: </text:span><text:span text:style-name="T7">Padre nostro ... </text:span></text:p>
      <text:p text:style-name="P37"/>
      <text:p text:style-name="P35"><text:span text:style-name="T18">Min. Com</text:span><text:span text:style-name="T8">.</text:span> <text:span text:style-name="T43">Beati gli invitati alla mensa del Signore. Ecco l’Agnello di Dio che toglie </text:span><text:span text:style-name="T43">i peccati del mondo.</text:span></text:p>
      <text:p text:style-name="P29"><text:span text:style-name="T8">Tutti:</text:span> <text:span text:style-name="T2">O Signore non sono degno di partecipare alla tua mensa, ma dì soltanto </text:span><text:soft-page-break/><text:span text:style-name="T2">una parola ed io sarò salvato.</text:span></text:p>
      <text:p text:style-name="P51"/>
      <text:p text:style-name="P22">19. Canto di comunione</text:p>
      <text:p text:style-name="P3"><text:span text:style-name="T1">GUIDA: </text:span><text:span text:style-name="T4">Mentre ci accostiamo alla comunione ringraziamo Dio facendo assieme </text:span></text:p>
      <text:p text:style-name="P32"/>
      <text:p text:style-name="P8">il canto……………………….. ……………………di pagina………… </text:p>
      <text:p text:style-name="P31"/>
      <text:p text:style-name="P59">Durante il canto viene distribuita la comunione; poi la pisside viene riportata nel tabernacolo.</text:p>
      <text:p text:style-name="P22">20. Orazione</text:p>
      <text:p text:style-name="P63"><text:span text:style-name="T34">Min. com.:</text:span> dall’altare, legge la preghiera di ringraziamento e la preghiera del giorno, poi si riporta in disparte.</text:p>
      <text:p text:style-name="P11">L'Eucaristia <text:s/>ci fa pregustare l'incontro con il Signore che viene. </text:p>
      <text:p text:style-name="P11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p>
      <text:p text:style-name="P11">Signore, questo sacramento della nostra fede compia in noi ciò che esprime e ci ottenga il possesso delle realtà eterne, che ora celebriamo nel mistero. </text:p>
      <text:p text:style-name="P11">Per Cristo nostro Signore<text:span text:style-name="T2">. Amen.</text:span></text:p>
      <text:p text:style-name="P51"/>
      <text:p text:style-name="P58">21. Saluto finale</text:p>
      <text:p text:style-name="P62"><text:span text:style-name="T12">La </text:span><text:span text:style-name="T9">GUIDA</text:span><text:span text:style-name="T8"> </text:span><text:span text:style-name="T12">si riporta all’ambone e dice</text:span><text:span text:style-name="T12">:.</text:span> (Ci possiamo sedere) </text:p>
      <text:p text:style-name="P41">Fratelli e sorelle, anche in questa celebrazione il Signore ci ha dato il suo pane di vita come forza nel cammino del lavoro e delle difficoltà quotidiane. </text:p>
      <text:p text:style-name="P41">Abbiamo pregato insieme, ritorniamo alla nostra vita di tutti i giorni per testimoniare quell'amore a Dio e al Prossimo che il Signore si attende da noi. </text:p>
      <text:p text:style-name="P41">Il Signore protegga noi suo popolo, perdoni i nostri errori e ci converta al suo amore perché possiamo servirlo con piena dedizione tutti i giorni della nostra vita. <text:span text:style-name="T2">Amen.</text:span> </text:p>
      <text:p text:style-name="P51"/>
      <text:p text:style-name="P58">22. Canto finale</text:p>
      <text:p text:style-name="P14"><text:span text:style-name="T14">G.: </text:span><text:span text:style-name="T12">sempre all’ambone, </text:span><text:span text:style-name="T13">legge gli avvisi domenicali</text:span></text:p>
      <text:p text:style-name="P31"/>
      <text:p text:style-name="P8">Concludiamo la nostra liturgia domenicale con il</text:p>
      <text:p text:style-name="P5"/>
      <text:p text:style-name="P8">canto...................................................................................di pagina..............................</text:p>
      <text:p text:style-name="P31"/>
      <text:p text:style-name="P28">G.: <text:s text:c="2"/><text:span text:style-name="T39">(Ci alziamo in piedi) La benedizione del Signore ci aiuti a custodire nel cuore la Parola ascoltata e il Pane ricevuto, per essere testimoni del Signore risorto ogni giorno della settimana. Assieme facciamo di nuovo il segno della croce: </text:span></text:p>
      <text:p text:style-name="P13"><text:span text:style-name="T46">Nel nome del Padre, del Figlio e dello Spirito Santo. </text:span><text:span text:style-name="T1">Amen.</text:span></text:p>
      <text:p text:style-name="P53"><text:span text:style-name="T40">Oggi, domenica, è il 'giorno del Signore', trascorriamolo nella gioia e nella serenità. <text:s/>Andiamo in pace. </text:span><text:s/><text:span text:style-name="T41">Rendiamo grazie a D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tyle="italic" style:font-style-complex="italic"/>
    </style:style>
    <style:style style:name="TxBr_5f_p13" style:display-name="TxBr_p13" style:family="paragraph" style:parent-style-name="Standard">
      <style:paragraph-properties style:line-height-at-least="0.459cm" fo:text-align="justify" style:justify-single-word="false">
        <style:tab-stops>
          <style:tab-stop style:position="0.36cm"/>
        </style:tab-stops>
      </style:paragraph-properties>
      <style:text-properties fo:language="en" fo:country="US"/>
    </style:style>
    <style:style style:name="TxBr_5f_p9" style:display-name="TxBr_p9" style:family="paragraph" style:parent-style-name="Standard">
      <style:paragraph-properties style:line-height-at-least="0.349cm">
        <style:tab-stops>
          <style:tab-stop style:position="2.328cm"/>
        </style:tab-stops>
      </style:paragraph-properties>
      <style:text-properties fo:font-size="10pt" fo:language="en" fo:country="US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 Dorligh</meta:initial-creator>
    <meta:creation-date>2012-03-21T22:17:20.20</meta:creation-date>
    <dc:date>2014-10-23T09:43:23.17</dc:date>
    <dc:creator>Carlo Dorligh</dc:creator>
    <meta:editing-duration>PT33H56M55S</meta:editing-duration>
    <meta:editing-cycles>63</meta:editing-cycles>
    <meta:generator>OpenOffice.org/3.2$Win32 OpenOffice.org_project/320m18$Build-9502</meta:generator>
    <meta:printed-by>Carlo Dorligh</meta:printed-by>
    <meta:print-date>2014-10-19T19:45:48.75</meta:print-date>
    <meta:document-statistic meta:table-count="0" meta:image-count="0" meta:object-count="0" meta:page-count="4" meta:paragraph-count="88" meta:word-count="1618" meta:character-count="9837"/>
  </office:meta>
</office:document-meta>
</file>