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3"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bold" style:font-size-complex="6pt" style:font-weight-complex="bold"/>
    </style:style>
    <style:style style:name="P1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 style:family="paragraph" style:parent-style-name="Standard">
      <style:paragraph-properties fo:text-align="start" style:justify-single-word="false" style:text-autospace="none" style:writing-mode="lr-tb"/>
      <style:text-properties style:font-name="Times New Roman" fo:font-size="10pt" fo:language="it" fo:country="IT" fo:font-style="normal" fo:font-weight="normal" style:font-size-asian="10pt" style:language-asian="en" style:country-asian="US" style:font-size-complex="10pt"/>
    </style:style>
    <style:style style:name="P16" style:family="paragraph" style:parent-style-name="Standard">
      <style:paragraph-properties fo:text-align="center" style:justify-single-word="false" style:text-autospace="none" style:writing-mode="lr-tb"/>
      <style:text-properties fo:font-size="4pt" fo:language="it" fo:country="IT" fo:font-weight="bold" style:language-asian="en" style:country-asian="US" style:font-size-complex="4pt" style:font-weight-complex="bold"/>
    </style:style>
    <style:style style:name="P17"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6pt" style:language-asian="en" style:country-asian="US" style:font-size-complex="6pt" style:font-style-complex="italic"/>
    </style:style>
    <style:style style:name="P23" style:family="paragraph" style:parent-style-name="Standard">
      <style:paragraph-properties style:text-autospace="none" style:writing-mode="lr-tb"/>
      <style:text-properties fo:color="#339966" style:font-name="Times New Roman" fo:font-size="9pt" fo:language="it" fo:country="IT" fo:font-style="italic" style:text-underline-style="solid" style:text-underline-width="auto" style:text-underline-color="font-color" fo:font-weight="normal" style:font-size-asian="9pt" style:language-asian="en" style:country-asian="US" style:font-size-complex="9pt" style:font-style-complex="italic"/>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color="#ff0000" fo:font-size="13pt" fo:language="it" fo:country="IT" fo:font-weight="bold" style:font-size-asian="13pt" style:language-asian="en" style:country-asian="US" style:font-size-complex="13pt" style:font-weight-complex="bold"/>
    </style:style>
    <style:style style:name="P29"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fo:font-weight="normal" style:font-size-asian="6pt" style:language-asian="en" style:country-asian="US" style:font-weight-asian="bold" style:font-size-complex="6pt" style:font-weight-complex="bold"/>
    </style:style>
    <style:style style:name="P38"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style:font-size-asian="10pt" style:language-asian="en" style:country-asian="US" style:font-size-complex="10pt"/>
    </style:style>
    <style:style style:name="P39"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0" style:family="paragraph" style:parent-style-name="Standard">
      <style:paragraph-properties fo:text-align="justify" style:justify-single-word="false" style:text-autospace="none" style:writing-mode="lr-tb"/>
    </style:style>
    <style:style style:name="P41"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2"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4" style:family="paragraph" style:parent-style-name="Corpo_20_del_20_testo_20_2">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bold" style:font-size-complex="6pt" style:font-weight-complex="bold"/>
    </style:style>
    <style:style style:name="P4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normal" fo:font-weight="normal" style:font-size-asian="13pt" style:language-asian="en" style:country-asian="US" style:font-size-complex="13pt"/>
    </style:style>
    <style:style style:name="P48" style:family="paragraph" style:parent-style-name="Corpo_20_del_20_testo_20_2">
      <style:paragraph-properties fo:text-align="start" style:justify-single-word="false" style:text-autospace="none" style:writing-mode="lr-tb"/>
      <style:text-properties fo:color="#ff0000" style:font-name="Times New Roman" fo:font-size="13pt" fo:font-style="italic" fo:font-weight="normal" style:font-size-asian="13pt" style:font-size-complex="13pt"/>
    </style:style>
    <style:style style:name="P4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0" style:family="paragraph" style:parent-style-name="Corpo_20_del_20_testo_20_2">
      <style:paragraph-properties fo:text-align="justify" style:justify-single-word="false" style:text-autospace="none" style:writing-mode="lr-tb"/>
      <style:text-properties fo:font-size="13pt" style:font-size-asian="13pt" style:font-size-complex="13pt"/>
    </style:style>
    <style:style style:name="P5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3" style:family="paragraph" style:parent-style-name="Text_20_body">
      <style:paragraph-properties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4" style:family="paragraph" style:parent-style-name="Text_20_body">
      <style:paragraph-properties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Standard">
      <style:paragraph-properties fo:margin-top="0.101cm" fo:margin-bottom="0cm" style:contextual-spacing="false" fo:text-align="center" style:justify-single-word="false" style:text-autospace="none" style:writing-mode="lr-tb"/>
      <style:text-properties style:font-name="Times New Roman" fo:font-size="11pt" fo:language="it" fo:country="IT" fo:font-style="normal" fo:font-weight="bold" style:language-asian="en" style:country-asian="US" style:font-size-complex="11pt" style:font-weight-complex="bold"/>
    </style:style>
    <style:style style:name="P56" style:family="paragraph" style:parent-style-name="Corpo_20_del_20_testo_20_2">
      <style:paragraph-properties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57" style:family="paragraph" style:parent-style-name="Corpo_20_del_20_testo_20_2">
      <style:paragraph-properties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Corpo_20_del_20_testo_20_2">
      <style:paragraph-properties fo:margin-top="0cm" fo:margin-bottom="0.101cm" style:contextual-spacing="false" fo:text-align="start" style:justify-single-word="false" style:text-autospace="none" style:writing-mode="lr-tb">
        <style:tab-stops>
          <style:tab-stop style:position="12.885cm"/>
        </style:tab-stops>
      </style:paragraph-properties>
      <style:text-properties fo:font-size="13pt" fo:font-weight="bold" style:font-size-asian="13pt" style:font-weight-asian="bold" style:font-size-complex="13pt" style:font-weight-complex="bold"/>
    </style:style>
    <style:style style:name="P60" style:family="paragraph" style:parent-style-name="Standard">
      <style:paragraph-properties fo:margin-top="0cm" fo:margin-bottom="0.101cm" style: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6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style:font-size-asian="13pt" style:language-asian="en" style:country-asian="US" style:font-size-complex="13pt"/>
    </style:style>
    <style:style style:name="P62" style:family="paragraph" style:parent-style-name="Corpo_20_del_20_testo_20_2">
      <style:paragraph-properties fo:text-align="justify" style:justify-single-word="false" style:text-autospace="none" style:writing-mode="lr-tb"/>
      <style:text-properties fo:font-size="13pt" fo:font-weight="bold" style:font-size-asian="13pt" style:font-weight-asian="bold" style:font-size-complex="13pt"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language="it" fo:country="IT"/>
    </style:style>
    <style:style style:name="T5" style:family="text">
      <style:text-properties fo:color="#000000" style:font-name="Times New Roman" fo:font-size="13pt" fo:language="it" fo:country="IT" fo:font-style="normal" fo:font-weight="normal" style:font-size-asian="13pt" style:language-asian="en" style:country-asian="US" style:font-size-complex="13pt"/>
    </style:style>
    <style:style style:name="T6" style:family="text">
      <style:text-properties fo:color="#000000" style:font-name="Times New Roman" fo:font-size="13pt" fo:language="it" fo:country="IT" fo:font-style="normal" fo:font-weight="bold" style:font-size-asian="13pt" style:language-asian="en" style:country-asian="US" style:font-weight-asian="bold" style:font-size-complex="13pt" style:font-weight-complex="bold"/>
    </style:style>
    <style:style style:name="T7" style:family="text">
      <style:text-properties fo:color="#ff0000"/>
    </style:style>
    <style:style style:name="T8" style:family="text">
      <style:text-properties fo:color="#ff0000" fo:font-weight="bold" style:font-weight-complex="bold"/>
    </style:style>
    <style:style style:name="T9" style:family="text">
      <style:text-properties fo:color="#ff0000" fo:font-weight="bold" style:font-weight-asian="bold" style:font-weight-complex="bold"/>
    </style:style>
    <style:style style:name="T10" style:family="text">
      <style:text-properties fo:color="#ff0000" fo:font-style="italic" style:font-style-complex="italic"/>
    </style:style>
    <style:style style:name="T11" style:family="text">
      <style:text-properties fo:color="#ff0000" fo:font-style="italic" style:text-underline-style="solid" style:text-underline-width="auto" style:text-underline-color="font-color" style:font-style-complex="italic"/>
    </style:style>
    <style:style style:name="T12" style:family="text">
      <style:text-properties fo:color="#ff0000" fo:font-style="normal" fo:font-weight="bold" style:font-weight-complex="bold"/>
    </style:style>
    <style:style style:name="T13" style:family="text">
      <style:text-properties fo:color="#ff0000" fo:language="it" fo:country="IT" fo:font-weight="bold" style:font-weight-complex="bold"/>
    </style:style>
    <style:style style:name="T14" style:family="text">
      <style:text-properties fo:color="#ff0000" fo:language="it" fo:country="IT" fo:font-style="italic" style:font-style-complex="italic"/>
    </style:style>
    <style:style style:name="T15" style:family="text">
      <style:text-properties fo:color="#ff0000" style:font-name="Times New Roman" fo:language="it" fo:country="IT" fo:font-style="normal" fo:font-weight="bold" style:language-asian="en" style:country-asian="US" style:font-weight-complex="bold"/>
    </style:style>
    <style:style style:name="T16" style:family="text">
      <style:text-properties fo:color="#ff0000" style:font-name="Times New Roman" fo:language="it" fo:country="IT" fo:font-style="italic" fo:font-weight="normal" style:language-asian="en" style:country-asian="US" style:font-style-complex="italic"/>
    </style:style>
    <style:style style:name="T1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18" style:family="text">
      <style:text-properties style:use-window-font-color="true" fo:font-weight="normal" style:font-weight-asian="normal" style:font-weight-complex="normal"/>
    </style:style>
    <style:style style:name="T19" style:family="text">
      <style:text-properties style:use-window-font-color="true" fo:font-weight="bold" style:font-weight-complex="bold"/>
    </style:style>
    <style:style style:name="T20" style:family="text">
      <style:text-properties style:use-window-font-color="true" style:font-name="Times New Roman" fo:language="it" fo:country="IT" fo:font-style="normal" fo:font-weight="normal" style:font-size-asian="13pt" style:language-asian="en" style:country-asian="US" style:font-style-asian="normal" style:font-weight-asian="normal" style:font-style-complex="normal" style:font-weight-complex="normal"/>
    </style:style>
    <style:style style:name="T21" style:family="text">
      <style:text-properties style:text-underline-style="solid" style:text-underline-width="auto" style:text-underline-color="font-color"/>
    </style:style>
    <style:style style:name="T22" style:family="text">
      <style:text-properties fo:font-style="normal" fo:font-weight="bold" style:font-weight-complex="bold"/>
    </style:style>
    <style:style style:name="T23" style:family="text">
      <style:text-properties fo:font-style="normal" fo:font-weight="bold" style:font-style-complex="normal" style:font-weight-complex="bold"/>
    </style:style>
    <style:style style:name="T24" style:family="text">
      <style:text-properties fo:font-style="italic" style:font-style-complex="italic"/>
    </style:style>
    <style:style style:name="T25" style:family="text">
      <style:text-properties fo:color="#339966" fo:language="it" fo:country="IT" fo:font-style="italic" style:text-underline-style="solid" style:text-underline-width="auto" style:text-underline-color="font-color" style:font-style-complex="italic"/>
    </style:style>
    <style:style style:name="T2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2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28" style:family="text">
      <style:text-properties fo:language="it" fo:country="IT"/>
    </style:style>
    <style:style style:name="T29" style:family="text">
      <style:text-properties fo:language="it" fo:country="IT" fo:font-weight="normal"/>
    </style:style>
    <style:style style:name="T30" style:family="text">
      <style:text-properties fo:language="it" fo:country="IT" fo:font-weight="bold" style:font-weight-complex="bold"/>
    </style:style>
    <style:style style:name="T31" style:family="text">
      <style:text-properties fo:color="#3deb3d"/>
    </style:style>
    <style:style style:name="T32" style:family="text">
      <style:text-properties style:font-size-asian="13pt"/>
    </style:style>
    <style:style style:name="T33" style:family="text">
      <style:text-properties style:font-name="Times New Roman" fo:font-style="normal" style:language-asian="en" style:country-asian="US"/>
    </style:style>
    <style:style style:name="T34" style:family="text">
      <style:text-properties style:font-name="Times New Roman" fo:language="it" fo:country="IT" fo:font-style="normal" style:language-asian="en" style:country-asian="US"/>
    </style:style>
    <style:style style:name="T3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21"/>LITURGIA DELLA PAROLA</text:p>
      <text:p text:style-name="P55">Dedicazione della basilica lateranense </text:p>
      <text:p text:style-name="P55">9 novembre 2014</text:p>
      <text:p text:style-name="P16"/>
      <text:p text:style-name="P18">1. Riti iniziali</text:p>
      <text:p text:style-name="P24"><text:span text:style-name="T22">GUIDA: </text:span><text:span text:style-name="T24">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24"> <text:s/></text:span></text:p>
      <text:p text:style-name="P1"><text:span text:style-name="T8">G</text:span><text:span text:style-name="T1">.:</text:span> <text:s/>Benediciamo il Padre e il Figlio e lo Spirito Santo, ora e sempre, nei secoli dei secoli. <text:span text:style-name="T1">Amen.</text:span></text:p>
      <text:p text:style-name="P15"/>
      <text:p text:style-name="P18">2. Canto d’ inizio</text:p>
      <text:p text:style-name="P1"><text:span text:style-name="T8">G</text:span><text:span text:style-name="T1">.</text:span>: <text:s/>Con un canto eleviamo, anzitutto, la nostra lode al Signore; facciamo il </text:p>
      <text:p text:style-name="P1"/>
      <text:p text:style-name="P1">canto…….............…………………………………alla pagina……… del libretto</text:p>
      <text:p text:style-name="P15"/>
      <text:p text:style-name="P18">3. Accoglienza</text:p>
      <text:p text:style-name="P9"><text:span text:style-name="T8">G.</text:span><text:span text:style-name="T7">: </text:span><text:span text:style-name="T4">Fratelli e sorelle, la liturgia, oggi, festeggia la dedicazione della basilica di san Giovanni in Laterano, che è la chiesa cattedrale del papa; con essa noi festeggiamo tutte le chiese del mondo intero e soprattutto le comunità che vi si radunano e che sono chiamate a costruire la vera casa di Dio.</text:span></text:p>
      <text:p text:style-name="P61">Ricordiamoci che, grazie al battesimo che abbiamo ricevuto, ognuno di noi è diventato una pietra viva di questa grande casa. </text:p>
      <text:p text:style-name="P61">Il tempio, l'edificio, è figura di Cristo, il nuovo tempio in cui possiamo incontrare e adorare il Padre. È figura della Chiesa, comunità personale di molti e diversi, eppure uniti da una stessa fede, una stessa speranza, una stessa carità. La vera Chiesa sono le persone radunate da Cristo risorto.</text:p>
      <text:p text:style-name="P38"/>
      <text:p text:style-name="P29"><text:span text:style-name="T26">4. Gloria </text:span><text:s text:c="2"/></text:p>
      <text:p text:style-name="P35">G.:<text:span text:style-name="T32"> </text:span><text:s/><text:span text:style-name="T20">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38"/>
      <text:p text:style-name="P18">5. Colletta</text:p>
      <text:p text:style-name="P51"><text:span text:style-name="T8">G.:</text:span> <text:s/>Preghiamo: o Padre, che prepari il tempio della tua gloria, con pietre vive e scelte, effondi sulla Chiesa il tuo Santo Spirito, perché edifichi il popolo dei credenti che formerà la Gerusalemme del cielo. </text:p>
      <text:p text:style-name="P51">Per il nostro Signore Gesù Cristo tuo figlio che <text:s/>è Dio, e vive e regna con te, nell'unità dello Spirito Santo, nei secoli dei secoli. <text:s/><text:span text:style-name="T1">Amen.</text:span> <text:s/></text:p>
      <text:p text:style-name="P51">(ci possiamo sedere)</text:p>
      <text:p text:style-name="P38"/>
      <text:p text:style-name="P10"><text:span text:style-name="T25">6. Prima lettura</text:span> <text:s/><text:span text:style-name="T14">Uno dei lettori, all’ambone, legge la prima lettura</text:span></text:p>
      <text:p text:style-name="P21"><text:span text:style-name="T21">7. Salmo <text:s/></text:span><text:span text:style-name="T7">Il lettore presenta e recita il salmo come il solito</text:span></text:p>
      <text:p text:style-name="P31"><text:span text:style-name="T26">8. Seconda lettura </text:span><text:span text:style-name="T21"><text:s/></text:span><text:span text:style-name="T16">Il lettore legge la seconda lettura</text:span></text:p>
      <text:p text:style-name="P31"><text:span text:style-name="T26">9. Alleluia <text:s/></text:span><text:span text:style-name="T16">Viene cantato l’alleluia come il solito</text:span></text:p>
      <text:p text:style-name="P31"><text:soft-page-break/><text:span text:style-name="T26">10. Vangelo <text:s/></text:span><text:span text:style-name="T16">Possibilmente un secondo lettore legge il Vangelo</text:span></text:p>
      <text:p text:style-name="P31"><text:span text:style-name="T26">11. Omelia </text:span><text:span text:style-name="T16">Uno dei lettori legge lentamente le riflessioni sul tema della domenica preparate in precedenza.</text:span></text:p>
      <text:p text:style-name="P38"/>
      <text:p text:style-name="P36"><text:span text:style-name="T27">12 Atto penitenziale</text:span><text:span text:style-name="T31"> </text:span><text:s/><text:span text:style-name="T17">La guida si porta all’ambone e invita all’atto penitenziale con le seguenti parole.</text:span></text:p>
      <text:p text:style-name="P32"><text:span text:style-name="T9">G.:</text:span> <text:s/><text:span text:style-name="T28">(Ci alziamo in piedi per chiedere perdono dei nostri peccati)</text:span></text:p>
      <text:p text:style-name="P3">Fratelli, la Parola di Dio, che abbiamo ascoltato, scruta nel profondo del nostro cuore per aiutarci a <text:s/>convertirci e a riconoscere il Risorto come il Pastore che fascia le ferite del suo gregge; ci ricorda che il Messia spezza i gioghi della schiavitù e fa brillare la luce della salvezza. Non sempre siamo stati quelle pietre vive e forti con cui è costruita la Chiesa di Dio, non sempre abbiamo fatto onore all'acqua purificatrice con cui siamo stati battezzati, per questo sentiamoci bisognosi di salvezza e di liberazione riconoscendo e confessando i nostri peccati davanti a Dio e alla comunità. </text:p>
      <text:p text:style-name="P6"><text:span text:style-name="T32">Chiediamo perdono dei nostri peccati.</text:span>(Breve pausa di silenzio). </text:p>
      <text:p text:style-name="P14"/>
      <text:p text:style-name="P25">Momento di silenzio.</text:p>
      <text:p text:style-name="P14"/>
      <text:p text:style-name="P5">- Padre santo, come il figlio prodigo ci rivolgiamo alla tua misericordia: "abbiamo peccato contro di te, non siamo più degni di essere chiamati tuoi figli". Signore pietà. Signore pietà. </text:p>
      <text:p text:style-name="P14"/>
      <text:p text:style-name="P5">- Cristo salvatore del mondo che hai aperto al buon ladrone le porte del paradiso, ricordati di noi nel tuo regno. Signore pietà. Signore pietà. </text:p>
      <text:p text:style-name="P14"/>
      <text:p text:style-name="P5">- Spirito Santo, sorgente di pace e d'amore, fa' che purificati da ogni colpa e riconciliati con il Padre noi possiamo camminare sempre come figli della luce. Signore pietà. Signore pietà.</text:p>
      <text:p text:style-name="P14"/>
      <text:p text:style-name="P5">O Dio, la tua misericordia ci permette di riprendere il cammino con un nuovo entusiasmo. Tu ci rallegri con la tua bontà e ci inviti a seminare gesti e parole di perdono. Tu sei il nostro Padre per i secoli dei secoli. Amen.</text:p>
      <text:p text:style-name="P38"/>
      <text:p text:style-name="P19">13. Segno di pace</text:p>
      <text:p text:style-name="P3"><text:span text:style-name="T8">G.:</text:span> <text:s/>Impariamo a non giudicare nessuno; impariamo a vedere le doti meravigliose e la bontà nascoste nel cuore di ogni persona; impariamo a salutare tutti, anche chi apparentemente non ci è simpatico. Anche con questi comportamenti, ispirati alla carità cristiana, saremo veri costruttori della Chiesa di Dio. Il segno di pace che ci scambiamo sia anche segno di fratellanza e di amicizia. Scambiamoci un segno di pace. </text:p>
      <text:p text:style-name="P38"/>
      <text:p text:style-name="P19">14. Professione di fede</text:p>
      <text:p text:style-name="P9"><text:span text:style-name="T8">G.:</text:span> <text:span text:style-name="T28">(In comunione con tutta la Chiesa proclamiamo la nostra fede)</text:span></text:p>
      <text:p text:style-name="P60">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19"><text:soft-page-break/>15. Preghiera dei fedeli</text:p>
      <text:p text:style-name="P45">La guida introduce e poi concluderà la preghiera che si svolge come il solito ma restando sempre all’ambone.</text:p>
      <text:p text:style-name="P12"/>
      <text:p text:style-name="P50"><text:span text:style-name="T15">G.:</text:span> <text:span text:style-name="T35">Fratelli e sorelle, rivolgiamoci con fiducia a Dio, nostro Padre. La nostra supplica, che sale a lui da questa assemblea riunita nel suo nome, ottenga per noi e per il mondo intero misericordia e perdono. Diciamo assieme:</text:span></text:p>
      <text:p text:style-name="P62">Santifica il tuo popolo, Signore.</text:p>
      <text:p text:style-name="P44"/>
      <text:p text:style-name="P48">All’ambone vengono lette le varie <text:s/>preghiere. Poi la guida conclude.</text:p>
      <text:p text:style-name="P22"/>
      <text:p text:style-name="P7"><text:span text:style-name="T18">Padre onnipotente e ricco di misericordia, ascolta la nostra preghiera e al popolo radunato nel tuo nome dona la tua pace, perché sia nel mondo luce e sale che vivifica e accompagna il cammino di ogni uomo alla ricerca di amore e verità. Per Cristo nostro Signore. </text:span><text:span text:style-name="T19">Amen.</text:span></text:p>
      <text:p text:style-name="P23"/>
      <text:p text:style-name="P49">16. Canto eucaristico</text:p>
      <text:p text:style-name="P41"><text:span text:style-name="T13">G.:</text:span> <text:s/><text:span text:style-name="T28">(Ci possiamo sedere) Prepariamoci a ricevere l’Eucaristia facendo assieme </text:span></text:p>
      <text:p text:style-name="P27"/>
      <text:p text:style-name="P42"><text:s/>il canto………… …………………………………….di pagina……....</text:p>
      <text:p text:style-name="P12"/>
      <text:p text:style-name="P46">Durante il canto si raccoglie le offerte.</text:p>
      <text:p text:style-name="P12"/>
      <text:p text:style-name="P12"/>
      <text:p text:style-name="P47"><text:span text:style-name="T24">Il </text:span><text:span text:style-name="T1">MINISTRO DELLA COMUNIONE</text:span><text:span text:style-name="T24"> va al tabernacolo, preleva la pisside e la depone sull’altare fermandosi qui. Poi dice…</text:span></text:p>
      <text:p text:style-name="P13"/>
      <text:p text:style-name="P49">17. Comunione</text:p>
      <text:p text:style-name="P3"><text:span text:style-name="T8">Min. com.</text:span> : <text:s/>(Ci alziamo in piedi e ci prepariamo a ricevere la comunione)</text:p>
      <text:p text:style-name="P3">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3">L'Eucaristia ci viene offerta come il pane per il cammino per noi che siamo deboli. Il Signore, in forza di questa Eucaristia, ci renda capaci di essere per i fratelli segni e strumenti della salvezza offerta dal Signore a tutti gli uomini. </text:p>
      <text:p text:style-name="P3">Disponiamoci alla comunione con una preghiera silenziosa di adorazione. </text:p>
      <text:p text:style-name="P2">(Trascorriamo qualche momento in silenzio per la preghiera individuale.) </text:p>
      <text:p text:style-name="P13"/>
      <text:p text:style-name="P49">18. Padre nostro</text:p>
      <text:p text:style-name="P40"><text:span text:style-name="T8">Min. Com</text:span><text:span text:style-name="T7">. </text:span><text:span text:style-name="T5"><text:s/>La preghiera che il Signore ci ha insegnato, il Padre nostro, ci ricorda che siamo tutti figli di Dio. Come una grande famiglia desiderosi di camminare insieme incontro al Padre dei cieli, preghiamo come Gesù ci ha insegnato: </text:span><text:span text:style-name="T6">Padre nostro ... </text:span></text:p>
      <text:p text:style-name="P37"/>
      <text:p text:style-name="P30"><text:span text:style-name="T15">Min. Com</text:span><text:span text:style-name="T7">.</text:span> Beati gli invitati alla mensa del Signore. Ecco l’Agnello di Dio che toglie i peccati del mondo.</text:p>
      <text:p text:style-name="P39"/>
      <text:p text:style-name="P30"><text:span text:style-name="T2">O Signore non sono degno di partecipare alla tua mensa, ma dì soltanto una parola ed io sarò salvato</text:span>.</text:p>
      <text:p text:style-name="P12"/>
      <text:p text:style-name="P56"/>
      <text:p text:style-name="P56">19. Canto di comunione</text:p>
      <text:p text:style-name="P26"><text:span text:style-name="T1">GUIDA: </text:span><text:span text:style-name="T3">Mentre ci accostiamo alla comunione ringraziamo Dio facendo assieme </text:span></text:p>
      <text:p text:style-name="P58"/>
      <text:p text:style-name="P1">il canto……………………….. ……………………di pagina…………</text:p>
      <text:p text:style-name="P52"><text:soft-page-break/>Durante il canto viene distribuita la comunione; poi la pisside viene riportata nel tabernacolo.</text:p>
      <text:p text:style-name="P57">20. Orazione</text:p>
      <text:p text:style-name="P53"><text:span text:style-name="T23">Min. com.:</text:span> dall’altare, legge la preghiera di ringraziamento e la preghiera del giorno, poi si riporta in disparte.</text:p>
      <text:p text:style-name="P4"><text:span text:style-name="T8">Min. com.:</text:span> L'Eucaristia <text:s/>ci fa pregustare l'incontro con il Signore che viene. </text:p>
      <text:p text:style-name="P1">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O Dio, che hai fatto della tua Chiesa il segno visibile della Gerusalemme celeste, per la forza misteriosa dei tuoi sacramenti, trasformaci in tempio vivo della tua grazia, perché possiamo entrare nella dimora della tua gloria.</text:p>
      <text:p text:style-name="P1">Per Cristo nostro Signore. <text:s/><text:span text:style-name="T2">Amen. </text:span></text:p>
      <text:p text:style-name="P1"/>
      <text:p text:style-name="P56">21. Saluto finale</text:p>
      <text:p text:style-name="P54"><text:span text:style-name="T10">La </text:span><text:span text:style-name="T8">GUIDA</text:span><text:span text:style-name="T7"> </text:span><text:span text:style-name="T10">si riporta all’ambone e dice:.</text:span> (Ci possiamo sedere) </text:p>
      <text:p text:style-name="P43">Fratelli e sorelle, alla fine di questa celebrazione della Parola di Dio, ritorniamo alla nostra vita quotidiana. </text:p>
      <text:p text:style-name="P43">Dio, che oggi ci ha riuniti per la celebrazione dell'anniversario della dedicazione della basilica lateranense, ci colmi della sua grazia e della sua pace. </text:p>
      <text:p text:style-name="P43">Cristo ci edifichi come pietre vive del suo tempio spirituale. </text:p>
      <text:p text:style-name="P43">Lo Spirito di Dio abiti nei nostri cuori e ci unisca alla comunione gloriosa dei santi. </text:p>
      <text:p text:style-name="P43">Trasformati dall'incontro con il Signore, ritorniamo alla nostra vita di ogni giorno con la forza che abbiamo ricevuto nella comunione con Cristo e tra di noi. </text:p>
      <text:p text:style-name="P43"/>
      <text:p text:style-name="P20">22. Canto finale</text:p>
      <text:p text:style-name="P8"><text:span text:style-name="T12">G.: </text:span><text:span text:style-name="T10">sempre all’ambone, </text:span><text:span text:style-name="T11">legge gli avvisi domenicali</text:span></text:p>
      <text:p text:style-name="P12"/>
      <text:p text:style-name="P1">Concludiamo la nostra liturgia domenicale con il</text:p>
      <text:p text:style-name="P28"/>
      <text:p text:style-name="P1">canto...................................................................................di pagina..............................</text:p>
      <text:p text:style-name="P12"/>
      <text:p text:style-name="P33"><text:span text:style-name="T15">G.:</text:span><text:span text:style-name="T33"> <text:s text:c="2"/></text:span><text:span text:style-name="T34">(Ci alziamo in piedi)</text:span><text:span text:style-name="T33"> </text:span><text:span text:style-name="T34">La benedizione del Signore ci aiuti a custodire nel cuore la Parola ascoltata e il Pane ricevuto, per essere testimoni del Signore risorto ogni giorno della settimana. </text:span></text:p>
      <text:p text:style-name="P34">Assieme facciamo di nuovo il segno della croce: </text:p>
      <text:p text:style-name="P12"/>
      <text:p text:style-name="P11"><text:span text:style-name="T29">Nel nome del Padre, del Figlio e dello Spirito Santo. </text:span><text:span text:style-name="T30">Amen.</text:span></text:p>
      <text:p text:style-name="P12"/>
      <text:p text:style-name="P3">Il regno di Dio è in mezzo a noi, annunciatelo con la vostra vita. Andate in pace. </text:p>
      <text:p text:style-name="P59">Rendiamo grazie a 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4-11-07T00:27:15.699734746</dc:date>
    <dc:creator>Elisa </dc:creator>
    <meta:editing-duration>PT15H21M41S</meta:editing-duration>
    <meta:editing-cycles>30</meta:editing-cycles>
    <meta:generator>LibreOffice/4.1.3.2$Linux_X86_64 LibreOffice_project/410m0$Build-2</meta:generator>
    <meta:printed-by>Carlo Dorligh</meta:printed-by>
    <meta:print-date>2014-11-02T08:09:29.28</meta:print-date>
    <meta:document-statistic meta:table-count="0" meta:image-count="0" meta:object-count="0" meta:page-count="4" meta:paragraph-count="88" meta:word-count="1798" meta:character-count="10921" meta:non-whitespace-character-count="9126"/>
  </office:meta>
</office:document-meta>
</file>