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Times New Roman" fo:font-size="10pt" fo:language="it" fo:country="IT" fo:font-style="normal" fo:font-weight="normal" style:font-size-asian="10pt" style:language-asian="en" style:country-asian="US" style:font-size-complex="10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7"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3" style:family="paragraph" style:parent-style-name="Standard">
      <style:paragraph-properties style:text-autospace="none" style:writing-mode="lr-tb"/>
    </style:style>
    <style:style style:name="P3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style:font-size-asian="10pt" style:language-asian="en" style:country-asian="US" style:font-size-complex="10pt"/>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style:font-size-asian="6pt" style:language-asian="en" style:country-asian="US" style:font-weight-asian="bold" style:font-size-complex="6pt" style:font-weight-complex="bold"/>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style>
    <style:style style:name="P38"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39" style:family="paragraph" style:parent-style-name="Standard">
      <style:paragraph-properties fo:text-align="start" style:justify-single-word="false" style:text-autospace="none" style:writing-mode="lr-tb"/>
    </style:style>
    <style:style style:name="P4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fo:color="#ff0000" style:font-name="Times New Roman" fo:font-size="13pt" fo:font-style="italic" fo:font-weight="normal" style:font-size-asian="13pt" style:font-size-complex="13pt"/>
    </style:style>
    <style:style style:name="P4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font-size="13pt" style:font-size-asian="13pt" style:font-size-complex="13pt"/>
    </style:style>
    <style:style style:name="P4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Text_20_body">
      <style:paragraph-properties fo:margin-top="0cm" fo:margin-bottom="0.212cm"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1" style:family="paragraph" style:parent-style-name="Text_20_body">
      <style:paragraph-properties fo:margin-top="0.101cm" fo:margin-bottom="0cm"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Standard">
      <style:paragraph-properties fo:margin-top="0.101cm" fo:margin-bottom="0cm"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53" style:family="paragraph" style:parent-style-name="Standard">
      <style:paragraph-properties fo:margin-top="0.101cm" fo:margin-bottom="0cm"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4" style:family="paragraph" style:parent-style-name="Standard">
      <style:paragraph-properties fo:margin-top="0.101cm" fo:margin-bottom="0cm"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5" style:family="paragraph" style:parent-style-name="Standard">
      <style:paragraph-properties fo:margin-top="0.101cm" fo:margin-bottom="0cm"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6"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7"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60" style:family="paragraph" style:parent-style-name="Standard">
      <style:paragraph-properties fo:margin-top="0cm" fo:margin-bottom="0.101cm"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tyle-asian="italic" style:font-size-complex="13pt" style:font-style-complex="italic"/>
    </style:style>
    <style:style style:name="P6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4" style:family="paragraph" style:parent-style-name="Standard">
      <style:paragraph-properties fo:text-align="justify" style:justify-single-word="false" style:text-autospace="none" style:writing-mode="lr-tb"/>
      <style:text-properties style:font-name="Times New Roman" fo:font-size="10pt" fo:language="it" fo:country="IT" fo:font-style="normal" fo:font-weight="normal" style:font-size-asian="10pt" style:language-asian="en" style:country-asian="US" style:font-weight-asian="normal" style:font-size-complex="10pt" style:font-weight-complex="normal"/>
    </style:style>
    <style:style style:name="P6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anguage="it" fo:country="IT"/>
    </style:style>
    <style:style style:name="T5" style:family="text">
      <style:text-properties fo:color="#000000" style:font-name="Times New Roman" fo:font-size="13pt" fo:language="it" fo:country="IT" fo:font-style="normal" fo:font-weight="normal" style:font-size-asian="13pt" style:language-asian="en" style:country-asian="US" style:font-size-complex="13pt"/>
    </style:style>
    <style:style style:name="T6" style:family="text">
      <style:text-properties fo:color="#000000" style:font-name="Times New Roman" fo:font-size="13pt" fo:language="it" fo:country="IT" fo:font-style="normal" fo:font-weight="bold" style:font-size-asian="13pt" style:language-asian="en" style:country-asian="US" style:font-weight-asian="bold" style:font-size-complex="13pt" style:font-weight-complex="bold"/>
    </style:style>
    <style:style style:name="T7" style:family="text">
      <style:text-properties fo:color="#ff0000"/>
    </style:style>
    <style:style style:name="T8" style:family="text">
      <style:text-properties fo:color="#ff0000" fo:font-weight="bold" style:font-weight-complex="bold"/>
    </style:style>
    <style:style style:name="T9" style:family="text">
      <style:text-properties fo:color="#ff0000" fo:font-weight="bold" style:font-weight-asian="bold" style:font-weight-complex="bold"/>
    </style:style>
    <style:style style:name="T10" style:family="text">
      <style:text-properties fo:color="#ff0000" fo:font-style="italic" style:font-style-complex="italic"/>
    </style:style>
    <style:style style:name="T11" style:family="text">
      <style:text-properties fo:color="#ff0000" fo:font-style="italic" style:text-underline-style="solid" style:text-underline-width="auto" style:text-underline-color="font-color" style:font-style-complex="italic"/>
    </style:style>
    <style:style style:name="T12" style:family="text">
      <style:text-properties fo:color="#ff0000" fo:font-style="normal" fo:font-weight="bold" style:font-weight-complex="bold"/>
    </style:style>
    <style:style style:name="T13" style:family="text">
      <style:text-properties fo:color="#ff0000" fo:language="it" fo:country="IT" fo:font-weight="bold" style:font-weight-complex="bold"/>
    </style:style>
    <style:style style:name="T14" style:family="text">
      <style:text-properties fo:color="#ff0000" fo:language="it" fo:country="IT" fo:font-style="italic" style:font-style-complex="italic"/>
    </style:style>
    <style:style style:name="T15" style:family="text">
      <style:text-properties fo:color="#ff0000" style:font-name="Times New Roman" fo:language="it" fo:country="IT" fo:font-style="normal" fo:font-weight="bold" style:language-asian="en" style:country-asian="US" style:font-weight-complex="bold"/>
    </style:style>
    <style:style style:name="T16" style:family="text">
      <style:text-properties fo:color="#ff0000" style:font-name="Times New Roman" fo:language="it" fo:country="IT" fo:font-style="italic" fo:font-weight="normal" style:language-asian="en" style:country-asian="US" style:font-style-complex="italic"/>
    </style:style>
    <style:style style:name="T1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1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bold" style:font-weight-complex="bold"/>
    </style:style>
    <style:style style:name="T21" style:family="text">
      <style:text-properties style:text-underline-style="solid" style:text-underline-width="auto" style:text-underline-color="font-color"/>
    </style:style>
    <style:style style:name="T22" style:family="text">
      <style:text-properties fo:font-style="normal" fo:font-weight="bold" style:font-weight-complex="bold"/>
    </style:style>
    <style:style style:name="T23" style:family="text">
      <style:text-properties fo:font-style="normal" fo:font-weight="bold" style:font-style-complex="normal" style:font-weight-complex="bold"/>
    </style:style>
    <style:style style:name="T24" style:family="text">
      <style:text-properties fo:font-style="italic" style:font-style-complex="italic"/>
    </style:style>
    <style:style style:name="T25" style:family="text">
      <style:text-properties fo:font-style="italic" style:font-style-asian="italic" style:font-style-complex="italic"/>
    </style:style>
    <style:style style:name="T26" style:family="text">
      <style:text-properties fo:color="#339966" fo:language="it" fo:country="IT" fo:font-style="italic" style:text-underline-style="solid" style:text-underline-width="auto" style:text-underline-color="font-color" style:font-style-complex="italic"/>
    </style:style>
    <style:style style:name="T2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2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29" style:family="text">
      <style:text-properties fo:language="it" fo:country="IT"/>
    </style:style>
    <style:style style:name="T30" style:family="text">
      <style:text-properties fo:language="it" fo:country="IT" fo:font-weight="normal"/>
    </style:style>
    <style:style style:name="T31" style:family="text">
      <style:text-properties fo:language="it" fo:country="IT" fo:font-weight="bold" style:font-weight-complex="bold"/>
    </style:style>
    <style:style style:name="T32" style:family="text">
      <style:text-properties fo:color="#3deb3d"/>
    </style:style>
    <style:style style:name="T33" style:family="text">
      <style:text-properties style:font-size-asian="13pt"/>
    </style:style>
    <style:style style:name="T34" style:family="text">
      <style:text-properties style:font-name="Times New Roman" fo:font-style="normal" style:language-asian="en" style:country-asian="US"/>
    </style:style>
    <style:style style:name="T35" style:family="text">
      <style:text-properties style:font-name="Times New Roman" fo:language="it" fo:country="IT" fo:font-style="normal" style:language-asian="en" style:country-asian="US"/>
    </style:style>
    <style:style style:name="T36" style:family="text">
      <style:text-properties fo:font-weight="normal" style:font-weight-asian="normal" style:font-weight-complex="normal"/>
    </style:style>
    <style:style style:name="T37"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54"/>
      <text:p text:style-name="P52">“È... indispensabile, secondo l'antichissima tradizione ecclesiale, che i fedeli si radunino nel giorno del Signore anche quando sia assente il presbitero. </text:p>
      <text:p text:style-name="P5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5"/>
      <text:p text:style-name="P53">Prima di Avvento - <text:s/>30 novembre 2014</text:p>
      <text:p text:style-name="P16">1. Riti iniziali</text:p>
      <text:p text:style-name="P22"><text:span text:style-name="T22">GUIDA: </text:span><text:span text:style-name="T2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24"> <text:s/></text:span></text:p>
      <text:p text:style-name="P1"><text:span text:style-name="T8">G</text:span><text:span text:style-name="T1">.:</text:span> <text:s/>Benediciamo il Padre e il Figlio e lo Spirito Santo, ora e sempre, nei secoli dei secoli. <text:span text:style-name="T1">Amen.</text:span></text:p>
      <text:p text:style-name="P14"/>
      <text:p text:style-name="P16">2. Canto d’ inizio</text:p>
      <text:p text:style-name="P1"><text:span text:style-name="T8">G</text:span><text:span text:style-name="T1">.</text:span>: <text:s/>Con un canto eleviamo, anzitutto, la nostra lode al Signore; facciamo il </text:p>
      <text:p text:style-name="P1"/>
      <text:p text:style-name="P1">canto…….............…………………………………alla pagina……… del libretto</text:p>
      <text:p text:style-name="P1"/>
      <text:p text:style-name="P16">3. Accoglienza</text:p>
      <text:p text:style-name="P9"><text:span text:style-name="T8">G.</text:span><text:span text:style-name="T7">: </text:span><text:span text:style-name="T4">Fratelli e sorelle: “Vegliate! State pronti!”, con questa esortazione ogni anno iniziamo il tempo di Avvento. Tempo di attesa e vigilanza del Signore che viene. Con tutta la Chiesa iniziamo oggi un nuovo anno liturgico: un tempo di grazia, l'opportunità per celebrare nel tempo i misteri della nostra salvezza. Il tempo di Avvento ci pone in attesa del Giorno del Signore, il giorno senza tramonto. Il colore violaceo dei paramenti vuole ricordarci il colore del cielo prima dell'aurora. Che questo tempo sia per tutti noi occasione di risveglio e vigilanza per andare incontro al Signore con un cuore pronto. </text:span></text:p>
      <text:p text:style-name="P9"><text:span text:style-name="T4">Attendiamo il Natale ma anche i tempi della pace e della gioia. </text:span></text:p>
      <text:p text:style-name="P1"/>
      <text:p text:style-name="P27"><text:span text:style-name="T27">4. Gloria </text:span><text:s text:c="2"/></text:p>
      <text:p text:style-name="P37"><text:span text:style-name="T18">G.</text:span>:<text:span text:style-name="T33"> </text:span><text:s/><text:span text:style-name="T37">(Non si dice)</text:span><text:span text:style-name="T25"> </text:span></text:p>
      <text:p text:style-name="P61"/>
      <text:p text:style-name="P16">5. Colletta</text:p>
      <text:p text:style-name="P49"><text:span text:style-name="T8">G.:</text:span> <text:s/>Preghiamo: o Dio, nostro Padre, nella tua fedeltà che mai vien meno ricordati di noi, opera delle tue mani, e donaci l'aiuto della tua grazia, perché attendiamo vigilanti con amore irreprensibile la gloriosa venuta del nostro redentore, Gesù Cristo tuo Figlio. Egli è Dio e vive e regna con te, nell'unità dello Spirito Santo, nei secoli dei secoli. <text:s/><text:span text:style-name="T1">Amen.</text:span> <text:s/></text:p>
      <text:p text:style-name="P49">(ci possiamo sedere)</text:p>
      <text:p text:style-name="P10"><text:span text:style-name="T26">6. Prima lettura</text:span> <text:s/><text:span text:style-name="T14">Uno dei lettori, all’ambone, legge la prima lettura</text:span></text:p>
      <text:p text:style-name="P20"><text:span text:style-name="T21">7. Salmo <text:s/></text:span><text:span text:style-name="T7">Il lettore presenta e recita il salmo come il solito</text:span></text:p>
      <text:p text:style-name="P29"><text:span text:style-name="T27">8. Seconda lettura </text:span><text:span text:style-name="T21"><text:s/></text:span><text:span text:style-name="T16">Il lettore legge la seconda lettura</text:span></text:p>
      <text:p text:style-name="P29"><text:span text:style-name="T27">9. Alleluia <text:s/></text:span><text:span text:style-name="T16">Viene cantato l’alleluia come il solito</text:span></text:p>
      <text:p text:style-name="P29"><text:span text:style-name="T27">10. Vangelo <text:s/></text:span><text:span text:style-name="T16">Possibilmente un secondo lettore legge il Vangelo</text:span></text:p>
      <text:p text:style-name="P29"><text:span text:style-name="T27">11. Omelia </text:span><text:span text:style-name="T16">Uno dei lettori legge lentamente le riflessioni sul tema della domenica preparate in precedenza.</text:span></text:p>
      <text:p text:style-name="P34"/>
      <text:p text:style-name="P33"><text:span text:style-name="T28">12 Atto penitenziale</text:span><text:span text:style-name="T32"> </text:span><text:s/><text:span text:style-name="T17">La guida si porta all’ambone e invita all’atto penitenziale con le </text:span><text:soft-page-break/><text:span text:style-name="T17">seguenti parole.</text:span></text:p>
      <text:p text:style-name="P30"><text:span text:style-name="T9">G.:</text:span> <text:s/><text:span text:style-name="T29">(Ci alziamo in piedi per chiedere perdono dei nostri peccati)</text:span></text:p>
      <text:p text:style-name="P3">Fratelli, la Parola di Dio, che abbiamo ascoltato, scruta nel profondo del nostro cuore per aiutarci a <text:s/>convertirci. <text:s/>Spesso il nostro cuore è addormentato, la nostra mente distratta, le nostre mani pigre. II Signore ci invita a essere irreprensibili in attesa del suo Giorno. Il profeta Isaia ci ricorda che “abbiamo peccato” e “siamo avvizziti come foglie, le nostre iniquità ci hanno portato via come il vento”. Invochiamo il perdono di Dio per accogliere la parola del Signore e la sua presenza nell'eucaristia. </text:p>
      <text:p text:style-name="P6"><text:span text:style-name="T33">Chiediamo perdono dei nostri peccati.</text:span>(Breve pausa di silenzio). </text:p>
      <text:p text:style-name="P13"/>
      <text:p text:style-name="P23">Momento di silenzio.</text:p>
      <text:p text:style-name="P13"/>
      <text:p text:style-name="P5">- O Signore, spesso ci lasciamo prendere dal sonno della pigrizia e della sfiducia. Abbi pietà di noi. </text:p>
      <text:p text:style-name="P13"/>
      <text:p text:style-name="P5">- Cristo, spesso non siamo capaci di cogliere i segni del tuo arrivo. Abbi pietà di noi. </text:p>
      <text:p text:style-name="P13"/>
      <text:p text:style-name="P5">- O Signore, spesso il nostro operare è segnato dalla disperazione e non dalla speranza. Abbi pietà di noi.</text:p>
      <text:p text:style-name="P13"/>
      <text:p text:style-name="P5">O Dio, la tua misericordia ci permette di iniziare il nuovo anno liturgico con un nuovo entusiasmo. Tu ci rallegri con la tua bontà e ci inviti a seminare gesti e parole di perdono. </text:p>
      <text:p text:style-name="P5">Tu sei il nostro Padre per i secoli dei secoli. <text:span text:style-name="T2">Amen.</text:span></text:p>
      <text:p text:style-name="P5"/>
      <text:p text:style-name="P17">13. Segno di pace</text:p>
      <text:p text:style-name="P3"><text:span text:style-name="T8">G.:</text:span> <text:s/>Impariamo a non giudicare nessuno; impariamo a vedere le doti meravigliose e la bontà nascoste nel cuore di ogni persona; impariamo a salutare tutti, anche chi apparentemente non ci è simpatico. Il segno di pace che ci scambiamo sia anche un augurio per il nuovo cammino di fede che iniziamo con l'Avvento. Scambiamoci un segno di pace. </text:p>
      <text:p text:style-name="P5"/>
      <text:p text:style-name="P17">14. Professione di fede</text:p>
      <text:p text:style-name="P9"><text:span text:style-name="T8">G.:</text:span> <text:span text:style-name="T29">(In comunione con tutta la Chiesa proclamiamo la nostra fede)</text:span></text:p>
      <text:p text:style-name="P60">Noi seguiamo la norma che abbiamo ricevuto nella chiesa di Aquileia con la grazia del Battesimo: </text:p>
      <text:p text:style-name="P60">Credo in Dio Padre onnipotente, invisibile e impatibile; e in Gesù Cristo unico figlio suo nostro Signore che è nato per opera dello Spirito Santo da Maria Vergine, fu crocifisso sotto Ponzio Pilato e sepolto, discese negli inferi, il terzo giorno è risorto, è asceso in cielo, siede alla destra del Padre: di lì verrà a giudicare i vivi e i morti; e nello Spirito Santo, la santa Chiesa, la remissione dei peccati, la risurrezione di questa carne. Amen. </text:p>
      <text:p text:style-name="P60">Al di fuori di questa fede, che è comune a Roma, Alessandria e Aquileia, e che si professa anche a Gerusalemme, altra non ho avuto, non ho e non avrò, in nome di Cristo.</text:p>
      <text:p text:style-name="P5"/>
      <text:p text:style-name="P17">15. Preghiera dei fedeli</text:p>
      <text:p text:style-name="P43">La guida introduce e poi concluderà la preghiera che si svolge come il solito ma restando sempre all’ambone.</text:p>
      <text:p text:style-name="P12"/>
      <text:p text:style-name="P48"><text:span text:style-name="T15">G.:</text:span> <text:span text:style-name="T36">La preghiera è una forma di vigilanza che nasce da un cuore sveglio e pronto. Con fiducia rivolgiamo al Signore le nostre invocazioni e attendendo la sua venuta diciamo assieme: </text:span><text:span text:style-name="T2">Vieni, Signore Gesù! </text:span></text:p>
      <text:p text:style-name="P64"/>
      <text:p text:style-name="P64"/>
      <text:p text:style-name="P46"><text:soft-page-break/>All’ambone vengono lette le varie <text:s/>preghiere. Poi la guida conclude.</text:p>
      <text:p text:style-name="P21"/>
      <text:p text:style-name="P7"><text:span text:style-name="T19">O Dio, accogli queste preghiere che ti presentiamo con fiducia nell'attesa del ritorno del tuo Figlio Gesù. Risveglia i nostri cuori perché possiamo accoglierlo con gioia e prontezza, lui che vive e regna nei secoli dei secoli. </text:span><text:span text:style-name="T20">Amen. </text:span></text:p>
      <text:p text:style-name="P38"/>
      <text:p text:style-name="P47">16. Canto eucaristico</text:p>
      <text:p text:style-name="P40"><text:span text:style-name="T13">G.:</text:span> <text:s/><text:span text:style-name="T29">(Ci possiamo sedere) Prepariamoci a ricevere l’Eucaristia facendo assieme </text:span></text:p>
      <text:p text:style-name="P25"/>
      <text:p text:style-name="P41"><text:s/>il canto………… …………………………………….di pagina……....</text:p>
      <text:p text:style-name="P12"/>
      <text:p text:style-name="P44">Durante il canto si raccoglie le offerte.</text:p>
      <text:p text:style-name="P12"/>
      <text:p text:style-name="P12"/>
      <text:p text:style-name="P45"><text:span text:style-name="T24">Il </text:span><text:span text:style-name="T1">MINISTRO DELLA COMUNIONE</text:span><text:span text:style-name="T24"> va al tabernacolo, preleva la pisside e la depone sull’altare fermandosi qui. Poi dice…</text:span></text:p>
      <text:p text:style-name="P38"/>
      <text:p text:style-name="P47">17. Comunione</text:p>
      <text:p text:style-name="P3"><text:span text:style-name="T8">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per noi che siamo deboli. Il Signore, in forza di questa Eucaristia, ci renda capaci di essere per i fratelli segni e strumenti della salvezza offerta dal Signore a tutti gli uomini. </text:p>
      <text:p text:style-name="P3">Disponiamoci alla comunione con una preghiera silenziosa di adorazione. </text:p>
      <text:p text:style-name="P2">(Trascorriamo qualche momento in silenzio per la preghiera individuale.) </text:p>
      <text:p text:style-name="P38"/>
      <text:p text:style-name="P47">18. Padre nostro</text:p>
      <text:p text:style-name="P37"><text:span text:style-name="T8">Min. Com</text:span><text:span text:style-name="T7">. </text:span><text:span text:style-name="T5"><text:s/>La preghiera che il Signore ci ha insegnato, il Padre nostro, ci ricorda che siamo tutti figli di Dio. Alziamo le braccia per accogliere il dono del ritorno del Signore che ci ha insegnato a pregare sempre per la venuta del suo Regno.</text:span></text:p>
      <text:p text:style-name="P37"><text:span text:style-name="T5">Assieme preghiamo: </text:span><text:span text:style-name="T6">Padre nostro ... </text:span></text:p>
      <text:p text:style-name="P35"/>
      <text:p text:style-name="P28"><text:span text:style-name="T15">Min. Com</text:span><text:span text:style-name="T7">.</text:span> Beati gli invitati alla mensa del Signore. Ecco l’Agnello di Dio che toglie i peccati del mondo.</text:p>
      <text:p text:style-name="P36"/>
      <text:p text:style-name="P28"><text:span text:style-name="T2">O Signore non sono degno di partecipare alla tua mensa, ma dì soltanto una parola ed io sarò salvato</text:span>.</text:p>
      <text:p text:style-name="P19"/>
      <text:p text:style-name="P56">19. Canto di comunione</text:p>
      <text:p text:style-name="P24"><text:span text:style-name="T1">GUIDA: </text:span><text:span text:style-name="T3">Mentre ci accostiamo alla comunione ringraziamo Dio facendo assieme </text:span></text:p>
      <text:p text:style-name="P58"/>
      <text:p text:style-name="P1">il canto……………………….. ……………………di pagina…………</text:p>
      <text:p text:style-name="P36"/>
      <text:p text:style-name="P39">Durante il canto viene distribuita la comunione; poi la pisside viene riportata nel tabernacolo.</text:p>
      <text:p text:style-name="P19"/>
      <text:p text:style-name="P57">20. Orazione</text:p>
      <text:p text:style-name="P50"><text:span text:style-name="T23">Min. com.:</text:span> dall’altare, legge la preghiera di ringraziamento e la preghiera del giorno, poi si riporta in disparte.</text:p>
      <text:p text:style-name="P4"><text:soft-page-break/><text:span text:style-name="T8">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La partecipazione a questo sacramento, che a noi pellegrini sulla terra rivela il senso cristiano della vita, ci sostenga, Signore, nel nostro cammino e ci guidi ai beni eterni. </text:p>
      <text:p text:style-name="P3">Per Cristo nostro Signore. <text:s/><text:span text:style-name="T2">Amen. </text:span></text:p>
      <text:p text:style-name="P1"/>
      <text:p text:style-name="P56">21. Saluto finale</text:p>
      <text:p text:style-name="P51"><text:span text:style-name="T10">La </text:span><text:span text:style-name="T8">GUIDA</text:span><text:span text:style-name="T7"> </text:span><text:span text:style-name="T10">si riporta all’ambone e dice</text:span><text:span text:style-name="T10">:.</text:span> (Ci possiamo sedere) </text:p>
      <text:p text:style-name="P42">Fratelli e sorelle, alla fine di questa celebrazione della Parola di Dio, ritorniamo alla nostra vita quotidiana. </text:p>
      <text:p text:style-name="P42">Abbiamo iniziato il tempo di Avvento e un nuovo anno liturgico. Il Signore ci doni la grazia di vivere ogni giorno alla sua presenza e di prepararci ad accogliere il Signore che viene. </text:p>
      <text:p text:style-name="P42">Lo Spirito di Dio abiti nei nostri cuori e ci unisca alla comunione gloriosa dei santi. </text:p>
      <text:p text:style-name="P42">Trasformati dall'incontro con il Signore, ritorniamo alla nostra vita di ogni giorno con la forza che abbiamo ricevuto nella comunione con Cristo e tra di noi. </text:p>
      <text:p text:style-name="P1"/>
      <text:p text:style-name="P18">22. Canto finale</text:p>
      <text:p text:style-name="P8"><text:span text:style-name="T12">G.: </text:span><text:span text:style-name="T10">sempre all’ambone, </text:span><text:span text:style-name="T11">legge gli avvisi domenicali</text:span></text:p>
      <text:p text:style-name="P12"/>
      <text:p text:style-name="P1">Concludiamo la nostra liturgia domenicale con il</text:p>
      <text:p text:style-name="P26"/>
      <text:p text:style-name="P1">canto...................................................................................di pagina..............................</text:p>
      <text:p text:style-name="P1"/>
      <text:p text:style-name="P31"><text:span text:style-name="T15">G.:</text:span><text:span text:style-name="T34"> <text:s text:c="2"/></text:span><text:span text:style-name="T35">(Ci alziamo in piedi)</text:span><text:span text:style-name="T34"> </text:span><text:span text:style-name="T35">La benedizione del Signore ci aiuti a custodire nel cuore la Parola ascoltata e il Pane ricevuto, per essere testimoni del Signore risorto ogni giorno della settimana. </text:span></text:p>
      <text:p text:style-name="P32">Assieme facciamo di nuovo il segno della croce: </text:p>
      <text:p text:style-name="P12"/>
      <text:p text:style-name="P11"><text:span text:style-name="T30">Nel nome del Padre, del Figlio e dello Spirito Santo. </text:span><text:span text:style-name="T31">Amen.</text:span></text:p>
      <text:p text:style-name="P12"/>
      <text:p text:style-name="P3">Il regno di Dio è in mezzo a noi, annunciatelo con la vostra vita. Andate in pace. </text:p>
      <text:p text:style-name="P59">Rendiamo grazie a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Dorligh</meta:initial-creator>
    <meta:creation-date>2012-03-21T22:17:20.20</meta:creation-date>
    <dc:date>2014-11-26T10:07:37</dc:date>
    <dc:creator>Carlo Dorligh</dc:creator>
    <meta:editing-duration>PT16H38M04S</meta:editing-duration>
    <meta:editing-cycles>33</meta:editing-cycles>
    <meta:generator>OpenOffice.org/3.2$Win32 OpenOffice.org_project/320m18$Build-9502</meta:generator>
    <meta:printed-by>Carlo Dorligh</meta:printed-by>
    <meta:print-date>2014-11-26T10:06:09.68</meta:print-date>
    <meta:document-statistic meta:table-count="0" meta:image-count="0" meta:object-count="0" meta:page-count="4" meta:paragraph-count="89" meta:word-count="1594" meta:character-count="9755"/>
  </office:meta>
</office:document-meta>
</file>