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2" style:family="paragraph" style:parent-style-name="Standard">
      <style:paragraph-properties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tyle-asian="italic" style:font-size-complex="13pt" style:font-style-complex="italic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language-asian="en" style:country-asian="US" style:font-size-complex="13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style:font-size-asian="13pt" style:language-asian="en" style:country-asian="US" style:font-size-complex="13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weight="normal" style:font-size-asian="13pt" style:language-asian="en" style:country-asian="US" style:font-size-complex="13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1" style:family="paragraph" style:parent-style-name="Standard">
      <style:paragraph-properties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style:font-size-asian="13pt" style:language-asian="en" style:country-asian="US" style:font-size-complex="13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1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weight-asian="normal" style:font-size-complex="6pt" style:font-weight-complex="normal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pt" fo:language="it" fo:country="IT" fo:font-style="normal" fo:font-weight="normal" style:font-size-asian="10pt" style:language-asian="en" style:country-asian="US" style:font-size-complex="10pt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9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20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22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23" style:family="paragraph" style:parent-style-name="Standard">
      <style:paragraph-properties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6pt" style:language-asian="en" style:country-asian="US" style:font-size-complex="6pt" style:font-style-complex="italic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weight="normal" style:font-size-asian="13pt" style:language-asian="en" style:country-asian="US" style:font-size-complex="13pt"/>
    </style:style>
    <style:style style:name="P25" style:family="paragraph" style:parent-style-name="Standard">
      <style:paragraph-properties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26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 style:font-style-complex="italic"/>
    </style:style>
    <style:style style:name="P27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style:font-size-asian="13pt" style:language-asian="en" style:country-asian="US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fo:font-weight="bold" style:font-size-asian="13pt" style:language-asian="en" style:country-asian="US" style:font-size-complex="13pt" style:font-weight-complex="bold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 style:font-size-complex="13pt"/>
    </style:style>
    <style:style style:name="P31" style:family="paragraph" style:parent-style-name="Standard">
      <style:paragraph-properties style:text-autospace="none" style:writing-mode="lr-tb"/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33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normal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fo:font-size="13pt" fo:language="it" fo:country="IT" fo:font-weight="normal" style:font-size-asian="13pt" style:font-size-complex="13pt"/>
    </style:style>
    <style:style style:name="P35" style:family="paragraph" style:parent-style-name="Standard">
      <style:paragraph-properties style:text-autospace="none" style:writing-mode="lr-tb"/>
    </style:style>
    <style:style style:name="P36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0pt" fo:language="it" fo:country="IT" fo:font-style="normal" fo:font-weight="normal" style:font-size-asian="10pt" style:language-asian="en" style:country-asian="US" style:font-size-complex="10pt"/>
    </style:style>
    <style:style style:name="P37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style:font-size-asian="6pt" style:language-asian="en" style:country-asian="US" style:font-weight-asian="bold" style:font-size-complex="6pt" style:font-weight-complex="bold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fo:font-size="6pt" fo:font-weight="bold" style:font-size-asian="6pt" style:font-weight-asian="bold" style:font-size-complex="6pt" style:font-weight-complex="bold"/>
    </style:style>
    <style:style style:name="P39" style:family="paragraph" style:parent-style-name="Standard">
      <style:paragraph-properties fo:text-align="justify" style:justify-single-word="false" style:text-autospace="none" style:writing-mode="lr-tb"/>
    </style:style>
    <style:style style:name="P40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it" fo:country="IT" fo:font-style="normal" fo:font-weight="normal" style:font-size-asian="13pt" style:language-asian="en" style:country-asian="US" style:font-weight-asian="normal" style:font-size-complex="13pt" style:font-weight-complex="normal"/>
    </style:style>
    <style:style style:name="P41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42" style:family="paragraph" style:parent-style-name="Corpo_20_del_20_testo_20_2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3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4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45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46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7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48" style:family="paragraph" style:parent-style-name="Corpo_20_del_20_testo_20_2">
      <style:paragraph-properties fo:text-align="justify" style:justify-single-word="false" style:text-autospace="none" style:writing-mode="lr-tb"/>
      <style:text-properties fo:font-size="13pt" style:font-size-asian="13pt" style:font-size-complex="13pt"/>
    </style:style>
    <style:style style:name="P49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0" style:family="paragraph" style:parent-style-name="Text_20_body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51" style:family="paragraph" style:parent-style-name="Text_20_body">
      <style:paragraph-properties fo:margin-top="0cm" fo:margin-bottom="0.212cm"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52" style:family="paragraph" style:parent-style-name="Text_20_body">
      <style:paragraph-properties fo:margin-top="0.101cm" fo:margin-bottom="0cm"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3" style:family="paragraph" style:parent-style-name="Standard">
      <style:paragraph-properties fo:margin-top="0.101cm" fo:margin-bottom="0cm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54" style:family="paragraph" style:parent-style-name="Standard">
      <style:paragraph-properties fo:margin-top="0.101cm" fo:margin-bottom="0cm" fo:text-align="center" style:justify-single-word="false" style:text-autospace="none" style:writing-mode="lr-tb"/>
      <style:text-properties style:font-name="Times New Roman" fo:font-size="14pt" fo:language="it" fo:country="IT" fo:font-style="normal" fo:font-weight="bold" style:font-size-asian="14pt" style:language-asian="en" style:country-asian="US" style:font-style-asian="italic" style:font-weight-asian="normal" style:font-size-complex="14pt" style:font-style-complex="italic" style:font-weight-complex="bold"/>
    </style:style>
    <style:style style:name="P55" style:family="paragraph" style:parent-style-name="Standard">
      <style:paragraph-properties fo:margin-top="0.101cm" fo:margin-bottom="0cm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56" style:family="paragraph" style:parent-style-name="Standard">
      <style:paragraph-properties fo:margin-top="0.101cm" fo:margin-bottom="0cm" fo:text-align="center" style:justify-single-word="false" style:text-autospace="none" style:writing-mode="lr-tb"/>
      <style:text-properties style:font-name="Times New Roman" fo:font-size="10pt" fo:language="it" fo:country="IT" fo:font-style="normal" fo:font-weight="bold" style:font-size-asian="10pt" style:language-asian="en" style:country-asian="US" style:font-size-complex="10pt" style:font-weight-complex="bold"/>
    </style:style>
    <style:style style:name="P57" style:family="paragraph" style:parent-style-name="Corpo_20_del_20_testo_20_2">
      <style:paragraph-properties fo:margin-top="0cm" fo:margin-bottom="0.101cm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58" style:family="paragraph" style:parent-style-name="Corpo_20_del_20_testo_20_2">
      <style:paragraph-properties fo:margin-top="0cm" fo:margin-bottom="0.101cm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59" style:family="paragraph" style:parent-style-name="Corpo_20_del_20_testo_20_2">
      <style:paragraph-properties fo:margin-top="0cm" fo:margin-bottom="0.101cm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60" style:family="paragraph" style:parent-style-name="Corpo_20_del_20_testo_20_2">
      <style:paragraph-properties fo:margin-top="0cm" fo:margin-bottom="0.101cm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top="0cm" fo:margin-bottom="0.101cm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normal" fo:font-weight="normal" style:font-size-asian="13pt" style:language-asian="en" style:country-asian="US" style:font-weight-asian="normal" style:font-size-complex="13pt" style:font-weight-complex="normal"/>
    </style:style>
    <style:style style:name="P62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font-style="italic" fo:font-weight="normal" style:font-size-asian="13pt" style:font-size-complex="13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T6" style:family="text">
      <style:text-properties fo:color="#000000" style:font-name="Times New Roman" fo:font-size="13pt" fo:language="it" fo:country="IT" fo:font-style="normal" fo:font-weight="bold" style:font-size-asian="13pt" style:language-asian="en" style:country-asian="US" style:font-weight-asian="bold" style:font-size-complex="13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style="italic" style:font-style-complex="italic"/>
    </style:style>
    <style:style style:name="T11" style:family="text">
      <style:text-properties fo:color="#ff0000" fo:font-style="italic" style:text-underline-style="solid" style:text-underline-width="auto" style:text-underline-color="font-color" style:font-style-complex="italic"/>
    </style:style>
    <style:style style:name="T12" style:family="text">
      <style:text-properties fo:color="#ff0000" fo:font-style="normal" fo:font-weight="bold" style:font-weight-complex="bold"/>
    </style:style>
    <style:style style:name="T13" style:family="text">
      <style:text-properties fo:color="#ff0000" fo:language="it" fo:country="IT" fo:font-weight="bold" style:font-weight-complex="bold"/>
    </style:style>
    <style:style style:name="T14" style:family="text">
      <style:text-properties fo:color="#ff0000" fo:language="it" fo:country="IT" fo:font-style="italic" style:font-style-complex="italic"/>
    </style:style>
    <style:style style:name="T15" style:family="text">
      <style:text-properties fo:color="#ff0000" style:font-name="Times New Roman" fo:language="it" fo:country="IT" fo:font-style="normal" fo:font-weight="bold" style:language-asian="en" style:country-asian="US" style:font-weight-complex="bold"/>
    </style:style>
    <style:style style:name="T16" style:family="text">
      <style:text-properties fo:color="#ff0000" style:font-name="Times New Roman" fo:language="it" fo:country="IT" fo:font-style="italic" fo:font-weight="normal" style:language-asian="en" style:country-asian="US" style:font-style-complex="italic"/>
    </style:style>
    <style:style style:name="T17" style:family="text"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T18" style:family="text">
      <style:text-properties fo:color="#ff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fo:font-weight="bold" style:font-weight-complex="bold"/>
    </style:style>
    <style:style style:name="T23" style:family="text">
      <style:text-properties fo:font-style="normal" fo:font-weight="bold" style:font-style-complex="normal" style:font-weight-complex="bold"/>
    </style:style>
    <style:style style:name="T24" style:family="text">
      <style:text-properties fo:font-style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339966" fo:language="it" fo:country="IT" fo:font-style="italic" style:text-underline-style="solid" style:text-underline-width="auto" style:text-underline-color="font-color" style:font-style-complex="italic"/>
    </style:style>
    <style:style style:name="T27" style:family="text">
      <style:text-properties fo:color="#339966" style:font-name="Times New Roman" fo:language="it" fo:country="IT" fo:font-style="italic" style:text-underline-style="solid" style:text-underline-width="auto" style:text-underline-color="font-color" fo:font-weight="normal" style:language-asian="en" style:country-asian="US" style:font-style-complex="italic"/>
    </style:style>
    <style:style style:name="T28" style:family="text"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T29" style:family="text">
      <style:text-properties fo:language="it" fo:country="IT"/>
    </style:style>
    <style:style style:name="T30" style:family="text">
      <style:text-properties fo:language="it" fo:country="IT" fo:font-weight="normal"/>
    </style:style>
    <style:style style:name="T31" style:family="text">
      <style:text-properties fo:language="it" fo:country="IT" fo:font-weight="bold" style:font-weight-complex="bold"/>
    </style:style>
    <style:style style:name="T32" style:family="text">
      <style:text-properties fo:color="#3deb3d"/>
    </style:style>
    <style:style style:name="T33" style:family="text">
      <style:text-properties style:font-size-asian="13pt"/>
    </style:style>
    <style:style style:name="T34" style:family="text">
      <style:text-properties style:font-name="Times New Roman" fo:font-style="normal" style:language-asian="en" style:country-asian="US"/>
    </style:style>
    <style:style style:name="T35" style:family="text">
      <style:text-properties style:font-name="Times New Roman" fo:language="it" fo:country="IT" fo:font-style="normal" style:language-asian="en" style:country-asian="US"/>
    </style:style>
    <style:style style:name="T36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1"/>LITURGIA DELLA PAROLA</text:p>
      <text:p text:style-name="P55"/>
      <text:p text:style-name="P53">“È... indispensabile, secondo l'antichissima tradizione ecclesiale, che i fedeli si radunino nel giorno del Signore anche quando sia assente il presbitero. </text:p>
      <text:p text:style-name="P53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56"/>
      <text:p text:style-name="P54">Seconda di Avvento - <text:s/>7 dicembre 2014</text:p>
      <text:p text:style-name="P18">1. Riti iniziali</text:p>
      <text:p text:style-name="P24"><text:span text:style-name="T22">GUIDA: </text:span><text:span text:style-name="T24">Dall’ambone delle letture, fa il segno della croce e dice:</text:span></text:p>
      <text:p text:style-name="P1">(Ci alziamo in piedi per celebrare assieme la Liturgia della Parola.) </text:p>
      <text:p text:style-name="P2">Nel nome del Padre del Figlio e dello Spirito Santo. <text:span text:style-name="T1">Amen.</text:span><text:span text:style-name="T24"> <text:s/></text:span></text:p>
      <text:p text:style-name="P1"><text:span text:style-name="T8">G</text:span><text:span text:style-name="T1">.:</text:span> <text:s/>Benediciamo il Padre e il Figlio e lo Spirito Santo, ora e sempre, nei secoli dei secoli. <text:span text:style-name="T1">Amen.</text:span></text:p>
      <text:p text:style-name="P16"/>
      <text:p text:style-name="P18">2. Canto d’ inizio</text:p>
      <text:p text:style-name="P1"><text:span text:style-name="T8">G</text:span><text:span text:style-name="T1">.</text:span>: <text:s/>Con un canto eleviamo, anzitutto, la nostra lode al Signore; facciamo il </text:p>
      <text:p text:style-name="P1"/>
      <text:p text:style-name="P1">canto…….............…………………………………alla pagina……… del libretto</text:p>
      <text:p text:style-name="P1"/>
      <text:p text:style-name="P18">3. Accoglienza</text:p>
      <text:p text:style-name="P10"><text:span text:style-name="T8">G.</text:span><text:span text:style-name="T7">: </text:span><text:span text:style-name="T4">Fratelli e sorelle, al centro della scena oggi - e lo sarà anche domenica prossima - c'è Giovanni il Battista, l'ultimo dei profeti dell'Antico Testamento. È una buona notizia quella che ci porta: Dio visita il suo popolo, viene a consolarlo, a guidarlo, perché ritrovi fiducia e speranza. Quella di Giovanni è una voce che grida e ci invita a preparare la strada al Signore che viene. Ecco, il Signore viene, con potenza! Come un pastore e vuole incontrarci pronti a incontrarlo. Accogliamo il forte invito di Giovanni Battista che sempre ci accompagna nel tempo di Avvento per spronarci a un cambiamento nella nostra vita, per risvegliare in noi l'attesa del Messia. Siamo chiamati a vivere con una rinnovata scelta del nostro battesimo.. </text:span></text:p>
      <text:p text:style-name="P1"/>
      <text:p text:style-name="P29"><text:span text:style-name="T27">4. Gloria </text:span><text:s text:c="2"/></text:p>
      <text:p text:style-name="P39"><text:span text:style-name="T18">G.</text:span>:<text:span text:style-name="T33"> </text:span><text:s/><text:span text:style-name="T36">(Non si dice)</text:span><text:span text:style-name="T25"> </text:span></text:p>
      <text:p text:style-name="P6"/>
      <text:p text:style-name="P18">5. Colletta</text:p>
      <text:p text:style-name="P49"><text:span text:style-name="T8">G.:</text:span> <text:s/>Preghiamo: o Dio, Padre di ogni consolazione, che agli uomini pellegrini nel tempo hai promesso terra e cieli nuovi, parla oggi al cuore del tuo popolo, perché in purezza di fede e santità di vita possa camminare verso il giorno in cui manifesterai pienamente la gloria del tuo nome. Per il nostro Signore Gesù Cristo tuo Figlio che è Dio e vive e regna con te, nell'unità dello Spirito Santo, nei secoli dei secoli. <text:s/><text:span text:style-name="T1">Amen.</text:span> <text:s/></text:p>
      <text:p text:style-name="P49">(ci possiamo sedere)</text:p>
      <text:p text:style-name="P11"><text:span text:style-name="T26">6. Prima lettura</text:span> <text:s/><text:span text:style-name="T14">Uno dei lettori, all’ambone, legge la prima lettura</text:span></text:p>
      <text:p text:style-name="P22"><text:span text:style-name="T21">7. Salmo <text:s/></text:span><text:span text:style-name="T7">Il lettore presenta e recita il salmo come il solito</text:span></text:p>
      <text:p text:style-name="P31"><text:span text:style-name="T27">8. Seconda lettura </text:span><text:span text:style-name="T21"><text:s/></text:span><text:span text:style-name="T16">Il lettore legge la seconda lettura</text:span></text:p>
      <text:p text:style-name="P31"><text:span text:style-name="T27">9. Alleluia <text:s/></text:span><text:span text:style-name="T16">Viene cantato l’alleluia come il solito</text:span></text:p>
      <text:p text:style-name="P31"><text:span text:style-name="T27">10. Vangelo <text:s/></text:span><text:span text:style-name="T16">Possibilmente un secondo lettore legge il Vangelo</text:span></text:p>
      <text:p text:style-name="P31"><text:span text:style-name="T27">11. Omelia </text:span><text:span text:style-name="T16">Uno dei lettori legge lentamente le riflessioni sul tema della domenica preparate in precedenza.</text:span></text:p>
      <text:p text:style-name="P36"/>
      <text:p text:style-name="P35"><text:soft-page-break/><text:span text:style-name="T28">12 Atto penitenziale</text:span><text:span text:style-name="T32"> </text:span><text:s/><text:span text:style-name="T17">La guida si porta all’ambone e invita all’atto penitenziale con le </text:span><text:span text:style-name="T17">seguenti parole.</text:span></text:p>
      <text:p text:style-name="P32"><text:span text:style-name="T9">G.:</text:span> <text:s/><text:span text:style-name="T29">(Ci alziamo in piedi per chiedere perdono dei nostri peccati)</text:span></text:p>
      <text:p text:style-name="P7"><text:span text:style-name="T33">Fratelli, la Parola di Dio, che abbiamo ascoltato, scruta nel profondo del nostro cuore per aiutarci a <text:s/>convertirci. <text:s/>Spesso il nostro cuore è addormentato, la nostra mente distratta, le nostre mani pigre. Giovanni Battista propose un gesto forte di pentimento e conversione per annunciare la venuta del Messia e quindi l'esigenza di prepararsi ad accoglierlo. Vogliamo anche noi chiedere perdono a Dio perché nella nostra vita ci sia spazio per il Signore che viene. Invochiamo il perdono di Dio per accogliere la parola del Signore e la sua presenza nell'eucaristia. Chiediamo perdono dei nostri peccati.</text:span>(Breve pausa di silenzio). </text:p>
      <text:p text:style-name="P15"/>
      <text:p text:style-name="P25">Momento di silenzio.</text:p>
      <text:p text:style-name="P15"/>
      <text:p text:style-name="P3">- Signore. ci inviti a preparare la strada per la tua venuta con il cambiamento della nostra vita. Abbi pietà di noi. </text:p>
      <text:p text:style-name="P14"/>
      <text:p text:style-name="P3">- Cristo, che ci inviti ad attendere il giorno della tua gloria nella preghiera e nella santità di vita. Abbi pietà di noi. </text:p>
      <text:p text:style-name="P14"/>
      <text:p text:style-name="P3">- Signore, che hai mandato Giovanni per spronarci al pentimento e alla conversione. Abbi pietà di noi. </text:p>
      <text:p text:style-name="P14"/>
      <text:p text:style-name="P5">O Dio, la tua misericordia ci permette di proseguire il cammino dell'Avvento con un nuovo entusiasmo. Tu ci rallegri con la tua bontà e ci inviti a seminare gesti e parole di perdono. </text:p>
      <text:p text:style-name="P5">Tu sei il nostro Padre per i secoli dei secoli. <text:span text:style-name="T2">Amen.</text:span></text:p>
      <text:p text:style-name="P5"/>
      <text:p text:style-name="P19">13. Segno di pace</text:p>
      <text:p text:style-name="P3"><text:span text:style-name="T8">G.:</text:span> <text:s/>Impariamo a non giudicare nessuno; impariamo a vedere le doti meravigliose e la bontà nascoste nel cuore di ogni persona; impariamo a salutare tutti, anche chi apparentemente non ci è simpatico. Il segno di pace che ci scambiamo sia anche un incoraggiamento per andare con gioia incontro al Natale del Signore. Scambiamoci un segno di pace. </text:p>
      <text:p text:style-name="P5"/>
      <text:p text:style-name="P19">14. Professione di fede</text:p>
      <text:p text:style-name="P10"><text:span text:style-name="T8">G.:</text:span> <text:span text:style-name="T29">(In comunione con tutta la Chiesa proclamiamo la nostra fede)</text:span></text:p>
      <text:p text:style-name="P61">Credo in un solo Dio, Padre onnipotente, creatore del cielo e della terra, di tutte le cose visibili ed invisibili. Credo in un solo Signore, Gesù Cristo, unigenito Figlio di Dio, nato dal Pa­dre prima di tutti i secoli: Dio da Dio, Luce da Lu­ce, Dio vero da Dio vero, generato, non creato, della stessa sostanza del Padre; per mezzo di lui tutte le cose sono state create. Per noi uo­mini e per la nostra salvezza discese dal cie­lo, <text:s/>e per opera dello Spirito San­to si è incarnato nel seno della Vergine Maria e si è fatto uomo. Fu crocifisso per noi sotto Pon­zio Pilato, morì e fu sepolto. Il terzo giorno è ri­suscitato, secondo le Scritture, è salito al cielo, siede alla destra del Padre. E di nuovo verrà, nella gloria, per giudicare i vivi e i morti, e il suo regno non avrà fine. Credo nello Spirito Santo, che è Signore e dà la vita, e procede dal Pa­dre e dal Figlio. Con il Padre e il Figlio è adorato e glorificato, e ha parlato per mezzo dei profeti. Credo la Chiesa, una, santa, cattolica e apo­stolica. Professo un solo battesimo per il perdo­no dei peccati. Aspetto la risurrezione dei mor­ti e la vita del mondo che verrà. Amen.</text:p>
      <text:p text:style-name="P5"/>
      <text:p text:style-name="P19">15. Preghiera dei fedeli</text:p>
      <text:p text:style-name="P44">La guida introduce e poi concluderà la preghiera che si svolge come il solito ma restando sempre all’ambone.</text:p>
      <text:p text:style-name="P13"/>
      <text:p text:style-name="P48"><text:soft-page-break/><text:span text:style-name="T15">G.:</text:span> Come Giovanni Battista nel deserto è una voce che grida per risvegliare le coscienze, così le nostre voci si uniscano in preghiera per invocare con forza il Signore e presentare a lui le nostre suppliche. Diciamo assieme: <text:span text:style-name="T2">Vieni, Signore Gesù! </text:span></text:p>
      <text:p text:style-name="P23"/>
      <text:p text:style-name="P62">All’ambone vengono lette le varie <text:s/>preghiere. Poi la guida conclude.</text:p>
      <text:p text:style-name="P23"/>
      <text:p text:style-name="P8"><text:span text:style-name="T19">O Dio, raddrizza nei nostri cuori i tuoi sentieri, abbassa le alture delle nostre ambizioni, e colmando le buche delle nostre infedeltà preparaci ad accogliere il tuo Figlio Gesù, che vive e regna con te e lo Spirito Santo nei secoli dei secoli. <text:s/></text:span><text:span text:style-name="T20">Amen. </text:span></text:p>
      <text:p text:style-name="P40"/>
      <text:p text:style-name="P47">16. Canto eucaristico</text:p>
      <text:p text:style-name="P41"><text:span text:style-name="T13">G.:</text:span> <text:s/><text:span text:style-name="T29">(Ci possiamo sedere) Prepariamoci a ricevere l’Eucaristia facendo assieme </text:span></text:p>
      <text:p text:style-name="P27"/>
      <text:p text:style-name="P42"><text:s/>il canto………… …………………………………….di pagina……....</text:p>
      <text:p text:style-name="P13"/>
      <text:p text:style-name="P45">Durante il canto si raccoglie le offerte.</text:p>
      <text:p text:style-name="P13"/>
      <text:p text:style-name="P13"/>
      <text:p text:style-name="P46"><text:span text:style-name="T24">Il </text:span><text:span text:style-name="T1">MINISTRO DELLA COMUNIONE</text:span><text:span text:style-name="T24"> va al tabernacolo, preleva la pisside e la depone sull’altare fermandosi qui. Poi dice…</text:span></text:p>
      <text:p text:style-name="P40"/>
      <text:p text:style-name="P47">17. Comunione</text:p>
      <text:p text:style-name="P3"><text:span text:style-name="T8">Min. com.</text:span> : <text:s/>(Ci alziamo in piedi e ci prepariamo a ricevere la comunione)</text:p>
      <text:p text:style-name="P3">Siamo, ora, <text:s/>invitati a rendere grazie al Signore per l'invito a partecipare alla Cena del Signore. Con il sacramento dell'Eucaristia il Signore entra in ciascuno di noi per farci partecipi della sua vita. <text:s/>Affidiamoci totalmente a lui per accogliere, nella Comunione, il dono della sua vita offerta per la salvezza di tutti. </text:p>
      <text:p text:style-name="P3">L'Eucaristia ci viene offerta come il pane per il cammino per noi che siamo deboli. Il Signore, in forza di questa Eucaristia, ci renda capaci di essere per i fratelli segni e strumenti della salvezza offerta dal Signore a tutti gli uomini. </text:p>
      <text:p text:style-name="P3">Disponiamoci alla comunione con una preghiera silenziosa di adorazione. </text:p>
      <text:p text:style-name="P2">(Trascorriamo qualche momento in silenzio per la preghiera individuale.) </text:p>
      <text:p text:style-name="P40"/>
      <text:p text:style-name="P47">18. Padre nostro</text:p>
      <text:p text:style-name="P39"><text:span text:style-name="T8">Min. Com</text:span><text:span text:style-name="T7">. </text:span><text:span text:style-name="T5"><text:s/>Nella preghiera che Gesù ci ha consegnato sempre risuona l'invocazione: “Venga il tuo regno”. Uniamo le nostre voci con forza, innalziamo le nostre mani e lo sguardo per impetrare con fiducia quei nuovi cieli e quella nuova terra che il Signore ci promette: Assieme preghiamo: </text:span><text:span text:style-name="T6">Padre nostro ... </text:span></text:p>
      <text:p text:style-name="P37"/>
      <text:p text:style-name="P30"><text:span text:style-name="T15">Min. Com</text:span><text:span text:style-name="T7">.</text:span> Beati gli invitati alla mensa del Signore. Ecco l’Agnello di Dio che toglie i peccati del mondo.</text:p>
      <text:p text:style-name="P38"/>
      <text:p text:style-name="P30"><text:span text:style-name="T2">O Signore non sono degno di partecipare alla tua mensa, ma dì soltanto una parola ed io sarò salvato</text:span>.</text:p>
      <text:p text:style-name="P21"/>
      <text:p text:style-name="P57">19. Canto di comunione</text:p>
      <text:p text:style-name="P26"><text:span text:style-name="T1">GUIDA: </text:span><text:span text:style-name="T3">Mentre ci accostiamo alla comunione ringraziamo Dio facendo assieme </text:span></text:p>
      <text:p text:style-name="P59"/>
      <text:p text:style-name="P1">il canto……………………….. ……………………di pagina…………</text:p>
      <text:p text:style-name="P38"/>
      <text:p text:style-name="P50">Durante il canto viene distribuita la comunione; poi la pisside viene riportata nel tabernacolo.</text:p>
      <text:p text:style-name="P58"><text:soft-page-break/>20. Orazione</text:p>
      <text:p text:style-name="P51"><text:span text:style-name="T23">Min. com.:</text:span> dall’altare, legge la preghiera di ringraziamento e la preghiera del giorno, poi si riporta in disparte.</text:p>
      <text:p text:style-name="P4"><text:span text:style-name="T8">Min. com.:</text:span> L'Eucaristia <text:s/>ci fa pregustare l'incontro con il Signore che viene. </text:p>
      <text:p text:style-name="P3">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/text:p>
      <text:p text:style-name="P3">O Dio, che in questo sacramento ci hai nutriti con il pane della vita, insegnaci a valutare con sapienza i beni della terra, nella continua ricerca dei beni del cielo. </text:p>
      <text:p text:style-name="P3">Per Cristo nostro Signore. <text:s/><text:span text:style-name="T2">Amen. </text:span></text:p>
      <text:p text:style-name="P1"/>
      <text:p text:style-name="P57">21. Saluto finale</text:p>
      <text:p text:style-name="P52"><text:span text:style-name="T10">La </text:span><text:span text:style-name="T8">GUIDA</text:span><text:span text:style-name="T7"> </text:span><text:span text:style-name="T10">si riporta all’ambone e dice</text:span><text:span text:style-name="T10">:.</text:span> (Ci possiamo sedere) </text:p>
      <text:p text:style-name="P43">Fratelli e sorelle, alla fine di questa celebrazione della Parola di Dio, ritorniamo alla nostra vita quotidiana. </text:p>
      <text:p text:style-name="P43">Accogliamo il forte invito di Giovanni Battista e facciamo di tutto per preparare dove viviamo, dove abitiamo, dove ci troviamo, la strada per il Signore che viene. </text:p>
      <text:p text:style-name="P43">Lo Spirito di Dio abiti nei nostri cuori e ci unisca alla comunione gloriosa dei santi. </text:p>
      <text:p text:style-name="P43">Trasformati dall'incontro con il Signore, ritorniamo alla nostra vita di ogni giorno con la forza che abbiamo ricevuto nella comunione con Cristo e tra di noi. </text:p>
      <text:p text:style-name="P1"/>
      <text:p text:style-name="P20">22. Canto finale</text:p>
      <text:p text:style-name="P9"><text:span text:style-name="T12">G.: </text:span><text:span text:style-name="T10">sempre all’ambone, </text:span><text:span text:style-name="T11">legge gli avvisi domenicali</text:span></text:p>
      <text:p text:style-name="P13"/>
      <text:p text:style-name="P1">Concludiamo la nostra liturgia domenicale con il</text:p>
      <text:p text:style-name="P28"/>
      <text:p text:style-name="P1">canto...................................................................................di pagina..............................</text:p>
      <text:p text:style-name="P13"/>
      <text:p text:style-name="P13"/>
      <text:p text:style-name="P33"><text:span text:style-name="T15">G.:</text:span><text:span text:style-name="T34"> <text:s text:c="2"/></text:span><text:span text:style-name="T35">(Ci alziamo in piedi)</text:span><text:span text:style-name="T34"> </text:span><text:span text:style-name="T35">La benedizione del Signore ci aiuti a custodire nel cuore la Parola ascoltata e il Pane ricevuto, per essere testimoni del Signore risorto ogni giorno della settimana. </text:span></text:p>
      <text:p text:style-name="P34">Assieme facciamo di nuovo il segno della croce: </text:p>
      <text:p text:style-name="P13"/>
      <text:p text:style-name="P12"><text:span text:style-name="T30">Nel nome del Padre, del Figlio e dello Spirito Santo. </text:span><text:span text:style-name="T31">Amen.</text:span></text:p>
      <text:p text:style-name="P13"/>
      <text:p text:style-name="P3">Il regno di Dio è in mezzo a noi, annunciatelo con la vostra vita. Andate in pace. </text:p>
      <text:p text:style-name="P60">Rendiamo grazie a 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 Dorligh</meta:initial-creator>
    <meta:creation-date>2012-03-21T22:17:20.20</meta:creation-date>
    <dc:date>2014-12-01T16:58:47.95</dc:date>
    <dc:creator>Carlo Dorligh</dc:creator>
    <meta:editing-duration>PT17H02M50S</meta:editing-duration>
    <meta:editing-cycles>37</meta:editing-cycles>
    <meta:generator>OpenOffice.org/3.2$Win32 OpenOffice.org_project/320m18$Build-9502</meta:generator>
    <meta:printed-by>Carlo Dorligh</meta:printed-by>
    <meta:print-date>2014-11-26T10:06:09.68</meta:print-date>
    <meta:document-statistic meta:table-count="0" meta:image-count="0" meta:object-count="0" meta:page-count="4" meta:paragraph-count="84" meta:word-count="1723" meta:character-count="10480"/>
  </office:meta>
</office:document-meta>
</file>