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5"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6"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2" style:family="paragraph" style:parent-style-name="Standard">
      <style:paragraph-properties style:text-autospace="none" style:writing-mode="lr-tb"/>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style:font-size-asian="6pt" style:language-asian="en" style:country-asian="US" style:font-weight-asian="bold" style:font-size-complex="6pt" style:font-weight-complex="bold"/>
    </style:style>
    <style:style style:name="P34"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5" style:family="paragraph" style:parent-style-name="Standard">
      <style:paragraph-properties fo:text-align="justify" style:justify-single-word="false" style:text-autospace="none" style:writing-mode="lr-tb"/>
    </style:style>
    <style:style style:name="P36"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3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3" style:family="paragraph" style:parent-style-name="Corpo_20_del_20_testo_20_2">
      <style:paragraph-properties fo:text-align="start" style:justify-single-word="false" style:text-autospace="none" style:writing-mode="lr-tb"/>
      <style:text-properties fo:color="#ff0000" style:font-name="Times New Roman" fo:font-size="13pt" fo:font-style="italic" fo:font-weight="normal" style:font-size-asian="13pt" style:font-size-complex="13pt"/>
    </style:style>
    <style:style style:name="P4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Text_20_body">
      <style:paragraph-properties fo:margin-top="0cm" fo:margin-bottom="0.212cm"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Text_20_body">
      <style:paragraph-properties fo:margin-top="0.101cm" fo:margin-bottom="0cm"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Standard">
      <style:paragraph-properties fo:margin-top="0.101cm" fo:margin-bottom="0cm"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50" style:family="paragraph" style:parent-style-name="Standard">
      <style:paragraph-properties fo:margin-top="0.101cm" fo:margin-bottom="0cm"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1" style:family="paragraph" style:parent-style-name="Standard">
      <style:paragraph-properties fo:margin-top="0.101cm" fo:margin-bottom="0cm"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2" style:family="paragraph" style:parent-style-name="Standard">
      <style:paragraph-properties fo:margin-top="0.101cm" fo:margin-bottom="0cm"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3"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4"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57" style:family="paragraph" style:parent-style-name="Standard">
      <style:paragraph-properties fo:margin-top="0cm" fo:margin-bottom="0.101cm"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5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6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Standard">
      <style:paragraph-properties fo:text-align="justify" style:justify-single-word="false" style:text-autospace="none" style:writing-mode="lr-tb"/>
      <style:text-properties style:font-name="Times New Roman" fo:font-size="13pt" fo:language="it" fo:country="IT" fo:font-style="normal" style:font-size-asian="13pt" style:language-asian="en" style:country-asian="US" style:font-size-complex="13pt"/>
    </style:style>
    <style:style style:name="P62" style:family="paragraph" style:parent-style-name="Standard">
      <style:paragraph-properties style:text-autospace="none" style:writing-mode="lr-tb"/>
      <style:text-properties style:font-name="Times New Roman" fo:font-size="13pt" fo:language="it" fo:country="IT" fo:font-style="italic" fo:font-weight="normal" style:font-size-asian="13pt" style:language-asian="en" style:country-asian="US" style:font-size-complex="13pt"/>
    </style:style>
    <style:style style:name="P6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6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65" style:family="paragraph" style:parent-style-name="Standard">
      <style:paragraph-properties fo:text-align="justify" style:justify-single-word="false" style:text-autospace="none" style:writing-mode="lr-tb"/>
    </style:style>
    <style:style style:name="P6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style:font-size-asian="6pt" style:language-asian="en" style:country-asian="US" style:font-size-complex="6pt"/>
    </style:style>
    <style:style style:name="P6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fo:font-size="13pt" style:font-size-asian="13pt" style:font-size-complex="13pt"/>
    </style:style>
    <style:style style:name="P70"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7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anguage="it" fo:country="IT"/>
    </style:style>
    <style:style style:name="T5" style:family="text">
      <style:text-properties fo:color="#000000" style:font-name="Times New Roman" fo:font-size="13pt" fo:language="it" fo:country="IT" fo:font-style="normal" fo:font-weight="normal" style:font-size-asian="13pt" style:language-asian="en" style:country-asian="US" style:font-size-complex="13pt"/>
    </style:style>
    <style:style style:name="T6" style:family="text">
      <style:text-properties fo:color="#000000" style:font-name="Times New Roman" fo:font-size="13pt" fo:language="it" fo:country="IT" fo:font-style="normal" fo:font-weight="bold" style:font-size-asian="13pt" style:language-asian="en" style:country-asian="US" style:font-weight-asian="bold" style:font-size-complex="13pt" style:font-weight-complex="bold"/>
    </style:style>
    <style:style style:name="T7" style:family="text">
      <style:text-properties fo:color="#ff0000"/>
    </style:style>
    <style:style style:name="T8" style:family="text">
      <style:text-properties fo:color="#ff0000" fo:font-weight="bold" style:font-weight-complex="bold"/>
    </style:style>
    <style:style style:name="T9" style:family="text">
      <style:text-properties fo:color="#ff0000" fo:font-weight="bold" style:font-weight-asian="bold" style:font-weight-complex="bold"/>
    </style:style>
    <style:style style:name="T10" style:family="text">
      <style:text-properties fo:color="#ff0000" fo:font-style="italic" style:font-style-complex="italic"/>
    </style:style>
    <style:style style:name="T11" style:family="text">
      <style:text-properties fo:color="#ff0000" fo:font-style="italic" style:text-underline-style="solid" style:text-underline-width="auto" style:text-underline-color="font-color" style:font-style-complex="italic"/>
    </style:style>
    <style:style style:name="T12" style:family="text">
      <style:text-properties fo:color="#ff0000" fo:font-style="normal" fo:font-weight="bold" style:font-weight-complex="bold"/>
    </style:style>
    <style:style style:name="T13" style:family="text">
      <style:text-properties fo:color="#ff0000" fo:language="it" fo:country="IT" fo:font-weight="bold" style:font-weight-complex="bold"/>
    </style:style>
    <style:style style:name="T14" style:family="text">
      <style:text-properties fo:color="#ff0000" fo:language="it" fo:country="IT" fo:font-style="italic" style:font-style-complex="italic"/>
    </style:style>
    <style:style style:name="T15" style:family="text">
      <style:text-properties fo:color="#ff0000" style:font-name="Times New Roman" fo:language="it" fo:country="IT" fo:font-style="normal" fo:font-weight="bold" style:language-asian="en" style:country-asian="US" style:font-weight-complex="bold"/>
    </style:style>
    <style:style style:name="T16" style:family="text">
      <style:text-properties fo:color="#ff0000" style:font-name="Times New Roman" fo:language="it" fo:country="IT" fo:font-style="italic" fo:font-weight="normal" style:language-asian="en" style:country-asian="US" style:font-style-complex="italic"/>
    </style:style>
    <style:style style:name="T1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1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bold" style:font-weight-complex="bold"/>
    </style:style>
    <style:style style:name="T21" style:family="text">
      <style:text-properties style:text-underline-style="solid" style:text-underline-width="auto" style:text-underline-color="font-color"/>
    </style:style>
    <style:style style:name="T22" style:family="text">
      <style:text-properties fo:font-style="normal" fo:font-weight="bold" style:font-weight-complex="bold"/>
    </style:style>
    <style:style style:name="T23" style:family="text">
      <style:text-properties fo:font-style="normal" fo:font-weight="bold" style:font-style-complex="normal" style:font-weight-complex="bold"/>
    </style:style>
    <style:style style:name="T24" style:family="text">
      <style:text-properties fo:font-style="normal" style:font-style-asian="normal" style:font-style-complex="normal"/>
    </style:style>
    <style:style style:name="T25" style:family="text">
      <style:text-properties fo:font-style="italic" style:font-style-complex="italic"/>
    </style:style>
    <style:style style:name="T26" style:family="text">
      <style:text-properties fo:font-style="italic" style:font-style-asian="italic" style:font-style-complex="italic"/>
    </style:style>
    <style:style style:name="T27" style:family="text">
      <style:text-properties fo:color="#339966"/>
    </style:style>
    <style:style style:name="T28" style:family="text">
      <style:text-properties fo:color="#339966" fo:language="it" fo:country="IT" fo:font-style="italic" style:text-underline-style="solid" style:text-underline-width="auto" style:text-underline-color="font-color" style:font-style-complex="italic"/>
    </style:style>
    <style:style style:name="T2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31" style:family="text">
      <style:text-properties fo:language="it" fo:country="IT"/>
    </style:style>
    <style:style style:name="T32" style:family="text">
      <style:text-properties fo:language="it" fo:country="IT" fo:font-weight="normal"/>
    </style:style>
    <style:style style:name="T33" style:family="text">
      <style:text-properties fo:language="it" fo:country="IT" fo:font-weight="bold" style:font-weight-complex="bold"/>
    </style:style>
    <style:style style:name="T34" style:family="text">
      <style:text-properties fo:color="#3deb3d"/>
    </style:style>
    <style:style style:name="T35" style:family="text">
      <style:text-properties style:font-size-asian="13pt"/>
    </style:style>
    <style:style style:name="T36" style:family="text">
      <style:text-properties style:font-name="Times New Roman" fo:font-style="normal" style:language-asian="en" style:country-asian="US"/>
    </style:style>
    <style:style style:name="T37" style:family="text">
      <style:text-properties style:font-name="Times New Roman" fo:language="it" fo:country="IT" fo:font-style="normal" style:language-asian="en" style:country-asian="US"/>
    </style:style>
    <style:style style:name="T38" style:family="text">
      <style:text-properties fo:font-size="13pt" fo:font-style="italic" style:font-size-asian="13pt" style:font-style-asian="italic" style:font-size-complex="13pt" style:font-style-complex="italic"/>
    </style:style>
    <style:style style:name="T39" style:family="text">
      <style:text-properties fo:font-size="13pt" fo:font-style="normal" style:font-size-asian="13pt" style:font-style-asian="normal" style:font-size-complex="13pt" style:font-style-complex="normal"/>
    </style:style>
    <style:style style:name="T40" style:family="text">
      <style:text-properties style:font-weight-asian="bold" style:font-weight-complex="bold"/>
    </style:style>
    <style:style style:name="T41"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51"/>
      <text:p text:style-name="P49">“È... indispensabile, secondo l'antichissima tradizione ecclesiale, che i fedeli si radunino nel giorno del Signore anche quando sia assente il presbitero. </text:p>
      <text:p text:style-name="P4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2"/>
      <text:p text:style-name="P50">Immacolata Concezione - <text:s/>8 dicembre 2014</text:p>
      <text:p text:style-name="P15">1. Riti iniziali</text:p>
      <text:p text:style-name="P21"><text:span text:style-name="T22">GUIDA: </text:span><text:span text:style-name="T25">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25"> <text:s/></text:span></text:p>
      <text:p text:style-name="P1"><text:span text:style-name="T8">G</text:span><text:span text:style-name="T1">.:</text:span> <text:s/>Benediciamo il Padre e il Figlio e lo Spirito Santo, ora e sempre, nei secoli dei secoli. <text:span text:style-name="T1">Amen.</text:span></text:p>
      <text:p text:style-name="P66"/>
      <text:p text:style-name="P15">2. Canto d’ inizio</text:p>
      <text:p text:style-name="P1"><text:span text:style-name="T8">G</text:span><text:span text:style-name="T1">.</text:span>: <text:s/>Con un canto eleviamo, anzitutto, la nostra lode al Signore; facciamo il </text:p>
      <text:p text:style-name="P1"/>
      <text:p text:style-name="P1">canto…….............…………………………………alla pagina……… del libretto</text:p>
      <text:p text:style-name="P11"/>
      <text:p text:style-name="P15">3. Accoglienza</text:p>
      <text:p text:style-name="P8"><text:span text:style-name="T8">G.</text:span><text:span text:style-name="T7">: </text:span><text:span text:style-name="T4">Fratelli e sorelle, Dio aveva fatto una promessa: il male non avrebbe pronunciato l'ultima parola sulla storia degli uomini. Ed ecco che l'angelo annuncia a Maria la nascita di un figlio, il Messia atteso. Noi oggi celebriamo dunque l'Immacolata come la “piena di grazia”, preservata dal peccato delle origini e da ogni altro peccato, per poter aderire totalmente al piano di Dio. </text:span></text:p>
      <text:p text:style-name="P8"><text:span text:style-name="T4">La Chiesa, che si prepara a vivere il mistero della salvezza, vede in Maria la dimora umana degna del Figlio; il grembo accogliente della grazia sovrabbondante di Dio. Per questo Maria è per noi modello di fede e del dialogo che Dio cerca con noi. In lei Dio continua a interpellare anche noi e ad attendere la nostra risposta. <text:s/></text:span></text:p>
      <text:p text:style-name="P11"/>
      <text:p text:style-name="P26"><text:span text:style-name="T29">4. Gloria </text:span><text:s text:c="2"/></text:p>
      <text:p text:style-name="P35"><text:span text:style-name="T18">G.</text:span>:<text:span text:style-name="T35"> </text:span><text:s/><text:span text:style-name="T3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span text:style-name="T24"> </text:span></text:p>
      <text:p text:style-name="P11"/>
      <text:p text:style-name="P15">5. Colletta</text:p>
      <text:p text:style-name="P45"><text:span text:style-name="T8">G.:</text:span> <text:s/>Preghiamo: o Padre, che nell'Immacolata Concezione della Vergine hai preparato una degna dimora per il tuo Figlio, e in previsione della morte di lui l'hai preservata da ogni macchia di peccato, concedi anche a noi, per sua intercessione, di venire incontro a te in santità e purezza di spirito. </text:p>
      <text:p text:style-name="P45"><text:s/>Per il nostro Signore Gesù Cristo tuo Figlio che è Dio e vive e regna con te, nell'unità dello Spirito Santo, nei secoli dei secoli. <text:s/><text:span text:style-name="T1">Amen.</text:span> <text:s/></text:p>
      <text:p text:style-name="P45">(ci possiamo sedere)</text:p>
      <text:p text:style-name="P9"><text:span text:style-name="T28">6. Prima lettura</text:span> <text:s/><text:span text:style-name="T14">Uno dei lettori, all’ambone, legge la prima lettura</text:span></text:p>
      <text:p text:style-name="P19"><text:span text:style-name="T21">7. Salmo <text:s/></text:span><text:span text:style-name="T7">Il lettore presenta e recita il salmo come il solito</text:span></text:p>
      <text:p text:style-name="P28"><text:soft-page-break/><text:span text:style-name="T29">8. Seconda lettura </text:span><text:span text:style-name="T21"><text:s/></text:span><text:span text:style-name="T16">Il lettore legge la seconda lettura</text:span></text:p>
      <text:p text:style-name="P28"><text:span text:style-name="T29">9. Alleluia <text:s/></text:span><text:span text:style-name="T16">Viene cantato l’alleluia come il solito</text:span></text:p>
      <text:p text:style-name="P28"><text:span text:style-name="T29">10. Vangelo <text:s/></text:span><text:span text:style-name="T16">Possibilmente un secondo lettore legge il Vangelo</text:span></text:p>
      <text:p text:style-name="P28"><text:span text:style-name="T29">11. Omelia </text:span><text:span text:style-name="T16">Uno dei lettori legge lentamente le riflessioni sul tema della domenica preparate in precedenza.</text:span></text:p>
      <text:p text:style-name="P66"/>
      <text:p text:style-name="P32"><text:span text:style-name="T30">12 Atto penitenziale</text:span><text:span text:style-name="T34"> </text:span><text:s/><text:span text:style-name="T17">La guida si porta all’ambone e invita all’atto penitenziale con le </text:span><text:span text:style-name="T17">seguenti parole.</text:span></text:p>
      <text:p text:style-name="P29"><text:span text:style-name="T9">G.:</text:span> <text:s/><text:span text:style-name="T31">(Ci alziamo in piedi per chiedere perdono dei nostri peccati)</text:span></text:p>
      <text:p text:style-name="P6"><text:span text:style-name="T35">Fratelli, la Parola di Dio, che abbiamo ascoltato, scruta nel profondo del nostro cuore per aiutarci a <text:s/>convertirci.</text:span></text:p>
      <text:p text:style-name="P6"><text:span text:style-name="T35">L'esperienza della nostra debolezza spesso ci fa dubitare delle intenzioni benevole di Dio nei nostri confronti. Eppure il Signore non si stanca di donarci la grazia del suo perdono per ridonarci la dignità di suoi figli che oggi contempliamo in Maria. </text:span></text:p>
      <text:p text:style-name="P6"><text:span text:style-name="T35">Vogliamo anche noi chiedere perdono a Dio perché nella nostra vita ci sia spazio per il Signore che viene. Invochiamo il perdono di Dio per accogliere la parola del Signore e la sua presenza nell'eucaristia. Chiediamo perdono dei nostri peccati.</text:span>(Breve pausa di silenzio). </text:p>
      <text:p text:style-name="P13"/>
      <text:p text:style-name="P22">Momento di silenzio.</text:p>
      <text:p text:style-name="P13"/>
      <text:p text:style-name="P3">- Signore, che ci rendi eredi della tua gloria. Abbia pietà di noi. <text:span text:style-name="T2">Signore pietà.</text:span></text:p>
      <text:p text:style-name="P12"/>
      <text:p text:style-name="P3">- Cristo, che nascendo da Maria hai riempito di grazia il suo grembo. Abbi pietà di noi. <text:s/><text:span text:style-name="T2">Cristo Pietà.</text:span></text:p>
      <text:p text:style-name="P12"><text:span text:style-name="T40"/></text:p>
      <text:p text:style-name="P3">- Signore, che sei il Figlio dell'Altissimo e regnerai per sempre sul trono di Davide. Abbi pietà di noi. <text:span text:style-name="T2">Signore pietà.</text:span></text:p>
      <text:p text:style-name="P12"/>
      <text:p text:style-name="P5">O Dio, la tua misericordia ci permette di celebrare la festa di Maria Immacolata e di prepararci alla nascita di Cristo tuo figlio. Tu ci rallegri con la tua bontà e ci inviti a seminare gesti e parole di perdono. </text:p>
      <text:p text:style-name="P5">Tu sei il nostro Padre per i secoli dei secoli. <text:span text:style-name="T2">Amen.</text:span></text:p>
      <text:p text:style-name="P66"/>
      <text:p text:style-name="P16">13. Segno di pace</text:p>
      <text:p text:style-name="P3"><text:span text:style-name="T8">G.:</text:span> <text:s/>Impariamo a non giudicare nessuno; impariamo a vedere le doti meravigliose e la bontà nascoste nel cuore di ogni persona. Il segno di pace che ci scambiamo sia anche un incoraggiamento per andare con gioia incontro al Natale del Signore. Scambiamoci un segno di pace. </text:p>
      <text:p text:style-name="P66"/>
      <text:p text:style-name="P16">14. Professione di fede</text:p>
      <text:p text:style-name="P8"><text:span text:style-name="T8">G.:</text:span> <text:span text:style-name="T31">(In comunione con tutta la Chiesa proclamiamo la nostra fede)</text:span></text:p>
      <text:p text:style-name="P5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62"><text:soft-page-break/>15. Preghiera dei fedeli</text:p>
      <text:p text:style-name="P40">La guida introduce e poi concluderà la preghiera che si svolge come il solito ma restando sempre all’ambone.</text:p>
      <text:p text:style-name="P11"/>
      <text:p text:style-name="P69"><text:span text:style-name="T15">G.:</text:span> Dio Padre in Cristo ci ha benedetti con ogni benedizione. Affidiamo al Signore le nostre intenzioni di preghiera perché continui a benedire il nostro mondo, la nostra attesa, le nostre vite, consapevoli che “nulla è impossibile a Dio”. Acclamiamo assieme: </text:p>
      <text:p text:style-name="P69"><text:span text:style-name="T2">Donaci la tua grazia, Signore!</text:span> </text:p>
      <text:p text:style-name="P70"/>
      <text:p text:style-name="P43">All’ambone vengono lette le varie <text:s/>preghiere. Poi la guida conclude.</text:p>
      <text:p text:style-name="P20"/>
      <text:p text:style-name="P61"><text:span text:style-name="T19">O Dio, che in Maria ci hai dato un segno della potenza del tuo amore </text:span></text:p>
      <text:p text:style-name="P61"><text:span text:style-name="T19">e ci doni un segno di speranza per la nostra attesa e il nostro cammino, </text:span></text:p>
      <text:p text:style-name="P61"><text:span text:style-name="T19">accogli queste suppliche che ti affidiamo, perché il tuo Spirito continui sempre </text:span></text:p>
      <text:p text:style-name="P61"><text:span text:style-name="T19">a compiere le tue meraviglie. Per Cristo nostro Signore. </text:span><text:span text:style-name="T20">Amen. </text:span></text:p>
      <text:p text:style-name="P36"/>
      <text:p text:style-name="P44">16. Canto eucaristico</text:p>
      <text:p text:style-name="P37"><text:span text:style-name="T13">G.:</text:span> <text:s/><text:span text:style-name="T31">(Ci possiamo sedere) Prepariamoci a ricevere l’Eucaristia facendo assieme </text:span></text:p>
      <text:p text:style-name="P24"/>
      <text:p text:style-name="P38"><text:s/>il canto………… …………………………………….di pagina……....</text:p>
      <text:p text:style-name="P11"/>
      <text:p text:style-name="P41">Durante il canto si raccoglie le offerte.</text:p>
      <text:p text:style-name="P11"/>
      <text:p text:style-name="P11"/>
      <text:p text:style-name="P42"><text:span text:style-name="T25">Il </text:span><text:span text:style-name="T1">MINISTRO DELLA COMUNIONE</text:span><text:span text:style-name="T25"> va al tabernacolo, preleva la pisside e la depone sull’altare fermandosi qui. Poi dice…</text:span></text:p>
      <text:p text:style-name="P36"/>
      <text:p text:style-name="P44">17. Comunione</text:p>
      <text:p text:style-name="P3"><text:span text:style-name="T8">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per noi che siamo deboli. Il Signore, in forza di questa Eucaristia, ci renda capaci di essere per i fratelli segni e strumenti della salvezza offerta dal Signore a tutti gli uomini. </text:p>
      <text:p text:style-name="P3">Disponiamoci alla comunione con una preghiera silenziosa di adorazione. </text:p>
      <text:p text:style-name="P2">(Trascorriamo qualche momento in silenzio per la preghiera individuale.) </text:p>
      <text:p text:style-name="P36"/>
      <text:p text:style-name="P44">18. Padre nostro</text:p>
      <text:p text:style-name="P35"><text:span text:style-name="T8">Min. Com</text:span><text:span text:style-name="T7">. </text:span><text:span text:style-name="T5"><text:s/>Al Padre del Signore nostro Gesù che ci ha benedetti con ogni benedizione, innalziamo la preghiera dei figli per attendere con la stessa docilità e accoglienza di Maria la venuta del Signore: <text:s/>Assieme preghiamo: </text:span><text:span text:style-name="T6">Padre nostro ... </text:span></text:p>
      <text:p text:style-name="P33"/>
      <text:p text:style-name="P27"><text:span text:style-name="T15">Min. Com</text:span><text:span text:style-name="T7">.</text:span> Beati gli invitati alla mensa del Signore. Ecco l’Agnello di Dio che toglie i peccati del mondo.</text:p>
      <text:p text:style-name="P34"/>
      <text:p text:style-name="P27"><text:span text:style-name="T2">O Signore non sono degno di partecipare alla tua mensa, ma dì soltanto una parola ed io sarò salvato</text:span>.</text:p>
      <text:p text:style-name="P18"/>
      <text:p text:style-name="P18"/>
      <text:p text:style-name="P18"/>
      <text:p text:style-name="P18"/>
      <text:p text:style-name="P53"><text:soft-page-break/>19. Canto di comunione</text:p>
      <text:p text:style-name="P23"><text:span text:style-name="T1">GUIDA: </text:span><text:span text:style-name="T3">Mentre ci accostiamo alla comunione ringraziamo Dio facendo assieme </text:span></text:p>
      <text:p text:style-name="P55"/>
      <text:p text:style-name="P1">il canto……………………….. ……………………di pagina…………</text:p>
      <text:p text:style-name="P34"/>
      <text:p text:style-name="P46">Durante il canto viene distribuita la comunione; poi la pisside viene riportata nel tabernacolo.</text:p>
      <text:p text:style-name="P54">20. Orazione</text:p>
      <text:p text:style-name="P47"><text:span text:style-name="T23">Min. com.:</text:span> dall’altare, legge la preghiera di ringraziamento e la preghiera del giorno, poi si riporta in disparte.</text:p>
      <text:p text:style-name="P4"><text:span text:style-name="T8">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Il sacramento che abbiamo ricevuto, Signore Dio nostro, guarisca in noi le ferite di quella colpa da cui, per singolare privilegio, hai preservato la beata Vergine Maria, nella sua Immacolata Concezione. Per Cristo nostro Signore. <text:s/><text:span text:style-name="T2">Amen. </text:span></text:p>
      <text:p text:style-name="P1"/>
      <text:p text:style-name="P53">21. Saluto finale</text:p>
      <text:p text:style-name="P48"><text:span text:style-name="T10">La </text:span><text:span text:style-name="T8">GUIDA</text:span><text:span text:style-name="T7"> </text:span><text:span text:style-name="T10">si riporta all’ambone e dice</text:span><text:span text:style-name="T10">:.</text:span> (Ci possiamo sedere) </text:p>
      <text:p text:style-name="P39">Fratelli e sorelle, alla fine di questa celebrazione della Parola di Dio, ritorniamo alla nostra vita quotidiana. </text:p>
      <text:p text:style-name="P39">In Maria il Signore ha compiuto meraviglie, testimoniamo nella vita di tutti i giorni questa gioia donando grazia a chi ci incontra. </text:p>
      <text:p text:style-name="P39">Lo Spirito di Dio abiti nei nostri cuori e ci unisca alla comunione gloriosa dei santi. </text:p>
      <text:p text:style-name="P39">Trasformati dall'incontro con il Signore, ritorniamo alla nostra vita di ogni giorno con la forza che abbiamo ricevuto nella comunione con Cristo e tra di noi. </text:p>
      <text:p text:style-name="P1"/>
      <text:p text:style-name="P17">22. Canto finale</text:p>
      <text:p text:style-name="P7"><text:span text:style-name="T12">G.: </text:span><text:span text:style-name="T10">sempre all’ambone, </text:span><text:span text:style-name="T11">legge gli avvisi domenicali</text:span></text:p>
      <text:p text:style-name="P11"/>
      <text:p text:style-name="P1">Concludiamo la nostra liturgia domenicale con il</text:p>
      <text:p text:style-name="P25"/>
      <text:p text:style-name="P1">canto...................................................................................di pagina..............................</text:p>
      <text:p text:style-name="P11"/>
      <text:p text:style-name="P11"/>
      <text:p text:style-name="P30"><text:span text:style-name="T15">G.:</text:span><text:span text:style-name="T36"> <text:s text:c="2"/></text:span><text:span text:style-name="T37">(Ci alziamo in piedi)</text:span><text:span text:style-name="T36"> </text:span><text:span text:style-name="T37">La benedizione del Signore ci aiuti a custodire nel cuore la Parola ascoltata e il Pane ricevuto, per essere testimoni del Signore risorto ogni giorno della settimana. </text:span></text:p>
      <text:p text:style-name="P31">Assieme facciamo di nuovo il segno della croce: </text:p>
      <text:p text:style-name="P11"/>
      <text:p text:style-name="P10"><text:span text:style-name="T32">Nel nome del Padre, del Figlio e dello Spirito Santo. </text:span><text:span text:style-name="T33">Amen.</text:span></text:p>
      <text:p text:style-name="P11"/>
      <text:p text:style-name="P3">Il regno di Dio è in mezzo a noi, annunciatelo con la vostra vita. Andate in pace. </text:p>
      <text:p text:style-name="P56">Rendiamo grazie a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Dorligh</meta:initial-creator>
    <meta:creation-date>2012-03-21T22:17:20.20</meta:creation-date>
    <dc:date>2014-12-01T17:30:25.37</dc:date>
    <dc:creator>Carlo Dorligh</dc:creator>
    <meta:editing-duration>PT17H24M43S</meta:editing-duration>
    <meta:editing-cycles>38</meta:editing-cycles>
    <meta:generator>OpenOffice.org/3.2$Win32 OpenOffice.org_project/320m18$Build-9502</meta:generator>
    <meta:printed-by>Carlo Dorligh</meta:printed-by>
    <meta:print-date>2014-11-26T10:06:09.68</meta:print-date>
    <meta:document-statistic meta:table-count="0" meta:image-count="0" meta:object-count="0" meta:page-count="4" meta:paragraph-count="91" meta:word-count="1819" meta:character-count="11027"/>
  </office:meta>
</office:document-meta>
</file>