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6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4" style:family="paragraph" style:parent-style-name="Standard">
      <style:paragraph-properties fo:text-align="justify" style:justify-single-word="false" style:text-autospace="none" style:writing-mode="lr-tb"/>
      <style:text-properties fo:color="#ff0000" fo:font-size="13pt" fo:language="it" fo:country="IT" fo:font-weight="bold" style:font-size-asian="13pt" style:language-asian="en" style:country-asian="US" style:font-size-complex="13pt" style:font-weight-complex="bold"/>
    </style:style>
    <style:style style:name="P25"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26"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it" fo:country="IT" fo:font-weight="normal" style:font-size-asian="13pt" style:font-size-complex="13pt"/>
    </style:style>
    <style:style style:name="P31" style:family="paragraph" style:parent-style-name="Standard">
      <style:paragraph-properties style:text-autospace="none" style:writing-mode="lr-tb"/>
    </style:style>
    <style:style style:name="P3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style:font-size-asian="6pt" style:language-asian="en" style:country-asian="US" style:font-weight-asian="bold" style:font-size-complex="6pt" style:font-weight-complex="bold"/>
    </style:style>
    <style:style style:name="P33"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4"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3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3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normal" fo:font-weight="normal" style:font-size-asian="13pt" style:language-asian="en" style:country-asian="US" style:font-size-complex="13pt"/>
    </style:style>
    <style:style style:name="P41" style:family="paragraph" style:parent-style-name="Corpo_20_del_20_testo_20_2">
      <style:paragraph-properties fo:text-align="start" style:justify-single-word="false" style:text-autospace="none" style:writing-mode="lr-tb"/>
      <style:text-properties fo:color="#ff0000" style:font-name="Times New Roman" fo:font-size="13pt" fo:font-style="italic" fo:font-weight="normal" style:font-size-asian="13pt" style:font-size-complex="13pt"/>
    </style:style>
    <style:style style:name="P4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3" style:family="paragraph" style:parent-style-name="Corpo_20_del_20_testo_20_2">
      <style:paragraph-properties fo:text-align="justify" style:justify-single-word="false" style:text-autospace="none" style:writing-mode="lr-tb"/>
      <style:text-properties fo:font-size="13pt" style:font-size-asian="13pt" style:font-size-complex="13pt"/>
    </style:style>
    <style:style style:name="P4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6" style:family="paragraph" style:parent-style-name="Text_20_body">
      <style:paragraph-properties fo:margin-top="0cm" fo:margin-bottom="0.212cm"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7" style:family="paragraph" style:parent-style-name="Text_20_body">
      <style:paragraph-properties fo:margin-top="0.101cm" fo:margin-bottom="0cm"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8" style:family="paragraph" style:parent-style-name="Standard">
      <style:paragraph-properties fo:margin-top="0.101cm" fo:margin-bottom="0cm"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49" style:family="paragraph" style:parent-style-name="Standard">
      <style:paragraph-properties fo:margin-top="0.101cm" fo:margin-bottom="0cm"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50" style:family="paragraph" style:parent-style-name="Standard">
      <style:paragraph-properties fo:margin-top="0.101cm" fo:margin-bottom="0cm"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51" style:family="paragraph" style:parent-style-name="Standard">
      <style:paragraph-properties fo:margin-top="0.101cm" fo:margin-bottom="0cm" fo:text-align="center" style:justify-single-word="false" style:text-autospace="none" style:writing-mode="lr-tb"/>
      <style:text-properties style:font-name="Times New Roman" fo:font-size="10pt" fo:language="it" fo:country="IT" fo:font-style="normal" fo:font-weight="bold" style:font-size-asian="10pt" style:language-asian="en" style:country-asian="US" style:font-size-complex="10pt" style:font-weight-complex="bold"/>
    </style:style>
    <style:style style:name="P52" style:family="paragraph" style:parent-style-name="Corpo_20_del_20_testo_20_2">
      <style:paragraph-properties fo:margin-top="0cm" fo:margin-bottom="0.101cm"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53" style:family="paragraph" style:parent-style-name="Corpo_20_del_20_testo_20_2">
      <style:paragraph-properties fo:margin-top="0cm" fo:margin-bottom="0.101cm"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margin-top="0cm" fo:margin-bottom="0.101cm"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5" style:family="paragraph" style:parent-style-name="Corpo_20_del_20_testo_20_2">
      <style:paragraph-properties fo:margin-top="0cm" fo:margin-bottom="0.101cm" fo:text-align="start" style:justify-single-word="false" style:text-autospace="none" style:writing-mode="lr-tb">
        <style:tab-stops>
          <style:tab-stop style:position="12.885cm"/>
        </style:tab-stops>
      </style:paragraph-properties>
      <style:text-properties fo:font-size="13pt" fo:font-weight="bold" style:font-size-asian="13pt" style:font-weight-asian="bold" style:font-size-complex="13pt" style:font-weight-complex="bold"/>
    </style:style>
    <style:style style:name="P56" style:family="paragraph" style:parent-style-name="Corpo_20_del_20_testo_20_3">
      <style:paragraph-properties fo:text-align="justify" style:justify-single-word="false" style:text-autospace="none" style:writing-mode="lr-tb"/>
    </style:style>
    <style:style style:name="P5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6pt" style:language-asian="en" style:country-asian="US" style:font-size-complex="6pt" style:font-style-complex="italic"/>
    </style:style>
    <style:style style:name="P5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fo:font-weight="normal"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64" style:family="paragraph" style:parent-style-name="Standard" style:list-style-name="">
      <style:paragraph-properties style:text-autospace="none" style:writing-mode="lr-tb"/>
      <style:text-properties style:font-name="Times New Roman" fo:font-size="13pt" fo:language="it" fo:country="IT" fo:font-style="normal" fo:font-weight="normal" style:language-asian="en" style:country-asian="US" style:font-size-complex="12pt"/>
    </style:style>
    <style:style style:name="P65"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6"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7"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68" style:family="paragraph" style:parent-style-name="Standard">
      <style:paragraph-properties style:text-autospace="none" style:writing-mode="lr-tb"/>
      <style:text-properties fo:font-size="13pt" style:font-size-asian="13pt" style:font-size-complex="13pt"/>
    </style:style>
    <style:style style:name="P69" style:family="paragraph" style:parent-style-name="Standard">
      <style:paragraph-properties fo:text-align="justify" style:justify-single-word="false" style:text-autospace="none" style:writing-mode="lr-tb"/>
    </style:style>
    <style:style style:name="P70" style:family="paragraph" style:parent-style-name="Standard" style:list-style-name="">
      <style:paragraph-properties style:text-autospace="none" style:writing-mode="lr-tb"/>
      <style:text-properties fo:font-size="6pt" fo:language="en" fo:country="US" style:font-size-asian="6pt" style:language-asian="en" style:country-asian="US" style:font-size-complex="6pt"/>
    </style:style>
    <style:style style:name="P71"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3" style:family="paragraph" style:parent-style-name="Standard">
      <style:paragraph-properties fo:margin-top="0cm" fo:margin-bottom="0.101cm"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language="it" fo:country="IT"/>
    </style:style>
    <style:style style:name="T5" style:family="text">
      <style:text-properties fo:color="#000000" style:font-name="Times New Roman" fo:font-size="13pt" fo:language="it" fo:country="IT" fo:font-style="normal" fo:font-weight="normal" style:font-size-asian="13pt" style:language-asian="en" style:country-asian="US" style:font-size-complex="13pt"/>
    </style:style>
    <style:style style:name="T6" style:family="text">
      <style:text-properties fo:color="#000000" style:font-name="Times New Roman" fo:font-size="13pt" fo:language="it" fo:country="IT" fo:font-style="normal" fo:font-weight="bold" style:font-size-asian="13pt" style:language-asian="en" style:country-asian="US" style:font-weight-asian="bold" style:font-size-complex="13pt" style:font-weight-complex="bold"/>
    </style:style>
    <style:style style:name="T7" style:family="text">
      <style:text-properties fo:color="#ff0000"/>
    </style:style>
    <style:style style:name="T8" style:family="text">
      <style:text-properties fo:color="#ff0000" fo:font-weight="bold" style:font-weight-complex="bold"/>
    </style:style>
    <style:style style:name="T9" style:family="text">
      <style:text-properties fo:color="#ff0000" fo:font-weight="bold" style:font-weight-asian="bold" style:font-weight-complex="bold"/>
    </style:style>
    <style:style style:name="T10" style:family="text">
      <style:text-properties fo:color="#ff0000" fo:font-style="italic" style:font-style-complex="italic"/>
    </style:style>
    <style:style style:name="T11" style:family="text">
      <style:text-properties fo:color="#ff0000" fo:font-style="italic" style:text-underline-style="solid" style:text-underline-width="auto" style:text-underline-color="font-color" style:font-style-complex="italic"/>
    </style:style>
    <style:style style:name="T12" style:family="text">
      <style:text-properties fo:color="#ff0000" fo:font-style="normal" fo:font-weight="bold" style:font-weight-complex="bold"/>
    </style:style>
    <style:style style:name="T13" style:family="text">
      <style:text-properties fo:color="#ff0000" fo:language="it" fo:country="IT" fo:font-weight="bold" style:font-weight-complex="bold"/>
    </style:style>
    <style:style style:name="T14" style:family="text">
      <style:text-properties fo:color="#ff0000" fo:language="it" fo:country="IT" fo:font-style="italic" style:font-style-complex="italic"/>
    </style:style>
    <style:style style:name="T15" style:family="text">
      <style:text-properties fo:color="#ff0000" style:font-name="Times New Roman" fo:language="it" fo:country="IT" fo:font-style="normal" fo:font-weight="bold" style:language-asian="en" style:country-asian="US" style:font-weight-complex="bold"/>
    </style:style>
    <style:style style:name="T16" style:family="text">
      <style:text-properties fo:color="#ff0000" style:font-name="Times New Roman" fo:language="it" fo:country="IT" fo:font-style="italic" fo:font-weight="normal" style:language-asian="en" style:country-asian="US" style:font-style-complex="italic"/>
    </style:style>
    <style:style style:name="T1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1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19" style:family="text">
      <style:text-properties style:use-window-font-color="true" fo:font-weight="normal" style:font-weight-asian="normal" style:font-weight-complex="normal"/>
    </style:style>
    <style:style style:name="T20" style:family="text">
      <style:text-properties style:use-window-font-color="true" fo:font-weight="bold"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style-complex="italic"/>
    </style:style>
    <style:style style:name="T23" style:family="text">
      <style:text-properties fo:font-style="normal" fo:font-weight="bold" style:font-weight-complex="bold"/>
    </style:style>
    <style:style style:name="T24" style:family="text">
      <style:text-properties fo:font-style="normal" fo:font-weight="bold" style:font-style-complex="normal" style:font-weight-complex="bold"/>
    </style:style>
    <style:style style:name="T25" style:family="text">
      <style:text-properties fo:font-style="italic" style:font-style-complex="italic"/>
    </style:style>
    <style:style style:name="T26" style:family="text">
      <style:text-properties fo:color="#339966" fo:language="it" fo:country="IT" fo:font-style="italic" style:text-underline-style="solid" style:text-underline-width="auto" style:text-underline-color="font-color" style:font-style-complex="italic"/>
    </style:style>
    <style:style style:name="T2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2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29" style:family="text">
      <style:text-properties fo:language="it" fo:country="IT"/>
    </style:style>
    <style:style style:name="T30" style:family="text">
      <style:text-properties fo:language="it" fo:country="IT" fo:font-weight="normal"/>
    </style:style>
    <style:style style:name="T31" style:family="text">
      <style:text-properties fo:language="it" fo:country="IT" fo:font-weight="bold" style:font-weight-complex="bold"/>
    </style:style>
    <style:style style:name="T32" style:family="text">
      <style:text-properties fo:color="#3deb3d"/>
    </style:style>
    <style:style style:name="T33" style:family="text">
      <style:text-properties style:font-size-asian="13pt"/>
    </style:style>
    <style:style style:name="T34" style:family="text">
      <style:text-properties style:font-name="Times New Roman" fo:font-style="normal" style:language-asian="en" style:country-asian="US"/>
    </style:style>
    <style:style style:name="T35" style:family="text">
      <style:text-properties style:font-name="Times New Roman" fo:language="it" fo:country="IT" fo:font-style="normal" style:language-asian="en" style:country-asian="US"/>
    </style:style>
    <style:style style:name="T36" style:family="text">
      <style:text-properties style:font-name="Times New Roman" fo:font-size="13pt" fo:language="it" fo:country="IT" fo:font-style="italic" fo:font-weight="normal" style:font-size-asian="13pt" style:language-asian="en" style:country-asian="US" style:font-style-asian="italic" style:font-size-complex="13pt" style:font-style-complex="italic"/>
    </style:style>
    <style:style style:name="T37" style:family="text">
      <style:text-properties style:font-weight-asian="bold" style:font-weight-complex="bold"/>
    </style:style>
    <style:style style:name="T38" style:family="text">
      <style:text-properties style:font-style-complex="italic"/>
    </style:style>
    <style:style style:name="T39" style:family="text">
      <style:text-properties style:font-weight-asian="normal"/>
    </style:style>
    <style:style style:name="T40"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50"/>
      <text:p text:style-name="P48">“È... indispensabile, secondo l'antichissima tradizione ecclesiale, che i fedeli si radunino nel giorno del Signore anche quando sia assente il presbitero. </text:p>
      <text:p text:style-name="P4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51"/>
      <text:p text:style-name="P49">Terza domenica di Avvento - <text:s/>14 <text:s/>dicembre <text:s/>2014</text:p>
      <text:p text:style-name="P15">1. Riti iniziali</text:p>
      <text:p text:style-name="P20"><text:span text:style-name="T23">GUIDA: </text:span><text:span text:style-name="T25">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25"> <text:s/></text:span></text:p>
      <text:p text:style-name="P1"><text:span text:style-name="T8">G</text:span><text:span text:style-name="T1">.:</text:span> <text:s/>Benediciamo il Padre e il Figlio e lo Spirito Santo, ora e sempre, nei secoli dei secoli. <text:span text:style-name="T1">Amen.</text:span></text:p>
      <text:p text:style-name="P1"/>
      <text:p text:style-name="P15">2. Canto d’ inizio</text:p>
      <text:p text:style-name="P1"><text:span text:style-name="T8">G</text:span><text:span text:style-name="T1">.</text:span>: <text:s/>Con un canto eleviamo, anzitutto, la nostra lode al Signore; facciamo il </text:p>
      <text:p text:style-name="P1"/>
      <text:p text:style-name="P1">canto…….............…………………………………alla pagina……… del libretto</text:p>
      <text:p text:style-name="P1"/>
      <text:p text:style-name="P15">3. Accoglienza</text:p>
      <text:p text:style-name="P9"><text:span text:style-name="T8">G.</text:span><text:span text:style-name="T7">: </text:span><text:span text:style-name="T4">“Siate sempre lieti”: questa è l'esortazione di san Paolo alla comunità cristiana di Tessalonica. Accogliamo questo invito e viviamo questa eucaristia nell'ascolto del Signore che ci parla e si manifesta nei segni della liturgia. La nostra attesa del Signore sia gioiosa perché animata dalla speranza della sua venuta e dalla gioia che si compirà quando vedremo il volto di Dio. Rendere grazie per ogni cosa è una strada verso la gioia: sia questa celebrazione fonte di letizia per ciascuno di noi. </text:span></text:p>
      <text:p text:style-name="P9"><text:span text:style-name="T4">La comunità cristiana ha il compito di farsi portatrice di un senso e di una speranza capaci di riempire la vita, a partire da Cristo accolto e testimoniato.</text:span></text:p>
      <text:p text:style-name="P1"/>
      <text:p text:style-name="P25"><text:span text:style-name="T27">4. Gloria </text:span><text:s text:c="2"/></text:p>
      <text:p text:style-name="P56"><text:span text:style-name="T18">G.</text:span>:<text:span text:style-name="T33"> </text:span><text:s/><text:span text:style-name="T36">(non si dice)</text:span></text:p>
      <text:p text:style-name="P1"/>
      <text:p text:style-name="P15">5. Colletta</text:p>
      <text:p text:style-name="P44"><text:span text:style-name="T8">G.:</text:span> <text:s/>Preghiamo: o Dio, Padre degli umili e dei poveri, che chiami tutti gli uomini a condividere la pace e la gioia del tuo regno, mostraci la tua benevolenza e donaci un cuore puro e generoso, per preparare la via al Salvatore che viene. Egli è Dio, e vive e regna con te, nell'unità dello Spirito Santo, nei secoli dei secoli. <text:s/><text:span text:style-name="T1">Amen.</text:span> <text:s/></text:p>
      <text:p text:style-name="P44">(ci possiamo sedere)</text:p>
      <text:p text:style-name="P10"><text:span text:style-name="T26"/></text:p>
      <text:p text:style-name="P10"><text:span text:style-name="T26">6. Prima lettura</text:span> <text:s/><text:span text:style-name="T14">Uno dei lettori, all’ambone, legge la prima lettura</text:span></text:p>
      <text:p text:style-name="P18"><text:span text:style-name="T21">7. Salmo <text:s/></text:span><text:span text:style-name="T7">Il lettore presenta e recita il salmo come il solito</text:span></text:p>
      <text:p text:style-name="P27"><text:span text:style-name="T27">8. Seconda lettura </text:span><text:span text:style-name="T21"><text:s/></text:span><text:span text:style-name="T16">Il lettore legge la seconda lettura</text:span></text:p>
      <text:p text:style-name="P27"><text:span text:style-name="T27">9. Alleluia <text:s/></text:span><text:span text:style-name="T16">Viene cantato l’alleluia come il solito</text:span></text:p>
      <text:p text:style-name="P27"><text:span text:style-name="T27">10. Vangelo <text:s/></text:span><text:span text:style-name="T16">Possibilmente un secondo lettore legge il Vangelo</text:span></text:p>
      <text:p text:style-name="P27"><text:span text:style-name="T27">11. Omelia </text:span><text:span text:style-name="T16">Uno dei lettori legge lentamente le riflessioni sul tema della domenica preparate in precedenza.</text:span></text:p>
      <text:p text:style-name="P31"><text:soft-page-break/><text:span text:style-name="T28">12 Atto penitenziale</text:span><text:span text:style-name="T32"> </text:span><text:s/><text:span text:style-name="T17">La guida si porta all’ambone e invita all’atto penitenziale con le seguenti parole.</text:span></text:p>
      <text:p text:style-name="P28"><text:span text:style-name="T9">G.:</text:span> <text:s/><text:span text:style-name="T29">(Ci alziamo in piedi per chiedere perdono dei nostri peccati)</text:span></text:p>
      <text:p text:style-name="P6"><text:span text:style-name="T33">Il Signore ci invita a essere irreprensibili per la sua venuta, chiediamo allora umilmente perdono per lasciare che in noi germogli la sua giustizia e la lode. </text:span></text:p>
      <text:p text:style-name="P6"><text:span text:style-name="T33">Riflettiamo sulla nostra vita, riconosciamo gli errori compiuti, impegniamoci a un rinnovamento della nostra vita.</text:span></text:p>
      <text:p text:style-name="P6">(Breve pausa di silenzio). </text:p>
      <text:p text:style-name="P13"/>
      <text:p text:style-name="P21">Momento di silenzio.</text:p>
      <text:p text:style-name="P13"/>
      <text:p text:style-name="P3"><text:span text:style-name="T37">- Signore, che sei venuto a fasciare le piaghe dei cuori spezzati. Abbi pietà di noi. </text:span></text:p>
      <text:p text:style-name="P70"/>
      <text:p text:style-name="P64">- Cristo, annunciato dal Battista come colui che deve venire. Abbi pietà di noi.</text:p>
      <text:p text:style-name="P70"/>
      <text:p text:style-name="P64">- Signore, che prometti di far germogliare la giustizia fra tutte le genti. Abbi pietà di noi</text:p>
      <text:p text:style-name="P70"><text:span text:style-name="T2"/></text:p>
      <text:p text:style-name="P3">O Dio, la tua misericordia ci permette di prepararci con gioia alla nascita di Cristo tuo figlio. Tu ci rallegri con la tua bontà e ci inviti a seminare gesti e parole di perdono. </text:p>
      <text:p text:style-name="P5">Tu sei il nostro Padre per i secoli dei secoli. <text:span text:style-name="T2">Amen.</text:span></text:p>
      <text:p text:style-name="P73"/>
      <text:p text:style-name="P16">13. Segno di pace</text:p>
      <text:p text:style-name="P3"><text:span text:style-name="T8">G.:</text:span> <text:s/>Impariamo a non giudicare nessuno; impariamo a vedere le doti meravigliose e la bontà nascoste nel cuore di ogni persona. Il segno di pace che ci scambiamo sia anche un gesto di riconciliazione con i fratelli e le sorelle; solo così potremo andare con gioia incontro al Natale del Signore. Scambiamoci un segno di pace. </text:p>
      <text:p text:style-name="P73"/>
      <text:p text:style-name="P16">14. Professione di fede</text:p>
      <text:p text:style-name="P9"><text:span text:style-name="T8">G.:</text:span> <text:span text:style-name="T29">(In comunione con tutta la Chiesa proclamiamo la nostra fede)</text:span></text:p>
      <text:p text:style-name="P73">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73"/>
      <text:p text:style-name="P16">15. Preghiera dei fedeli</text:p>
      <text:p text:style-name="P38">La guida introduce e poi concluderà la preghiera che si svolge come il solito ma restando sempre all’ambone.</text:p>
      <text:p text:style-name="P12"/>
      <text:p text:style-name="P43"><text:span text:style-name="T15">G.:</text:span> San Paolo nell'invitarci alla gioia ci invita a pregare incessantemente. Al Dio che viene per far germogliare la giustizia e la pace innalziamo la nostra fiduciosa preghiera dicendo: <text:span text:style-name="T2">Vieni, Signore Gesù!</text:span> </text:p>
      <text:p text:style-name="P58"/>
      <text:p text:style-name="P41">All’ambone vengono lette le varie <text:s/>preghiere. Poi la guida conclude.</text:p>
      <text:p text:style-name="P19"/>
      <text:p text:style-name="P7"><text:soft-page-break/><text:span text:style-name="T19">O Dio, che ci doni il tuo Spirito per portare il lieto annuncio della tua presenza al mondo, fa' che non si spenga mai in noi lo spirito della lode e della riconoscenza, perché possiamo essere sempre lieti nella tua presenza e testimoniare al mondo la tua luce. Tutto questo ti chiediamo per Cristo, tuo Figlio, e nostro Signore. </text:span><text:span text:style-name="T20">Amen. </text:span></text:p>
      <text:p text:style-name="P59"><text:span text:style-name="T22"/></text:p>
      <text:p text:style-name="P59"><text:span text:style-name="T22">16. Canto eucaristico</text:span></text:p>
      <text:p text:style-name="P35"><text:span text:style-name="T13">G.:</text:span> <text:s/><text:span text:style-name="T29">(Ci possiamo sedere) Prepariamoci a ricevere l’Eucaristia facendo assieme </text:span></text:p>
      <text:p text:style-name="P23"/>
      <text:p text:style-name="P36"><text:s/>il canto………… …………………………………….di pagina……....</text:p>
      <text:p text:style-name="P12"/>
      <text:p text:style-name="P39">Durante il canto si raccoglie le offerte.</text:p>
      <text:p text:style-name="P12"/>
      <text:p text:style-name="P12"/>
      <text:p text:style-name="P40"><text:span text:style-name="T25">Il </text:span><text:span text:style-name="T1">MINISTRO DELLA COMUNIONE</text:span><text:span text:style-name="T25"> va al tabernacolo, preleva la pisside e la depone sull’altare fermandosi qui. Poi dice…</text:span></text:p>
      <text:p text:style-name="P34"/>
      <text:p text:style-name="P42">17. Comunione</text:p>
      <text:p text:style-name="P3"><text:span text:style-name="T8">Min. com.</text:span> : <text:s/>(Ci alziamo in piedi e ci prepariamo a ricevere la comunione)</text:p>
      <text:p text:style-name="P3">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3">L'Eucaristia ci viene offerta come il pane per il cammino per noi che siamo deboli. Il Signore, in forza di questa Eucaristia, ci renda capaci di essere per i fratelli segni e strumenti della salvezza offerta dal Signore a tutti gli uomini. </text:p>
      <text:p text:style-name="P3">Disponiamoci alla comunione con una preghiera silenziosa di adorazione. </text:p>
      <text:p text:style-name="P2">(Trascorriamo qualche momento in silenzio per la preghiera individuale.) </text:p>
      <text:p text:style-name="P73"/>
      <text:p text:style-name="P42">18. Padre nostro</text:p>
      <text:p text:style-name="P69"><text:span text:style-name="T8">Min. Com</text:span><text:span text:style-name="T7">. </text:span><text:span text:style-name="T5"><text:s/>Gesù ci ha insegnato a invocare sempre la venuta del regno di Dio, di quella luce che attendiamo, del compimento delle promesse, dell'inizio dell'anno di grazia del Signore. Nello Spirito donatoci per annunciare questo lieto annuncio, preghiamo dicendo: <text:s/></text:span><text:span text:style-name="T6">Padre nostro ... </text:span></text:p>
      <text:p text:style-name="P32"/>
      <text:p text:style-name="P26"><text:span text:style-name="T15">Min. Com</text:span><text:span text:style-name="T7">.</text:span> Beati gli invitati alla mensa del Signore. Ecco l’Agnello di Dio che toglie i peccati del mondo.</text:p>
      <text:p text:style-name="P33"/>
      <text:p text:style-name="P26"><text:span text:style-name="T2">O Signore non sono degno di partecipare alla tua mensa, ma dì soltanto una parola ed io sarò salvato</text:span>.</text:p>
      <text:p text:style-name="P72"/>
      <text:p text:style-name="P52">19. Canto di comunione</text:p>
      <text:p text:style-name="P22"><text:span text:style-name="T1">GUIDA: </text:span><text:span text:style-name="T3">Mentre ci accostiamo alla comunione ringraziamo Dio facendo assieme </text:span></text:p>
      <text:p text:style-name="P54"/>
      <text:p text:style-name="P1">il canto……………………….. ……………………di pagina…………</text:p>
      <text:p text:style-name="P33"/>
      <text:p text:style-name="P45">Durante il canto viene distribuita la comunione; poi la pisside viene riportata nel tabernacolo.</text:p>
      <text:p text:style-name="P53">20. Orazione</text:p>
      <text:p text:style-name="P46"><text:span text:style-name="T24">Min. com.:</text:span> dall’altare, legge la preghiera di ringraziamento e la preghiera del giorno, poi si riporta in disparte.</text:p>
      <text:p text:style-name="P4"><text:soft-page-break/><text:span text:style-name="T8">Min. com.:</text:span> L'Eucaristia <text:s/>ci fa pregustare l'incontro con il Signore che viene. </text:p>
      <text:p text:style-name="P3">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3">O Dio, nostro Padre, la forza di questo sacramento ci liberi dal peccato e ci prepari alle feste ormai vicine. Per Cristo nostro Signore. <text:span text:style-name="T2">Amen. </text:span></text:p>
      <text:p text:style-name="P1"/>
      <text:p text:style-name="P52">21. Saluto finale</text:p>
      <text:p text:style-name="P47"><text:span text:style-name="T10">La </text:span><text:span text:style-name="T8">GUIDA</text:span><text:span text:style-name="T7"> </text:span><text:span text:style-name="T10">si riporta all’ambone e dice</text:span><text:span text:style-name="T10">:.</text:span> (Ci possiamo sedere) </text:p>
      <text:p text:style-name="P37">Fratelli e sorelle, alla fine di questa celebrazione della Parola di Dio, ritorniamo alla nostra vita quotidiana. </text:p>
      <text:p text:style-name="P37">“Siate sempre lieti nel Signore, pregate e in ogni cosa rendete grazie”: sia questo il nostro stile per attendere il Signore che viene perché la nostra gioia sia piena e perché si realizzino le sue promesse. </text:p>
      <text:p text:style-name="P37">Lo Spirito di Dio abiti nei nostri cuori e ci unisca alla comunione gloriosa dei santi. </text:p>
      <text:p text:style-name="P37">Trasformati dall'incontro con il Signore, ritorniamo alla nostra vita di ogni giorno con la forza che abbiamo ricevuto nella comunione con Cristo e tra di noi. </text:p>
      <text:p text:style-name="P1"/>
      <text:p text:style-name="P17">22. Canto finale</text:p>
      <text:p text:style-name="P8"><text:span text:style-name="T12">G.: </text:span><text:span text:style-name="T10">sempre all’ambone, </text:span><text:span text:style-name="T11">legge gli avvisi domenicali</text:span></text:p>
      <text:p text:style-name="P12"/>
      <text:p text:style-name="P1">Concludiamo la nostra liturgia domenicale con il</text:p>
      <text:p text:style-name="P24"/>
      <text:p text:style-name="P1">canto...................................................................................di pagina..............................</text:p>
      <text:p text:style-name="P12"/>
      <text:p text:style-name="P12"/>
      <text:p text:style-name="P29"><text:span text:style-name="T15">G.:</text:span><text:span text:style-name="T34"> <text:s text:c="2"/></text:span><text:span text:style-name="T35">(Ci alziamo in piedi)</text:span><text:span text:style-name="T34"> </text:span><text:span text:style-name="T35">La benedizione del Signore ci aiuti a custodire nel cuore la Parola ascoltata e il Pane ricevuto, per essere testimoni del Signore risorto ogni giorno della settimana. </text:span></text:p>
      <text:p text:style-name="P30">Assieme facciamo di nuovo il segno della croce: </text:p>
      <text:p text:style-name="P12"/>
      <text:p text:style-name="P11"><text:span text:style-name="T30">Nel nome del Padre, del Figlio e dello Spirito Santo. </text:span><text:span text:style-name="T31">Amen.</text:span></text:p>
      <text:p text:style-name="P12"/>
      <text:p text:style-name="P3">Il regno di Dio è in mezzo a noi, annunciatelo con la vostra vita. Andate in pace. </text:p>
      <text:p text:style-name="P55">Rendiamo grazie a 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 Dorligh</meta:initial-creator>
    <meta:creation-date>2012-03-21T22:17:20.20</meta:creation-date>
    <dc:date>2014-12-05T11:18:37.31</dc:date>
    <dc:creator>Carlo Dorligh</dc:creator>
    <meta:editing-duration>PT17H47M45S</meta:editing-duration>
    <meta:editing-cycles>39</meta:editing-cycles>
    <meta:generator>OpenOffice.org/3.2$Win32 OpenOffice.org_project/320m18$Build-9502</meta:generator>
    <meta:printed-by>Carlo Dorligh</meta:printed-by>
    <meta:print-date>2014-11-26T10:06:09.68</meta:print-date>
    <meta:document-statistic meta:table-count="0" meta:image-count="0" meta:object-count="0" meta:page-count="4" meta:paragraph-count="86" meta:word-count="1629" meta:character-count="9875"/>
  </office:meta>
</office:document-meta>
</file>