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2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8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4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17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18" style:family="paragraph" style:parent-style-name="Standard">
      <style:paragraph-properties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6pt" style:language-asian="en" style:country-asian="US" style:font-size-complex="6pt" style:font-style-complex="italic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0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1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22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fo:font-weight="bold" style:font-size-asian="13pt" style:language-asian="en" style:country-asian="US" style:font-size-complex="13pt" style:font-weight-complex="bold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26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style:font-size-asian="13pt" style:font-size-complex="13pt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fo:font-size="13pt" fo:language="it" fo:country="IT" fo:font-weight="normal" style:font-size-asian="13pt" style:font-size-complex="13pt"/>
    </style:style>
    <style:style style:name="P30" style:family="paragraph" style:parent-style-name="Standard">
      <style:paragraph-properties style:text-autospace="none" style:writing-mode="lr-tb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style:font-size-asian="6pt" style:language-asian="en" style:country-asian="US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34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35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6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7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38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39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0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font-style="italic" fo:font-weight="normal" style:font-size-asian="13pt" style:font-size-complex="13pt"/>
    </style:style>
    <style:style style:name="P41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42" style:family="paragraph" style:parent-style-name="Corpo_20_del_20_testo_20_2">
      <style:paragraph-properties fo:text-align="justify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6pt" style:language-asian="en" style:country-asian="US" style:font-size-complex="6pt" style:font-style-complex="italic"/>
    </style:style>
    <style:style style:name="P43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4" style:family="paragraph" style:parent-style-name="Corpo_20_del_20_testo_20_3">
      <style:paragraph-properties fo:text-align="justify" style:justify-single-word="false" style:text-autospace="none" style:writing-mode="lr-tb"/>
    </style:style>
    <style:style style:name="P45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46" style:family="paragraph" style:parent-style-name="Text_20_body">
      <style:paragraph-properties fo:margin-top="0cm" fo:margin-bottom="0.212cm" loext:contextual-spacing="false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47" style:family="paragraph" style:parent-style-name="Text_20_body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style:font-size-asian="14pt" style:language-asian="en" style:country-asian="US" style:font-style-asian="italic" style:font-weight-asian="normal" style:font-size-complex="14pt" style:font-style-complex="italic" style:font-weight-complex="bold"/>
    </style:style>
    <style:style style:name="P50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51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0pt" fo:language="it" fo:country="IT" fo:font-style="normal" fo:font-weight="bold" style:font-size-asian="10pt" style:language-asian="en" style:country-asian="US" style:font-size-complex="10pt" style:font-weight-complex="bold"/>
    </style:style>
    <style:style style:name="P52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53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54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5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normal" fo:font-weight="normal" style:font-size-asian="13pt" style:language-asian="en" style:country-asian="US" style:font-weight-asian="normal" style:font-size-complex="13pt" style:font-weight-complex="normal"/>
    </style:style>
    <style:style style:name="P57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162ffd" style:font-size-asian="13pt" style:language-asian="en" style:country-asian="US" style:font-size-complex="13pt"/>
    </style:style>
    <style:style style:name="P58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59" style:family="paragraph" style:parent-style-name="Corpo_20_del_20_testo_20_2">
      <style:paragraph-properties fo:text-align="justify" style:justify-single-word="false" style:text-autospace="none" style:writing-mode="lr-tb"/>
      <style:text-properties fo:font-size="13pt" officeooo:paragraph-rsid="00162ffd" style:font-size-asian="13pt" style:font-size-complex="13pt"/>
    </style:style>
    <style:style style:name="P60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8116b" officeooo:paragraph-rsid="0018116b" style:font-size-asian="13pt" style:language-asian="en" style:country-asian="US" style:font-size-complex="13pt"/>
    </style:style>
    <style:style style:name="P61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6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18116b" style:font-size-asian="13pt" style:language-asian="en" style:country-asian="US" style:font-size-complex="13pt"/>
    </style:style>
    <style:style style:name="P6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62ffd" officeooo:paragraph-rsid="00162ffd" style:font-size-asian="13pt" style:language-asian="en" style:country-asian="US" style:font-size-complex="13pt"/>
    </style:style>
    <style:style style:name="P6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162ffd" officeooo:paragraph-rsid="00162ffd" style:language-asian="en" style:country-asian="US" style:font-size-complex="12pt"/>
    </style:style>
    <style:style style:name="P6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officeooo:rsid="00162ffd" officeooo:paragraph-rsid="00162ffd" style:font-size-asian="13pt" style:language-asian="en" style:country-asian="US" style:font-size-complex="13pt"/>
    </style:style>
    <style:style style:name="P6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officeooo:rsid="00162ffd" officeooo:paragraph-rsid="00162ffd" style:font-size-asian="5.25pt" style:language-asian="en" style:country-asian="US" style:font-size-complex="6pt"/>
    </style:style>
    <style:style style:name="P68" style:family="paragraph" style:parent-style-name="Standard">
      <style:paragraph-properties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69" style:family="paragraph" style:parent-style-name="Standard">
      <style:paragraph-properties fo:text-align="justify" style:justify-single-word="false" style:text-autospace="none" style:writing-mode="lr-tb"/>
    </style:style>
    <style:style style:name="P70" style:family="paragraph" style:parent-style-name="Standard">
      <style:paragraph-properties fo:text-align="justify" style:justify-single-word="false" style:text-autospace="none" style:writing-mode="lr-tb"/>
      <style:text-properties officeooo:paragraph-rsid="0018116b"/>
    </style:style>
    <style:style style:name="P71" style:family="paragraph" style:parent-style-name="Standard">
      <style:paragraph-properties fo:text-align="justify" style:justify-single-word="false" fo:orphans="2" fo:widows="2">
        <style:tab-stops>
          <style:tab-stop style:position="0.926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2ff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6" style:family="text">
      <style:text-properties fo:color="#000000" style:font-name="Times New Roman" fo:font-size="13pt" fo:language="it" fo:country="IT" fo:font-style="normal" fo:font-weight="normal" officeooo:rsid="0018116b" style:font-size-asian="13pt" style:language-asian="en" style:country-asian="US" style:font-size-complex="13pt"/>
    </style:style>
    <style:style style:name="T7" style:family="text">
      <style:text-properties fo:color="#000000" style:font-name="Times New Roman" fo:font-size="13pt" fo:language="it" fo:country="IT" fo:font-style="normal" fo:font-weight="normal" style:font-name-asian="Times New Roman1" style:font-size-asian="13pt" style:language-asian="en" style:country-asian="US" style:font-style-asian="italic" style:font-weight-asian="normal" style:font-size-complex="13pt"/>
    </style:style>
    <style:style style:name="T8" style:family="text">
      <style:text-properties fo:color="#000000" style:font-name="Times New Roman" fo:font-size="13pt" fo:language="it" fo:country="IT" fo:font-style="normal" fo:font-weight="bold" style:font-size-asian="13pt" style:language-asian="en" style:country-asian="US" style:font-weight-asian="bold" style:font-size-complex="13pt" style:font-weight-complex="bold"/>
    </style:style>
    <style:style style:name="T9" style:family="text">
      <style:text-properties fo:color="#000000" style:font-name-asian="Times New Roman1" style:font-style-asian="italic" style:font-weight-asian="normal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italic" style:font-style-complex="italic"/>
    </style:style>
    <style:style style:name="T14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15" style:family="text">
      <style:text-properties fo:color="#ff0000" fo:font-style="normal" fo:font-weight="bold" style:font-weight-complex="bold"/>
    </style:style>
    <style:style style:name="T16" style:family="text">
      <style:text-properties fo:color="#ff0000" fo:language="it" fo:country="IT" fo:font-weight="bold" style:font-weight-complex="bold"/>
    </style:style>
    <style:style style:name="T17" style:family="text">
      <style:text-properties fo:color="#ff0000" fo:language="it" fo:country="IT" fo:font-style="italic" style:font-style-complex="italic"/>
    </style:style>
    <style:style style:name="T18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19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20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21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22" style:family="text">
      <style:text-properties fo:color="#ff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tyle="normal" fo:font-weight="bold" style:font-weight-complex="bold"/>
    </style:style>
    <style:style style:name="T28" style:family="text">
      <style:text-properties fo:font-style="normal" fo:font-weight="bold" style:font-style-complex="normal" style:font-weight-complex="bold"/>
    </style:style>
    <style:style style:name="T29" style:family="text">
      <style:text-properties fo:font-style="italic" style:font-style-complex="italic"/>
    </style:style>
    <style:style style:name="T30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31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32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33" style:family="text">
      <style:text-properties fo:language="it" fo:country="IT"/>
    </style:style>
    <style:style style:name="T34" style:family="text">
      <style:text-properties fo:language="it" fo:country="IT" fo:font-weight="normal"/>
    </style:style>
    <style:style style:name="T35" style:family="text">
      <style:text-properties fo:language="it" fo:country="IT" fo:font-weight="bold" style:font-weight-complex="bold"/>
    </style:style>
    <style:style style:name="T36" style:family="text">
      <style:text-properties fo:language="it" fo:country="IT" style:language-asian="it" style:country-asian="IT"/>
    </style:style>
    <style:style style:name="T37" style:family="text">
      <style:text-properties fo:color="#3deb3d"/>
    </style:style>
    <style:style style:name="T38" style:family="text">
      <style:text-properties style:font-size-asian="13pt"/>
    </style:style>
    <style:style style:name="T39" style:family="text">
      <style:text-properties style:font-name="Times New Roman" fo:font-style="normal" style:language-asian="en" style:country-asian="US"/>
    </style:style>
    <style:style style:name="T40" style:family="text">
      <style:text-properties style:font-name="Times New Roman" fo:language="it" fo:country="IT" fo:font-style="normal" style:language-asian="en" style:country-asian="US"/>
    </style:style>
    <style:style style:name="T41" style:family="text">
      <style:text-properties style:font-name="Times New Roman" fo:font-size="13pt" fo:language="it" fo:country="IT" fo:font-style="italic" fo:font-weight="normal" style:font-size-asian="13pt" style:language-asian="en" style:country-asian="US" style:font-style-asian="italic" style:font-size-complex="13pt" style:font-style-complex="italic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officeooo:rsid="00162ffd"/>
    </style:style>
    <style:style style:name="T44" style:family="text">
      <style:text-properties officeooo:rsid="00181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1"/>LITURGIA DELLA PAROLA</text:p>
      <text:p text:style-name="P50"/>
      <text:p text:style-name="P48">“È... indispensabile, secondo l'antichissima tradizione ecclesiale, che i fedeli si radunino nel giorno del Signore anche quando sia assente il presbitero. </text:p>
      <text:p text:style-name="P48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51"/>
      <text:p text:style-name="P49"><text:span text:style-name="T43">Quarta</text:span> domenica di Avvento - <text:s/><text:span text:style-name="T43">21</text:span> <text:s/>dicembre <text:s/>2014</text:p>
      <text:p text:style-name="P13">1. Riti iniziali</text:p>
      <text:p text:style-name="P19"><text:span text:style-name="T27">GUIDA: </text:span><text:span text:style-name="T29">Dall’ambone delle letture, fa il segno della croce e dice:</text:span></text:p>
      <text:p text:style-name="P1">(Ci alziamo in piedi per celebrare assieme la Liturgia della Parola.) </text:p>
      <text:p text:style-name="P2">Nel nome del Padre del Figlio e dello Spirito Santo. <text:span text:style-name="T1">Amen.</text:span><text:span text:style-name="T29"> <text:s/></text:span></text:p>
      <text:p text:style-name="P1"><text:span text:style-name="T11">G</text:span><text:span text:style-name="T1">.:</text:span> <text:s/>Benediciamo il Padre e il Figlio e lo Spirito Santo, ora e sempre, nei secoli dei secoli. <text:span text:style-name="T1">Amen.</text:span></text:p>
      <text:p text:style-name="P1"/>
      <text:p text:style-name="P13">2. Canto d’ inizio</text:p>
      <text:p text:style-name="P1"><text:span text:style-name="T11">G</text:span><text:span text:style-name="T1">.</text:span>: <text:s/>Con un canto eleviamo, anzitutto, la nostra lode al Signore; facciamo il </text:p>
      <text:p text:style-name="P1"/>
      <text:p text:style-name="P1">canto…….............…………………………………alla pagina……… del libretto</text:p>
      <text:p text:style-name="P1"/>
      <text:p text:style-name="P13">3. Accoglienza</text:p>
      <text:p text:style-name="P69"><text:span text:style-name="T21">G.</text:span><text:span text:style-name="T22">: </text:span><text:span text:style-name="T7">Fratelli e sorelle, siamo ormai a pochi giorni dal Natale. E i nostri sguardi sono oggi rivolti a Maria. In lei, la 'piena di grazia' , la promessa di Dio prende corpo. Anche noi, ogni volta che partecipiamo alla messa, siamo colmati di grazia. E la Parola che riceviamo è destinata a diventare realtà nella nostra vita. </text:span></text:p>
      <text:p text:style-name="P71"><text:span text:style-name="T9">“Nulla è impossibile a Dio!”, infatti Dio stesso viene ad abitare in mezzo a noi, nascendo da Maria. L'irruzione di Dio interpella ciascuno di noi chiamati a diventare, come Maria, la dimora del Dio-con-noi. È l'ascolto della parola e la condivisione dell'unico pane a farci diventare spazio abitabile da Dio: viviamo con intensità, dunque, questa liturgia come luogo di edificazione della nostra identità cristiana. </text:span></text:p>
      <text:p text:style-name="P3"><text:span text:style-name="T4"/></text:p>
      <text:p text:style-name="P24"><text:span text:style-name="T31">4. Gloria </text:span><text:s text:c="2"/></text:p>
      <text:p text:style-name="P44"><text:span text:style-name="T21">G.</text:span>:<text:span text:style-name="T38"> </text:span><text:s/><text:span text:style-name="T41">(non si dice)</text:span></text:p>
      <text:p text:style-name="P1"/>
      <text:p text:style-name="P13">5. Colletta</text:p>
      <text:p text:style-name="P57"><text:span text:style-name="T11">G.:</text:span> <text:s/>Preghiamo: <text:span text:style-name="T43">Dio grande e misericordioso, che tra gli umili scegli i tuoi servi per portare a compimento il disegno di salvezza, concedi alla tua Chiesa la fecondità dello Spirito, perché sull'esempio di Maria accolga il Verbo della vita e si rallegri come madre di una stirpe santa e incorruttibile. Per il nostro Signore Gesù Cristo tuo figlio che è Dio</text:span>, e vive e regna con te, nell'unità dello Spirito Santo, nei secoli dei secoli. <text:s/><text:span text:style-name="T1">Amen.</text:span> <text:s/></text:p>
      <text:p text:style-name="P43">(ci possiamo sedere)</text:p>
      <text:p text:style-name="P14"/>
      <text:p text:style-name="P8"><text:span text:style-name="T30">6. Prima lettura</text:span> <text:s/><text:span text:style-name="T17">Uno dei lettori, all’ambone, legge la prima lettura</text:span></text:p>
      <text:p text:style-name="P17"><text:span text:style-name="T26">7. Salmo <text:s/></text:span><text:span text:style-name="T10">Il lettore presenta e recita il salmo come il solito</text:span></text:p>
      <text:p text:style-name="P26"><text:span text:style-name="T31">8. Seconda lettura </text:span><text:span text:style-name="T26"><text:s/></text:span><text:span text:style-name="T19">Il lettore legge la seconda lettura</text:span></text:p>
      <text:p text:style-name="P26"><text:span text:style-name="T31">9. Alleluia <text:s/></text:span><text:span text:style-name="T19">Viene cantato l’alleluia come il solito</text:span></text:p>
      <text:p text:style-name="P26"><text:span text:style-name="T31">10. Vangelo <text:s/></text:span><text:span text:style-name="T19">Possibilmente un secondo lettore legge il Vangelo</text:span></text:p>
      <text:p text:style-name="P26"><text:soft-page-break/><text:span text:style-name="T31">11. Omelia </text:span><text:span text:style-name="T19">Uno dei lettori legge lentamente le riflessioni sul tema della domenica preparate in precedenza.</text:span></text:p>
      <text:p text:style-name="P30"><text:span text:style-name="T32">12 Atto penitenziale</text:span><text:span text:style-name="T37"> </text:span><text:s/><text:span text:style-name="T20">La guida si porta all’ambone e invita all’atto penitenziale con le seguenti parole.</text:span></text:p>
      <text:p text:style-name="P27"><text:span text:style-name="T12">G.:</text:span> <text:s/><text:span text:style-name="T33">(Ci alziamo in piedi per chiedere perdono dei nostri peccati)</text:span></text:p>
      <text:p text:style-name="P64">Guardando dentro alle nostre case e al nostro cuore troviamo tanti angoli sporchi, tanti luoghi in disordine e poco accoglienti. Invochiamo il perdono del Signore perché, come Maria, possiamo accogliere con disponibilità la sua presenza e diventare la sua casa nel mondo. Chiediamo perdono dei nostri peccati.</text:p>
      <text:p text:style-name="P5">(Breve pausa di silenzio). </text:p>
      <text:p text:style-name="P11"/>
      <text:p text:style-name="P20">Momento di silenzio.</text:p>
      <text:p text:style-name="P11"/>
      <text:p text:style-name="P65">- Signore, tu vuoi trovare casa in mezzo al tuo popolo. Abbi pietà di noi. </text:p>
      <text:p text:style-name="P67"/>
      <text:p text:style-name="P65">- Cristo, che con l'eucaristia hai voluto diventare carne della nostra carne. Abbi pietà di noi. </text:p>
      <text:p text:style-name="P67"/>
      <text:p text:style-name="P65">- Signore, che inviti ciascuno di noi ad accoglierti nella sua vita. Abbi pietà di noi. </text:p>
      <text:p text:style-name="P68"/>
      <text:p text:style-name="P3">O Dio, la tua misericordia ci permette di prepararci con gioia alla nascita di Cristo tuo figlio. Tu ci <text:span text:style-name="T43">perdoni e ci mandi nel mondo a portare il tuo perdono, a perdonare, con il tuo aiuto, le offese ricevute. </text:span><text:span text:style-name="T42">Tu sei il nostro Padre per i secoli dei secoli. </text:span><text:span text:style-name="T2">Amen.</text:span></text:p>
      <text:p text:style-name="P56"/>
      <text:p text:style-name="P14">13. Segno di pace</text:p>
      <text:p text:style-name="P3"><text:span text:style-name="T11">G.:</text:span> <text:s/>Impariamo a vedere la bontà nascost<text:span text:style-name="T43">a</text:span> nel cuore di ogni persona. Il segno di pace che ci scambiamo sia <text:span text:style-name="T43">segno del nostro desiderio </text:span>di riconciliazione con i fratelli e le sorelle; solo così potremo andare con gioia incontro al Signore. Scambiamoci un segno di pace. </text:p>
      <text:p text:style-name="P56"/>
      <text:p text:style-name="P14">14. Professione di fede</text:p>
      <text:p text:style-name="P7"><text:span text:style-name="T11">G.:</text:span> <text:span text:style-name="T33">(In comunione con tutta la Chiesa proclamiamo la nostra fede)</text:span></text:p>
      <text:p text:style-name="P56">Credo in un solo Dio, Padre onnipotente, creatore del cielo e della terra, di tutte le cose visibili ed invisibili. Credo in un solo Signore, Gesù Cristo, unigenito Figlio di Dio, nato dal Pa­dre prima di tutti i secoli: Dio da Dio, Luce da Lu­ce, Dio vero da Dio vero, generato, non creato, della stessa sostanza del Padre; per mezzo di lui tutte le cose sono state create. Per noi uo­mini e per la nostra salvezza discese dal cie­lo, <text:s/>e per opera dello Spirito San­to si è incarnato nel seno della Vergine Maria e si è fatto uomo. Fu crocifisso per noi sotto Pon­zio Pilato, morì e fu sepolto. Il terzo giorno è ri­suscitato, secondo le Scritture, è salito al cielo, siede alla destra del Padre. E di nuovo verrà, nella gloria, per giudicare i vivi e i morti, e il suo regno non avrà fine. Credo nello Spirito Santo, che è Signore e dà la vita, e procede dal Pa­dre e dal Figlio. Con il Padre e il Figlio è adorato e glorificato, e ha parlato per mezzo dei profeti. Credo la Chiesa, una, santa, cattolica e apo­stolica. Professo un solo battesimo per il perdo­no dei peccati. Aspetto la risurrezione dei mor­ti e la vita del mondo che verrà. Amen.</text:p>
      <text:p text:style-name="P56"/>
      <text:p text:style-name="P14">15. Preghiera dei fedeli</text:p>
      <text:p text:style-name="P37">La guida introduce e poi concluderà la preghiera che si svolge come il solito ma restando sempre all’ambone.</text:p>
      <text:p text:style-name="P10"/>
      <text:p text:style-name="P59"><text:span text:style-name="T18">G.:</text:span> <text:span text:style-name="T43">Signore, per realizzare il tuo progetto di salvezza tu hai scelto persone semplici, umili e povere. Dona ad ognuno di noi di mettersi serenamente nelle tue mani e di accogliere gli inviti che ci fai giungere. Diciamo assieme: </text:span><text:span text:style-name="T3">O Padre, donaci la tua salvezza. </text:span></text:p>
      <text:p text:style-name="P42"/>
      <text:p text:style-name="P40"><text:soft-page-break/>All’ambone vengono lette le varie <text:s/>preghiere. Poi la guida conclude.</text:p>
      <text:p text:style-name="P18"/>
      <text:p text:style-name="P66"><text:span text:style-name="T24">O Padre, fervono i preparativi per la festa ed i cuori attendono di vivere un giorno di gioia. Porta nell'esistenza di tutti quelli che ti cercano con cuore sincero il calore misericordioso della tua presenza. Per Cristo nostro Signore. </text:span><text:span text:style-name="T25"><text:s/>Amen.</text:span></text:p>
      <text:p text:style-name="P41"/>
      <text:p text:style-name="P41">16. Canto eucaristico</text:p>
      <text:p text:style-name="P34"><text:span text:style-name="T16">G.:</text:span> <text:s/><text:span text:style-name="T33">(Ci possiamo sedere) Prepariamoci a ricevere l’Eucaristia facendo assieme </text:span></text:p>
      <text:p text:style-name="P22"/>
      <text:p text:style-name="P35"><text:s/>il canto………… …………………………………….di pagina……....</text:p>
      <text:p text:style-name="P10"/>
      <text:p text:style-name="P38">Durante il canto si raccoglie le offerte.</text:p>
      <text:p text:style-name="P10"/>
      <text:p text:style-name="P10"/>
      <text:p text:style-name="P39"><text:span text:style-name="T29">Il </text:span><text:span text:style-name="T1">MINISTRO DELLA COMUNIONE</text:span><text:span text:style-name="T29"> va al tabernacolo, preleva la pisside e la depone sull’altare fermandosi qui. Poi dice…</text:span></text:p>
      <text:p text:style-name="P33"/>
      <text:p text:style-name="P41">17. Comunione</text:p>
      <text:p text:style-name="P3"><text:span text:style-name="T11">Min. com.</text:span> : <text:s/>(Ci alziamo in piedi e ci prepariamo a ricevere la comunione)</text:p>
      <text:p text:style-name="P3">Siamo, ora, <text:s/>invitati a rendere grazie al Signore per l'invito a partecipare alla Cena del Signore. Con il sacramento dell'Eucaristia il Signore entra in ciascuno di noi per farci partecipi della sua vita. <text:s/>Affidiamoci totalmente a lui per accogliere, nella Comunione, il dono della sua vita offerta per la salvezza di tutti. </text:p>
      <text:p text:style-name="P3">L'Eucaristia ci viene offerta come il pane per il cammino per noi che siamo deboli. <text:span text:style-name="T44">Accogliamo l'Eucaristia con la stessa fede con cui Maria ha accolto nel suo seno il figlio dell'Altissimo. </text:span></text:p>
      <text:p text:style-name="P3">Disponiamoci alla comunione con una preghiera silenziosa di adorazione. </text:p>
      <text:p text:style-name="P2">(Trascorriamo qualche momento in silenzio per la preghiera individuale.) </text:p>
      <text:p text:style-name="P56"/>
      <text:p text:style-name="P41">18. Padre nostro</text:p>
      <text:p text:style-name="P70"><text:span text:style-name="T11">Min. Com</text:span><text:span text:style-name="T10">. </text:span><text:span text:style-name="T5"><text:s/></text:span><text:span text:style-name="T6">Dio in Maria ha rinnovato la sua alleanza con tutti gli uomini. Accogliendo la sua presenza diveniamo sua dimora e rinasciamo come suoi figli e fratelli tra di noi. Consapevoli di questo dono preghiamo dicendo: </text:span><text:span text:style-name="T8">Padre nostro ... </text:span></text:p>
      <text:p text:style-name="P31"/>
      <text:p text:style-name="P25"><text:span text:style-name="T18">Min. Com</text:span><text:span text:style-name="T10">.</text:span> Beati gli invitati alla mensa del Signore. Ecco l’Agnello di Dio che toglie i peccati del mondo.</text:p>
      <text:p text:style-name="P32"/>
      <text:p text:style-name="P25"><text:span text:style-name="T2">O Signore non sono degno di partecipare alla tua mensa, ma dì soltanto una parola ed io sarò salvato</text:span>.</text:p>
      <text:p text:style-name="P16"/>
      <text:p text:style-name="P52">19. Canto di comunione</text:p>
      <text:p text:style-name="P21"><text:span text:style-name="T1">GUIDA: </text:span><text:span text:style-name="T4">Mentre ci accostiamo alla comunione ringraziamo Dio facendo assieme </text:span></text:p>
      <text:p text:style-name="P54"/>
      <text:p text:style-name="P1">il canto……………………….. ……………………di pagina…………</text:p>
      <text:p text:style-name="P32"/>
      <text:p text:style-name="P45">Durante il canto viene distribuita la comunione; poi la pisside viene riportata nel tabernacolo.</text:p>
      <text:p text:style-name="P53">20. Orazione</text:p>
      <text:p text:style-name="P46"><text:span text:style-name="T28">Min. com.:</text:span> dall’altare, legge la preghiera di ringraziamento e la preghiera del giorno, poi si riporta in disparte.</text:p>
      <text:p text:style-name="P4"><text:soft-page-break/><text:span text:style-name="T11">Min. com.:</text:span> L'Eucaristia <text:s/>ci fa pregustare l'incontro con il Signore che viene. </text:p>
      <text:p text:style-name="P3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p>
      <text:p text:style-name="P63"><text:span text:style-name="T44">O Dio, che ci hai dato il pegno della vita eterna, ascolta la nostra preghiera: quanto più si avvicina il gran giorno della nostra salvezza, tanto più cresca il nostro fervore, per celebrare degnamente il Natale del tuo Figlio. Egli vive e regna nei secoli dei secoli. Amen. </text:span></text:p>
      <text:p text:style-name="P63"><text:s/></text:p>
      <text:p text:style-name="P52">21. Saluto finale</text:p>
      <text:p text:style-name="P47"><text:span text:style-name="T13">La </text:span><text:span text:style-name="T11">GUIDA</text:span><text:span text:style-name="T10"> </text:span><text:span text:style-name="T13">si riporta all’ambone e dice:.</text:span> (Ci possiamo sedere) </text:p>
      <text:p text:style-name="P36">Fratelli e sorelle, alla fine di questa celebrazione della Parola di Dio, ritorniamo alla nostra vita quotidiana. </text:p>
      <text:p text:style-name="P60">Come Maria ci prepariamo ad accogliere il Signore che viene. Prepariamo la casa della nostra interiorità con l'ascolto e la preghiera e aiutiamoci gli uni gli altri a sentirci a casa e a far sentire a casa sua il Dio che desidera abitare in mezzo a noi. </text:p>
      <text:p text:style-name="P36">Lo Spirito di Dio abiti nei nostri cuori e ci unisca alla comunione gloriosa dei santi. </text:p>
      <text:p text:style-name="P36">Trasformati dall'incontro con il Signore, ritorniamo alla nostra vita di ogni giorno con la forza che abbiamo ricevuto nella comunione con Cristo e tra di noi. </text:p>
      <text:p text:style-name="P1"/>
      <text:p text:style-name="P15">22. Canto finale</text:p>
      <text:p text:style-name="P6"><text:span text:style-name="T15">G.: </text:span><text:span text:style-name="T13">sempre all’ambone, </text:span><text:span text:style-name="T14">legge gli avvisi domenicali</text:span></text:p>
      <text:p text:style-name="P10"/>
      <text:p text:style-name="P1">Concludiamo la nostra liturgia domenicale con il</text:p>
      <text:p text:style-name="P23"/>
      <text:p text:style-name="P1">canto...................................................................................di pagina..............................</text:p>
      <text:p text:style-name="P10"/>
      <text:p text:style-name="P10"/>
      <text:p text:style-name="P28"><text:span text:style-name="T18">G.:</text:span><text:span text:style-name="T39"> <text:s text:c="2"/></text:span><text:span text:style-name="T40">(Ci alziamo in piedi)</text:span><text:span text:style-name="T39"> </text:span><text:span text:style-name="T40">La benedizione del Signore ci aiuti a custodire nel cuore la Parola ascoltata e il Pane ricevuto, per essere testimoni del Signore risorto ogni giorno della settimana. </text:span></text:p>
      <text:p text:style-name="P29">Assieme facciamo di nuovo il segno della croce: </text:p>
      <text:p text:style-name="P10"/>
      <text:p text:style-name="P9"><text:span text:style-name="T34">Nel nome del Padre, del Figlio e dello Spirito Santo. </text:span><text:span text:style-name="T35">Amen.</text:span></text:p>
      <text:p text:style-name="P10"/>
      <text:p text:style-name="P3">Il regno di Dio è in mezzo a noi, annunciatelo con la vostra vita. Andate in pace. </text:p>
      <text:p text:style-name="P55">Rendiamo grazie a 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4-12-11T16:57:28.162000000</dc:date>
    <meta:editing-duration>PT17H56M46S</meta:editing-duration>
    <meta:editing-cycles>40</meta:editing-cycles>
    <meta:generator>LibreOffice/4.3.4.1$Windows_x86 LibreOffice_project/bc356b2f991740509f321d70e4512a6a54c5f243</meta:generator>
    <meta:printed-by>Carlo Dorligh</meta:printed-by>
    <meta:print-date>2014-11-26T10:06:09.68</meta:print-date>
    <meta:document-statistic meta:table-count="0" meta:image-count="0" meta:object-count="0" meta:page-count="4" meta:paragraph-count="85" meta:word-count="1662" meta:character-count="10122" meta:non-whitespace-character-count="8454"/>
  </office:meta>
</office:document-meta>
</file>