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P2" style:family="paragraph" style:parent-style-name="Standard">
      <style:paragraph-properties style:text-autospace="none" style:writing-mode="lr-tb"/>
      <style:text-properties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P3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P4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officeooo:paragraph-rsid="0018116b" style:font-size-asian="13pt" style:language-asian="en" style:country-asian="US" style:font-size-complex="13pt"/>
    </style:style>
    <style:style style:name="P5" style:family="paragraph" style:parent-style-name="Standard">
      <style:paragraph-properties fo:text-align="justify" style:justify-single-word="false" style:text-autospace="none" style:writing-mode="lr-tb">
        <style:tab-stops>
          <style:tab-stop style:position="12.885cm"/>
        </style:tab-stops>
      </style:paragraph-properties>
      <style:text-properties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P6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style:language-asian="en" style:country-asian="US" style:font-size-complex="13pt"/>
    </style:style>
    <style:style style:name="P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3pt" fo:language="it" fo:country="IT" fo:font-weight="normal" style:font-size-asian="13pt" style:language-asian="en" style:country-asian="US" style:font-size-complex="13pt"/>
    </style:style>
    <style:style style:name="P8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9" style:family="paragraph" style:parent-style-name="Standard">
      <style:paragraph-properties style:text-autospace="none" style:writing-mode="lr-tb"/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10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en" fo:country="US" fo:font-style="normal" style:font-size-asian="13pt" style:language-asian="en" style:country-asian="US" style:font-size-complex="13pt"/>
    </style:style>
    <style:style style:name="P1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6pt" fo:language="it" fo:country="IT" fo:font-style="normal" fo:font-weight="normal" style:font-size-asian="6pt" style:language-asian="en" style:country-asian="US" style:font-size-complex="6pt"/>
    </style:style>
    <style:style style:name="P12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6pt" fo:language="it" fo:country="IT" fo:font-style="normal" fo:font-weight="normal" style:font-size-asian="6pt" style:language-asian="en" style:country-asian="US" style:font-weight-asian="normal" style:font-size-complex="6pt" style:font-weight-complex="normal"/>
    </style:style>
    <style:style style:name="P13" style:family="paragraph" style:parent-style-name="Standard">
      <style:paragraph-properties fo:text-align="start" style:justify-single-word="false" style:text-autospace="none" style:writing-mode="lr-tb"/>
      <style:text-properties style:font-name="Arial" fo:font-size="20pt" fo:language="it" fo:country="IT" fo:font-style="italic" style:language-asian="en" style:country-asian="US" style:font-size-complex="20pt"/>
    </style:style>
    <style:style style:name="P14" style:family="paragraph" style:parent-style-name="Standard">
      <style:paragraph-properties fo:text-align="start" style:justify-single-word="false" style:text-autospace="none" style:writing-mode="lr-tb"/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style:font-size-asian="13pt" style:language-asian="en" style:country-asian="US" style:font-size-complex="13pt" style:font-style-complex="italic"/>
    </style:style>
    <style:style style:name="P15" style:family="paragraph" style:parent-style-name="Standard">
      <style:paragraph-properties style:text-autospace="none" style:writing-mode="lr-tb"/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style:font-size-asian="13pt" style:language-asian="en" style:country-asian="US" style:font-size-complex="13pt" style:font-style-complex="italic"/>
    </style:style>
    <style:style style:name="P16" style:family="paragraph" style:parent-style-name="Standard">
      <style:paragraph-properties fo:text-align="justify" style:justify-single-word="false" style:text-autospace="none" style:writing-mode="lr-tb">
        <style:tab-stops>
          <style:tab-stop style:position="12.885cm"/>
        </style:tab-stops>
      </style:paragraph-properties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style:font-size-asian="13pt" style:language-asian="en" style:country-asian="US" style:font-size-complex="13pt" style:font-style-complex="italic"/>
    </style:style>
    <style:style style:name="P17" style:family="paragraph" style:parent-style-name="Standard">
      <style:paragraph-properties fo:text-align="start" style:justify-single-word="false" style:text-autospace="none" style:writing-mode="lr-tb"/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style:font-size-asian="13pt" style:language-asian="en" style:country-asian="US" style:font-size-complex="13pt" style:font-style-complex="italic" style:font-weight-complex="bold"/>
    </style:style>
    <style:style style:name="P18" style:family="paragraph" style:parent-style-name="Standard">
      <style:paragraph-properties style:text-autospace="none" style:writing-mode="lr-tb"/>
      <style:text-properties fo:color="#339966" style:font-name="Times New Roman" fo:font-size="13pt" fo:language="it" fo:country="IT" fo:font-style="italic" fo:font-weight="normal" style:font-size-asian="13pt" style:language-asian="en" style:country-asian="US" style:font-size-complex="13pt" style:font-style-complex="italic"/>
    </style:style>
    <style:style style:name="P19" style:family="paragraph" style:parent-style-name="Standard">
      <style:paragraph-properties style:text-autospace="none" style:writing-mode="lr-tb"/>
      <style:text-properties fo:color="#339966" style:font-name="Times New Roman" fo:font-size="6pt" fo:language="it" fo:country="IT" fo:font-style="italic" style:text-underline-style="solid" style:text-underline-width="auto" style:text-underline-color="font-color" fo:font-weight="normal" style:font-size-asian="6pt" style:language-asian="en" style:country-asian="US" style:font-size-complex="6pt" style:font-style-complex="italic"/>
    </style:style>
    <style:style style:name="P20" style:family="paragraph" style:parent-style-name="Standard">
      <style:paragraph-properties fo:text-align="start" style:justify-single-word="false" style:text-autospace="none" style:writing-mode="lr-tb"/>
      <style:text-properties fo:color="#ff0000" style:font-name="Times New Roman" fo:font-size="13pt" fo:language="it" fo:country="IT" fo:font-weight="normal" style:font-size-asian="13pt" style:language-asian="en" style:country-asian="US" style:font-size-complex="13pt"/>
    </style:style>
    <style:style style:name="P21" style:family="paragraph" style:parent-style-name="Standard">
      <style:paragraph-properties style:text-autospace="none" style:writing-mode="lr-tb"/>
      <style:text-properties fo:color="#ff0000" style:font-name="Times New Roman" fo:font-size="13pt" fo:language="it" fo:country="IT" fo:font-style="italic" fo:font-weight="normal" style:font-size-asian="13pt" style:language-asian="en" style:country-asian="US" style:font-size-complex="13pt" style:font-style-complex="italic"/>
    </style:style>
    <style:style style:name="P22" style:family="paragraph" style:parent-style-name="Standard">
      <style:paragraph-properties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fo:color="#ff0000" style:font-name="Times New Roman" fo:font-size="13pt" fo:language="it" fo:country="IT" fo:font-style="normal" fo:font-weight="normal" style:font-size-asian="13pt" style:language-asian="en" style:country-asian="US" style:font-size-complex="13pt" style:font-style-complex="italic"/>
    </style:style>
    <style:style style:name="P23" style:family="paragraph" style:parent-style-name="Standard">
      <style:paragraph-properties fo:text-align="justify" style:justify-single-word="false" style:text-autospace="none" style:writing-mode="lr-tb"/>
      <style:text-properties fo:color="#ff0000" fo:font-size="13pt" fo:language="it" fo:country="IT" style:font-size-asian="13pt" style:language-asian="en" style:country-asian="US" style:font-size-complex="13pt" style:font-weight-complex="bold"/>
    </style:style>
    <style:style style:name="P24" style:family="paragraph" style:parent-style-name="Standard">
      <style:paragraph-properties fo:text-align="justify" style:justify-single-word="false" style:text-autospace="none" style:writing-mode="lr-tb"/>
      <style:text-properties fo:color="#ff0000" fo:font-size="13pt" fo:language="it" fo:country="IT" fo:font-weight="bold" style:font-size-asian="13pt" style:language-asian="en" style:country-asian="US" style:font-size-complex="13pt" style:font-weight-complex="bold"/>
    </style:style>
    <style:style style:name="P25" style:family="paragraph" style:parent-style-name="Standard">
      <style:paragraph-properties fo:text-align="start" style:justify-single-word="false" style:text-autospace="none" style:writing-mode="lr-tb"/>
      <style:text-properties fo:font-size="13pt" style:font-size-asian="13pt" style:font-size-complex="13pt"/>
    </style:style>
    <style:style style:name="P26" style:family="paragraph" style:parent-style-name="Standard">
      <style:paragraph-properties fo:text-align="justify" style:justify-single-word="false" style:text-autospace="none" style:writing-mode="lr-tb"/>
      <style:text-properties fo:font-size="13pt" style:font-size-asian="13pt" style:font-size-complex="13pt"/>
    </style:style>
    <style:style style:name="P27" style:family="paragraph" style:parent-style-name="Standard">
      <style:paragraph-properties style:text-autospace="none" style:writing-mode="lr-tb"/>
      <style:text-properties fo:font-size="13pt" style:font-size-asian="13pt" style:font-size-complex="13pt"/>
    </style:style>
    <style:style style:name="P28" style:family="paragraph" style:parent-style-name="Standard">
      <style:paragraph-properties fo:text-align="justify" style:justify-single-word="false" style:text-autospace="none" style:writing-mode="lr-tb"/>
      <style:text-properties fo:font-size="13pt" fo:language="en" fo:country="US" style:font-size-asian="13pt" style:language-asian="en" style:country-asian="US" style:font-size-complex="13pt"/>
    </style:style>
    <style:style style:name="P29" style:family="paragraph" style:parent-style-name="Standard">
      <style:paragraph-properties fo:text-align="justify" style:justify-single-word="false" style:text-autospace="none" style:writing-mode="lr-tb"/>
      <style:text-properties fo:font-size="13pt" fo:language="en" fo:country="US" fo:font-weight="normal" style:font-size-asian="13pt" style:font-size-complex="13pt"/>
    </style:style>
    <style:style style:name="P30" style:family="paragraph" style:parent-style-name="Standard">
      <style:paragraph-properties fo:text-align="justify" style:justify-single-word="false" style:text-autospace="none" style:writing-mode="lr-tb"/>
      <style:text-properties fo:font-size="13pt" fo:language="it" fo:country="IT" fo:font-weight="normal" style:font-size-asian="13pt" style:font-size-complex="13pt"/>
    </style:style>
    <style:style style:name="P31" style:family="paragraph" style:parent-style-name="Standard">
      <style:paragraph-properties style:text-autospace="none" style:writing-mode="lr-tb"/>
    </style:style>
    <style:style style:name="P32" style:family="paragraph" style:parent-style-name="Standard">
      <style:paragraph-properties fo:text-align="justify" style:justify-single-word="false" style:text-autospace="none" style:writing-mode="lr-tb"/>
      <style:text-properties fo:font-size="6pt" fo:font-weight="bold" style:font-size-asian="6pt" style:font-weight-asian="bold" style:font-size-complex="6pt" style:font-weight-complex="bold"/>
    </style:style>
    <style:style style:name="P33" style:family="paragraph" style:parent-style-name="Corpo_20_del_20_testo_20_2">
      <style:paragraph-properties fo:text-align="justify" style:justify-single-word="false" style:text-autospace="none" style:writing-mode="lr-tb"/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34" style:family="paragraph" style:parent-style-name="Corpo_20_del_20_testo_20_2">
      <style:paragraph-properties fo:text-align="start" style:justify-single-word="false" style:text-autospace="none" style:writing-mode="lr-tb"/>
      <style:text-properties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P35" style:family="paragraph" style:parent-style-name="Corpo_20_del_20_testo_20_2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P36" style:family="paragraph" style:parent-style-name="Corpo_20_del_20_testo_20_2">
      <style:paragraph-properties fo:text-align="start" style:justify-single-word="false" style:text-autospace="none" style:writing-mode="lr-tb"/>
      <style:text-properties fo:color="#ff0000" style:font-name="Times New Roman" fo:font-size="13pt" fo:language="it" fo:country="IT" fo:font-style="italic" fo:font-weight="normal" style:font-size-asian="13pt" style:language-asian="en" style:country-asian="US" style:font-size-complex="13pt" style:font-style-complex="italic"/>
    </style:style>
    <style:style style:name="P37" style:family="paragraph" style:parent-style-name="Corpo_20_del_20_testo_20_2">
      <style:paragraph-properties fo:text-align="justify" style:justify-single-word="false" style:text-autospace="none" style:writing-mode="lr-tb"/>
      <style:text-properties fo:color="#ff0000" style:font-name="Times New Roman" fo:font-size="13pt" fo:language="it" fo:country="IT" fo:font-style="italic" style:text-underline-style="solid" style:text-underline-width="auto" style:text-underline-color="font-color" fo:font-weight="normal" style:font-size-asian="13pt" style:language-asian="en" style:country-asian="US" style:font-size-complex="13pt" style:font-style-complex="italic"/>
    </style:style>
    <style:style style:name="P38" style:family="paragraph" style:parent-style-name="Corpo_20_del_20_testo_20_2">
      <style:paragraph-properties fo:text-align="justify" style:justify-single-word="false" style:text-autospace="none" style:writing-mode="lr-tb"/>
      <style:text-properties fo:color="#ff0000"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P39" style:family="paragraph" style:parent-style-name="Corpo_20_del_20_testo_20_2">
      <style:paragraph-properties fo:text-align="start" style:justify-single-word="false" style:text-autospace="none" style:writing-mode="lr-tb"/>
      <style:text-properties fo:color="#ff0000" style:font-name="Times New Roman" fo:font-size="13pt" fo:font-style="italic" fo:font-weight="normal" style:font-size-asian="13pt" style:font-size-complex="13pt"/>
    </style:style>
    <style:style style:name="P40" style:family="paragraph" style:parent-style-name="Corpo_20_del_20_testo_20_2">
      <style:paragraph-properties fo:text-align="start" style:justify-single-word="false" style:text-autospace="none" style:writing-mode="lr-tb"/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style:font-size-asian="13pt" style:language-asian="en" style:country-asian="US" style:font-size-complex="13pt" style:font-style-complex="italic"/>
    </style:style>
    <style:style style:name="P41" style:family="paragraph" style:parent-style-name="Corpo_20_del_20_testo_20_3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P42" style:family="paragraph" style:parent-style-name="Text_20_body">
      <style:paragraph-properties fo:text-align="start" style:justify-single-word="false" style:text-autospace="none" style:writing-mode="lr-tb"/>
      <style:text-properties fo:color="#ff0000" style:font-name="Times New Roman" fo:font-size="13pt" fo:language="it" fo:country="IT" fo:font-style="italic" fo:font-weight="normal" style:font-size-asian="13pt" style:language-asian="en" style:country-asian="US" style:font-size-complex="13pt" style:font-style-complex="italic"/>
    </style:style>
    <style:style style:name="P43" style:family="paragraph" style:parent-style-name="Text_20_body">
      <style:paragraph-properties fo:margin-top="0cm" fo:margin-bottom="0.212cm" loext:contextual-spacing="false" fo:text-align="start" style:justify-single-word="false" style:text-autospace="none" style:writing-mode="lr-tb"/>
      <style:text-properties fo:color="#ff0000" style:font-name="Times New Roman" fo:font-size="13pt" fo:language="it" fo:country="IT" fo:font-style="italic" fo:font-weight="normal" style:font-size-asian="13pt" style:language-asian="en" style:country-asian="US" style:font-size-complex="13pt" style:font-style-complex="italic"/>
    </style:style>
    <style:style style:name="P44" style:family="paragraph" style:parent-style-name="Text_20_body">
      <style:paragraph-properties fo:margin-top="0.101cm" fo:margin-bottom="0cm" loext:contextual-spacing="false" fo:text-align="justify" style:justify-single-word="false" style:text-autospace="none" style:writing-mode="lr-tb"/>
      <style:text-properties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P45" style:family="paragraph" style:parent-style-name="Standard">
      <style:paragraph-properties fo:margin-top="0.101cm" fo:margin-bottom="0cm" loext:contextual-spacing="false" fo:text-align="justify" style:justify-single-word="false" style:text-autospace="none" style:writing-mode="lr-tb"/>
      <style:text-properties style:font-name="Times New Roman" fo:font-size="11pt" fo:language="it" fo:country="IT" fo:font-style="italic" fo:font-weight="normal" style:font-size-asian="11pt" style:language-asian="en" style:country-asian="US" style:font-style-asian="italic" style:font-weight-asian="normal" style:font-size-complex="11pt" style:font-style-complex="italic" style:font-weight-complex="normal"/>
    </style:style>
    <style:style style:name="P46" style:family="paragraph" style:parent-style-name="Standard">
      <style:paragraph-properties fo:margin-top="0.101cm" fo:margin-bottom="0cm" loext:contextual-spacing="false" fo:text-align="center" style:justify-single-word="false" style:text-autospace="none" style:writing-mode="lr-tb"/>
      <style:text-properties style:font-name="Times New Roman" fo:font-size="14pt" fo:language="it" fo:country="IT" fo:font-style="normal" fo:font-weight="bold" style:font-size-asian="14pt" style:language-asian="en" style:country-asian="US" style:font-style-asian="italic" style:font-weight-asian="normal" style:font-size-complex="14pt" style:font-style-complex="italic" style:font-weight-complex="bold"/>
    </style:style>
    <style:style style:name="P47" style:family="paragraph" style:parent-style-name="Standard">
      <style:paragraph-properties fo:margin-top="0.101cm" fo:margin-bottom="0cm" loext:contextual-spacing="false" fo:text-align="center" style:justify-single-word="false" style:text-autospace="none" style:writing-mode="lr-tb"/>
      <style:text-properties style:font-name="Times New Roman" fo:font-size="4pt" fo:language="it" fo:country="IT" fo:font-style="normal" fo:font-weight="bold" style:font-size-asian="4pt" style:language-asian="en" style:country-asian="US" style:font-size-complex="4pt" style:font-weight-complex="bold"/>
    </style:style>
    <style:style style:name="P48" style:family="paragraph" style:parent-style-name="Standard">
      <style:paragraph-properties fo:margin-top="0.101cm" fo:margin-bottom="0cm" loext:contextual-spacing="false" fo:text-align="center" style:justify-single-word="false" style:text-autospace="none" style:writing-mode="lr-tb"/>
      <style:text-properties style:font-name="Times New Roman" fo:font-size="10pt" fo:language="it" fo:country="IT" fo:font-style="normal" fo:font-weight="bold" style:font-size-asian="10pt" style:language-asian="en" style:country-asian="US" style:font-size-complex="10pt" style:font-weight-complex="bold"/>
    </style:style>
    <style:style style:name="P49" style:family="paragraph" style:parent-style-name="Corpo_20_del_20_testo_20_2">
      <style:paragraph-properties fo:margin-top="0cm" fo:margin-bottom="0.101cm" loext:contextual-spacing="false"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style:font-size-asian="13pt" style:language-asian="en" style:country-asian="US" style:font-size-complex="13pt" style:font-style-complex="italic" style:font-weight-complex="bold"/>
    </style:style>
    <style:style style:name="P50" style:family="paragraph" style:parent-style-name="Corpo_20_del_20_testo_20_2">
      <style:paragraph-properties fo:margin-top="0cm" fo:margin-bottom="0.101cm" loext:contextual-spacing="false"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style:font-size-asian="13pt" style:language-asian="en" style:country-asian="US" style:font-size-complex="13pt" style:font-style-complex="italic"/>
    </style:style>
    <style:style style:name="P51" style:family="paragraph" style:parent-style-name="Corpo_20_del_20_testo_20_2">
      <style:paragraph-properties fo:margin-top="0cm" fo:margin-bottom="0.101cm" loext:contextual-spacing="false"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fo:color="#ff0000" style:font-name="Times New Roman" fo:font-size="13pt" fo:language="it" fo:country="IT" fo:font-style="italic" fo:font-weight="normal" style:font-size-asian="13pt" style:language-asian="en" style:country-asian="US" style:font-size-complex="13pt" style:font-style-complex="italic"/>
    </style:style>
    <style:style style:name="P52" style:family="paragraph" style:parent-style-name="Corpo_20_del_20_testo_20_2">
      <style:paragraph-properties fo:margin-top="0cm" fo:margin-bottom="0.101cm" loext:contextual-spacing="false"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top="0cm" fo:margin-bottom="0.101cm" loext:contextual-spacing="false" fo:text-align="justify" style:justify-single-word="false" style:text-autospace="none" style:writing-mode="lr-tb">
        <style:tab-stops>
          <style:tab-stop style:position="0.926cm"/>
        </style:tab-stops>
      </style:paragraph-properties>
      <style:text-properties style:use-window-font-color="true" style:font-name="Times New Roman" fo:font-size="13pt" fo:language="it" fo:country="IT" fo:font-style="normal" fo:font-weight="normal" style:font-size-asian="13pt" style:language-asian="en" style:country-asian="US" style:font-weight-asian="normal" style:font-size-complex="13pt" style:font-weight-complex="normal"/>
    </style:style>
    <style:style style:name="P54" style:family="paragraph" style:parent-style-name="Corpo_20_del_20_testo_20_3">
      <style:paragraph-properties fo:text-align="justify" style:justify-single-word="false" style:text-autospace="none" style:writing-mode="lr-tb"/>
      <style:text-properties officeooo:paragraph-rsid="0019bac6"/>
    </style:style>
    <style:style style:name="P55" style:family="paragraph" style:parent-style-name="Corpo_20_del_20_testo_20_3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officeooo:paragraph-rsid="0019bac6" style:font-size-asian="13pt" style:language-asian="en" style:country-asian="US" style:font-size-complex="13pt"/>
    </style:style>
    <style:style style:name="P56" style:family="paragraph" style:parent-style-name="Standard">
      <style:paragraph-properties fo:text-align="justify" style:justify-single-word="false" style:text-autospace="none" style:writing-mode="lr-tb"/>
      <style:text-properties fo:color="#000000"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P57" style:family="paragraph" style:parent-style-name="Standard">
      <style:paragraph-properties fo:text-align="justify" style:justify-single-word="false" style:text-autospace="none" style:writing-mode="lr-tb"/>
      <style:text-properties fo:color="#000000" style:font-name="Times New Roman" fo:font-size="6pt" fo:language="it" fo:country="IT" fo:font-style="normal" fo:font-weight="normal" officeooo:paragraph-rsid="001bb8ef" style:font-size-asian="6pt" style:language-asian="en" style:country-asian="US" style:font-weight-asian="bold" style:font-size-complex="6pt" style:font-weight-complex="bold"/>
    </style:style>
    <style:style style:name="P58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officeooo:rsid="0018116b" officeooo:paragraph-rsid="001bb8ef" style:font-size-asian="13pt" style:language-asian="en" style:country-asian="US" style:font-size-complex="13pt"/>
    </style:style>
    <style:style style:name="P59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officeooo:rsid="00162ffd" officeooo:paragraph-rsid="0019bac6" style:font-size-asian="13pt" style:language-asian="en" style:country-asian="US" style:font-size-complex="13pt"/>
    </style:style>
    <style:style style:name="P60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officeooo:paragraph-rsid="0019bac6" style:font-size-asian="13pt" style:language-asian="en" style:country-asian="US" style:font-size-complex="13pt"/>
    </style:style>
    <style:style style:name="P61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officeooo:rsid="0019bac6" officeooo:paragraph-rsid="0019bac6" style:language-asian="en" style:country-asian="US" style:font-size-complex="12pt"/>
    </style:style>
    <style:style style:name="P62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officeooo:rsid="00162ffd" officeooo:paragraph-rsid="0019bac6" style:font-size-asian="13pt" style:language-asian="en" style:country-asian="US" style:font-size-complex="13pt"/>
    </style:style>
    <style:style style:name="P63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6pt" fo:language="it" fo:country="IT" fo:font-style="normal" fo:font-weight="normal" officeooo:rsid="0019bac6" officeooo:paragraph-rsid="0019bac6" style:font-size-asian="5.25pt" style:language-asian="en" style:country-asian="US" style:font-size-complex="6pt"/>
    </style:style>
    <style:style style:name="P64" style:family="paragraph" style:parent-style-name="Standard">
      <style:paragraph-properties fo:text-align="justify" style:justify-single-word="false" style:text-autospace="none" style:writing-mode="lr-tb"/>
      <style:text-properties officeooo:paragraph-rsid="0019bac6"/>
    </style:style>
    <style:style style:name="P65" style:family="paragraph" style:parent-style-name="Standard">
      <style:paragraph-properties fo:text-align="justify" style:justify-single-word="false" style:text-autospace="none" style:writing-mode="lr-tb"/>
      <style:text-properties officeooo:paragraph-rsid="001bb8ef"/>
    </style:style>
    <style:style style:name="P66" style:family="paragraph" style:parent-style-name="Standard">
      <style:paragraph-properties fo:text-align="justify" style:justify-single-word="false" style:text-autospace="none" style:writing-mode="lr-tb"/>
      <style:text-properties fo:font-size="6pt" fo:language="en" fo:country="US" fo:font-weight="bold" officeooo:paragraph-rsid="0019bac6" style:font-size-asian="6pt" style:language-asian="en" style:country-asian="US" style:font-weight-asian="bold" style:font-size-complex="6pt" style:font-weight-complex="bold"/>
    </style:style>
    <style:style style:name="P67" style:family="paragraph" style:parent-style-name="Standard">
      <style:paragraph-properties fo:text-align="justify" style:justify-single-word="false" style:text-autospace="none" style:writing-mode="lr-tb"/>
      <style:text-properties style:use-window-font-color="true" style:font-name="Times New Roman" fo:font-size="6pt" fo:language="it" fo:country="IT" fo:font-style="normal" fo:font-weight="normal" style:font-size-asian="5.25pt" style:language-asian="en" style:country-asian="US" style:font-weight-asian="normal" style:font-size-complex="6pt" style:font-weight-complex="normal"/>
    </style:style>
    <style:style style:name="P68" style:family="paragraph" style:parent-style-name="Standard">
      <style:paragraph-properties fo:margin-top="0cm" fo:margin-bottom="0.101cm" loext:contextual-spacing="false" fo:text-align="justify" style:justify-single-word="false" style:text-autospace="none" style:writing-mode="lr-tb">
        <style:tab-stops>
          <style:tab-stop style:position="0.926cm"/>
        </style:tab-stops>
      </style:paragraph-properties>
      <style:text-properties style:use-window-font-color="true" style:font-name="Times New Roman" fo:font-size="6pt" fo:language="it" fo:country="IT" fo:font-style="normal" fo:font-weight="normal" style:font-size-asian="5.25pt" style:language-asian="en" style:country-asian="US" style:font-weight-asian="normal" style:font-size-complex="6pt" style:font-weight-complex="normal"/>
    </style:style>
    <style:style style:name="P69" style:family="paragraph" style:parent-style-name="Corpo_20_del_20_testo_20_2">
      <style:paragraph-properties fo:text-align="justify" style:justify-single-word="false" style:text-autospace="none" style:writing-mode="lr-tb"/>
      <style:text-properties fo:font-size="13pt" officeooo:paragraph-rsid="0019bac6" style:font-size-asian="13pt" style:font-size-complex="13pt"/>
    </style:style>
    <style:style style:name="P70" style:family="paragraph" style:parent-style-name="Corpo_20_del_20_testo_20_2">
      <style:paragraph-properties fo:text-align="justify" style:justify-single-word="false" style:text-autospace="none" style:writing-mode="lr-tb"/>
      <style:text-properties fo:font-size="13pt" officeooo:rsid="0019bac6" officeooo:paragraph-rsid="0019bac6" style:font-size-asian="13pt" style:font-size-complex="13pt"/>
    </style:style>
    <style:style style:name="P71" style:family="paragraph" style:parent-style-name="Corpo_20_del_20_testo_20_2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officeooo:rsid="001bb8ef" officeooo:paragraph-rsid="001bb8ef" style:font-size-asian="13pt" style:language-asian="en" style:country-asian="US" style:font-size-complex="13pt"/>
    </style:style>
    <style:style style:name="T1" style:family="text">
      <style:text-properties fo:font-weight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2ffd" style:font-weight-asian="bold" style:font-weight-complex="bold"/>
    </style:style>
    <style:style style:name="T4" style:family="text">
      <style:text-properties fo:font-weight="bold" officeooo:rsid="0019bac6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T7" style:family="text">
      <style:text-properties fo:color="#000000" style:font-name="Times New Roman" fo:font-size="13pt" fo:language="it" fo:country="IT" fo:font-style="normal" fo:font-weight="normal" officeooo:rsid="0018116b" style:font-size-asian="13pt" style:language-asian="en" style:country-asian="US" style:font-size-complex="13pt"/>
    </style:style>
    <style:style style:name="T8" style:family="text">
      <style:text-properties fo:color="#000000" style:font-name="Times New Roman" fo:font-size="13pt" fo:language="it" fo:country="IT" fo:font-style="normal" fo:font-weight="normal" officeooo:rsid="001bb8ef" style:font-size-asian="13pt" style:language-asian="en" style:country-asian="US" style:font-size-complex="13pt"/>
    </style:style>
    <style:style style:name="T9" style:family="text">
      <style:text-properties fo:color="#000000" style:font-name="Times New Roman" fo:font-size="13pt" fo:language="it" fo:country="IT" fo:font-style="normal" fo:font-weight="normal" style:font-name-asian="Times New Roman1" style:font-size-asian="13pt" style:language-asian="en" style:country-asian="US" style:font-style-asian="italic" style:font-weight-asian="normal" style:font-size-complex="13pt"/>
    </style:style>
    <style:style style:name="T10" style:family="text">
      <style:text-properties fo:color="#000000" style:font-name="Times New Roman" fo:font-size="13pt" fo:language="it" fo:country="IT" fo:font-style="normal" fo:font-weight="normal" officeooo:rsid="0019bac6" style:font-name-asian="Times New Roman1" style:font-size-asian="13pt" style:language-asian="en" style:country-asian="US" style:font-style-asian="italic" style:font-weight-asian="normal" style:font-size-complex="13pt"/>
    </style:style>
    <style:style style:name="T11" style:family="text">
      <style:text-properties fo:color="#000000" style:font-name="Times New Roman" fo:font-size="13pt" fo:language="it" fo:country="IT" fo:font-style="normal" fo:font-weight="bold" style:font-size-asian="13pt" style:language-asian="en" style:country-asian="US" style:font-weight-asian="bold" style:font-size-complex="13pt" style:font-weight-complex="bold"/>
    </style:style>
    <style:style style:name="T12" style:family="text">
      <style:text-properties fo:color="#000000" style:font-name="Times New Roman" fo:font-size="13pt" fo:language="it" fo:country="IT" fo:font-style="normal" fo:font-weight="bold" officeooo:rsid="001bb8ef" style:font-size-asian="13pt" style:language-asian="en" style:country-asian="US" style:font-weight-asian="bold" style:font-size-complex="13pt" style:font-weight-complex="bold"/>
    </style:style>
    <style:style style:name="T13" style:family="text">
      <style:text-properties fo:color="#ff0000"/>
    </style:style>
    <style:style style:name="T14" style:family="text">
      <style:text-properties fo:color="#ff0000" fo:font-weight="bold" style:font-weight-complex="bold"/>
    </style:style>
    <style:style style:name="T15" style:family="text">
      <style:text-properties fo:color="#ff0000" fo:font-weight="bold" style:font-weight-asian="bold" style:font-weight-complex="bold"/>
    </style:style>
    <style:style style:name="T16" style:family="text">
      <style:text-properties fo:color="#ff0000" fo:font-style="italic" style:font-style-complex="italic"/>
    </style:style>
    <style:style style:name="T17" style:family="text">
      <style:text-properties fo:color="#ff0000" fo:font-style="italic" style:text-underline-style="solid" style:text-underline-width="auto" style:text-underline-color="font-color" style:font-style-complex="italic"/>
    </style:style>
    <style:style style:name="T18" style:family="text">
      <style:text-properties fo:color="#ff0000" fo:font-style="normal" fo:font-weight="bold" style:font-weight-complex="bold"/>
    </style:style>
    <style:style style:name="T19" style:family="text">
      <style:text-properties fo:color="#ff0000" fo:language="it" fo:country="IT" fo:font-weight="bold" style:font-weight-complex="bold"/>
    </style:style>
    <style:style style:name="T20" style:family="text">
      <style:text-properties fo:color="#ff0000" fo:language="it" fo:country="IT" fo:font-style="italic" style:font-style-complex="italic"/>
    </style:style>
    <style:style style:name="T21" style:family="text">
      <style:text-properties fo:color="#ff0000" style:font-name="Times New Roman" fo:language="it" fo:country="IT" fo:font-style="normal" fo:font-weight="bold" style:language-asian="en" style:country-asian="US" style:font-weight-complex="bold"/>
    </style:style>
    <style:style style:name="T22" style:family="text">
      <style:text-properties fo:color="#ff0000" style:font-name="Times New Roman" fo:language="it" fo:country="IT" fo:font-style="italic" fo:font-weight="normal" style:language-asian="en" style:country-asian="US" style:font-style-complex="italic"/>
    </style:style>
    <style:style style:name="T23" style:family="text">
      <style:text-properties fo:color="#ff0000" style:font-name="Times New Roman" fo:font-size="13pt" fo:language="it" fo:country="IT" fo:font-style="italic" fo:font-weight="normal" style:font-size-asian="13pt" style:language-asian="en" style:country-asian="US" style:font-size-complex="13pt" style:font-style-complex="italic"/>
    </style:style>
    <style:style style:name="T24" style:family="text">
      <style:text-properties fo:color="#ff0000" style:font-name="Times New Roman" fo:font-size="13pt" fo:language="en" fo:country="US" fo:font-style="normal" fo:font-weight="bold" style:font-size-asian="13pt" style:language-asian="en" style:country-asian="US" style:font-size-complex="13pt" style:font-weight-complex="bold"/>
    </style:style>
    <style:style style:name="T25" style:family="text">
      <style:text-properties fo:color="#ff0000"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T26" style:family="text">
      <style:text-properties style:use-window-font-color="true" fo:font-weight="normal" style:font-weight-asian="normal" style:font-weight-complex="normal"/>
    </style:style>
    <style:style style:name="T27" style:family="text">
      <style:text-properties style:use-window-font-color="true" fo:font-weight="normal" officeooo:rsid="0019bac6" style:font-weight-asian="normal" style:font-weight-complex="normal"/>
    </style:style>
    <style:style style:name="T28" style:family="text">
      <style:text-properties style:use-window-font-color="true" fo:font-weight="bold" style:font-weight-complex="bold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font-style="normal" fo:font-weight="bold" style:font-weight-complex="bold"/>
    </style:style>
    <style:style style:name="T31" style:family="text">
      <style:text-properties fo:font-style="normal" fo:font-weight="bold" style:font-style-complex="normal" style:font-weight-complex="bold"/>
    </style:style>
    <style:style style:name="T32" style:family="text">
      <style:text-properties fo:font-style="italic" style:font-style-complex="italic"/>
    </style:style>
    <style:style style:name="T33" style:family="text">
      <style:text-properties fo:color="#339966" fo:language="it" fo:country="IT" fo:font-style="italic" style:text-underline-style="solid" style:text-underline-width="auto" style:text-underline-color="font-color" style:font-style-complex="italic"/>
    </style:style>
    <style:style style:name="T34" style:family="text">
      <style:text-properties fo:color="#339966" style:font-name="Times New Roman" fo:language="it" fo:country="IT" fo:font-style="italic" style:text-underline-style="solid" style:text-underline-width="auto" style:text-underline-color="font-color" fo:font-weight="normal" style:language-asian="en" style:country-asian="US" style:font-style-complex="italic"/>
    </style:style>
    <style:style style:name="T35" style:family="text"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style:font-size-asian="13pt" style:language-asian="en" style:country-asian="US" style:font-size-complex="13pt" style:font-style-complex="italic"/>
    </style:style>
    <style:style style:name="T36" style:family="text">
      <style:text-properties fo:language="it" fo:country="IT"/>
    </style:style>
    <style:style style:name="T37" style:family="text">
      <style:text-properties fo:language="it" fo:country="IT" fo:font-weight="normal"/>
    </style:style>
    <style:style style:name="T38" style:family="text">
      <style:text-properties fo:language="it" fo:country="IT" fo:font-weight="bold" style:font-weight-complex="bold"/>
    </style:style>
    <style:style style:name="T39" style:family="text">
      <style:text-properties fo:color="#3deb3d"/>
    </style:style>
    <style:style style:name="T40" style:family="text">
      <style:text-properties style:font-size-asian="13pt"/>
    </style:style>
    <style:style style:name="T41" style:family="text">
      <style:text-properties style:font-name="Times New Roman" fo:font-style="normal" style:language-asian="en" style:country-asian="US"/>
    </style:style>
    <style:style style:name="T42" style:family="text">
      <style:text-properties style:font-name="Times New Roman" fo:language="it" fo:country="IT" fo:font-style="normal" style:language-asian="en" style:country-asian="US"/>
    </style:style>
    <style:style style:name="T43" style:family="text">
      <style:text-properties style:font-name="Times New Roman" fo:font-size="13pt" fo:language="it" fo:country="IT" fo:font-style="normal" fo:font-weight="normal" officeooo:rsid="0019bac6" style:font-size-asian="13pt" style:language-asian="en" style:country-asian="US" style:font-style-asian="normal" style:font-size-complex="13pt" style:font-style-complex="normal"/>
    </style:style>
    <style:style style:name="T44" style:family="text">
      <style:text-properties style:font-weight-asian="normal" style:font-weight-complex="normal"/>
    </style:style>
    <style:style style:name="T45" style:family="text">
      <style:text-properties officeooo:rsid="00162ffd"/>
    </style:style>
    <style:style style:name="T46" style:family="text">
      <style:text-properties officeooo:rsid="0018116b"/>
    </style:style>
    <style:style style:name="T47" style:family="text">
      <style:text-properties officeooo:rsid="0019bac6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19bac6" style:font-weight-asian="normal" style:font-weight-complex="normal"/>
    </style:style>
    <style:style style:name="T50" style:family="text">
      <style:text-properties officeooo:rsid="001bb8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21"/>LITURGIA DELLA PAROLA</text:p>
      <text:p text:style-name="P47"/>
      <text:p text:style-name="P45">“È... indispensabile, secondo l'antichissima tradizione ecclesiale, che i fedeli si radunino nel giorno del Signore anche quando sia assente il presbitero. </text:p>
      <text:p text:style-name="P45">In questo caso la celebrazione si svolgerà nella chiesa abituale utilizzando i ruoli ministeriali e i libri liturgici ordinari sotto la responsabilità del diacono o dei laici delegati dal parroco secondo le norme diocesane.” <text:s/>(Celebrazioni domenicali in assenza di presbitero – 2005 – Arcidiocesi di Udine)</text:p>
      <text:p text:style-name="P48"/>
      <text:p text:style-name="P46"><text:span text:style-name="T47">Natale del Signore</text:span> - <text:s/><text:span text:style-name="T45">25</text:span> <text:s/>dicembre <text:s/>2014</text:p>
      <text:p text:style-name="P14">1. Riti iniziali</text:p>
      <text:p text:style-name="P20"><text:span text:style-name="T30">GUIDA: </text:span><text:span text:style-name="T32">Dall’ambone delle letture, fa il segno della croce e dice:</text:span></text:p>
      <text:p text:style-name="P1">(Ci alziamo in piedi per celebrare assieme la Liturgia della Parola.) </text:p>
      <text:p text:style-name="P2">Nel nome del Padre del Figlio e dello Spirito Santo. <text:span text:style-name="T1">Amen.</text:span><text:span text:style-name="T32"> <text:s/></text:span></text:p>
      <text:p text:style-name="P1"><text:span text:style-name="T14">G</text:span><text:span text:style-name="T1">.:</text:span> <text:s/>Benediciamo il Padre e il Figlio e lo Spirito Santo, ora e sempre, nei secoli dei secoli. <text:span text:style-name="T1">Amen.</text:span></text:p>
      <text:p text:style-name="P1"/>
      <text:p text:style-name="P14">2. Canto d’ inizio</text:p>
      <text:p text:style-name="P1"><text:span text:style-name="T14">G</text:span><text:span text:style-name="T1">.</text:span>: <text:s/>Con un canto eleviamo, anzitutto, la nostra lode al Signore; facciamo il </text:p>
      <text:p text:style-name="P1"/>
      <text:p text:style-name="P1">canto…….............…………………………………alla pagina……… del libretto</text:p>
      <text:p text:style-name="P1"/>
      <text:p text:style-name="P14">3. Accoglienza</text:p>
      <text:p text:style-name="P64"><text:span text:style-name="T24">G.</text:span><text:span text:style-name="T25">: </text:span><text:span text:style-name="T9">Fratelli e sorelle, </text:span><text:span text:style-name="T10">Nella festa del Natale risuona per noi l'annuncio che ha cambiato il corso della nostra storia. Per noi, che attraversiamo la cupa notte di una crisi che non accenna a finire, per noi, che avanziamo a fatica lungo i desolanti deserti dell'insicurezza e dell'angoscia, per noi, che stentiamo a distinguere una luce che rischiari e porti speranza, c'è una parola di gioia e di salvezza. Questa terra non è abbandonata nelle mani di poteri occulti e spietati e le nostre esistenze non sono condannate ad essere sballottate dalle tempeste che si susseguono. Il Signore Gesù, che viene povero tra i poveri, e che non trova alloggio e ha per culla una mangiatoia, è la luce che squarcia la notte oscura in cui siamo immersi. Lui è la nostra salvezza.</text:span></text:p>
      <text:p text:style-name="P56"/>
      <text:p text:style-name="P25"><text:span text:style-name="T34">4. Gloria </text:span><text:s text:c="2"/></text:p>
      <text:p text:style-name="P54"><text:span text:style-name="T24">G.</text:span>:<text:span text:style-name="T40"> </text:span><text:s/><text:span text:style-name="T43">Gloria a Dio nell’alto dei cieli e pace in ter­ra agli uomini di buona volontà. Noi ti lodiamo, ti benediciamo, ti adoriamo, ti glorifichia­mo, ti rendiamo grazie per la tua gloria immen­sa, Signore Dio, Re del cielo, Dio Padre on­nipotente. Signore, Figlio unigenito, Gesù Cri­sto, Signore Dio, Agnello di Dio, Figlio del Padre, tu che togli i peccati del mondo, abbi pietà di noi; tu che togli i peccati del mon­do, accogli la nostra supplica; tu che siedi alla destra del Padre, abbi pietà di noi. Perché tu solo il Santo, tu solo il Signore, tu solo l’Altissimo, Gesù Cristo, con lo Spirito Santo: nella gloria di Dio Padre. Amen.</text:span></text:p>
      <text:p text:style-name="P1"/>
      <text:p text:style-name="P14">5. Colletta</text:p>
      <text:p text:style-name="P55"><text:span text:style-name="T14">G.:</text:span> <text:s/>Preghiamo: <text:span text:style-name="T47">o Dio, che in modo mirabile ci hai creati a tua immagine, e in modo più mirabile ci hai rinnovati e redenti, fa' che possiamo condividere la vita divina del tuo Figlio, che oggi ha voluto assumere la nostra natura umana. Egli è Dio e vive e regna</text:span> con te, nell'unità dello Spirito Santo, nei secoli dei secoli. <text:s/><text:span text:style-name="T1">Amen.</text:span> <text:s/></text:p>
      <text:p text:style-name="P41">(ci possiamo sedere)</text:p>
      <text:p text:style-name="P15"/>
      <text:p text:style-name="P9"><text:soft-page-break/><text:span text:style-name="T33">6. Prima lettura</text:span> <text:s/><text:span text:style-name="T20">Uno dei lettori, all’ambone, legge la prima lettura</text:span></text:p>
      <text:p text:style-name="P18"><text:span text:style-name="T29">7. Salmo <text:s/></text:span><text:span text:style-name="T13">Il lettore presenta e recita il salmo come il solito</text:span></text:p>
      <text:p text:style-name="P27"><text:span text:style-name="T34">8. Seconda lettura </text:span><text:span text:style-name="T29"><text:s/></text:span><text:span text:style-name="T22">Il lettore legge la seconda lettura</text:span></text:p>
      <text:p text:style-name="P27"><text:span text:style-name="T34">9. Alleluia <text:s/></text:span><text:span text:style-name="T22">Viene cantato l’alleluia come il solito</text:span></text:p>
      <text:p text:style-name="P27"><text:span text:style-name="T34">10. Vangelo <text:s/></text:span><text:span text:style-name="T22">Possibilmente un secondo lettore legge il Vangelo</text:span></text:p>
      <text:p text:style-name="P27"><text:span text:style-name="T34">11. Omelia </text:span><text:span text:style-name="T22">Uno dei lettori legge lentamente le riflessioni sul tema della domenica preparate in precedenza.</text:span></text:p>
      <text:p text:style-name="P31"><text:span text:style-name="T35">12 Atto penitenziale</text:span><text:span text:style-name="T39"> </text:span><text:s/><text:span text:style-name="T23">La guida si porta all’ambone e invita all’atto penitenziale con le seguenti parole.</text:span></text:p>
      <text:p text:style-name="P28"><text:span text:style-name="T15">G.:</text:span> <text:s/><text:span text:style-name="T36">(Ci alziamo in piedi per chiedere perdono dei nostri peccati)</text:span></text:p>
      <text:p text:style-name="P59"><text:span text:style-name="T47">La luce è venuta nel mondo, eppure ci sono ancora molte tenebre che non si lasciano squarciare dalla tenerezza di Dio. Al Dio che sceglie l'umiltà di un bambino e di uno sguardo dal basso della terra per rivelare la sua bontà, chiediamo la luce del perdono per la nostra vita. </text:span>Chiediamo perdono dei nostri peccati.</text:p>
      <text:p text:style-name="P6">(Breve pausa di silenzio). </text:p>
      <text:p text:style-name="P12"/>
      <text:p text:style-name="P21">Momento di silenzio.</text:p>
      <text:p text:style-name="P12"/>
      <text:p text:style-name="P61">- Signore, che rischiari con la tua luce il cammino dei popoli nelle tenebre. Abbi pietà di noi. </text:p>
      <text:p text:style-name="P63"/>
      <text:p text:style-name="P61">- Cristo, nato per noi a Betlemme, Salvatore del mondo. Abbi pietà di noi. </text:p>
      <text:p text:style-name="P63"/>
      <text:p text:style-name="P61">- Signore, che sei il principe della pace che vieni a donarci luce e serenità. Abbi pietà di noi. </text:p>
      <text:p text:style-name="P66"/>
      <text:p text:style-name="P3">O Dio, la tua misericordia ci permette di <text:span text:style-name="T47">accogliere con gioia il tuo figlio Gesù nato per noi. </text:span><text:s/>Tu ci <text:span text:style-name="T45">perdoni e ci mandi nel mondo a portare il tuo perdono, a perdonare, con il tuo aiuto, le offese ricevute. </text:span><text:span text:style-name="T44">Tu sei il nostro Padre per i secoli dei secoli. </text:span><text:span text:style-name="T2">Amen.</text:span></text:p>
      <text:p text:style-name="P53"/>
      <text:p text:style-name="P15">13. Segno di pace</text:p>
      <text:p text:style-name="P60"><text:span text:style-name="T14">G.:</text:span> <text:s/>“<text:span text:style-name="T47">Gloria a Dio nel più alto dei cieli e sulla terra pace agli uomini che egli ama”: accogliamo il dono natalizio della pace che risuonò nella notte di Betlemme e ci scambiamo un segno di pace. </text:span><text:s/>Scambiamoci un segno di pace. </text:p>
      <text:p text:style-name="P53"/>
      <text:p text:style-name="P15">14. Professione di fede</text:p>
      <text:p text:style-name="P8"><text:span text:style-name="T14">G.:</text:span> <text:span text:style-name="T36">(In comunione con tutta la Chiesa proclamiamo la nostra fede)</text:span></text:p>
      <text:p text:style-name="P53">Credo in un solo Dio, Padre onnipotente, creatore del cielo e della terra, di tutte le cose visibili ed invisibili. Credo in un solo Signore, Gesù Cristo, unigenito Figlio di Dio, nato dal Pa­dre prima di tutti i secoli: Dio da Dio, Luce da Lu­ce, Dio vero da Dio vero, generato, non creato, della stessa sostanza del Padre; per mezzo di lui tutte le cose sono state create. Per noi uo­mini e per la nostra salvezza discese dal cie­lo, <text:s/>e per opera dello Spirito San­to si è incarnato nel seno della Vergine Maria e si è fatto uomo. Fu crocifisso per noi sotto Pon­zio Pilato, morì e fu sepolto. Il terzo giorno è ri­suscitato, secondo le Scritture, è salito al cielo, siede alla destra del Padre. E di nuovo verrà, nella gloria, per giudicare i vivi e i morti, e il suo regno non avrà fine. Credo nello Spirito Santo, che è Signore e dà la vita, e procede dal Pa­dre e dal Figlio. Con il Padre e il Figlio è adorato e glorificato, e ha parlato per mezzo dei profeti. Credo la Chiesa, una, santa, cattolica e apo­stolica. Professo un solo battesimo per il perdo­no dei peccati. Aspetto la risurrezione dei mor­ti e la vita del mondo che verrà. Amen.</text:p>
      <text:p text:style-name="P68"/>
      <text:p text:style-name="P15">15. Preghiera dei fedeli</text:p>
      <text:p text:style-name="P36">La guida introduce e poi concluderà la preghiera che si svolge come il solito ma restando sempre all’ambone.</text:p>
      <text:p text:style-name="P69"><text:soft-page-break/><text:span text:style-name="T21">G.:</text:span><text:span text:style-name="T48"> </text:span><text:span text:style-name="T49">Accogliendo nella fede la vita divina siamo divenuti figli di Dio. Invochiamo il Signore perché continui a donarci il grande bene della pace che nasce dalla costruzione di una fraternità sempre più autentica tra le persone. </text:span></text:p>
      <text:p text:style-name="P69"><text:span text:style-name="T49">Acclamiamo dicendo:</text:span><text:span text:style-name="T4"> Dona, Signore, la tua pace. </text:span></text:p>
      <text:p text:style-name="P70"><text:span text:style-name="T4"/></text:p>
      <text:p text:style-name="P39">All’ambone vengono lette le varie <text:s/>preghiere. Poi la guida conclude.</text:p>
      <text:p text:style-name="P19"/>
      <text:p text:style-name="P62"><text:span text:style-name="T27">O Dio, che nel tuo Figlio unigenito Gesù hai voluto rivelare il tuo volto agli uomini, donaci di sapere accogliere sempre il dono della vita divina che è seminata in noi con il battesimo. </text:span></text:p>
      <text:p text:style-name="P62"><text:span text:style-name="T26">Per Cristo nostro Signore. </text:span><text:span text:style-name="T28"><text:s/>Amen.</text:span></text:p>
      <text:p text:style-name="P40"/>
      <text:p text:style-name="P40">16. Canto eucaristico</text:p>
      <text:p text:style-name="P33"><text:span text:style-name="T19">G.:</text:span> <text:s/><text:span text:style-name="T36">(Ci possiamo sedere) Prepariamoci a ricevere l’Eucaristia facendo assieme </text:span></text:p>
      <text:p text:style-name="P23"/>
      <text:p text:style-name="P34"><text:s/>il canto………… …………………………………….di pagina……....</text:p>
      <text:p text:style-name="P11"/>
      <text:p text:style-name="P37">Durante il canto si raccoglie le offerte.</text:p>
      <text:p text:style-name="P11"/>
      <text:p text:style-name="P11"/>
      <text:p text:style-name="P38"><text:span text:style-name="T32">Il </text:span><text:span text:style-name="T1">MINISTRO DELLA COMUNIONE</text:span><text:span text:style-name="T32"> va al tabernacolo, preleva la pisside e la depone sull’altare fermandosi qui. Poi dice…</text:span></text:p>
      <text:p text:style-name="P67"/>
      <text:p text:style-name="P40">17. Comunione</text:p>
      <text:p text:style-name="P3"><text:span text:style-name="T14">Min. com.</text:span> : <text:s/>(Ci alziamo in piedi e ci prepariamo a ricevere la comunione)</text:p>
      <text:p text:style-name="P3">Siamo, ora, <text:s/>invitati a rendere grazie al Signore per l'invito a partecipare alla Cena del Signore. Con il sacramento dell'Eucaristia il Signore entra in ciascuno di noi per farci partecipi della sua vita. <text:s/>Affidiamoci totalmente a lui per accogliere, nella Comunione, il dono della sua vita offerta per la salvezza di tutti. </text:p>
      <text:p text:style-name="P3">L'Eucaristia ci viene offerta come il pane per il cammino per noi che siamo deboli. <text:span text:style-name="T46">Accogliamo l'Eucaristia con la stessa fede con cui Maria ha accolto nel suo seno il figlio dell'Altissimo e con cui i pastori hanno adorato il bambino Gesù alla sua nascita.</text:span></text:p>
      <text:p text:style-name="P3">Disponiamoci alla comunione con una preghiera silenziosa di adorazione. </text:p>
      <text:p text:style-name="P2">(Trascorriamo qualche momento in silenzio per la preghiera individuale.) </text:p>
      <text:p text:style-name="P53"/>
      <text:p text:style-name="P40">18. Padre nostro</text:p>
      <text:p text:style-name="P65"><text:span text:style-name="T14">Min. Com</text:span><text:span text:style-name="T13">. </text:span><text:span text:style-name="T6"><text:s/></text:span><text:span text:style-name="T8">Come figli di un unico Padre e fratelli e sorelle in Cristo, innalziamo con gioia la preghiera dei figli e dei fratelli abbracciando tutta l'umanità che attende e invoca il regno di pace, gioia e amore. Diciamo: </text:span><text:span text:style-name="T12">Padre nostro ... </text:span></text:p>
      <text:p text:style-name="P57"/>
      <text:p text:style-name="P26"><text:span text:style-name="T21">Min. Com</text:span><text:span text:style-name="T13">.</text:span> Beati gli invitati alla mensa del Signore. Ecco l’Agnello di Dio che toglie i peccati del mondo.</text:p>
      <text:p text:style-name="P32"/>
      <text:p text:style-name="P26"><text:span text:style-name="T2">O Signore non sono degno di partecipare alla tua mensa, ma dì soltanto una parola ed io sarò salvato</text:span>.</text:p>
      <text:p text:style-name="P17"/>
      <text:p text:style-name="P49">19. Canto di comunione</text:p>
      <text:p text:style-name="P22"><text:span text:style-name="T1">GUIDA: </text:span><text:span text:style-name="T5">Mentre ci accostiamo alla comunione ringraziamo Dio facendo assieme </text:span></text:p>
      <text:p text:style-name="P51"/>
      <text:p text:style-name="P1">il canto……………………….. ……………………di pagina…………</text:p>
      <text:p text:style-name="P32"/>
      <text:p text:style-name="P42">Durante il canto viene distribuita la comunione; poi la pisside viene riportata nel tabernacolo.</text:p>
      <text:p text:style-name="P50"><text:soft-page-break/>20. Orazione</text:p>
      <text:p text:style-name="P43"><text:span text:style-name="T31">Min. com.:</text:span> dall’altare, legge la preghiera di ringraziamento e la preghiera del giorno, poi si riporta in disparte.</text:p>
      <text:p text:style-name="P5"><text:span text:style-name="T14">Min. com.:</text:span> L'Eucaristia <text:s/>ci fa pregustare l'incontro con il Signore che viene. </text:p>
      <text:p text:style-name="P3">Preghiamo: o Padre, che nella nuova alleanza inaugurata da Cristo tuo Figlio, continui a radunare il tuo popolo da tutte le nazioni della terra nell’unità dello stesso Spirito, fa' che la tua Chiesa, fedele alla sua missione, condivida sempre <text:s/>le gioie e le speranze dell’umanità, e si riveli come lievito e anima del mondo. Fa', o Signore, che uomini e donne generosi siano disposti a percorrere le vie del mondo per portare ovunque il tuo messaggio di pace e di amore, fa' che per la comunione a questi santi misteri si affermi sempre più nella nostra vita l'opera della redenzione. </text:p>
      <text:p text:style-name="P58"><text:span text:style-name="T50">Padre santo e misericordioso, il Salvatore del mondo, che oggi è nato e ci ha rigenerati come tuoi figli, ci comunichi il dono della sua vita immortale. </text:span></text:p>
      <text:p text:style-name="P58"><text:span text:style-name="T50">Per Cristo nostro Signore. Amen. </text:span></text:p>
      <text:p text:style-name="P4"><text:s/></text:p>
      <text:p text:style-name="P49">21. Saluto finale</text:p>
      <text:p text:style-name="P44"><text:span text:style-name="T16">La </text:span><text:span text:style-name="T14">GUIDA</text:span><text:span text:style-name="T13"> </text:span><text:span text:style-name="T16">si riporta all’ambone e dice:.</text:span> (Ci possiamo sedere) </text:p>
      <text:p text:style-name="P35">Fratelli e sorelle, alla fine di questa celebrazione della Parola di Dio, ritorniamo alla nostra vita quotidiana <text:span text:style-name="T50">per festeggiare il santo Natale.</text:span></text:p>
      <text:p text:style-name="P71">La luce che illumina ogni uomo, e risplende nella grotta di Betlemme, illumini ciascuno di noi perché possiamo portare nel mondo a chi incontriamo un augurio di gioia e di pace. </text:p>
      <text:p text:style-name="P35">Trasformati dall'incontro con il Signore, ritorniamo alla nostra vita di ogni giorno con la forza che abbiamo ricevuto nella comunione con Cristo e tra di noi. </text:p>
      <text:p text:style-name="P1"/>
      <text:p text:style-name="P16">22. Canto finale</text:p>
      <text:p text:style-name="P7"><text:span text:style-name="T18">G.: </text:span><text:span text:style-name="T16">sempre all’ambone, </text:span><text:span text:style-name="T17">legge gli avvisi domenicali</text:span></text:p>
      <text:p text:style-name="P11"/>
      <text:p text:style-name="P1">Concludiamo la nostra liturgia domenicale con il</text:p>
      <text:p text:style-name="P24"/>
      <text:p text:style-name="P1">canto...................................................................................di pagina..............................</text:p>
      <text:p text:style-name="P11"/>
      <text:p text:style-name="P11"/>
      <text:p text:style-name="P29"><text:span text:style-name="T21">G.:</text:span><text:span text:style-name="T41"> <text:s text:c="2"/></text:span><text:span text:style-name="T42">(Ci alziamo in piedi)</text:span><text:span text:style-name="T41"> </text:span><text:span text:style-name="T42">La benedizione del Signore ci aiuti a custodire nel cuore la Parola ascoltata e il Pane ricevuto, per essere testimoni del Signore risorto ogni giorno della settimana. </text:span></text:p>
      <text:p text:style-name="P30">Assieme facciamo di nuovo il segno della croce: </text:p>
      <text:p text:style-name="P11"/>
      <text:p text:style-name="P10"><text:span text:style-name="T37">Nel nome del Padre, del Figlio e dello Spirito Santo. </text:span><text:span text:style-name="T38">Amen.</text:span></text:p>
      <text:p text:style-name="P11"/>
      <text:p text:style-name="P3">Il regno di Dio è in mezzo a noi, annunciatelo con la vostra vita. Andate in pace. </text:p>
      <text:p text:style-name="P52">Rendiamo grazie a D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rpo_20_del_20_testo_20_2" style:display-name="Corpo del testo 2" style:family="paragraph" style:parent-style-name="Standard">
      <style:text-properties fo:font-size="14pt" style:font-size-complex="14pt"/>
    </style:style>
    <style:style style:name="Corpo_20_del_20_testo_20_3" style:display-name="Corpo del testo 3" style:family="paragraph" style:parent-style-name="Standard">
      <style:text-properties fo:font-size="11pt" style:font-size-complex="11pt"/>
    </style:style>
    <style:style style:name="TxBr_5f_p10" style:display-name="TxBr_p10" style:family="paragraph" style:parent-style-name="Standard">
      <style:paragraph-properties fo:text-align="justify" style:justify-single-word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asian="Wingdings1" style:font-family-asian="Wingdings" style:font-family-generic-asian="system" style:font-pitch-asian="variable"/>
    </style:style>
    <style:style style:name="RTF_5f_Num_20_443_20_10" style:display-name="RTF_Num 44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3_20_9" style:display-name="RTF_Num 44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3_20_8" style:display-name="RTF_Num 44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3_20_7" style:display-name="RTF_Num 44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3_20_6" style:display-name="RTF_Num 44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3_20_5" style:display-name="RTF_Num 44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3_20_4" style:display-name="RTF_Num 44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3_20_3" style:display-name="RTF_Num 44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43_20_2" style:display-name="RTF_Num 44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3_20_1" style:display-name="RTF_Num 44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2_20_10" style:display-name="RTF_Num 44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2_20_9" style:display-name="RTF_Num 44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2_20_8" style:display-name="RTF_Num 44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2_20_7" style:display-name="RTF_Num 44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2_20_6" style:display-name="RTF_Num 44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2_20_5" style:display-name="RTF_Num 44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2_20_4" style:display-name="RTF_Num 44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2_20_3" style:display-name="RTF_Num 44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42_20_2" style:display-name="RTF_Num 44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2_20_1" style:display-name="RTF_Num 44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1_20_10" style:display-name="RTF_Num 44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1_20_9" style:display-name="RTF_Num 44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1_20_8" style:display-name="RTF_Num 44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1_20_7" style:display-name="RTF_Num 44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1_20_6" style:display-name="RTF_Num 44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1_20_5" style:display-name="RTF_Num 44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1_20_4" style:display-name="RTF_Num 44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1_20_3" style:display-name="RTF_Num 44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41_20_2" style:display-name="RTF_Num 44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1_20_1" style:display-name="RTF_Num 44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0_20_10" style:display-name="RTF_Num 44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0_20_9" style:display-name="RTF_Num 44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0_20_8" style:display-name="RTF_Num 44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0_20_7" style:display-name="RTF_Num 44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0_20_6" style:display-name="RTF_Num 44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0_20_5" style:display-name="RTF_Num 44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0_20_4" style:display-name="RTF_Num 44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0_20_3" style:display-name="RTF_Num 44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40_20_2" style:display-name="RTF_Num 44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0_20_1" style:display-name="RTF_Num 44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9_20_10" style:display-name="RTF_Num 43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9_20_9" style:display-name="RTF_Num 43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9_20_8" style:display-name="RTF_Num 43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9_20_7" style:display-name="RTF_Num 43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9_20_6" style:display-name="RTF_Num 43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9_20_5" style:display-name="RTF_Num 43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9_20_4" style:display-name="RTF_Num 43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9_20_3" style:display-name="RTF_Num 43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39_20_2" style:display-name="RTF_Num 43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9_20_1" style:display-name="RTF_Num 43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8_20_10" style:display-name="RTF_Num 43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8_20_9" style:display-name="RTF_Num 43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8_20_8" style:display-name="RTF_Num 43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8_20_7" style:display-name="RTF_Num 43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8_20_6" style:display-name="RTF_Num 43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8_20_5" style:display-name="RTF_Num 43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8_20_4" style:display-name="RTF_Num 43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8_20_3" style:display-name="RTF_Num 43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38_20_2" style:display-name="RTF_Num 43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8_20_1" style:display-name="RTF_Num 43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6_20_10" style:display-name="RTF_Num 43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6_20_9" style:display-name="RTF_Num 43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6_20_8" style:display-name="RTF_Num 43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6_20_7" style:display-name="RTF_Num 43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6_20_6" style:display-name="RTF_Num 43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6_20_5" style:display-name="RTF_Num 43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6_20_4" style:display-name="RTF_Num 43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6_20_3" style:display-name="RTF_Num 43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36_20_2" style:display-name="RTF_Num 43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6_20_1" style:display-name="RTF_Num 43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5_20_10" style:display-name="RTF_Num 43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5_20_9" style:display-name="RTF_Num 43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5_20_8" style:display-name="RTF_Num 43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5_20_7" style:display-name="RTF_Num 43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5_20_6" style:display-name="RTF_Num 43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5_20_5" style:display-name="RTF_Num 43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5_20_4" style:display-name="RTF_Num 43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5_20_3" style:display-name="RTF_Num 43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35_20_2" style:display-name="RTF_Num 43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5_20_1" style:display-name="RTF_Num 43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4_20_10" style:display-name="RTF_Num 43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4_20_9" style:display-name="RTF_Num 43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4_20_8" style:display-name="RTF_Num 43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4_20_7" style:display-name="RTF_Num 43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4_20_6" style:display-name="RTF_Num 43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4_20_5" style:display-name="RTF_Num 43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4_20_4" style:display-name="RTF_Num 43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4_20_3" style:display-name="RTF_Num 43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34_20_2" style:display-name="RTF_Num 43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4_20_1" style:display-name="RTF_Num 43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7_20_10" style:display-name="RTF_Num 437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437_20_9" style:display-name="RTF_Num 437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437_20_8" style:display-name="RTF_Num 437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437_20_7" style:display-name="RTF_Num 437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437_20_6" style:display-name="RTF_Num 437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437_20_5" style:display-name="RTF_Num 437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437_20_4" style:display-name="RTF_Num 437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437_20_3" style:display-name="RTF_Num 437 3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RTF_5f_Num_20_437_20_2" style:display-name="RTF_Num 437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437_20_1" style:display-name="RTF_Num 437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433_20_10" style:display-name="RTF_Num 43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3_20_9" style:display-name="RTF_Num 43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3_20_8" style:display-name="RTF_Num 43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3_20_7" style:display-name="RTF_Num 43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3_20_6" style:display-name="RTF_Num 43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3_20_5" style:display-name="RTF_Num 43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3_20_4" style:display-name="RTF_Num 43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3_20_3" style:display-name="RTF_Num 43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33_20_2" style:display-name="RTF_Num 43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3_20_1" style:display-name="RTF_Num 43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2_20_10" style:display-name="RTF_Num 43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2_20_9" style:display-name="RTF_Num 43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2_20_8" style:display-name="RTF_Num 43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2_20_7" style:display-name="RTF_Num 43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2_20_6" style:display-name="RTF_Num 43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2_20_5" style:display-name="RTF_Num 43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2_20_4" style:display-name="RTF_Num 43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2_20_3" style:display-name="RTF_Num 43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32_20_2" style:display-name="RTF_Num 43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2_20_1" style:display-name="RTF_Num 43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1_20_10" style:display-name="RTF_Num 43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1_20_9" style:display-name="RTF_Num 43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1_20_8" style:display-name="RTF_Num 43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1_20_7" style:display-name="RTF_Num 43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1_20_6" style:display-name="RTF_Num 43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1_20_5" style:display-name="RTF_Num 43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1_20_4" style:display-name="RTF_Num 43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1_20_3" style:display-name="RTF_Num 43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31_20_2" style:display-name="RTF_Num 43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1_20_1" style:display-name="RTF_Num 43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0_20_10" style:display-name="RTF_Num 43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0_20_9" style:display-name="RTF_Num 43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0_20_8" style:display-name="RTF_Num 43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0_20_7" style:display-name="RTF_Num 43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0_20_6" style:display-name="RTF_Num 43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0_20_5" style:display-name="RTF_Num 43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0_20_4" style:display-name="RTF_Num 43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0_20_3" style:display-name="RTF_Num 43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30_20_2" style:display-name="RTF_Num 43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0_20_1" style:display-name="RTF_Num 43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9_20_10" style:display-name="RTF_Num 42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9_20_9" style:display-name="RTF_Num 42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9_20_8" style:display-name="RTF_Num 42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9_20_7" style:display-name="RTF_Num 42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9_20_6" style:display-name="RTF_Num 42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9_20_5" style:display-name="RTF_Num 42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9_20_4" style:display-name="RTF_Num 42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9_20_3" style:display-name="RTF_Num 42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29_20_2" style:display-name="RTF_Num 42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9_20_1" style:display-name="RTF_Num 42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8_20_10" style:display-name="RTF_Num 42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8_20_9" style:display-name="RTF_Num 42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8_20_8" style:display-name="RTF_Num 42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8_20_7" style:display-name="RTF_Num 42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8_20_6" style:display-name="RTF_Num 42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8_20_5" style:display-name="RTF_Num 42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8_20_4" style:display-name="RTF_Num 42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8_20_3" style:display-name="RTF_Num 42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28_20_2" style:display-name="RTF_Num 42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8_20_1" style:display-name="RTF_Num 42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7_20_10" style:display-name="RTF_Num 42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7_20_9" style:display-name="RTF_Num 42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7_20_8" style:display-name="RTF_Num 42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7_20_7" style:display-name="RTF_Num 42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7_20_6" style:display-name="RTF_Num 42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7_20_5" style:display-name="RTF_Num 42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7_20_4" style:display-name="RTF_Num 42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7_20_3" style:display-name="RTF_Num 42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27_20_2" style:display-name="RTF_Num 42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7_20_1" style:display-name="RTF_Num 42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6_20_10" style:display-name="RTF_Num 42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6_20_9" style:display-name="RTF_Num 42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6_20_8" style:display-name="RTF_Num 42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6_20_7" style:display-name="RTF_Num 42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6_20_6" style:display-name="RTF_Num 42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6_20_5" style:display-name="RTF_Num 42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6_20_4" style:display-name="RTF_Num 42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6_20_3" style:display-name="RTF_Num 42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26_20_2" style:display-name="RTF_Num 42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6_20_1" style:display-name="RTF_Num 42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5_20_10" style:display-name="RTF_Num 42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5_20_9" style:display-name="RTF_Num 42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5_20_8" style:display-name="RTF_Num 42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5_20_7" style:display-name="RTF_Num 42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5_20_6" style:display-name="RTF_Num 42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5_20_5" style:display-name="RTF_Num 42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5_20_4" style:display-name="RTF_Num 42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5_20_3" style:display-name="RTF_Num 42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25_20_2" style:display-name="RTF_Num 42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5_20_1" style:display-name="RTF_Num 42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4_20_10" style:display-name="RTF_Num 42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4_20_9" style:display-name="RTF_Num 42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4_20_8" style:display-name="RTF_Num 42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4_20_7" style:display-name="RTF_Num 42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4_20_6" style:display-name="RTF_Num 42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4_20_5" style:display-name="RTF_Num 42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4_20_4" style:display-name="RTF_Num 42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4_20_3" style:display-name="RTF_Num 42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24_20_2" style:display-name="RTF_Num 42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4_20_1" style:display-name="RTF_Num 42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3_20_10" style:display-name="RTF_Num 42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3_20_9" style:display-name="RTF_Num 42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3_20_8" style:display-name="RTF_Num 42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3_20_7" style:display-name="RTF_Num 42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3_20_6" style:display-name="RTF_Num 42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3_20_5" style:display-name="RTF_Num 42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3_20_4" style:display-name="RTF_Num 42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3_20_3" style:display-name="RTF_Num 42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23_20_2" style:display-name="RTF_Num 42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3_20_1" style:display-name="RTF_Num 42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2_20_10" style:display-name="RTF_Num 42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2_20_9" style:display-name="RTF_Num 42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2_20_8" style:display-name="RTF_Num 42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2_20_7" style:display-name="RTF_Num 42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2_20_6" style:display-name="RTF_Num 42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2_20_5" style:display-name="RTF_Num 42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2_20_4" style:display-name="RTF_Num 42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2_20_3" style:display-name="RTF_Num 42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22_20_2" style:display-name="RTF_Num 42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2_20_1" style:display-name="RTF_Num 42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1_20_10" style:display-name="RTF_Num 42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1_20_9" style:display-name="RTF_Num 42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1_20_8" style:display-name="RTF_Num 42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1_20_7" style:display-name="RTF_Num 42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1_20_6" style:display-name="RTF_Num 42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1_20_5" style:display-name="RTF_Num 42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1_20_4" style:display-name="RTF_Num 42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1_20_3" style:display-name="RTF_Num 42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21_20_2" style:display-name="RTF_Num 42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1_20_1" style:display-name="RTF_Num 42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0_20_10" style:display-name="RTF_Num 42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0_20_9" style:display-name="RTF_Num 42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0_20_8" style:display-name="RTF_Num 42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0_20_7" style:display-name="RTF_Num 42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0_20_6" style:display-name="RTF_Num 42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0_20_5" style:display-name="RTF_Num 42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0_20_4" style:display-name="RTF_Num 42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0_20_3" style:display-name="RTF_Num 42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20_20_2" style:display-name="RTF_Num 42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0_20_1" style:display-name="RTF_Num 42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9_20_10" style:display-name="RTF_Num 41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9_20_9" style:display-name="RTF_Num 41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9_20_8" style:display-name="RTF_Num 41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9_20_7" style:display-name="RTF_Num 41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9_20_6" style:display-name="RTF_Num 41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9_20_5" style:display-name="RTF_Num 41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9_20_4" style:display-name="RTF_Num 41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9_20_3" style:display-name="RTF_Num 41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19_20_2" style:display-name="RTF_Num 41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9_20_1" style:display-name="RTF_Num 41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8_20_10" style:display-name="RTF_Num 41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8_20_9" style:display-name="RTF_Num 41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8_20_8" style:display-name="RTF_Num 41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8_20_7" style:display-name="RTF_Num 41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8_20_6" style:display-name="RTF_Num 41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8_20_5" style:display-name="RTF_Num 41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8_20_4" style:display-name="RTF_Num 41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8_20_3" style:display-name="RTF_Num 41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18_20_2" style:display-name="RTF_Num 41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8_20_1" style:display-name="RTF_Num 41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7_20_10" style:display-name="RTF_Num 41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7_20_9" style:display-name="RTF_Num 41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7_20_8" style:display-name="RTF_Num 41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7_20_7" style:display-name="RTF_Num 41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7_20_6" style:display-name="RTF_Num 41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7_20_5" style:display-name="RTF_Num 41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7_20_4" style:display-name="RTF_Num 41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7_20_3" style:display-name="RTF_Num 41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17_20_2" style:display-name="RTF_Num 41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7_20_1" style:display-name="RTF_Num 41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6_20_10" style:display-name="RTF_Num 41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6_20_9" style:display-name="RTF_Num 41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6_20_8" style:display-name="RTF_Num 41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6_20_7" style:display-name="RTF_Num 41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6_20_6" style:display-name="RTF_Num 41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6_20_5" style:display-name="RTF_Num 41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6_20_4" style:display-name="RTF_Num 41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6_20_3" style:display-name="RTF_Num 41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16_20_2" style:display-name="RTF_Num 41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6_20_1" style:display-name="RTF_Num 41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5_20_10" style:display-name="RTF_Num 41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5_20_9" style:display-name="RTF_Num 41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5_20_8" style:display-name="RTF_Num 41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5_20_7" style:display-name="RTF_Num 41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5_20_6" style:display-name="RTF_Num 41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5_20_5" style:display-name="RTF_Num 41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5_20_4" style:display-name="RTF_Num 41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5_20_3" style:display-name="RTF_Num 41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15_20_2" style:display-name="RTF_Num 41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5_20_1" style:display-name="RTF_Num 41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4_20_10" style:display-name="RTF_Num 41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4_20_9" style:display-name="RTF_Num 41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4_20_8" style:display-name="RTF_Num 41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4_20_7" style:display-name="RTF_Num 41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4_20_6" style:display-name="RTF_Num 41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4_20_5" style:display-name="RTF_Num 41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4_20_4" style:display-name="RTF_Num 41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4_20_3" style:display-name="RTF_Num 41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14_20_2" style:display-name="RTF_Num 41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4_20_1" style:display-name="RTF_Num 41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3_20_10" style:display-name="RTF_Num 41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3_20_9" style:display-name="RTF_Num 41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3_20_8" style:display-name="RTF_Num 41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3_20_7" style:display-name="RTF_Num 41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3_20_6" style:display-name="RTF_Num 41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3_20_5" style:display-name="RTF_Num 41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3_20_4" style:display-name="RTF_Num 41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3_20_3" style:display-name="RTF_Num 41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13_20_2" style:display-name="RTF_Num 41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3_20_1" style:display-name="RTF_Num 41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2_20_10" style:display-name="RTF_Num 41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2_20_9" style:display-name="RTF_Num 41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2_20_8" style:display-name="RTF_Num 41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2_20_7" style:display-name="RTF_Num 41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2_20_6" style:display-name="RTF_Num 41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2_20_5" style:display-name="RTF_Num 41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2_20_4" style:display-name="RTF_Num 41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2_20_3" style:display-name="RTF_Num 41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12_20_2" style:display-name="RTF_Num 41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2_20_1" style:display-name="RTF_Num 41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1_20_10" style:display-name="RTF_Num 41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1_20_9" style:display-name="RTF_Num 41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1_20_8" style:display-name="RTF_Num 41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1_20_7" style:display-name="RTF_Num 41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1_20_6" style:display-name="RTF_Num 41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1_20_5" style:display-name="RTF_Num 41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1_20_4" style:display-name="RTF_Num 41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1_20_3" style:display-name="RTF_Num 41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11_20_2" style:display-name="RTF_Num 41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1_20_1" style:display-name="RTF_Num 41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0_20_10" style:display-name="RTF_Num 41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0_20_9" style:display-name="RTF_Num 41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0_20_8" style:display-name="RTF_Num 41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0_20_7" style:display-name="RTF_Num 41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0_20_6" style:display-name="RTF_Num 41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0_20_5" style:display-name="RTF_Num 41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0_20_4" style:display-name="RTF_Num 41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0_20_3" style:display-name="RTF_Num 410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0_20_2" style:display-name="RTF_Num 41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0_20_1" style:display-name="RTF_Num 41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9_20_10" style:display-name="RTF_Num 40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9_20_9" style:display-name="RTF_Num 40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9_20_8" style:display-name="RTF_Num 40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9_20_7" style:display-name="RTF_Num 40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9_20_6" style:display-name="RTF_Num 40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9_20_5" style:display-name="RTF_Num 40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9_20_4" style:display-name="RTF_Num 40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9_20_3" style:display-name="RTF_Num 40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09_20_2" style:display-name="RTF_Num 40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9_20_1" style:display-name="RTF_Num 40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8_20_10" style:display-name="RTF_Num 40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8_20_9" style:display-name="RTF_Num 40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8_20_8" style:display-name="RTF_Num 40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8_20_7" style:display-name="RTF_Num 40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8_20_6" style:display-name="RTF_Num 40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8_20_5" style:display-name="RTF_Num 40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8_20_4" style:display-name="RTF_Num 40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8_20_3" style:display-name="RTF_Num 40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08_20_2" style:display-name="RTF_Num 40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8_20_1" style:display-name="RTF_Num 40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7_20_10" style:display-name="RTF_Num 40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7_20_9" style:display-name="RTF_Num 40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7_20_8" style:display-name="RTF_Num 40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7_20_7" style:display-name="RTF_Num 40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7_20_6" style:display-name="RTF_Num 40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7_20_5" style:display-name="RTF_Num 40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7_20_4" style:display-name="RTF_Num 40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7_20_3" style:display-name="RTF_Num 40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07_20_2" style:display-name="RTF_Num 40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7_20_1" style:display-name="RTF_Num 40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6_20_10" style:display-name="RTF_Num 40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6_20_9" style:display-name="RTF_Num 40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6_20_8" style:display-name="RTF_Num 40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6_20_7" style:display-name="RTF_Num 40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6_20_6" style:display-name="RTF_Num 40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6_20_5" style:display-name="RTF_Num 40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6_20_4" style:display-name="RTF_Num 40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6_20_3" style:display-name="RTF_Num 40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06_20_2" style:display-name="RTF_Num 40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6_20_1" style:display-name="RTF_Num 40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5_20_10" style:display-name="RTF_Num 40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5_20_9" style:display-name="RTF_Num 40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5_20_8" style:display-name="RTF_Num 40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5_20_7" style:display-name="RTF_Num 40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5_20_6" style:display-name="RTF_Num 40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5_20_5" style:display-name="RTF_Num 40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5_20_4" style:display-name="RTF_Num 40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5_20_3" style:display-name="RTF_Num 40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05_20_2" style:display-name="RTF_Num 40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5_20_1" style:display-name="RTF_Num 40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4_20_10" style:display-name="RTF_Num 40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4_20_9" style:display-name="RTF_Num 40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4_20_8" style:display-name="RTF_Num 40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4_20_7" style:display-name="RTF_Num 40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4_20_6" style:display-name="RTF_Num 40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4_20_5" style:display-name="RTF_Num 40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4_20_4" style:display-name="RTF_Num 40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4_20_3" style:display-name="RTF_Num 40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04_20_2" style:display-name="RTF_Num 40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4_20_1" style:display-name="RTF_Num 40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3_20_10" style:display-name="RTF_Num 40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3_20_9" style:display-name="RTF_Num 40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3_20_8" style:display-name="RTF_Num 40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3_20_7" style:display-name="RTF_Num 40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3_20_6" style:display-name="RTF_Num 40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3_20_5" style:display-name="RTF_Num 40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3_20_4" style:display-name="RTF_Num 40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3_20_3" style:display-name="RTF_Num 40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03_20_2" style:display-name="RTF_Num 40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3_20_1" style:display-name="RTF_Num 40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2_20_10" style:display-name="RTF_Num 40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2_20_9" style:display-name="RTF_Num 40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2_20_8" style:display-name="RTF_Num 40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2_20_7" style:display-name="RTF_Num 40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2_20_6" style:display-name="RTF_Num 40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2_20_5" style:display-name="RTF_Num 40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2_20_4" style:display-name="RTF_Num 40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2_20_3" style:display-name="RTF_Num 40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02_20_2" style:display-name="RTF_Num 40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2_20_1" style:display-name="RTF_Num 40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1_20_10" style:display-name="RTF_Num 40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1_20_9" style:display-name="RTF_Num 40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1_20_8" style:display-name="RTF_Num 40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1_20_7" style:display-name="RTF_Num 40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1_20_6" style:display-name="RTF_Num 40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1_20_5" style:display-name="RTF_Num 40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1_20_4" style:display-name="RTF_Num 40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1_20_3" style:display-name="RTF_Num 40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01_20_2" style:display-name="RTF_Num 40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1_20_1" style:display-name="RTF_Num 40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0_20_10" style:display-name="RTF_Num 40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0_20_9" style:display-name="RTF_Num 40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0_20_8" style:display-name="RTF_Num 40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0_20_7" style:display-name="RTF_Num 40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0_20_6" style:display-name="RTF_Num 40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0_20_5" style:display-name="RTF_Num 40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0_20_4" style:display-name="RTF_Num 40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0_20_3" style:display-name="RTF_Num 40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00_20_2" style:display-name="RTF_Num 40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0_20_1" style:display-name="RTF_Num 40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9_20_10" style:display-name="RTF_Num 39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9_20_9" style:display-name="RTF_Num 39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9_20_8" style:display-name="RTF_Num 39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9_20_7" style:display-name="RTF_Num 39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9_20_6" style:display-name="RTF_Num 39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9_20_5" style:display-name="RTF_Num 39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9_20_4" style:display-name="RTF_Num 39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9_20_3" style:display-name="RTF_Num 39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99_20_2" style:display-name="RTF_Num 39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9_20_1" style:display-name="RTF_Num 39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8_20_10" style:display-name="RTF_Num 39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8_20_9" style:display-name="RTF_Num 39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8_20_8" style:display-name="RTF_Num 39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8_20_7" style:display-name="RTF_Num 39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8_20_6" style:display-name="RTF_Num 39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8_20_5" style:display-name="RTF_Num 39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8_20_4" style:display-name="RTF_Num 39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8_20_3" style:display-name="RTF_Num 39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98_20_2" style:display-name="RTF_Num 39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8_20_1" style:display-name="RTF_Num 39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7_20_10" style:display-name="RTF_Num 39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7_20_9" style:display-name="RTF_Num 39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7_20_8" style:display-name="RTF_Num 39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7_20_7" style:display-name="RTF_Num 39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7_20_6" style:display-name="RTF_Num 39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7_20_5" style:display-name="RTF_Num 39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7_20_4" style:display-name="RTF_Num 39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7_20_3" style:display-name="RTF_Num 39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97_20_2" style:display-name="RTF_Num 39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7_20_1" style:display-name="RTF_Num 39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6_20_10" style:display-name="RTF_Num 39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6_20_9" style:display-name="RTF_Num 39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6_20_8" style:display-name="RTF_Num 39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6_20_7" style:display-name="RTF_Num 39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6_20_6" style:display-name="RTF_Num 39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6_20_5" style:display-name="RTF_Num 39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6_20_4" style:display-name="RTF_Num 39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6_20_3" style:display-name="RTF_Num 39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96_20_2" style:display-name="RTF_Num 39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6_20_1" style:display-name="RTF_Num 39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5_20_10" style:display-name="RTF_Num 39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5_20_9" style:display-name="RTF_Num 39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5_20_8" style:display-name="RTF_Num 39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5_20_7" style:display-name="RTF_Num 39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5_20_6" style:display-name="RTF_Num 39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5_20_5" style:display-name="RTF_Num 39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5_20_4" style:display-name="RTF_Num 39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5_20_3" style:display-name="RTF_Num 39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95_20_2" style:display-name="RTF_Num 39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5_20_1" style:display-name="RTF_Num 39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4_20_10" style:display-name="RTF_Num 39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4_20_9" style:display-name="RTF_Num 39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4_20_8" style:display-name="RTF_Num 39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4_20_7" style:display-name="RTF_Num 39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4_20_6" style:display-name="RTF_Num 39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4_20_5" style:display-name="RTF_Num 39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4_20_4" style:display-name="RTF_Num 39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4_20_3" style:display-name="RTF_Num 39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94_20_2" style:display-name="RTF_Num 39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4_20_1" style:display-name="RTF_Num 39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3_20_10" style:display-name="RTF_Num 39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3_20_9" style:display-name="RTF_Num 39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3_20_8" style:display-name="RTF_Num 39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3_20_7" style:display-name="RTF_Num 39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3_20_6" style:display-name="RTF_Num 39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3_20_5" style:display-name="RTF_Num 39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3_20_4" style:display-name="RTF_Num 39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3_20_3" style:display-name="RTF_Num 39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93_20_2" style:display-name="RTF_Num 39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3_20_1" style:display-name="RTF_Num 39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2_20_10" style:display-name="RTF_Num 39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2_20_9" style:display-name="RTF_Num 39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2_20_8" style:display-name="RTF_Num 39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2_20_7" style:display-name="RTF_Num 39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2_20_6" style:display-name="RTF_Num 39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2_20_5" style:display-name="RTF_Num 39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2_20_4" style:display-name="RTF_Num 39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2_20_3" style:display-name="RTF_Num 39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92_20_2" style:display-name="RTF_Num 39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2_20_1" style:display-name="RTF_Num 39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1_20_10" style:display-name="RTF_Num 39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1_20_9" style:display-name="RTF_Num 39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1_20_8" style:display-name="RTF_Num 39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1_20_7" style:display-name="RTF_Num 39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1_20_6" style:display-name="RTF_Num 39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1_20_5" style:display-name="RTF_Num 39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1_20_4" style:display-name="RTF_Num 39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1_20_3" style:display-name="RTF_Num 39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91_20_2" style:display-name="RTF_Num 39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1_20_1" style:display-name="RTF_Num 39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0_20_10" style:display-name="RTF_Num 39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0_20_9" style:display-name="RTF_Num 39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0_20_8" style:display-name="RTF_Num 39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0_20_7" style:display-name="RTF_Num 39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0_20_6" style:display-name="RTF_Num 39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0_20_5" style:display-name="RTF_Num 39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0_20_4" style:display-name="RTF_Num 39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0_20_3" style:display-name="RTF_Num 39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90_20_2" style:display-name="RTF_Num 39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0_20_1" style:display-name="RTF_Num 39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9_20_10" style:display-name="RTF_Num 38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9_20_9" style:display-name="RTF_Num 38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9_20_8" style:display-name="RTF_Num 38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9_20_7" style:display-name="RTF_Num 38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9_20_6" style:display-name="RTF_Num 38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9_20_5" style:display-name="RTF_Num 38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9_20_4" style:display-name="RTF_Num 38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9_20_3" style:display-name="RTF_Num 38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89_20_2" style:display-name="RTF_Num 38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9_20_1" style:display-name="RTF_Num 38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8_20_10" style:display-name="RTF_Num 38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8_20_9" style:display-name="RTF_Num 38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8_20_8" style:display-name="RTF_Num 38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8_20_7" style:display-name="RTF_Num 38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8_20_6" style:display-name="RTF_Num 38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8_20_5" style:display-name="RTF_Num 38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8_20_4" style:display-name="RTF_Num 38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8_20_3" style:display-name="RTF_Num 38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88_20_2" style:display-name="RTF_Num 38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8_20_1" style:display-name="RTF_Num 38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7_20_10" style:display-name="RTF_Num 38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7_20_9" style:display-name="RTF_Num 38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7_20_8" style:display-name="RTF_Num 38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7_20_7" style:display-name="RTF_Num 38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7_20_6" style:display-name="RTF_Num 38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7_20_5" style:display-name="RTF_Num 38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7_20_4" style:display-name="RTF_Num 38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7_20_3" style:display-name="RTF_Num 38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87_20_2" style:display-name="RTF_Num 38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7_20_1" style:display-name="RTF_Num 38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6_20_10" style:display-name="RTF_Num 38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6_20_9" style:display-name="RTF_Num 38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6_20_8" style:display-name="RTF_Num 38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6_20_7" style:display-name="RTF_Num 38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6_20_6" style:display-name="RTF_Num 38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6_20_5" style:display-name="RTF_Num 38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6_20_4" style:display-name="RTF_Num 38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6_20_3" style:display-name="RTF_Num 38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86_20_2" style:display-name="RTF_Num 38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6_20_1" style:display-name="RTF_Num 38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5_20_10" style:display-name="RTF_Num 38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5_20_9" style:display-name="RTF_Num 38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5_20_8" style:display-name="RTF_Num 38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5_20_7" style:display-name="RTF_Num 38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5_20_6" style:display-name="RTF_Num 38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5_20_5" style:display-name="RTF_Num 38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5_20_4" style:display-name="RTF_Num 38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5_20_3" style:display-name="RTF_Num 38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85_20_2" style:display-name="RTF_Num 38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5_20_1" style:display-name="RTF_Num 38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4_20_10" style:display-name="RTF_Num 38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4_20_9" style:display-name="RTF_Num 38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4_20_8" style:display-name="RTF_Num 38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4_20_7" style:display-name="RTF_Num 38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4_20_6" style:display-name="RTF_Num 38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4_20_5" style:display-name="RTF_Num 38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4_20_4" style:display-name="RTF_Num 38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4_20_3" style:display-name="RTF_Num 38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84_20_2" style:display-name="RTF_Num 38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4_20_1" style:display-name="RTF_Num 38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3_20_10" style:display-name="RTF_Num 38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3_20_9" style:display-name="RTF_Num 38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3_20_8" style:display-name="RTF_Num 38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3_20_7" style:display-name="RTF_Num 38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3_20_6" style:display-name="RTF_Num 38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3_20_5" style:display-name="RTF_Num 38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3_20_4" style:display-name="RTF_Num 38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3_20_3" style:display-name="RTF_Num 38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83_20_2" style:display-name="RTF_Num 38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3_20_1" style:display-name="RTF_Num 38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2_20_10" style:display-name="RTF_Num 38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2_20_9" style:display-name="RTF_Num 38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2_20_8" style:display-name="RTF_Num 38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2_20_7" style:display-name="RTF_Num 38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2_20_6" style:display-name="RTF_Num 38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2_20_5" style:display-name="RTF_Num 38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2_20_4" style:display-name="RTF_Num 38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2_20_3" style:display-name="RTF_Num 38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82_20_2" style:display-name="RTF_Num 38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2_20_1" style:display-name="RTF_Num 38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1_20_10" style:display-name="RTF_Num 38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1_20_9" style:display-name="RTF_Num 38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1_20_8" style:display-name="RTF_Num 38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1_20_7" style:display-name="RTF_Num 38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1_20_6" style:display-name="RTF_Num 38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1_20_5" style:display-name="RTF_Num 38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1_20_4" style:display-name="RTF_Num 38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1_20_3" style:display-name="RTF_Num 38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81_20_2" style:display-name="RTF_Num 38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1_20_1" style:display-name="RTF_Num 38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0_20_10" style:display-name="RTF_Num 38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0_20_9" style:display-name="RTF_Num 38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0_20_8" style:display-name="RTF_Num 38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0_20_7" style:display-name="RTF_Num 38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0_20_6" style:display-name="RTF_Num 38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0_20_5" style:display-name="RTF_Num 38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0_20_4" style:display-name="RTF_Num 38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0_20_3" style:display-name="RTF_Num 38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80_20_2" style:display-name="RTF_Num 38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0_20_1" style:display-name="RTF_Num 38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9_20_10" style:display-name="RTF_Num 37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9_20_9" style:display-name="RTF_Num 37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9_20_8" style:display-name="RTF_Num 37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9_20_7" style:display-name="RTF_Num 37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9_20_6" style:display-name="RTF_Num 37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9_20_5" style:display-name="RTF_Num 37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9_20_4" style:display-name="RTF_Num 37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9_20_3" style:display-name="RTF_Num 37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79_20_2" style:display-name="RTF_Num 37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9_20_1" style:display-name="RTF_Num 37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8_20_10" style:display-name="RTF_Num 37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8_20_9" style:display-name="RTF_Num 37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8_20_8" style:display-name="RTF_Num 37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8_20_7" style:display-name="RTF_Num 37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8_20_6" style:display-name="RTF_Num 37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8_20_5" style:display-name="RTF_Num 37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8_20_4" style:display-name="RTF_Num 37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8_20_3" style:display-name="RTF_Num 37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78_20_2" style:display-name="RTF_Num 37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8_20_1" style:display-name="RTF_Num 37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7_20_10" style:display-name="RTF_Num 37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7_20_9" style:display-name="RTF_Num 37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7_20_8" style:display-name="RTF_Num 37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7_20_7" style:display-name="RTF_Num 37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7_20_6" style:display-name="RTF_Num 37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7_20_5" style:display-name="RTF_Num 37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7_20_4" style:display-name="RTF_Num 37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7_20_3" style:display-name="RTF_Num 37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77_20_2" style:display-name="RTF_Num 37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7_20_1" style:display-name="RTF_Num 37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6_20_10" style:display-name="RTF_Num 37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6_20_9" style:display-name="RTF_Num 37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6_20_8" style:display-name="RTF_Num 37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6_20_7" style:display-name="RTF_Num 37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6_20_6" style:display-name="RTF_Num 37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6_20_5" style:display-name="RTF_Num 37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6_20_4" style:display-name="RTF_Num 37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6_20_3" style:display-name="RTF_Num 37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76_20_2" style:display-name="RTF_Num 37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6_20_1" style:display-name="RTF_Num 37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5_20_10" style:display-name="RTF_Num 37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5_20_9" style:display-name="RTF_Num 37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5_20_8" style:display-name="RTF_Num 37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5_20_7" style:display-name="RTF_Num 37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5_20_6" style:display-name="RTF_Num 37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5_20_5" style:display-name="RTF_Num 37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5_20_4" style:display-name="RTF_Num 37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5_20_3" style:display-name="RTF_Num 37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75_20_2" style:display-name="RTF_Num 37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5_20_1" style:display-name="RTF_Num 37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4_20_10" style:display-name="RTF_Num 37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4_20_9" style:display-name="RTF_Num 37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4_20_8" style:display-name="RTF_Num 37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4_20_7" style:display-name="RTF_Num 37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4_20_6" style:display-name="RTF_Num 37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4_20_5" style:display-name="RTF_Num 37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4_20_4" style:display-name="RTF_Num 37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4_20_3" style:display-name="RTF_Num 37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74_20_2" style:display-name="RTF_Num 37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4_20_1" style:display-name="RTF_Num 37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2_20_10" style:display-name="RTF_Num 37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2_20_9" style:display-name="RTF_Num 37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2_20_8" style:display-name="RTF_Num 37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2_20_7" style:display-name="RTF_Num 37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2_20_6" style:display-name="RTF_Num 37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2_20_5" style:display-name="RTF_Num 37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2_20_4" style:display-name="RTF_Num 37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2_20_3" style:display-name="RTF_Num 37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72_20_2" style:display-name="RTF_Num 37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2_20_1" style:display-name="RTF_Num 37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1_20_10" style:display-name="RTF_Num 37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1_20_9" style:display-name="RTF_Num 37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1_20_8" style:display-name="RTF_Num 37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1_20_7" style:display-name="RTF_Num 37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1_20_6" style:display-name="RTF_Num 37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1_20_5" style:display-name="RTF_Num 37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1_20_4" style:display-name="RTF_Num 37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1_20_3" style:display-name="RTF_Num 37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71_20_2" style:display-name="RTF_Num 37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1_20_1" style:display-name="RTF_Num 37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0_20_10" style:display-name="RTF_Num 37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0_20_9" style:display-name="RTF_Num 37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0_20_8" style:display-name="RTF_Num 37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0_20_7" style:display-name="RTF_Num 37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0_20_6" style:display-name="RTF_Num 37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0_20_5" style:display-name="RTF_Num 37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0_20_4" style:display-name="RTF_Num 37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0_20_3" style:display-name="RTF_Num 37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70_20_2" style:display-name="RTF_Num 37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0_20_1" style:display-name="RTF_Num 37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9_20_10" style:display-name="RTF_Num 36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9_20_9" style:display-name="RTF_Num 36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9_20_8" style:display-name="RTF_Num 36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9_20_7" style:display-name="RTF_Num 36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9_20_6" style:display-name="RTF_Num 36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9_20_5" style:display-name="RTF_Num 36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9_20_4" style:display-name="RTF_Num 36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9_20_3" style:display-name="RTF_Num 36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69_20_2" style:display-name="RTF_Num 36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9_20_1" style:display-name="RTF_Num 36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8_20_10" style:display-name="RTF_Num 36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8_20_9" style:display-name="RTF_Num 36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8_20_8" style:display-name="RTF_Num 36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8_20_7" style:display-name="RTF_Num 36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8_20_6" style:display-name="RTF_Num 36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8_20_5" style:display-name="RTF_Num 36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8_20_4" style:display-name="RTF_Num 36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8_20_3" style:display-name="RTF_Num 36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68_20_2" style:display-name="RTF_Num 36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8_20_1" style:display-name="RTF_Num 36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7_20_10" style:display-name="RTF_Num 36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7_20_9" style:display-name="RTF_Num 36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7_20_8" style:display-name="RTF_Num 36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7_20_7" style:display-name="RTF_Num 36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7_20_6" style:display-name="RTF_Num 36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7_20_5" style:display-name="RTF_Num 36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7_20_4" style:display-name="RTF_Num 36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7_20_3" style:display-name="RTF_Num 36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67_20_2" style:display-name="RTF_Num 36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7_20_1" style:display-name="RTF_Num 36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6_20_10" style:display-name="RTF_Num 36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6_20_9" style:display-name="RTF_Num 36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6_20_8" style:display-name="RTF_Num 36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6_20_7" style:display-name="RTF_Num 36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6_20_6" style:display-name="RTF_Num 36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6_20_5" style:display-name="RTF_Num 36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6_20_4" style:display-name="RTF_Num 36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6_20_3" style:display-name="RTF_Num 36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66_20_2" style:display-name="RTF_Num 36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6_20_1" style:display-name="RTF_Num 36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5_20_10" style:display-name="RTF_Num 36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5_20_9" style:display-name="RTF_Num 36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5_20_8" style:display-name="RTF_Num 36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5_20_7" style:display-name="RTF_Num 36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5_20_6" style:display-name="RTF_Num 36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5_20_5" style:display-name="RTF_Num 36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5_20_4" style:display-name="RTF_Num 36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5_20_3" style:display-name="RTF_Num 36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65_20_2" style:display-name="RTF_Num 36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5_20_1" style:display-name="RTF_Num 36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4_20_10" style:display-name="RTF_Num 36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4_20_9" style:display-name="RTF_Num 36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4_20_8" style:display-name="RTF_Num 36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4_20_7" style:display-name="RTF_Num 36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4_20_6" style:display-name="RTF_Num 36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4_20_5" style:display-name="RTF_Num 36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4_20_4" style:display-name="RTF_Num 36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4_20_3" style:display-name="RTF_Num 36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64_20_2" style:display-name="RTF_Num 36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4_20_1" style:display-name="RTF_Num 36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3_20_10" style:display-name="RTF_Num 36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3_20_9" style:display-name="RTF_Num 36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3_20_8" style:display-name="RTF_Num 36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3_20_7" style:display-name="RTF_Num 36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3_20_6" style:display-name="RTF_Num 36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3_20_5" style:display-name="RTF_Num 36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3_20_4" style:display-name="RTF_Num 36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3_20_3" style:display-name="RTF_Num 36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63_20_2" style:display-name="RTF_Num 36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3_20_1" style:display-name="RTF_Num 36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2_20_10" style:display-name="RTF_Num 36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2_20_9" style:display-name="RTF_Num 36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2_20_8" style:display-name="RTF_Num 36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2_20_7" style:display-name="RTF_Num 36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2_20_6" style:display-name="RTF_Num 36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2_20_5" style:display-name="RTF_Num 36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2_20_4" style:display-name="RTF_Num 36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2_20_3" style:display-name="RTF_Num 36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62_20_2" style:display-name="RTF_Num 36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2_20_1" style:display-name="RTF_Num 36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1_20_10" style:display-name="RTF_Num 36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1_20_9" style:display-name="RTF_Num 36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1_20_8" style:display-name="RTF_Num 36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1_20_7" style:display-name="RTF_Num 36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1_20_6" style:display-name="RTF_Num 36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1_20_5" style:display-name="RTF_Num 36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1_20_4" style:display-name="RTF_Num 36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1_20_3" style:display-name="RTF_Num 36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61_20_2" style:display-name="RTF_Num 36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1_20_1" style:display-name="RTF_Num 36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0_20_10" style:display-name="RTF_Num 36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0_20_9" style:display-name="RTF_Num 36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0_20_8" style:display-name="RTF_Num 36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0_20_7" style:display-name="RTF_Num 36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0_20_6" style:display-name="RTF_Num 36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0_20_5" style:display-name="RTF_Num 36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0_20_4" style:display-name="RTF_Num 36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0_20_3" style:display-name="RTF_Num 36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60_20_2" style:display-name="RTF_Num 36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0_20_1" style:display-name="RTF_Num 36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9_20_10" style:display-name="RTF_Num 35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9_20_9" style:display-name="RTF_Num 35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9_20_8" style:display-name="RTF_Num 35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9_20_7" style:display-name="RTF_Num 35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9_20_6" style:display-name="RTF_Num 35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9_20_5" style:display-name="RTF_Num 35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9_20_4" style:display-name="RTF_Num 35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9_20_3" style:display-name="RTF_Num 35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59_20_2" style:display-name="RTF_Num 35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9_20_1" style:display-name="RTF_Num 35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8_20_10" style:display-name="RTF_Num 35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8_20_9" style:display-name="RTF_Num 35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8_20_8" style:display-name="RTF_Num 35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8_20_7" style:display-name="RTF_Num 35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8_20_6" style:display-name="RTF_Num 35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8_20_5" style:display-name="RTF_Num 35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8_20_4" style:display-name="RTF_Num 35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8_20_3" style:display-name="RTF_Num 35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58_20_2" style:display-name="RTF_Num 35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8_20_1" style:display-name="RTF_Num 35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7_20_10" style:display-name="RTF_Num 35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7_20_9" style:display-name="RTF_Num 35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7_20_8" style:display-name="RTF_Num 35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7_20_7" style:display-name="RTF_Num 35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7_20_6" style:display-name="RTF_Num 35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7_20_5" style:display-name="RTF_Num 35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7_20_4" style:display-name="RTF_Num 35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7_20_3" style:display-name="RTF_Num 35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57_20_2" style:display-name="RTF_Num 35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7_20_1" style:display-name="RTF_Num 35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5_20_10" style:display-name="RTF_Num 35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5_20_9" style:display-name="RTF_Num 35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5_20_8" style:display-name="RTF_Num 35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5_20_7" style:display-name="RTF_Num 35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5_20_6" style:display-name="RTF_Num 35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5_20_5" style:display-name="RTF_Num 35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5_20_4" style:display-name="RTF_Num 35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5_20_3" style:display-name="RTF_Num 35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55_20_2" style:display-name="RTF_Num 35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5_20_1" style:display-name="RTF_Num 35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0_20_10" style:display-name="RTF_Num 35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0_20_9" style:display-name="RTF_Num 35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0_20_8" style:display-name="RTF_Num 35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0_20_7" style:display-name="RTF_Num 35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0_20_6" style:display-name="RTF_Num 35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0_20_5" style:display-name="RTF_Num 35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0_20_4" style:display-name="RTF_Num 35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0_20_3" style:display-name="RTF_Num 35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50_20_2" style:display-name="RTF_Num 35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0_20_1" style:display-name="RTF_Num 35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9_20_10" style:display-name="RTF_Num 34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9_20_9" style:display-name="RTF_Num 34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9_20_8" style:display-name="RTF_Num 34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9_20_7" style:display-name="RTF_Num 34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9_20_6" style:display-name="RTF_Num 34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9_20_5" style:display-name="RTF_Num 34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9_20_4" style:display-name="RTF_Num 34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9_20_3" style:display-name="RTF_Num 34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49_20_2" style:display-name="RTF_Num 34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9_20_1" style:display-name="RTF_Num 34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8_20_10" style:display-name="RTF_Num 34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8_20_9" style:display-name="RTF_Num 34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8_20_8" style:display-name="RTF_Num 34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8_20_7" style:display-name="RTF_Num 34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8_20_6" style:display-name="RTF_Num 34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8_20_5" style:display-name="RTF_Num 34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8_20_4" style:display-name="RTF_Num 34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8_20_3" style:display-name="RTF_Num 34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48_20_2" style:display-name="RTF_Num 34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8_20_1" style:display-name="RTF_Num 34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7_20_10" style:display-name="RTF_Num 34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7_20_9" style:display-name="RTF_Num 34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7_20_8" style:display-name="RTF_Num 34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7_20_7" style:display-name="RTF_Num 34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7_20_6" style:display-name="RTF_Num 34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7_20_5" style:display-name="RTF_Num 34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7_20_4" style:display-name="RTF_Num 34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7_20_3" style:display-name="RTF_Num 347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7_20_2" style:display-name="RTF_Num 34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7_20_1" style:display-name="RTF_Num 34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6_20_10" style:display-name="RTF_Num 34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6_20_9" style:display-name="RTF_Num 34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6_20_8" style:display-name="RTF_Num 34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6_20_7" style:display-name="RTF_Num 34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6_20_6" style:display-name="RTF_Num 34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6_20_5" style:display-name="RTF_Num 34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6_20_4" style:display-name="RTF_Num 34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6_20_3" style:display-name="RTF_Num 34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46_20_2" style:display-name="RTF_Num 34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6_20_1" style:display-name="RTF_Num 34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5_20_10" style:display-name="RTF_Num 34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5_20_9" style:display-name="RTF_Num 34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5_20_8" style:display-name="RTF_Num 34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5_20_7" style:display-name="RTF_Num 34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5_20_6" style:display-name="RTF_Num 34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5_20_5" style:display-name="RTF_Num 34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5_20_4" style:display-name="RTF_Num 34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5_20_3" style:display-name="RTF_Num 34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45_20_2" style:display-name="RTF_Num 34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5_20_1" style:display-name="RTF_Num 34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4_20_10" style:display-name="RTF_Num 34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4_20_9" style:display-name="RTF_Num 34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4_20_8" style:display-name="RTF_Num 34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4_20_7" style:display-name="RTF_Num 34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4_20_6" style:display-name="RTF_Num 34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4_20_5" style:display-name="RTF_Num 34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4_20_4" style:display-name="RTF_Num 34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4_20_3" style:display-name="RTF_Num 34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44_20_2" style:display-name="RTF_Num 34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4_20_1" style:display-name="RTF_Num 34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3_20_10" style:display-name="RTF_Num 34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3_20_9" style:display-name="RTF_Num 34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3_20_8" style:display-name="RTF_Num 34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3_20_7" style:display-name="RTF_Num 34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3_20_6" style:display-name="RTF_Num 34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3_20_5" style:display-name="RTF_Num 34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3_20_4" style:display-name="RTF_Num 34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3_20_3" style:display-name="RTF_Num 34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43_20_2" style:display-name="RTF_Num 34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3_20_1" style:display-name="RTF_Num 34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2_20_10" style:display-name="RTF_Num 34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2_20_9" style:display-name="RTF_Num 34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2_20_8" style:display-name="RTF_Num 34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2_20_7" style:display-name="RTF_Num 34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2_20_6" style:display-name="RTF_Num 34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2_20_5" style:display-name="RTF_Num 34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2_20_4" style:display-name="RTF_Num 34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2_20_3" style:display-name="RTF_Num 34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42_20_2" style:display-name="RTF_Num 34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2_20_1" style:display-name="RTF_Num 34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1_20_10" style:display-name="RTF_Num 34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1_20_9" style:display-name="RTF_Num 34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1_20_8" style:display-name="RTF_Num 34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1_20_7" style:display-name="RTF_Num 34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1_20_6" style:display-name="RTF_Num 34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1_20_5" style:display-name="RTF_Num 34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1_20_4" style:display-name="RTF_Num 34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1_20_3" style:display-name="RTF_Num 34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41_20_2" style:display-name="RTF_Num 34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1_20_1" style:display-name="RTF_Num 34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0_20_10" style:display-name="RTF_Num 34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0_20_9" style:display-name="RTF_Num 34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0_20_8" style:display-name="RTF_Num 34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0_20_7" style:display-name="RTF_Num 34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0_20_6" style:display-name="RTF_Num 34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0_20_5" style:display-name="RTF_Num 34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0_20_4" style:display-name="RTF_Num 34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0_20_3" style:display-name="RTF_Num 34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40_20_2" style:display-name="RTF_Num 34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0_20_1" style:display-name="RTF_Num 34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9_20_10" style:display-name="RTF_Num 33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9_20_9" style:display-name="RTF_Num 33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9_20_8" style:display-name="RTF_Num 33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9_20_7" style:display-name="RTF_Num 33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9_20_6" style:display-name="RTF_Num 33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9_20_5" style:display-name="RTF_Num 33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9_20_4" style:display-name="RTF_Num 33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9_20_3" style:display-name="RTF_Num 33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39_20_2" style:display-name="RTF_Num 33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9_20_1" style:display-name="RTF_Num 33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8_20_10" style:display-name="RTF_Num 33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8_20_9" style:display-name="RTF_Num 33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8_20_8" style:display-name="RTF_Num 33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8_20_7" style:display-name="RTF_Num 33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8_20_6" style:display-name="RTF_Num 33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8_20_5" style:display-name="RTF_Num 33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8_20_4" style:display-name="RTF_Num 33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8_20_3" style:display-name="RTF_Num 33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38_20_2" style:display-name="RTF_Num 33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8_20_1" style:display-name="RTF_Num 33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7_20_10" style:display-name="RTF_Num 33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7_20_9" style:display-name="RTF_Num 33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7_20_8" style:display-name="RTF_Num 33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7_20_7" style:display-name="RTF_Num 33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7_20_6" style:display-name="RTF_Num 33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7_20_5" style:display-name="RTF_Num 33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7_20_4" style:display-name="RTF_Num 33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7_20_3" style:display-name="RTF_Num 337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7_20_2" style:display-name="RTF_Num 33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7_20_1" style:display-name="RTF_Num 33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6_20_10" style:display-name="RTF_Num 33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6_20_9" style:display-name="RTF_Num 33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6_20_8" style:display-name="RTF_Num 33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6_20_7" style:display-name="RTF_Num 33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6_20_6" style:display-name="RTF_Num 33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6_20_5" style:display-name="RTF_Num 33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6_20_4" style:display-name="RTF_Num 33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6_20_3" style:display-name="RTF_Num 33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36_20_2" style:display-name="RTF_Num 33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6_20_1" style:display-name="RTF_Num 33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5_20_10" style:display-name="RTF_Num 33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5_20_9" style:display-name="RTF_Num 33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5_20_8" style:display-name="RTF_Num 33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5_20_7" style:display-name="RTF_Num 33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5_20_6" style:display-name="RTF_Num 33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5_20_5" style:display-name="RTF_Num 33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5_20_4" style:display-name="RTF_Num 33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5_20_3" style:display-name="RTF_Num 33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35_20_2" style:display-name="RTF_Num 33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5_20_1" style:display-name="RTF_Num 33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4_20_10" style:display-name="RTF_Num 33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4_20_9" style:display-name="RTF_Num 33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4_20_8" style:display-name="RTF_Num 33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4_20_7" style:display-name="RTF_Num 33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4_20_6" style:display-name="RTF_Num 33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4_20_5" style:display-name="RTF_Num 33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4_20_4" style:display-name="RTF_Num 33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4_20_3" style:display-name="RTF_Num 33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34_20_2" style:display-name="RTF_Num 33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4_20_1" style:display-name="RTF_Num 33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3_20_10" style:display-name="RTF_Num 33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3_20_9" style:display-name="RTF_Num 33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3_20_8" style:display-name="RTF_Num 33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3_20_7" style:display-name="RTF_Num 33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3_20_6" style:display-name="RTF_Num 33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3_20_5" style:display-name="RTF_Num 33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3_20_4" style:display-name="RTF_Num 33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3_20_3" style:display-name="RTF_Num 33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33_20_2" style:display-name="RTF_Num 33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3_20_1" style:display-name="RTF_Num 33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2_20_10" style:display-name="RTF_Num 33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2_20_9" style:display-name="RTF_Num 33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2_20_8" style:display-name="RTF_Num 33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2_20_7" style:display-name="RTF_Num 33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2_20_6" style:display-name="RTF_Num 33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2_20_5" style:display-name="RTF_Num 33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2_20_4" style:display-name="RTF_Num 33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2_20_3" style:display-name="RTF_Num 33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32_20_2" style:display-name="RTF_Num 33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2_20_1" style:display-name="RTF_Num 33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1_20_10" style:display-name="RTF_Num 33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1_20_9" style:display-name="RTF_Num 33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1_20_8" style:display-name="RTF_Num 33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1_20_7" style:display-name="RTF_Num 33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1_20_6" style:display-name="RTF_Num 33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1_20_5" style:display-name="RTF_Num 33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1_20_4" style:display-name="RTF_Num 33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1_20_3" style:display-name="RTF_Num 33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31_20_2" style:display-name="RTF_Num 33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1_20_1" style:display-name="RTF_Num 33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9_20_10" style:display-name="RTF_Num 32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9_20_9" style:display-name="RTF_Num 32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9_20_8" style:display-name="RTF_Num 32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9_20_7" style:display-name="RTF_Num 32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9_20_6" style:display-name="RTF_Num 32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9_20_5" style:display-name="RTF_Num 32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9_20_4" style:display-name="RTF_Num 32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9_20_3" style:display-name="RTF_Num 32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29_20_2" style:display-name="RTF_Num 32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9_20_1" style:display-name="RTF_Num 32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8_20_10" style:display-name="RTF_Num 32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8_20_9" style:display-name="RTF_Num 32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8_20_8" style:display-name="RTF_Num 32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8_20_7" style:display-name="RTF_Num 32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8_20_6" style:display-name="RTF_Num 32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8_20_5" style:display-name="RTF_Num 32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8_20_4" style:display-name="RTF_Num 32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8_20_3" style:display-name="RTF_Num 32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28_20_2" style:display-name="RTF_Num 32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8_20_1" style:display-name="RTF_Num 32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7_20_10" style:display-name="RTF_Num 32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7_20_9" style:display-name="RTF_Num 32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7_20_8" style:display-name="RTF_Num 32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7_20_7" style:display-name="RTF_Num 32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7_20_6" style:display-name="RTF_Num 32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7_20_5" style:display-name="RTF_Num 32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7_20_4" style:display-name="RTF_Num 32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7_20_3" style:display-name="RTF_Num 32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27_20_2" style:display-name="RTF_Num 32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7_20_1" style:display-name="RTF_Num 32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6_20_10" style:display-name="RTF_Num 32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6_20_9" style:display-name="RTF_Num 32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6_20_8" style:display-name="RTF_Num 32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6_20_7" style:display-name="RTF_Num 32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6_20_6" style:display-name="RTF_Num 32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6_20_5" style:display-name="RTF_Num 32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6_20_4" style:display-name="RTF_Num 32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6_20_3" style:display-name="RTF_Num 32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26_20_2" style:display-name="RTF_Num 32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6_20_1" style:display-name="RTF_Num 32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5_20_10" style:display-name="RTF_Num 32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5_20_9" style:display-name="RTF_Num 32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5_20_8" style:display-name="RTF_Num 32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5_20_7" style:display-name="RTF_Num 32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5_20_6" style:display-name="RTF_Num 32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5_20_5" style:display-name="RTF_Num 32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5_20_4" style:display-name="RTF_Num 32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5_20_3" style:display-name="RTF_Num 32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25_20_2" style:display-name="RTF_Num 32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5_20_1" style:display-name="RTF_Num 32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4_20_10" style:display-name="RTF_Num 32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4_20_9" style:display-name="RTF_Num 32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4_20_8" style:display-name="RTF_Num 32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4_20_7" style:display-name="RTF_Num 32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4_20_6" style:display-name="RTF_Num 32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4_20_5" style:display-name="RTF_Num 32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4_20_4" style:display-name="RTF_Num 32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4_20_3" style:display-name="RTF_Num 32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24_20_2" style:display-name="RTF_Num 32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4_20_1" style:display-name="RTF_Num 32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3_20_10" style:display-name="RTF_Num 32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3_20_9" style:display-name="RTF_Num 32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3_20_8" style:display-name="RTF_Num 32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3_20_7" style:display-name="RTF_Num 32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3_20_6" style:display-name="RTF_Num 32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3_20_5" style:display-name="RTF_Num 32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3_20_4" style:display-name="RTF_Num 32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3_20_3" style:display-name="RTF_Num 32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23_20_2" style:display-name="RTF_Num 32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3_20_1" style:display-name="RTF_Num 32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2_20_10" style:display-name="RTF_Num 32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2_20_9" style:display-name="RTF_Num 32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2_20_8" style:display-name="RTF_Num 32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2_20_7" style:display-name="RTF_Num 32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2_20_6" style:display-name="RTF_Num 32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2_20_5" style:display-name="RTF_Num 32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2_20_4" style:display-name="RTF_Num 32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2_20_3" style:display-name="RTF_Num 32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22_20_2" style:display-name="RTF_Num 32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2_20_1" style:display-name="RTF_Num 32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1_20_10" style:display-name="RTF_Num 32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1_20_9" style:display-name="RTF_Num 32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1_20_8" style:display-name="RTF_Num 32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1_20_7" style:display-name="RTF_Num 32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1_20_6" style:display-name="RTF_Num 32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1_20_5" style:display-name="RTF_Num 32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1_20_4" style:display-name="RTF_Num 32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1_20_3" style:display-name="RTF_Num 32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21_20_2" style:display-name="RTF_Num 32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1_20_1" style:display-name="RTF_Num 32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0_20_10" style:display-name="RTF_Num 32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0_20_9" style:display-name="RTF_Num 32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0_20_8" style:display-name="RTF_Num 32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0_20_7" style:display-name="RTF_Num 32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0_20_6" style:display-name="RTF_Num 32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0_20_5" style:display-name="RTF_Num 32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0_20_4" style:display-name="RTF_Num 32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0_20_3" style:display-name="RTF_Num 32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20_20_2" style:display-name="RTF_Num 32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0_20_1" style:display-name="RTF_Num 32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9_20_10" style:display-name="RTF_Num 31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9_20_9" style:display-name="RTF_Num 31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9_20_8" style:display-name="RTF_Num 31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9_20_7" style:display-name="RTF_Num 31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9_20_6" style:display-name="RTF_Num 31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9_20_5" style:display-name="RTF_Num 31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9_20_4" style:display-name="RTF_Num 31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9_20_3" style:display-name="RTF_Num 319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9_20_2" style:display-name="RTF_Num 31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9_20_1" style:display-name="RTF_Num 31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8_20_10" style:display-name="RTF_Num 31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8_20_9" style:display-name="RTF_Num 31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8_20_8" style:display-name="RTF_Num 31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8_20_7" style:display-name="RTF_Num 31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8_20_6" style:display-name="RTF_Num 31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8_20_5" style:display-name="RTF_Num 31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8_20_4" style:display-name="RTF_Num 31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8_20_3" style:display-name="RTF_Num 31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18_20_2" style:display-name="RTF_Num 31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8_20_1" style:display-name="RTF_Num 31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7_20_10" style:display-name="RTF_Num 31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7_20_9" style:display-name="RTF_Num 31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7_20_8" style:display-name="RTF_Num 31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7_20_7" style:display-name="RTF_Num 31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7_20_6" style:display-name="RTF_Num 31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7_20_5" style:display-name="RTF_Num 31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7_20_4" style:display-name="RTF_Num 31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7_20_3" style:display-name="RTF_Num 31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17_20_2" style:display-name="RTF_Num 31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7_20_1" style:display-name="RTF_Num 31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6_20_10" style:display-name="RTF_Num 31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6_20_9" style:display-name="RTF_Num 31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6_20_8" style:display-name="RTF_Num 31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6_20_7" style:display-name="RTF_Num 31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6_20_6" style:display-name="RTF_Num 31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6_20_5" style:display-name="RTF_Num 31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6_20_4" style:display-name="RTF_Num 31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6_20_3" style:display-name="RTF_Num 31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16_20_2" style:display-name="RTF_Num 31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6_20_1" style:display-name="RTF_Num 31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5_20_10" style:display-name="RTF_Num 31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5_20_9" style:display-name="RTF_Num 31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5_20_8" style:display-name="RTF_Num 31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5_20_7" style:display-name="RTF_Num 31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5_20_6" style:display-name="RTF_Num 31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5_20_5" style:display-name="RTF_Num 31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5_20_4" style:display-name="RTF_Num 31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5_20_3" style:display-name="RTF_Num 31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15_20_2" style:display-name="RTF_Num 31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5_20_1" style:display-name="RTF_Num 31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4_20_10" style:display-name="RTF_Num 31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4_20_9" style:display-name="RTF_Num 31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4_20_8" style:display-name="RTF_Num 31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4_20_7" style:display-name="RTF_Num 31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4_20_6" style:display-name="RTF_Num 31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4_20_5" style:display-name="RTF_Num 31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4_20_4" style:display-name="RTF_Num 31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4_20_3" style:display-name="RTF_Num 31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14_20_2" style:display-name="RTF_Num 31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4_20_1" style:display-name="RTF_Num 31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3_20_10" style:display-name="RTF_Num 31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3_20_9" style:display-name="RTF_Num 31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3_20_8" style:display-name="RTF_Num 31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3_20_7" style:display-name="RTF_Num 31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3_20_6" style:display-name="RTF_Num 31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3_20_5" style:display-name="RTF_Num 31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3_20_4" style:display-name="RTF_Num 31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3_20_3" style:display-name="RTF_Num 31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13_20_2" style:display-name="RTF_Num 31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3_20_1" style:display-name="RTF_Num 31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2_20_10" style:display-name="RTF_Num 31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2_20_9" style:display-name="RTF_Num 31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2_20_8" style:display-name="RTF_Num 31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2_20_7" style:display-name="RTF_Num 31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2_20_6" style:display-name="RTF_Num 31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2_20_5" style:display-name="RTF_Num 31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2_20_4" style:display-name="RTF_Num 31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2_20_3" style:display-name="RTF_Num 31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12_20_2" style:display-name="RTF_Num 31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2_20_1" style:display-name="RTF_Num 31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1_20_10" style:display-name="RTF_Num 31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1_20_9" style:display-name="RTF_Num 31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1_20_8" style:display-name="RTF_Num 31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1_20_7" style:display-name="RTF_Num 31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1_20_6" style:display-name="RTF_Num 31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1_20_5" style:display-name="RTF_Num 31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1_20_4" style:display-name="RTF_Num 31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1_20_3" style:display-name="RTF_Num 311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1_20_2" style:display-name="RTF_Num 31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1_20_1" style:display-name="RTF_Num 31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0_20_10" style:display-name="RTF_Num 31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0_20_9" style:display-name="RTF_Num 31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0_20_8" style:display-name="RTF_Num 31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0_20_7" style:display-name="RTF_Num 31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0_20_6" style:display-name="RTF_Num 31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0_20_5" style:display-name="RTF_Num 31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0_20_4" style:display-name="RTF_Num 31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0_20_3" style:display-name="RTF_Num 31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10_20_2" style:display-name="RTF_Num 31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0_20_1" style:display-name="RTF_Num 31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9_20_10" style:display-name="RTF_Num 30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9_20_9" style:display-name="RTF_Num 30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9_20_8" style:display-name="RTF_Num 30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9_20_7" style:display-name="RTF_Num 30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9_20_6" style:display-name="RTF_Num 30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9_20_5" style:display-name="RTF_Num 30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9_20_4" style:display-name="RTF_Num 30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9_20_3" style:display-name="RTF_Num 30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09_20_2" style:display-name="RTF_Num 30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9_20_1" style:display-name="RTF_Num 30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8_20_10" style:display-name="RTF_Num 30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8_20_9" style:display-name="RTF_Num 30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8_20_8" style:display-name="RTF_Num 30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8_20_7" style:display-name="RTF_Num 30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8_20_6" style:display-name="RTF_Num 30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8_20_5" style:display-name="RTF_Num 30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8_20_4" style:display-name="RTF_Num 30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8_20_3" style:display-name="RTF_Num 30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08_20_2" style:display-name="RTF_Num 30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8_20_1" style:display-name="RTF_Num 30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7_20_10" style:display-name="RTF_Num 30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7_20_9" style:display-name="RTF_Num 30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7_20_8" style:display-name="RTF_Num 30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7_20_7" style:display-name="RTF_Num 30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7_20_6" style:display-name="RTF_Num 30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7_20_5" style:display-name="RTF_Num 30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7_20_4" style:display-name="RTF_Num 30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7_20_3" style:display-name="RTF_Num 30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07_20_2" style:display-name="RTF_Num 30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7_20_1" style:display-name="RTF_Num 30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6_20_10" style:display-name="RTF_Num 30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6_20_9" style:display-name="RTF_Num 30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6_20_8" style:display-name="RTF_Num 30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6_20_7" style:display-name="RTF_Num 30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6_20_6" style:display-name="RTF_Num 30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6_20_5" style:display-name="RTF_Num 30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6_20_4" style:display-name="RTF_Num 30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6_20_3" style:display-name="RTF_Num 30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06_20_2" style:display-name="RTF_Num 30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6_20_1" style:display-name="RTF_Num 30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5_20_10" style:display-name="RTF_Num 30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5_20_9" style:display-name="RTF_Num 30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5_20_8" style:display-name="RTF_Num 30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5_20_7" style:display-name="RTF_Num 30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5_20_6" style:display-name="RTF_Num 30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5_20_5" style:display-name="RTF_Num 30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5_20_4" style:display-name="RTF_Num 30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5_20_3" style:display-name="RTF_Num 30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05_20_2" style:display-name="RTF_Num 30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5_20_1" style:display-name="RTF_Num 30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4_20_10" style:display-name="RTF_Num 30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4_20_9" style:display-name="RTF_Num 30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4_20_8" style:display-name="RTF_Num 30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4_20_7" style:display-name="RTF_Num 30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4_20_6" style:display-name="RTF_Num 30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4_20_5" style:display-name="RTF_Num 30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4_20_4" style:display-name="RTF_Num 30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4_20_3" style:display-name="RTF_Num 30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04_20_2" style:display-name="RTF_Num 30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4_20_1" style:display-name="RTF_Num 30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3_20_10" style:display-name="RTF_Num 30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3_20_9" style:display-name="RTF_Num 30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3_20_8" style:display-name="RTF_Num 30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3_20_7" style:display-name="RTF_Num 30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3_20_6" style:display-name="RTF_Num 30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3_20_5" style:display-name="RTF_Num 30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3_20_4" style:display-name="RTF_Num 30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3_20_3" style:display-name="RTF_Num 30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03_20_2" style:display-name="RTF_Num 30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3_20_1" style:display-name="RTF_Num 30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2_20_10" style:display-name="RTF_Num 30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2_20_9" style:display-name="RTF_Num 30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2_20_8" style:display-name="RTF_Num 30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2_20_7" style:display-name="RTF_Num 30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2_20_6" style:display-name="RTF_Num 30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2_20_5" style:display-name="RTF_Num 30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2_20_4" style:display-name="RTF_Num 30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2_20_3" style:display-name="RTF_Num 30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02_20_2" style:display-name="RTF_Num 30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2_20_1" style:display-name="RTF_Num 30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1_20_10" style:display-name="RTF_Num 30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1_20_9" style:display-name="RTF_Num 30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1_20_8" style:display-name="RTF_Num 30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1_20_7" style:display-name="RTF_Num 30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1_20_6" style:display-name="RTF_Num 30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1_20_5" style:display-name="RTF_Num 30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1_20_4" style:display-name="RTF_Num 30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1_20_3" style:display-name="RTF_Num 30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01_20_2" style:display-name="RTF_Num 30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1_20_1" style:display-name="RTF_Num 30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0_20_10" style:display-name="RTF_Num 30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0_20_9" style:display-name="RTF_Num 30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0_20_8" style:display-name="RTF_Num 30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0_20_7" style:display-name="RTF_Num 30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0_20_6" style:display-name="RTF_Num 30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0_20_5" style:display-name="RTF_Num 30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0_20_4" style:display-name="RTF_Num 30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0_20_3" style:display-name="RTF_Num 30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00_20_2" style:display-name="RTF_Num 30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0_20_1" style:display-name="RTF_Num 30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9_20_10" style:display-name="RTF_Num 29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9_20_9" style:display-name="RTF_Num 29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9_20_8" style:display-name="RTF_Num 29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9_20_7" style:display-name="RTF_Num 29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9_20_6" style:display-name="RTF_Num 29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9_20_5" style:display-name="RTF_Num 29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9_20_4" style:display-name="RTF_Num 29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9_20_3" style:display-name="RTF_Num 29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99_20_2" style:display-name="RTF_Num 29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9_20_1" style:display-name="RTF_Num 29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8_20_10" style:display-name="RTF_Num 29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8_20_9" style:display-name="RTF_Num 29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8_20_8" style:display-name="RTF_Num 29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8_20_7" style:display-name="RTF_Num 29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8_20_6" style:display-name="RTF_Num 29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8_20_5" style:display-name="RTF_Num 29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8_20_4" style:display-name="RTF_Num 29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8_20_3" style:display-name="RTF_Num 29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98_20_2" style:display-name="RTF_Num 29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8_20_1" style:display-name="RTF_Num 29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7_20_10" style:display-name="RTF_Num 29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7_20_9" style:display-name="RTF_Num 29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7_20_8" style:display-name="RTF_Num 29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7_20_7" style:display-name="RTF_Num 29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7_20_6" style:display-name="RTF_Num 29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7_20_5" style:display-name="RTF_Num 29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7_20_4" style:display-name="RTF_Num 29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7_20_3" style:display-name="RTF_Num 297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7_20_2" style:display-name="RTF_Num 29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7_20_1" style:display-name="RTF_Num 29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6_20_10" style:display-name="RTF_Num 29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6_20_9" style:display-name="RTF_Num 29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6_20_8" style:display-name="RTF_Num 29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6_20_7" style:display-name="RTF_Num 29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6_20_6" style:display-name="RTF_Num 29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6_20_5" style:display-name="RTF_Num 29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6_20_4" style:display-name="RTF_Num 29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6_20_3" style:display-name="RTF_Num 29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96_20_2" style:display-name="RTF_Num 29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6_20_1" style:display-name="RTF_Num 29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5_20_10" style:display-name="RTF_Num 29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5_20_9" style:display-name="RTF_Num 29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5_20_8" style:display-name="RTF_Num 29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5_20_7" style:display-name="RTF_Num 29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5_20_6" style:display-name="RTF_Num 29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5_20_5" style:display-name="RTF_Num 29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5_20_4" style:display-name="RTF_Num 29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5_20_3" style:display-name="RTF_Num 29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95_20_2" style:display-name="RTF_Num 29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5_20_1" style:display-name="RTF_Num 29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4_20_10" style:display-name="RTF_Num 29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4_20_9" style:display-name="RTF_Num 29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4_20_8" style:display-name="RTF_Num 29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4_20_7" style:display-name="RTF_Num 29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4_20_6" style:display-name="RTF_Num 29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4_20_5" style:display-name="RTF_Num 29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4_20_4" style:display-name="RTF_Num 29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4_20_3" style:display-name="RTF_Num 29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94_20_2" style:display-name="RTF_Num 29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4_20_1" style:display-name="RTF_Num 29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3_20_10" style:display-name="RTF_Num 29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3_20_9" style:display-name="RTF_Num 29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3_20_8" style:display-name="RTF_Num 29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3_20_7" style:display-name="RTF_Num 29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3_20_6" style:display-name="RTF_Num 29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3_20_5" style:display-name="RTF_Num 29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3_20_4" style:display-name="RTF_Num 29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3_20_3" style:display-name="RTF_Num 29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93_20_2" style:display-name="RTF_Num 29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3_20_1" style:display-name="RTF_Num 29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2_20_10" style:display-name="RTF_Num 29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2_20_9" style:display-name="RTF_Num 29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2_20_8" style:display-name="RTF_Num 29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2_20_7" style:display-name="RTF_Num 29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2_20_6" style:display-name="RTF_Num 29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2_20_5" style:display-name="RTF_Num 29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2_20_4" style:display-name="RTF_Num 29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2_20_3" style:display-name="RTF_Num 29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92_20_2" style:display-name="RTF_Num 29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2_20_1" style:display-name="RTF_Num 29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1_20_10" style:display-name="RTF_Num 29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1_20_9" style:display-name="RTF_Num 29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1_20_8" style:display-name="RTF_Num 29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1_20_7" style:display-name="RTF_Num 29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1_20_6" style:display-name="RTF_Num 29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1_20_5" style:display-name="RTF_Num 29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1_20_4" style:display-name="RTF_Num 29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1_20_3" style:display-name="RTF_Num 29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91_20_2" style:display-name="RTF_Num 29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1_20_1" style:display-name="RTF_Num 29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0_20_10" style:display-name="RTF_Num 29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0_20_9" style:display-name="RTF_Num 29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0_20_8" style:display-name="RTF_Num 29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0_20_7" style:display-name="RTF_Num 29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0_20_6" style:display-name="RTF_Num 29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0_20_5" style:display-name="RTF_Num 29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0_20_4" style:display-name="RTF_Num 29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0_20_3" style:display-name="RTF_Num 29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90_20_2" style:display-name="RTF_Num 29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0_20_1" style:display-name="RTF_Num 29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9_20_10" style:display-name="RTF_Num 28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9_20_9" style:display-name="RTF_Num 28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9_20_8" style:display-name="RTF_Num 28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9_20_7" style:display-name="RTF_Num 28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9_20_6" style:display-name="RTF_Num 28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9_20_5" style:display-name="RTF_Num 28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9_20_4" style:display-name="RTF_Num 28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9_20_3" style:display-name="RTF_Num 28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89_20_2" style:display-name="RTF_Num 28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9_20_1" style:display-name="RTF_Num 28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8_20_10" style:display-name="RTF_Num 28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8_20_9" style:display-name="RTF_Num 28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8_20_8" style:display-name="RTF_Num 28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8_20_7" style:display-name="RTF_Num 28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8_20_6" style:display-name="RTF_Num 28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8_20_5" style:display-name="RTF_Num 28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8_20_4" style:display-name="RTF_Num 28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8_20_3" style:display-name="RTF_Num 28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88_20_2" style:display-name="RTF_Num 28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8_20_1" style:display-name="RTF_Num 28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7_20_10" style:display-name="RTF_Num 28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7_20_9" style:display-name="RTF_Num 28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7_20_8" style:display-name="RTF_Num 28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7_20_7" style:display-name="RTF_Num 28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7_20_6" style:display-name="RTF_Num 28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7_20_5" style:display-name="RTF_Num 28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7_20_4" style:display-name="RTF_Num 28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7_20_3" style:display-name="RTF_Num 287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7_20_2" style:display-name="RTF_Num 28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7_20_1" style:display-name="RTF_Num 28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6_20_10" style:display-name="RTF_Num 28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6_20_9" style:display-name="RTF_Num 28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6_20_8" style:display-name="RTF_Num 28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6_20_7" style:display-name="RTF_Num 28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6_20_6" style:display-name="RTF_Num 28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6_20_5" style:display-name="RTF_Num 28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6_20_4" style:display-name="RTF_Num 28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6_20_3" style:display-name="RTF_Num 28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86_20_2" style:display-name="RTF_Num 28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6_20_1" style:display-name="RTF_Num 28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5_20_10" style:display-name="RTF_Num 28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5_20_9" style:display-name="RTF_Num 28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5_20_8" style:display-name="RTF_Num 28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5_20_7" style:display-name="RTF_Num 28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5_20_6" style:display-name="RTF_Num 28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5_20_5" style:display-name="RTF_Num 28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5_20_4" style:display-name="RTF_Num 28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5_20_3" style:display-name="RTF_Num 28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85_20_2" style:display-name="RTF_Num 28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5_20_1" style:display-name="RTF_Num 28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4_20_10" style:display-name="RTF_Num 28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4_20_9" style:display-name="RTF_Num 28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4_20_8" style:display-name="RTF_Num 28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4_20_7" style:display-name="RTF_Num 28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4_20_6" style:display-name="RTF_Num 28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4_20_5" style:display-name="RTF_Num 28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4_20_4" style:display-name="RTF_Num 28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4_20_3" style:display-name="RTF_Num 28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84_20_2" style:display-name="RTF_Num 28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4_20_1" style:display-name="RTF_Num 28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3_20_10" style:display-name="RTF_Num 28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3_20_9" style:display-name="RTF_Num 28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3_20_8" style:display-name="RTF_Num 28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3_20_7" style:display-name="RTF_Num 28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3_20_6" style:display-name="RTF_Num 28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3_20_5" style:display-name="RTF_Num 28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3_20_4" style:display-name="RTF_Num 28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3_20_3" style:display-name="RTF_Num 28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83_20_2" style:display-name="RTF_Num 28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3_20_1" style:display-name="RTF_Num 28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2_20_10" style:display-name="RTF_Num 28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2_20_9" style:display-name="RTF_Num 28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2_20_8" style:display-name="RTF_Num 28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2_20_7" style:display-name="RTF_Num 28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2_20_6" style:display-name="RTF_Num 28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2_20_5" style:display-name="RTF_Num 28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2_20_4" style:display-name="RTF_Num 28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2_20_3" style:display-name="RTF_Num 28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82_20_2" style:display-name="RTF_Num 28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2_20_1" style:display-name="RTF_Num 28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1_20_10" style:display-name="RTF_Num 28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1_20_9" style:display-name="RTF_Num 28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1_20_8" style:display-name="RTF_Num 28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1_20_7" style:display-name="RTF_Num 28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1_20_6" style:display-name="RTF_Num 28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1_20_5" style:display-name="RTF_Num 28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1_20_4" style:display-name="RTF_Num 28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1_20_3" style:display-name="RTF_Num 28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81_20_2" style:display-name="RTF_Num 28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1_20_1" style:display-name="RTF_Num 28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0_20_10" style:display-name="RTF_Num 28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0_20_9" style:display-name="RTF_Num 28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0_20_8" style:display-name="RTF_Num 28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0_20_7" style:display-name="RTF_Num 28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0_20_6" style:display-name="RTF_Num 28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0_20_5" style:display-name="RTF_Num 28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0_20_4" style:display-name="RTF_Num 28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0_20_3" style:display-name="RTF_Num 28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80_20_2" style:display-name="RTF_Num 28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0_20_1" style:display-name="RTF_Num 28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9_20_10" style:display-name="RTF_Num 27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9_20_9" style:display-name="RTF_Num 27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9_20_8" style:display-name="RTF_Num 27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9_20_7" style:display-name="RTF_Num 27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9_20_6" style:display-name="RTF_Num 27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9_20_5" style:display-name="RTF_Num 27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9_20_4" style:display-name="RTF_Num 27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9_20_3" style:display-name="RTF_Num 27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79_20_2" style:display-name="RTF_Num 27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9_20_1" style:display-name="RTF_Num 27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8_20_10" style:display-name="RTF_Num 27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8_20_9" style:display-name="RTF_Num 27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8_20_8" style:display-name="RTF_Num 27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8_20_7" style:display-name="RTF_Num 27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8_20_6" style:display-name="RTF_Num 27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8_20_5" style:display-name="RTF_Num 27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8_20_4" style:display-name="RTF_Num 27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8_20_3" style:display-name="RTF_Num 27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78_20_2" style:display-name="RTF_Num 27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8_20_1" style:display-name="RTF_Num 27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7_20_10" style:display-name="RTF_Num 27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7_20_9" style:display-name="RTF_Num 27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7_20_8" style:display-name="RTF_Num 27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7_20_7" style:display-name="RTF_Num 27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7_20_6" style:display-name="RTF_Num 27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7_20_5" style:display-name="RTF_Num 27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7_20_4" style:display-name="RTF_Num 27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7_20_3" style:display-name="RTF_Num 27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77_20_2" style:display-name="RTF_Num 27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7_20_1" style:display-name="RTF_Num 27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6_20_10" style:display-name="RTF_Num 27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6_20_9" style:display-name="RTF_Num 27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6_20_8" style:display-name="RTF_Num 27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6_20_7" style:display-name="RTF_Num 27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6_20_6" style:display-name="RTF_Num 27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6_20_5" style:display-name="RTF_Num 27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6_20_4" style:display-name="RTF_Num 27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6_20_3" style:display-name="RTF_Num 27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76_20_2" style:display-name="RTF_Num 27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6_20_1" style:display-name="RTF_Num 27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5_20_10" style:display-name="RTF_Num 27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5_20_9" style:display-name="RTF_Num 27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5_20_8" style:display-name="RTF_Num 27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5_20_7" style:display-name="RTF_Num 27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5_20_6" style:display-name="RTF_Num 27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5_20_5" style:display-name="RTF_Num 27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5_20_4" style:display-name="RTF_Num 27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5_20_3" style:display-name="RTF_Num 27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75_20_2" style:display-name="RTF_Num 27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5_20_1" style:display-name="RTF_Num 27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4_20_10" style:display-name="RTF_Num 27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4_20_9" style:display-name="RTF_Num 27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4_20_8" style:display-name="RTF_Num 27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4_20_7" style:display-name="RTF_Num 27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4_20_6" style:display-name="RTF_Num 27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4_20_5" style:display-name="RTF_Num 27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4_20_4" style:display-name="RTF_Num 27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4_20_3" style:display-name="RTF_Num 27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74_20_2" style:display-name="RTF_Num 27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4_20_1" style:display-name="RTF_Num 27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3_20_10" style:display-name="RTF_Num 27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3_20_9" style:display-name="RTF_Num 27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3_20_8" style:display-name="RTF_Num 27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3_20_7" style:display-name="RTF_Num 27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3_20_6" style:display-name="RTF_Num 27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3_20_5" style:display-name="RTF_Num 27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3_20_4" style:display-name="RTF_Num 27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3_20_3" style:display-name="RTF_Num 273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3_20_2" style:display-name="RTF_Num 27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3_20_1" style:display-name="RTF_Num 27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2_20_10" style:display-name="RTF_Num 27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2_20_9" style:display-name="RTF_Num 27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2_20_8" style:display-name="RTF_Num 27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2_20_7" style:display-name="RTF_Num 27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2_20_6" style:display-name="RTF_Num 27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2_20_5" style:display-name="RTF_Num 27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2_20_4" style:display-name="RTF_Num 27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2_20_3" style:display-name="RTF_Num 27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72_20_2" style:display-name="RTF_Num 27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2_20_1" style:display-name="RTF_Num 27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1_20_10" style:display-name="RTF_Num 27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1_20_9" style:display-name="RTF_Num 27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1_20_8" style:display-name="RTF_Num 27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1_20_7" style:display-name="RTF_Num 27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1_20_6" style:display-name="RTF_Num 27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1_20_5" style:display-name="RTF_Num 27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1_20_4" style:display-name="RTF_Num 27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1_20_3" style:display-name="RTF_Num 27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71_20_2" style:display-name="RTF_Num 27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1_20_1" style:display-name="RTF_Num 27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0_20_10" style:display-name="RTF_Num 27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0_20_9" style:display-name="RTF_Num 27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0_20_8" style:display-name="RTF_Num 27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0_20_7" style:display-name="RTF_Num 27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0_20_6" style:display-name="RTF_Num 27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0_20_5" style:display-name="RTF_Num 27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0_20_4" style:display-name="RTF_Num 27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0_20_3" style:display-name="RTF_Num 27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70_20_2" style:display-name="RTF_Num 27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0_20_1" style:display-name="RTF_Num 27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9_20_10" style:display-name="RTF_Num 26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9_20_9" style:display-name="RTF_Num 26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9_20_8" style:display-name="RTF_Num 26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9_20_7" style:display-name="RTF_Num 26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9_20_6" style:display-name="RTF_Num 26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9_20_5" style:display-name="RTF_Num 26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9_20_4" style:display-name="RTF_Num 26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9_20_3" style:display-name="RTF_Num 26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69_20_2" style:display-name="RTF_Num 26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9_20_1" style:display-name="RTF_Num 26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8_20_10" style:display-name="RTF_Num 26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8_20_9" style:display-name="RTF_Num 26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8_20_8" style:display-name="RTF_Num 26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8_20_7" style:display-name="RTF_Num 26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8_20_6" style:display-name="RTF_Num 26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8_20_5" style:display-name="RTF_Num 26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8_20_4" style:display-name="RTF_Num 26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8_20_3" style:display-name="RTF_Num 26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68_20_2" style:display-name="RTF_Num 26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8_20_1" style:display-name="RTF_Num 26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7_20_10" style:display-name="RTF_Num 26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7_20_9" style:display-name="RTF_Num 26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7_20_8" style:display-name="RTF_Num 26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7_20_7" style:display-name="RTF_Num 26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7_20_6" style:display-name="RTF_Num 26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7_20_5" style:display-name="RTF_Num 26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7_20_4" style:display-name="RTF_Num 26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7_20_3" style:display-name="RTF_Num 26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67_20_2" style:display-name="RTF_Num 26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7_20_1" style:display-name="RTF_Num 26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6_20_10" style:display-name="RTF_Num 26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6_20_9" style:display-name="RTF_Num 26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6_20_8" style:display-name="RTF_Num 26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6_20_7" style:display-name="RTF_Num 26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6_20_6" style:display-name="RTF_Num 26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6_20_5" style:display-name="RTF_Num 26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6_20_4" style:display-name="RTF_Num 26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6_20_3" style:display-name="RTF_Num 26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66_20_2" style:display-name="RTF_Num 26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6_20_1" style:display-name="RTF_Num 26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5_20_10" style:display-name="RTF_Num 26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5_20_9" style:display-name="RTF_Num 26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5_20_8" style:display-name="RTF_Num 26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5_20_7" style:display-name="RTF_Num 26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5_20_6" style:display-name="RTF_Num 26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5_20_5" style:display-name="RTF_Num 26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5_20_4" style:display-name="RTF_Num 26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5_20_3" style:display-name="RTF_Num 26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65_20_2" style:display-name="RTF_Num 26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5_20_1" style:display-name="RTF_Num 26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4_20_10" style:display-name="RTF_Num 26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4_20_9" style:display-name="RTF_Num 26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4_20_8" style:display-name="RTF_Num 26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4_20_7" style:display-name="RTF_Num 26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4_20_6" style:display-name="RTF_Num 26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4_20_5" style:display-name="RTF_Num 26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4_20_4" style:display-name="RTF_Num 26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4_20_3" style:display-name="RTF_Num 26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64_20_2" style:display-name="RTF_Num 26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4_20_1" style:display-name="RTF_Num 26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3_20_10" style:display-name="RTF_Num 26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3_20_9" style:display-name="RTF_Num 26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3_20_8" style:display-name="RTF_Num 26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3_20_7" style:display-name="RTF_Num 26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3_20_6" style:display-name="RTF_Num 26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3_20_5" style:display-name="RTF_Num 26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3_20_4" style:display-name="RTF_Num 26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3_20_3" style:display-name="RTF_Num 26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63_20_2" style:display-name="RTF_Num 26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3_20_1" style:display-name="RTF_Num 26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2_20_10" style:display-name="RTF_Num 26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2_20_9" style:display-name="RTF_Num 26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2_20_8" style:display-name="RTF_Num 26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2_20_7" style:display-name="RTF_Num 26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2_20_6" style:display-name="RTF_Num 26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2_20_5" style:display-name="RTF_Num 26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2_20_4" style:display-name="RTF_Num 26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2_20_3" style:display-name="RTF_Num 262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2_20_2" style:display-name="RTF_Num 26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2_20_1" style:display-name="RTF_Num 26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1_20_10" style:display-name="RTF_Num 26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1_20_9" style:display-name="RTF_Num 26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1_20_8" style:display-name="RTF_Num 26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1_20_7" style:display-name="RTF_Num 26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1_20_6" style:display-name="RTF_Num 26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1_20_5" style:display-name="RTF_Num 26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1_20_4" style:display-name="RTF_Num 26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1_20_3" style:display-name="RTF_Num 26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61_20_2" style:display-name="RTF_Num 26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1_20_1" style:display-name="RTF_Num 26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0_20_10" style:display-name="RTF_Num 26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0_20_9" style:display-name="RTF_Num 26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0_20_8" style:display-name="RTF_Num 26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0_20_7" style:display-name="RTF_Num 26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0_20_6" style:display-name="RTF_Num 26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0_20_5" style:display-name="RTF_Num 26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0_20_4" style:display-name="RTF_Num 26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0_20_3" style:display-name="RTF_Num 26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60_20_2" style:display-name="RTF_Num 26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0_20_1" style:display-name="RTF_Num 26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9_20_10" style:display-name="RTF_Num 25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9_20_9" style:display-name="RTF_Num 25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9_20_8" style:display-name="RTF_Num 25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9_20_7" style:display-name="RTF_Num 25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9_20_6" style:display-name="RTF_Num 25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9_20_5" style:display-name="RTF_Num 25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9_20_4" style:display-name="RTF_Num 25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9_20_3" style:display-name="RTF_Num 25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59_20_2" style:display-name="RTF_Num 25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9_20_1" style:display-name="RTF_Num 25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8_20_10" style:display-name="RTF_Num 25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8_20_9" style:display-name="RTF_Num 25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8_20_8" style:display-name="RTF_Num 25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8_20_7" style:display-name="RTF_Num 25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8_20_6" style:display-name="RTF_Num 25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8_20_5" style:display-name="RTF_Num 25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8_20_4" style:display-name="RTF_Num 25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8_20_3" style:display-name="RTF_Num 25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58_20_2" style:display-name="RTF_Num 25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8_20_1" style:display-name="RTF_Num 25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7_20_10" style:display-name="RTF_Num 25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7_20_9" style:display-name="RTF_Num 25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7_20_8" style:display-name="RTF_Num 25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7_20_7" style:display-name="RTF_Num 25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7_20_6" style:display-name="RTF_Num 25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7_20_5" style:display-name="RTF_Num 25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7_20_4" style:display-name="RTF_Num 25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7_20_3" style:display-name="RTF_Num 25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57_20_2" style:display-name="RTF_Num 25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7_20_1" style:display-name="RTF_Num 25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6_20_10" style:display-name="RTF_Num 25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6_20_9" style:display-name="RTF_Num 25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6_20_8" style:display-name="RTF_Num 25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6_20_7" style:display-name="RTF_Num 25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6_20_6" style:display-name="RTF_Num 25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6_20_5" style:display-name="RTF_Num 25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6_20_4" style:display-name="RTF_Num 25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6_20_3" style:display-name="RTF_Num 25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56_20_2" style:display-name="RTF_Num 25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6_20_1" style:display-name="RTF_Num 25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5_20_10" style:display-name="RTF_Num 25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5_20_9" style:display-name="RTF_Num 25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5_20_8" style:display-name="RTF_Num 25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5_20_7" style:display-name="RTF_Num 25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5_20_6" style:display-name="RTF_Num 25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5_20_5" style:display-name="RTF_Num 25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5_20_4" style:display-name="RTF_Num 25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5_20_3" style:display-name="RTF_Num 25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55_20_2" style:display-name="RTF_Num 25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5_20_1" style:display-name="RTF_Num 25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4_20_10" style:display-name="RTF_Num 25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4_20_9" style:display-name="RTF_Num 25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4_20_8" style:display-name="RTF_Num 25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4_20_7" style:display-name="RTF_Num 25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4_20_6" style:display-name="RTF_Num 25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4_20_5" style:display-name="RTF_Num 25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4_20_4" style:display-name="RTF_Num 25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4_20_3" style:display-name="RTF_Num 25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54_20_2" style:display-name="RTF_Num 25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4_20_1" style:display-name="RTF_Num 25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3_20_10" style:display-name="RTF_Num 25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3_20_9" style:display-name="RTF_Num 25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3_20_8" style:display-name="RTF_Num 25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3_20_7" style:display-name="RTF_Num 25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3_20_6" style:display-name="RTF_Num 25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3_20_5" style:display-name="RTF_Num 25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3_20_4" style:display-name="RTF_Num 25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3_20_3" style:display-name="RTF_Num 25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53_20_2" style:display-name="RTF_Num 25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3_20_1" style:display-name="RTF_Num 25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2_20_10" style:display-name="RTF_Num 25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2_20_9" style:display-name="RTF_Num 25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2_20_8" style:display-name="RTF_Num 25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2_20_7" style:display-name="RTF_Num 25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2_20_6" style:display-name="RTF_Num 25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2_20_5" style:display-name="RTF_Num 25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2_20_4" style:display-name="RTF_Num 25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2_20_3" style:display-name="RTF_Num 25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52_20_2" style:display-name="RTF_Num 25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2_20_1" style:display-name="RTF_Num 25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1_20_10" style:display-name="RTF_Num 25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1_20_9" style:display-name="RTF_Num 25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1_20_8" style:display-name="RTF_Num 25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1_20_7" style:display-name="RTF_Num 25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1_20_6" style:display-name="RTF_Num 25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1_20_5" style:display-name="RTF_Num 25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1_20_4" style:display-name="RTF_Num 25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1_20_3" style:display-name="RTF_Num 25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51_20_2" style:display-name="RTF_Num 25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1_20_1" style:display-name="RTF_Num 25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0_20_10" style:display-name="RTF_Num 25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0_20_9" style:display-name="RTF_Num 25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0_20_8" style:display-name="RTF_Num 25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0_20_7" style:display-name="RTF_Num 25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0_20_6" style:display-name="RTF_Num 25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0_20_5" style:display-name="RTF_Num 25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0_20_4" style:display-name="RTF_Num 25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0_20_3" style:display-name="RTF_Num 25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50_20_2" style:display-name="RTF_Num 25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0_20_1" style:display-name="RTF_Num 25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9_20_10" style:display-name="RTF_Num 24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9_20_9" style:display-name="RTF_Num 24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9_20_8" style:display-name="RTF_Num 24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9_20_7" style:display-name="RTF_Num 24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9_20_6" style:display-name="RTF_Num 24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9_20_5" style:display-name="RTF_Num 24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9_20_4" style:display-name="RTF_Num 24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9_20_3" style:display-name="RTF_Num 24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49_20_2" style:display-name="RTF_Num 24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9_20_1" style:display-name="RTF_Num 24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8_20_10" style:display-name="RTF_Num 24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8_20_9" style:display-name="RTF_Num 24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8_20_8" style:display-name="RTF_Num 24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8_20_7" style:display-name="RTF_Num 24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8_20_6" style:display-name="RTF_Num 24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8_20_5" style:display-name="RTF_Num 24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8_20_4" style:display-name="RTF_Num 24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8_20_3" style:display-name="RTF_Num 24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48_20_2" style:display-name="RTF_Num 24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8_20_1" style:display-name="RTF_Num 24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7_20_10" style:display-name="RTF_Num 24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7_20_9" style:display-name="RTF_Num 24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7_20_8" style:display-name="RTF_Num 24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7_20_7" style:display-name="RTF_Num 24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7_20_6" style:display-name="RTF_Num 24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7_20_5" style:display-name="RTF_Num 24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7_20_4" style:display-name="RTF_Num 24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7_20_3" style:display-name="RTF_Num 24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47_20_2" style:display-name="RTF_Num 24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7_20_1" style:display-name="RTF_Num 24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2_20_10" style:display-name="RTF_Num 352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2_20_9" style:display-name="RTF_Num 352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2_20_8" style:display-name="RTF_Num 352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2_20_7" style:display-name="RTF_Num 352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2_20_6" style:display-name="RTF_Num 352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2_20_5" style:display-name="RTF_Num 352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2_20_4" style:display-name="RTF_Num 352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2_20_3" style:display-name="RTF_Num 352 3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RTF_5f_Num_20_352_20_2" style:display-name="RTF_Num 352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2_20_1" style:display-name="RTF_Num 352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3_20_10" style:display-name="RTF_Num 353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3_20_9" style:display-name="RTF_Num 353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3_20_8" style:display-name="RTF_Num 353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3_20_7" style:display-name="RTF_Num 353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3_20_6" style:display-name="RTF_Num 353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3_20_5" style:display-name="RTF_Num 353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3_20_4" style:display-name="RTF_Num 353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3_20_3" style:display-name="RTF_Num 353 3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RTF_5f_Num_20_353_20_2" style:display-name="RTF_Num 353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3_20_1" style:display-name="RTF_Num 353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4_20_10" style:display-name="RTF_Num 354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4_20_9" style:display-name="RTF_Num 354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4_20_8" style:display-name="RTF_Num 354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4_20_7" style:display-name="RTF_Num 354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4_20_6" style:display-name="RTF_Num 354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4_20_5" style:display-name="RTF_Num 354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4_20_4" style:display-name="RTF_Num 354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4_20_3" style:display-name="RTF_Num 354 3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RTF_5f_Num_20_354_20_2" style:display-name="RTF_Num 354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4_20_1" style:display-name="RTF_Num 354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6_20_10" style:display-name="RTF_Num 356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6_20_9" style:display-name="RTF_Num 356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6_20_8" style:display-name="RTF_Num 356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6_20_7" style:display-name="RTF_Num 356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6_20_6" style:display-name="RTF_Num 356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6_20_5" style:display-name="RTF_Num 356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6_20_4" style:display-name="RTF_Num 356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6_20_3" style:display-name="RTF_Num 356 3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RTF_5f_Num_20_356_20_2" style:display-name="RTF_Num 356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6_20_1" style:display-name="RTF_Num 356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73_20_10" style:display-name="RTF_Num 373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73_20_9" style:display-name="RTF_Num 373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73_20_8" style:display-name="RTF_Num 373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73_20_7" style:display-name="RTF_Num 373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73_20_6" style:display-name="RTF_Num 373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73_20_5" style:display-name="RTF_Num 373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73_20_4" style:display-name="RTF_Num 373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73_20_3" style:display-name="RTF_Num 373 3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73_20_2" style:display-name="RTF_Num 373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73_20_1" style:display-name="RTF_Num 373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30_20_10" style:display-name="RTF_Num 330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30_20_9" style:display-name="RTF_Num 330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30_20_8" style:display-name="RTF_Num 330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30_20_7" style:display-name="RTF_Num 330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30_20_6" style:display-name="RTF_Num 330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30_20_5" style:display-name="RTF_Num 330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30_20_4" style:display-name="RTF_Num 330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30_20_3" style:display-name="RTF_Num 330 3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RTF_5f_Num_20_330_20_2" style:display-name="RTF_Num 330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30_20_1" style:display-name="RTF_Num 330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1_20_10" style:display-name="RTF_Num 351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1_20_9" style:display-name="RTF_Num 351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1_20_8" style:display-name="RTF_Num 351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1_20_7" style:display-name="RTF_Num 351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1_20_6" style:display-name="RTF_Num 351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1_20_5" style:display-name="RTF_Num 351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1_20_4" style:display-name="RTF_Num 351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1_20_3" style:display-name="RTF_Num 351 3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RTF_5f_Num_20_351_20_2" style:display-name="RTF_Num 351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1_20_1" style:display-name="RTF_Num 351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246_20_10" style:display-name="RTF_Num 24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6_20_9" style:display-name="RTF_Num 24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6_20_8" style:display-name="RTF_Num 24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6_20_7" style:display-name="RTF_Num 24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6_20_6" style:display-name="RTF_Num 24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6_20_5" style:display-name="RTF_Num 24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6_20_4" style:display-name="RTF_Num 24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6_20_3" style:display-name="RTF_Num 24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46_20_2" style:display-name="RTF_Num 24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6_20_1" style:display-name="RTF_Num 24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5_20_10" style:display-name="RTF_Num 24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5_20_9" style:display-name="RTF_Num 24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5_20_8" style:display-name="RTF_Num 24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5_20_7" style:display-name="RTF_Num 24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5_20_6" style:display-name="RTF_Num 24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5_20_5" style:display-name="RTF_Num 24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5_20_4" style:display-name="RTF_Num 24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5_20_3" style:display-name="RTF_Num 24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45_20_2" style:display-name="RTF_Num 24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5_20_1" style:display-name="RTF_Num 24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4_20_10" style:display-name="RTF_Num 24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4_20_9" style:display-name="RTF_Num 24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4_20_8" style:display-name="RTF_Num 24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4_20_7" style:display-name="RTF_Num 24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4_20_6" style:display-name="RTF_Num 24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4_20_5" style:display-name="RTF_Num 24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4_20_4" style:display-name="RTF_Num 24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4_20_3" style:display-name="RTF_Num 24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44_20_2" style:display-name="RTF_Num 24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4_20_1" style:display-name="RTF_Num 24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3_20_10" style:display-name="RTF_Num 24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3_20_9" style:display-name="RTF_Num 24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3_20_8" style:display-name="RTF_Num 24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3_20_7" style:display-name="RTF_Num 24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3_20_6" style:display-name="RTF_Num 24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3_20_5" style:display-name="RTF_Num 24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3_20_4" style:display-name="RTF_Num 24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3_20_3" style:display-name="RTF_Num 243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3_20_2" style:display-name="RTF_Num 24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3_20_1" style:display-name="RTF_Num 24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2_20_10" style:display-name="RTF_Num 24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2_20_9" style:display-name="RTF_Num 24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2_20_8" style:display-name="RTF_Num 24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2_20_7" style:display-name="RTF_Num 24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2_20_6" style:display-name="RTF_Num 24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2_20_5" style:display-name="RTF_Num 24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2_20_4" style:display-name="RTF_Num 24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2_20_3" style:display-name="RTF_Num 24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42_20_2" style:display-name="RTF_Num 24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2_20_1" style:display-name="RTF_Num 24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1_20_10" style:display-name="RTF_Num 24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1_20_9" style:display-name="RTF_Num 24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1_20_8" style:display-name="RTF_Num 24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1_20_7" style:display-name="RTF_Num 24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1_20_6" style:display-name="RTF_Num 24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1_20_5" style:display-name="RTF_Num 24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1_20_4" style:display-name="RTF_Num 24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1_20_3" style:display-name="RTF_Num 24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41_20_2" style:display-name="RTF_Num 24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1_20_1" style:display-name="RTF_Num 24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0_20_10" style:display-name="RTF_Num 24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0_20_9" style:display-name="RTF_Num 24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0_20_8" style:display-name="RTF_Num 24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0_20_7" style:display-name="RTF_Num 24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0_20_6" style:display-name="RTF_Num 24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0_20_5" style:display-name="RTF_Num 24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0_20_4" style:display-name="RTF_Num 24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0_20_3" style:display-name="RTF_Num 24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40_20_2" style:display-name="RTF_Num 24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0_20_1" style:display-name="RTF_Num 24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9_20_10" style:display-name="RTF_Num 23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9_20_9" style:display-name="RTF_Num 23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9_20_8" style:display-name="RTF_Num 23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9_20_7" style:display-name="RTF_Num 23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9_20_6" style:display-name="RTF_Num 23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9_20_5" style:display-name="RTF_Num 23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9_20_4" style:display-name="RTF_Num 23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9_20_3" style:display-name="RTF_Num 23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39_20_2" style:display-name="RTF_Num 23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9_20_1" style:display-name="RTF_Num 23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8_20_10" style:display-name="RTF_Num 23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8_20_9" style:display-name="RTF_Num 23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8_20_8" style:display-name="RTF_Num 23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8_20_7" style:display-name="RTF_Num 23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8_20_6" style:display-name="RTF_Num 23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8_20_5" style:display-name="RTF_Num 23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8_20_4" style:display-name="RTF_Num 23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8_20_3" style:display-name="RTF_Num 238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8_20_2" style:display-name="RTF_Num 23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8_20_1" style:display-name="RTF_Num 23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7_20_10" style:display-name="RTF_Num 23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7_20_9" style:display-name="RTF_Num 23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7_20_8" style:display-name="RTF_Num 23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7_20_7" style:display-name="RTF_Num 23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7_20_6" style:display-name="RTF_Num 23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7_20_5" style:display-name="RTF_Num 23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7_20_4" style:display-name="RTF_Num 23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7_20_3" style:display-name="RTF_Num 23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37_20_2" style:display-name="RTF_Num 23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7_20_1" style:display-name="RTF_Num 23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6_20_10" style:display-name="RTF_Num 23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6_20_9" style:display-name="RTF_Num 23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6_20_8" style:display-name="RTF_Num 23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6_20_7" style:display-name="RTF_Num 23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6_20_6" style:display-name="RTF_Num 23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6_20_5" style:display-name="RTF_Num 23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6_20_4" style:display-name="RTF_Num 23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6_20_3" style:display-name="RTF_Num 23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36_20_2" style:display-name="RTF_Num 23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6_20_1" style:display-name="RTF_Num 23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5_20_10" style:display-name="RTF_Num 23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5_20_9" style:display-name="RTF_Num 23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5_20_8" style:display-name="RTF_Num 23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5_20_7" style:display-name="RTF_Num 23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5_20_6" style:display-name="RTF_Num 23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5_20_5" style:display-name="RTF_Num 23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5_20_4" style:display-name="RTF_Num 23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5_20_3" style:display-name="RTF_Num 23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35_20_2" style:display-name="RTF_Num 23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5_20_1" style:display-name="RTF_Num 23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4_20_10" style:display-name="RTF_Num 23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4_20_9" style:display-name="RTF_Num 23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4_20_8" style:display-name="RTF_Num 23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4_20_7" style:display-name="RTF_Num 23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4_20_6" style:display-name="RTF_Num 23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4_20_5" style:display-name="RTF_Num 23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4_20_4" style:display-name="RTF_Num 23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4_20_3" style:display-name="RTF_Num 23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34_20_2" style:display-name="RTF_Num 23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4_20_1" style:display-name="RTF_Num 23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3_20_10" style:display-name="RTF_Num 23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3_20_9" style:display-name="RTF_Num 23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3_20_8" style:display-name="RTF_Num 23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3_20_7" style:display-name="RTF_Num 23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3_20_6" style:display-name="RTF_Num 23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3_20_5" style:display-name="RTF_Num 23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3_20_4" style:display-name="RTF_Num 23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3_20_3" style:display-name="RTF_Num 23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33_20_2" style:display-name="RTF_Num 23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3_20_1" style:display-name="RTF_Num 23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2_20_10" style:display-name="RTF_Num 23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2_20_9" style:display-name="RTF_Num 23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2_20_8" style:display-name="RTF_Num 23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2_20_7" style:display-name="RTF_Num 23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2_20_6" style:display-name="RTF_Num 23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2_20_5" style:display-name="RTF_Num 23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2_20_4" style:display-name="RTF_Num 23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2_20_3" style:display-name="RTF_Num 23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32_20_2" style:display-name="RTF_Num 23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2_20_1" style:display-name="RTF_Num 23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1_20_10" style:display-name="RTF_Num 23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1_20_9" style:display-name="RTF_Num 23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1_20_8" style:display-name="RTF_Num 23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1_20_7" style:display-name="RTF_Num 23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1_20_6" style:display-name="RTF_Num 23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1_20_5" style:display-name="RTF_Num 23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1_20_4" style:display-name="RTF_Num 23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1_20_3" style:display-name="RTF_Num 23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31_20_2" style:display-name="RTF_Num 23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1_20_1" style:display-name="RTF_Num 23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0_20_10" style:display-name="RTF_Num 23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0_20_9" style:display-name="RTF_Num 23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0_20_8" style:display-name="RTF_Num 23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0_20_7" style:display-name="RTF_Num 23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0_20_6" style:display-name="RTF_Num 23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0_20_5" style:display-name="RTF_Num 23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0_20_4" style:display-name="RTF_Num 23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0_20_3" style:display-name="RTF_Num 23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30_20_2" style:display-name="RTF_Num 23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0_20_1" style:display-name="RTF_Num 23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9_20_10" style:display-name="RTF_Num 22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9_20_9" style:display-name="RTF_Num 22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9_20_8" style:display-name="RTF_Num 22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9_20_7" style:display-name="RTF_Num 22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9_20_6" style:display-name="RTF_Num 22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9_20_5" style:display-name="RTF_Num 22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9_20_4" style:display-name="RTF_Num 22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9_20_3" style:display-name="RTF_Num 22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29_20_2" style:display-name="RTF_Num 22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9_20_1" style:display-name="RTF_Num 22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8_20_10" style:display-name="RTF_Num 22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8_20_9" style:display-name="RTF_Num 22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8_20_8" style:display-name="RTF_Num 22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8_20_7" style:display-name="RTF_Num 22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8_20_6" style:display-name="RTF_Num 22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8_20_5" style:display-name="RTF_Num 22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8_20_4" style:display-name="RTF_Num 22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8_20_3" style:display-name="RTF_Num 22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28_20_2" style:display-name="RTF_Num 22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8_20_1" style:display-name="RTF_Num 22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7_20_10" style:display-name="RTF_Num 22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7_20_9" style:display-name="RTF_Num 22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7_20_8" style:display-name="RTF_Num 22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7_20_7" style:display-name="RTF_Num 22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7_20_6" style:display-name="RTF_Num 22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7_20_5" style:display-name="RTF_Num 22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7_20_4" style:display-name="RTF_Num 22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7_20_3" style:display-name="RTF_Num 22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27_20_2" style:display-name="RTF_Num 22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7_20_1" style:display-name="RTF_Num 22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6_20_10" style:display-name="RTF_Num 22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6_20_9" style:display-name="RTF_Num 22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6_20_8" style:display-name="RTF_Num 22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6_20_7" style:display-name="RTF_Num 22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6_20_6" style:display-name="RTF_Num 22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6_20_5" style:display-name="RTF_Num 22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6_20_4" style:display-name="RTF_Num 22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6_20_3" style:display-name="RTF_Num 22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26_20_2" style:display-name="RTF_Num 22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6_20_1" style:display-name="RTF_Num 22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5_20_10" style:display-name="RTF_Num 22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5_20_9" style:display-name="RTF_Num 22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5_20_8" style:display-name="RTF_Num 22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5_20_7" style:display-name="RTF_Num 22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5_20_6" style:display-name="RTF_Num 22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5_20_5" style:display-name="RTF_Num 22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5_20_4" style:display-name="RTF_Num 22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5_20_3" style:display-name="RTF_Num 22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25_20_2" style:display-name="RTF_Num 22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5_20_1" style:display-name="RTF_Num 22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4_20_10" style:display-name="RTF_Num 22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4_20_9" style:display-name="RTF_Num 22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4_20_8" style:display-name="RTF_Num 22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4_20_7" style:display-name="RTF_Num 22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4_20_6" style:display-name="RTF_Num 22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4_20_5" style:display-name="RTF_Num 22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4_20_4" style:display-name="RTF_Num 22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4_20_3" style:display-name="RTF_Num 224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4_20_2" style:display-name="RTF_Num 22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4_20_1" style:display-name="RTF_Num 22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3_20_10" style:display-name="RTF_Num 22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3_20_9" style:display-name="RTF_Num 22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3_20_8" style:display-name="RTF_Num 22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3_20_7" style:display-name="RTF_Num 22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3_20_6" style:display-name="RTF_Num 22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3_20_5" style:display-name="RTF_Num 22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3_20_4" style:display-name="RTF_Num 22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3_20_3" style:display-name="RTF_Num 22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23_20_2" style:display-name="RTF_Num 22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3_20_1" style:display-name="RTF_Num 22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2_20_10" style:display-name="RTF_Num 22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2_20_9" style:display-name="RTF_Num 22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2_20_8" style:display-name="RTF_Num 22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2_20_7" style:display-name="RTF_Num 22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2_20_6" style:display-name="RTF_Num 22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2_20_5" style:display-name="RTF_Num 22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2_20_4" style:display-name="RTF_Num 22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2_20_3" style:display-name="RTF_Num 22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22_20_2" style:display-name="RTF_Num 22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2_20_1" style:display-name="RTF_Num 22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1_20_10" style:display-name="RTF_Num 22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1_20_9" style:display-name="RTF_Num 22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1_20_8" style:display-name="RTF_Num 22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1_20_7" style:display-name="RTF_Num 22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1_20_6" style:display-name="RTF_Num 22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1_20_5" style:display-name="RTF_Num 22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1_20_4" style:display-name="RTF_Num 22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1_20_3" style:display-name="RTF_Num 22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21_20_2" style:display-name="RTF_Num 22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1_20_1" style:display-name="RTF_Num 22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0_20_10" style:display-name="RTF_Num 22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0_20_9" style:display-name="RTF_Num 22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0_20_8" style:display-name="RTF_Num 22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0_20_7" style:display-name="RTF_Num 22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0_20_6" style:display-name="RTF_Num 22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0_20_5" style:display-name="RTF_Num 22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0_20_4" style:display-name="RTF_Num 22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0_20_3" style:display-name="RTF_Num 22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20_20_2" style:display-name="RTF_Num 22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0_20_1" style:display-name="RTF_Num 22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9_20_10" style:display-name="RTF_Num 21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9_20_9" style:display-name="RTF_Num 21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9_20_8" style:display-name="RTF_Num 21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9_20_7" style:display-name="RTF_Num 21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9_20_6" style:display-name="RTF_Num 21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9_20_5" style:display-name="RTF_Num 21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9_20_4" style:display-name="RTF_Num 21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9_20_3" style:display-name="RTF_Num 21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19_20_2" style:display-name="RTF_Num 21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9_20_1" style:display-name="RTF_Num 21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8_20_10" style:display-name="RTF_Num 21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8_20_9" style:display-name="RTF_Num 21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8_20_8" style:display-name="RTF_Num 21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8_20_7" style:display-name="RTF_Num 21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8_20_6" style:display-name="RTF_Num 21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8_20_5" style:display-name="RTF_Num 21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8_20_4" style:display-name="RTF_Num 21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8_20_3" style:display-name="RTF_Num 21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18_20_2" style:display-name="RTF_Num 21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8_20_1" style:display-name="RTF_Num 21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7_20_10" style:display-name="RTF_Num 21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7_20_9" style:display-name="RTF_Num 21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7_20_8" style:display-name="RTF_Num 21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7_20_7" style:display-name="RTF_Num 21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7_20_6" style:display-name="RTF_Num 21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7_20_5" style:display-name="RTF_Num 21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7_20_4" style:display-name="RTF_Num 21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7_20_3" style:display-name="RTF_Num 21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17_20_2" style:display-name="RTF_Num 21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7_20_1" style:display-name="RTF_Num 21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6_20_10" style:display-name="RTF_Num 21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6_20_9" style:display-name="RTF_Num 21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6_20_8" style:display-name="RTF_Num 21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6_20_7" style:display-name="RTF_Num 21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6_20_6" style:display-name="RTF_Num 21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6_20_5" style:display-name="RTF_Num 21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6_20_4" style:display-name="RTF_Num 21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6_20_3" style:display-name="RTF_Num 21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16_20_2" style:display-name="RTF_Num 21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6_20_1" style:display-name="RTF_Num 21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5_20_10" style:display-name="RTF_Num 21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5_20_9" style:display-name="RTF_Num 21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5_20_8" style:display-name="RTF_Num 21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5_20_7" style:display-name="RTF_Num 21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5_20_6" style:display-name="RTF_Num 21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5_20_5" style:display-name="RTF_Num 21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5_20_4" style:display-name="RTF_Num 21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5_20_3" style:display-name="RTF_Num 21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15_20_2" style:display-name="RTF_Num 21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5_20_1" style:display-name="RTF_Num 21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4_20_10" style:display-name="RTF_Num 21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4_20_9" style:display-name="RTF_Num 21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4_20_8" style:display-name="RTF_Num 21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4_20_7" style:display-name="RTF_Num 21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4_20_6" style:display-name="RTF_Num 21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4_20_5" style:display-name="RTF_Num 21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4_20_4" style:display-name="RTF_Num 21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4_20_3" style:display-name="RTF_Num 21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14_20_2" style:display-name="RTF_Num 21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4_20_1" style:display-name="RTF_Num 21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3_20_10" style:display-name="RTF_Num 21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3_20_9" style:display-name="RTF_Num 21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3_20_8" style:display-name="RTF_Num 21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3_20_7" style:display-name="RTF_Num 21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3_20_6" style:display-name="RTF_Num 21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3_20_5" style:display-name="RTF_Num 21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3_20_4" style:display-name="RTF_Num 21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3_20_3" style:display-name="RTF_Num 21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13_20_2" style:display-name="RTF_Num 21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3_20_1" style:display-name="RTF_Num 21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2_20_10" style:display-name="RTF_Num 21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2_20_9" style:display-name="RTF_Num 21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2_20_8" style:display-name="RTF_Num 21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2_20_7" style:display-name="RTF_Num 21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2_20_6" style:display-name="RTF_Num 21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2_20_5" style:display-name="RTF_Num 21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2_20_4" style:display-name="RTF_Num 21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2_20_3" style:display-name="RTF_Num 21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12_20_2" style:display-name="RTF_Num 21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2_20_1" style:display-name="RTF_Num 21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1_20_10" style:display-name="RTF_Num 21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1_20_9" style:display-name="RTF_Num 21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1_20_8" style:display-name="RTF_Num 21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1_20_7" style:display-name="RTF_Num 21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1_20_6" style:display-name="RTF_Num 21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1_20_5" style:display-name="RTF_Num 21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1_20_4" style:display-name="RTF_Num 21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1_20_3" style:display-name="RTF_Num 211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1_20_2" style:display-name="RTF_Num 21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1_20_1" style:display-name="RTF_Num 21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0_20_10" style:display-name="RTF_Num 21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0_20_9" style:display-name="RTF_Num 21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0_20_8" style:display-name="RTF_Num 21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0_20_7" style:display-name="RTF_Num 21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0_20_6" style:display-name="RTF_Num 21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0_20_5" style:display-name="RTF_Num 21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0_20_4" style:display-name="RTF_Num 21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0_20_3" style:display-name="RTF_Num 21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10_20_2" style:display-name="RTF_Num 21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0_20_1" style:display-name="RTF_Num 21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9_20_10" style:display-name="RTF_Num 20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9_20_9" style:display-name="RTF_Num 20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9_20_8" style:display-name="RTF_Num 20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9_20_7" style:display-name="RTF_Num 20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9_20_6" style:display-name="RTF_Num 20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9_20_5" style:display-name="RTF_Num 20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9_20_4" style:display-name="RTF_Num 20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9_20_3" style:display-name="RTF_Num 20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09_20_2" style:display-name="RTF_Num 20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9_20_1" style:display-name="RTF_Num 20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8_20_10" style:display-name="RTF_Num 20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8_20_9" style:display-name="RTF_Num 20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8_20_8" style:display-name="RTF_Num 20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8_20_7" style:display-name="RTF_Num 20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8_20_6" style:display-name="RTF_Num 20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8_20_5" style:display-name="RTF_Num 20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8_20_4" style:display-name="RTF_Num 20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8_20_3" style:display-name="RTF_Num 20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08_20_2" style:display-name="RTF_Num 20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8_20_1" style:display-name="RTF_Num 20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7_20_10" style:display-name="RTF_Num 20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7_20_9" style:display-name="RTF_Num 20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7_20_8" style:display-name="RTF_Num 20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7_20_7" style:display-name="RTF_Num 20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7_20_6" style:display-name="RTF_Num 20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7_20_5" style:display-name="RTF_Num 20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7_20_4" style:display-name="RTF_Num 20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7_20_3" style:display-name="RTF_Num 20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07_20_2" style:display-name="RTF_Num 20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7_20_1" style:display-name="RTF_Num 20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6_20_10" style:display-name="RTF_Num 20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6_20_9" style:display-name="RTF_Num 20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6_20_8" style:display-name="RTF_Num 20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6_20_7" style:display-name="RTF_Num 20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6_20_6" style:display-name="RTF_Num 20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6_20_5" style:display-name="RTF_Num 20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6_20_4" style:display-name="RTF_Num 20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6_20_3" style:display-name="RTF_Num 206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6_20_2" style:display-name="RTF_Num 20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6_20_1" style:display-name="RTF_Num 20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5_20_10" style:display-name="RTF_Num 20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5_20_9" style:display-name="RTF_Num 20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5_20_8" style:display-name="RTF_Num 20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5_20_7" style:display-name="RTF_Num 20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5_20_6" style:display-name="RTF_Num 20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5_20_5" style:display-name="RTF_Num 20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5_20_4" style:display-name="RTF_Num 20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5_20_3" style:display-name="RTF_Num 20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05_20_2" style:display-name="RTF_Num 20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5_20_1" style:display-name="RTF_Num 20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4_20_10" style:display-name="RTF_Num 20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4_20_9" style:display-name="RTF_Num 20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4_20_8" style:display-name="RTF_Num 20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4_20_7" style:display-name="RTF_Num 20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4_20_6" style:display-name="RTF_Num 20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4_20_5" style:display-name="RTF_Num 20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4_20_4" style:display-name="RTF_Num 20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4_20_3" style:display-name="RTF_Num 20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04_20_2" style:display-name="RTF_Num 20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4_20_1" style:display-name="RTF_Num 20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3_20_10" style:display-name="RTF_Num 20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3_20_9" style:display-name="RTF_Num 20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3_20_8" style:display-name="RTF_Num 20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3_20_7" style:display-name="RTF_Num 20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3_20_6" style:display-name="RTF_Num 20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3_20_5" style:display-name="RTF_Num 20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3_20_4" style:display-name="RTF_Num 20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3_20_3" style:display-name="RTF_Num 20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03_20_2" style:display-name="RTF_Num 20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3_20_1" style:display-name="RTF_Num 20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2_20_10" style:display-name="RTF_Num 20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2_20_9" style:display-name="RTF_Num 20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2_20_8" style:display-name="RTF_Num 20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2_20_7" style:display-name="RTF_Num 20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2_20_6" style:display-name="RTF_Num 20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2_20_5" style:display-name="RTF_Num 20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2_20_4" style:display-name="RTF_Num 20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2_20_3" style:display-name="RTF_Num 20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02_20_2" style:display-name="RTF_Num 20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2_20_1" style:display-name="RTF_Num 20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1_20_10" style:display-name="RTF_Num 20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1_20_9" style:display-name="RTF_Num 20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1_20_8" style:display-name="RTF_Num 20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1_20_7" style:display-name="RTF_Num 20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1_20_6" style:display-name="RTF_Num 20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1_20_5" style:display-name="RTF_Num 20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1_20_4" style:display-name="RTF_Num 20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1_20_3" style:display-name="RTF_Num 201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1_20_2" style:display-name="RTF_Num 20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1_20_1" style:display-name="RTF_Num 20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0_20_10" style:display-name="RTF_Num 20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0_20_9" style:display-name="RTF_Num 20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0_20_8" style:display-name="RTF_Num 20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0_20_7" style:display-name="RTF_Num 20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0_20_6" style:display-name="RTF_Num 20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0_20_5" style:display-name="RTF_Num 20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0_20_4" style:display-name="RTF_Num 20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0_20_3" style:display-name="RTF_Num 200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0_20_2" style:display-name="RTF_Num 20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0_20_1" style:display-name="RTF_Num 20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9_20_10" style:display-name="RTF_Num 19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9_20_9" style:display-name="RTF_Num 19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9_20_8" style:display-name="RTF_Num 19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9_20_7" style:display-name="RTF_Num 19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9_20_6" style:display-name="RTF_Num 19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9_20_5" style:display-name="RTF_Num 19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9_20_4" style:display-name="RTF_Num 19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9_20_3" style:display-name="RTF_Num 19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99_20_2" style:display-name="RTF_Num 19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9_20_1" style:display-name="RTF_Num 19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8_20_10" style:display-name="RTF_Num 19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8_20_9" style:display-name="RTF_Num 19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8_20_8" style:display-name="RTF_Num 19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8_20_7" style:display-name="RTF_Num 19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8_20_6" style:display-name="RTF_Num 19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8_20_5" style:display-name="RTF_Num 19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8_20_4" style:display-name="RTF_Num 19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8_20_3" style:display-name="RTF_Num 19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98_20_2" style:display-name="RTF_Num 19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8_20_1" style:display-name="RTF_Num 19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7_20_10" style:display-name="RTF_Num 19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7_20_9" style:display-name="RTF_Num 19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7_20_8" style:display-name="RTF_Num 19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7_20_7" style:display-name="RTF_Num 19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7_20_6" style:display-name="RTF_Num 19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7_20_5" style:display-name="RTF_Num 19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7_20_4" style:display-name="RTF_Num 19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7_20_3" style:display-name="RTF_Num 19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97_20_2" style:display-name="RTF_Num 19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7_20_1" style:display-name="RTF_Num 19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6_20_10" style:display-name="RTF_Num 196 10" style:family="text"/>
    <style:style style:name="RTF_5f_Num_20_196_20_9" style:display-name="RTF_Num 196 9" style:family="text"/>
    <style:style style:name="RTF_5f_Num_20_196_20_8" style:display-name="RTF_Num 196 8" style:family="text"/>
    <style:style style:name="RTF_5f_Num_20_196_20_7" style:display-name="RTF_Num 196 7" style:family="text"/>
    <style:style style:name="RTF_5f_Num_20_196_20_6" style:display-name="RTF_Num 196 6" style:family="text"/>
    <style:style style:name="RTF_5f_Num_20_196_20_5" style:display-name="RTF_Num 196 5" style:family="text"/>
    <style:style style:name="RTF_5f_Num_20_196_20_4" style:display-name="RTF_Num 196 4" style:family="text"/>
    <style:style style:name="RTF_5f_Num_20_196_20_3" style:display-name="RTF_Num 196 3" style:family="text"/>
    <style:style style:name="RTF_5f_Num_20_196_20_2" style:display-name="RTF_Num 196 2" style:family="text"/>
    <style:style style:name="RTF_5f_Num_20_196_20_1" style:display-name="RTF_Num 196 1" style:family="text"/>
    <style:style style:name="RTF_5f_Num_20_195_20_10" style:display-name="RTF_Num 19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5_20_9" style:display-name="RTF_Num 19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5_20_8" style:display-name="RTF_Num 19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5_20_7" style:display-name="RTF_Num 19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5_20_6" style:display-name="RTF_Num 19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5_20_5" style:display-name="RTF_Num 19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5_20_4" style:display-name="RTF_Num 19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5_20_3" style:display-name="RTF_Num 19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95_20_2" style:display-name="RTF_Num 19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5_20_1" style:display-name="RTF_Num 19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4_20_10" style:display-name="RTF_Num 19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4_20_9" style:display-name="RTF_Num 19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4_20_8" style:display-name="RTF_Num 19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4_20_7" style:display-name="RTF_Num 19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4_20_6" style:display-name="RTF_Num 19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4_20_5" style:display-name="RTF_Num 19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4_20_4" style:display-name="RTF_Num 19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4_20_3" style:display-name="RTF_Num 19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94_20_2" style:display-name="RTF_Num 19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4_20_1" style:display-name="RTF_Num 19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3_20_10" style:display-name="RTF_Num 19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3_20_9" style:display-name="RTF_Num 19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3_20_8" style:display-name="RTF_Num 19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3_20_7" style:display-name="RTF_Num 19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3_20_6" style:display-name="RTF_Num 19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3_20_5" style:display-name="RTF_Num 19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3_20_4" style:display-name="RTF_Num 19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3_20_3" style:display-name="RTF_Num 19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93_20_2" style:display-name="RTF_Num 19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3_20_1" style:display-name="RTF_Num 19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2_20_10" style:display-name="RTF_Num 19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2_20_9" style:display-name="RTF_Num 19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2_20_8" style:display-name="RTF_Num 19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2_20_7" style:display-name="RTF_Num 19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2_20_6" style:display-name="RTF_Num 19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2_20_5" style:display-name="RTF_Num 19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2_20_4" style:display-name="RTF_Num 19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2_20_3" style:display-name="RTF_Num 19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92_20_2" style:display-name="RTF_Num 19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2_20_1" style:display-name="RTF_Num 19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1_20_10" style:display-name="RTF_Num 19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1_20_9" style:display-name="RTF_Num 19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1_20_8" style:display-name="RTF_Num 19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1_20_7" style:display-name="RTF_Num 19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1_20_6" style:display-name="RTF_Num 19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1_20_5" style:display-name="RTF_Num 19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1_20_4" style:display-name="RTF_Num 19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1_20_3" style:display-name="RTF_Num 19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91_20_2" style:display-name="RTF_Num 19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1_20_1" style:display-name="RTF_Num 19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0_20_10" style:display-name="RTF_Num 19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0_20_9" style:display-name="RTF_Num 19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0_20_8" style:display-name="RTF_Num 19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0_20_7" style:display-name="RTF_Num 19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0_20_6" style:display-name="RTF_Num 19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0_20_5" style:display-name="RTF_Num 19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0_20_4" style:display-name="RTF_Num 19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0_20_3" style:display-name="RTF_Num 19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90_20_2" style:display-name="RTF_Num 19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0_20_1" style:display-name="RTF_Num 19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9_20_10" style:display-name="RTF_Num 18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9_20_9" style:display-name="RTF_Num 18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9_20_8" style:display-name="RTF_Num 18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9_20_7" style:display-name="RTF_Num 18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9_20_6" style:display-name="RTF_Num 18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9_20_5" style:display-name="RTF_Num 18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9_20_4" style:display-name="RTF_Num 18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9_20_3" style:display-name="RTF_Num 18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89_20_2" style:display-name="RTF_Num 18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9_20_1" style:display-name="RTF_Num 18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8_20_10" style:display-name="RTF_Num 18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8_20_9" style:display-name="RTF_Num 18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8_20_8" style:display-name="RTF_Num 18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8_20_7" style:display-name="RTF_Num 18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8_20_6" style:display-name="RTF_Num 18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8_20_5" style:display-name="RTF_Num 18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8_20_4" style:display-name="RTF_Num 18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8_20_3" style:display-name="RTF_Num 18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88_20_2" style:display-name="RTF_Num 18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8_20_1" style:display-name="RTF_Num 18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7_20_10" style:display-name="RTF_Num 18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7_20_9" style:display-name="RTF_Num 18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7_20_8" style:display-name="RTF_Num 18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7_20_7" style:display-name="RTF_Num 18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7_20_6" style:display-name="RTF_Num 18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7_20_5" style:display-name="RTF_Num 18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7_20_4" style:display-name="RTF_Num 18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7_20_3" style:display-name="RTF_Num 18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87_20_2" style:display-name="RTF_Num 18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7_20_1" style:display-name="RTF_Num 18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6_20_10" style:display-name="RTF_Num 18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6_20_9" style:display-name="RTF_Num 18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6_20_8" style:display-name="RTF_Num 18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6_20_7" style:display-name="RTF_Num 18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6_20_6" style:display-name="RTF_Num 18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6_20_5" style:display-name="RTF_Num 18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6_20_4" style:display-name="RTF_Num 18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6_20_3" style:display-name="RTF_Num 18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86_20_2" style:display-name="RTF_Num 18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6_20_1" style:display-name="RTF_Num 18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5_20_10" style:display-name="RTF_Num 18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5_20_9" style:display-name="RTF_Num 18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5_20_8" style:display-name="RTF_Num 18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5_20_7" style:display-name="RTF_Num 18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5_20_6" style:display-name="RTF_Num 18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5_20_5" style:display-name="RTF_Num 18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5_20_4" style:display-name="RTF_Num 18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5_20_3" style:display-name="RTF_Num 18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85_20_2" style:display-name="RTF_Num 18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5_20_1" style:display-name="RTF_Num 18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4_20_10" style:display-name="RTF_Num 18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4_20_9" style:display-name="RTF_Num 18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4_20_8" style:display-name="RTF_Num 18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4_20_7" style:display-name="RTF_Num 18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4_20_6" style:display-name="RTF_Num 18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4_20_5" style:display-name="RTF_Num 18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4_20_4" style:display-name="RTF_Num 18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4_20_3" style:display-name="RTF_Num 18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84_20_2" style:display-name="RTF_Num 18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4_20_1" style:display-name="RTF_Num 18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3_20_10" style:display-name="RTF_Num 18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3_20_9" style:display-name="RTF_Num 18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3_20_8" style:display-name="RTF_Num 18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3_20_7" style:display-name="RTF_Num 18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3_20_6" style:display-name="RTF_Num 18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3_20_5" style:display-name="RTF_Num 18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3_20_4" style:display-name="RTF_Num 18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3_20_3" style:display-name="RTF_Num 18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83_20_2" style:display-name="RTF_Num 18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3_20_1" style:display-name="RTF_Num 18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2_20_10" style:display-name="RTF_Num 18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2_20_9" style:display-name="RTF_Num 18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2_20_8" style:display-name="RTF_Num 18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2_20_7" style:display-name="RTF_Num 18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2_20_6" style:display-name="RTF_Num 18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2_20_5" style:display-name="RTF_Num 18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2_20_4" style:display-name="RTF_Num 18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2_20_3" style:display-name="RTF_Num 18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82_20_2" style:display-name="RTF_Num 18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2_20_1" style:display-name="RTF_Num 18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1_20_10" style:display-name="RTF_Num 18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1_20_9" style:display-name="RTF_Num 18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1_20_8" style:display-name="RTF_Num 18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1_20_7" style:display-name="RTF_Num 18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1_20_6" style:display-name="RTF_Num 18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1_20_5" style:display-name="RTF_Num 18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1_20_4" style:display-name="RTF_Num 18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1_20_3" style:display-name="RTF_Num 18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81_20_2" style:display-name="RTF_Num 18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1_20_1" style:display-name="RTF_Num 18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0_20_10" style:display-name="RTF_Num 18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0_20_9" style:display-name="RTF_Num 18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0_20_8" style:display-name="RTF_Num 18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0_20_7" style:display-name="RTF_Num 18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0_20_6" style:display-name="RTF_Num 18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0_20_5" style:display-name="RTF_Num 18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0_20_4" style:display-name="RTF_Num 18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0_20_3" style:display-name="RTF_Num 18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80_20_2" style:display-name="RTF_Num 18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0_20_1" style:display-name="RTF_Num 18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9_20_10" style:display-name="RTF_Num 17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9_20_9" style:display-name="RTF_Num 17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9_20_8" style:display-name="RTF_Num 17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9_20_7" style:display-name="RTF_Num 17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9_20_6" style:display-name="RTF_Num 17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9_20_5" style:display-name="RTF_Num 17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9_20_4" style:display-name="RTF_Num 17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9_20_3" style:display-name="RTF_Num 179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9_20_2" style:display-name="RTF_Num 17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9_20_1" style:display-name="RTF_Num 17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8_20_10" style:display-name="RTF_Num 17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8_20_9" style:display-name="RTF_Num 17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8_20_8" style:display-name="RTF_Num 17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8_20_7" style:display-name="RTF_Num 17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8_20_6" style:display-name="RTF_Num 17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8_20_5" style:display-name="RTF_Num 17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8_20_4" style:display-name="RTF_Num 17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8_20_3" style:display-name="RTF_Num 17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78_20_2" style:display-name="RTF_Num 17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8_20_1" style:display-name="RTF_Num 17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7_20_10" style:display-name="RTF_Num 17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7_20_9" style:display-name="RTF_Num 17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7_20_8" style:display-name="RTF_Num 17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7_20_7" style:display-name="RTF_Num 17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7_20_6" style:display-name="RTF_Num 17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7_20_5" style:display-name="RTF_Num 17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7_20_4" style:display-name="RTF_Num 17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7_20_3" style:display-name="RTF_Num 17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77_20_2" style:display-name="RTF_Num 17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7_20_1" style:display-name="RTF_Num 17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6_20_10" style:display-name="RTF_Num 17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6_20_9" style:display-name="RTF_Num 17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6_20_8" style:display-name="RTF_Num 17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6_20_7" style:display-name="RTF_Num 17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6_20_6" style:display-name="RTF_Num 17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6_20_5" style:display-name="RTF_Num 17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6_20_4" style:display-name="RTF_Num 17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6_20_3" style:display-name="RTF_Num 17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76_20_2" style:display-name="RTF_Num 17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6_20_1" style:display-name="RTF_Num 17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5_20_10" style:display-name="RTF_Num 17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5_20_9" style:display-name="RTF_Num 17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5_20_8" style:display-name="RTF_Num 17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5_20_7" style:display-name="RTF_Num 17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5_20_6" style:display-name="RTF_Num 17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5_20_5" style:display-name="RTF_Num 17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5_20_4" style:display-name="RTF_Num 17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5_20_3" style:display-name="RTF_Num 17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75_20_2" style:display-name="RTF_Num 17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5_20_1" style:display-name="RTF_Num 17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4_20_10" style:display-name="RTF_Num 17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4_20_9" style:display-name="RTF_Num 17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4_20_8" style:display-name="RTF_Num 17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4_20_7" style:display-name="RTF_Num 17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4_20_6" style:display-name="RTF_Num 17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4_20_5" style:display-name="RTF_Num 17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4_20_4" style:display-name="RTF_Num 17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4_20_3" style:display-name="RTF_Num 17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74_20_2" style:display-name="RTF_Num 17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4_20_1" style:display-name="RTF_Num 17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3_20_10" style:display-name="RTF_Num 17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3_20_9" style:display-name="RTF_Num 17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3_20_8" style:display-name="RTF_Num 17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3_20_7" style:display-name="RTF_Num 17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3_20_6" style:display-name="RTF_Num 17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3_20_5" style:display-name="RTF_Num 17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3_20_4" style:display-name="RTF_Num 17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3_20_3" style:display-name="RTF_Num 17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73_20_2" style:display-name="RTF_Num 17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3_20_1" style:display-name="RTF_Num 17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2_20_10" style:display-name="RTF_Num 17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2_20_9" style:display-name="RTF_Num 17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2_20_8" style:display-name="RTF_Num 17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2_20_7" style:display-name="RTF_Num 17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2_20_6" style:display-name="RTF_Num 17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2_20_5" style:display-name="RTF_Num 17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2_20_4" style:display-name="RTF_Num 17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2_20_3" style:display-name="RTF_Num 17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72_20_2" style:display-name="RTF_Num 17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2_20_1" style:display-name="RTF_Num 17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1_20_10" style:display-name="RTF_Num 17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1_20_9" style:display-name="RTF_Num 17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1_20_8" style:display-name="RTF_Num 17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1_20_7" style:display-name="RTF_Num 17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1_20_6" style:display-name="RTF_Num 17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1_20_5" style:display-name="RTF_Num 17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1_20_4" style:display-name="RTF_Num 17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1_20_3" style:display-name="RTF_Num 17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71_20_2" style:display-name="RTF_Num 17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1_20_1" style:display-name="RTF_Num 17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0_20_10" style:display-name="RTF_Num 17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0_20_9" style:display-name="RTF_Num 17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0_20_8" style:display-name="RTF_Num 17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0_20_7" style:display-name="RTF_Num 17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0_20_6" style:display-name="RTF_Num 17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0_20_5" style:display-name="RTF_Num 17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0_20_4" style:display-name="RTF_Num 17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0_20_3" style:display-name="RTF_Num 17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70_20_2" style:display-name="RTF_Num 17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0_20_1" style:display-name="RTF_Num 17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9_20_10" style:display-name="RTF_Num 16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9_20_9" style:display-name="RTF_Num 16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9_20_8" style:display-name="RTF_Num 16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9_20_7" style:display-name="RTF_Num 16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9_20_6" style:display-name="RTF_Num 16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9_20_5" style:display-name="RTF_Num 16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9_20_4" style:display-name="RTF_Num 16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9_20_3" style:display-name="RTF_Num 16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69_20_2" style:display-name="RTF_Num 16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9_20_1" style:display-name="RTF_Num 16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8_20_10" style:display-name="RTF_Num 16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8_20_9" style:display-name="RTF_Num 16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8_20_8" style:display-name="RTF_Num 16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8_20_7" style:display-name="RTF_Num 16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8_20_6" style:display-name="RTF_Num 16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8_20_5" style:display-name="RTF_Num 16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8_20_4" style:display-name="RTF_Num 16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8_20_3" style:display-name="RTF_Num 16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68_20_2" style:display-name="RTF_Num 16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8_20_1" style:display-name="RTF_Num 16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7_20_10" style:display-name="RTF_Num 16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7_20_9" style:display-name="RTF_Num 16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7_20_8" style:display-name="RTF_Num 16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7_20_7" style:display-name="RTF_Num 16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7_20_6" style:display-name="RTF_Num 16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7_20_5" style:display-name="RTF_Num 16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7_20_4" style:display-name="RTF_Num 16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7_20_3" style:display-name="RTF_Num 16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67_20_2" style:display-name="RTF_Num 16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7_20_1" style:display-name="RTF_Num 16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0_20_10" style:display-name="RTF_Num 110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110_20_9" style:display-name="RTF_Num 110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110_20_8" style:display-name="RTF_Num 110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110_20_7" style:display-name="RTF_Num 110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110_20_6" style:display-name="RTF_Num 110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110_20_5" style:display-name="RTF_Num 110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110_20_4" style:display-name="RTF_Num 110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110_20_3" style:display-name="RTF_Num 110 3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RTF_5f_Num_20_110_20_2" style:display-name="RTF_Num 110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110_20_1" style:display-name="RTF_Num 110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166_20_10" style:display-name="RTF_Num 16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6_20_9" style:display-name="RTF_Num 16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6_20_8" style:display-name="RTF_Num 16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6_20_7" style:display-name="RTF_Num 16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6_20_6" style:display-name="RTF_Num 16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6_20_5" style:display-name="RTF_Num 16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6_20_4" style:display-name="RTF_Num 16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6_20_3" style:display-name="RTF_Num 16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66_20_2" style:display-name="RTF_Num 16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6_20_1" style:display-name="RTF_Num 16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5_20_10" style:display-name="RTF_Num 16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5_20_9" style:display-name="RTF_Num 16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5_20_8" style:display-name="RTF_Num 16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5_20_7" style:display-name="RTF_Num 16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5_20_6" style:display-name="RTF_Num 16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5_20_5" style:display-name="RTF_Num 16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5_20_4" style:display-name="RTF_Num 16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5_20_3" style:display-name="RTF_Num 165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5_20_2" style:display-name="RTF_Num 16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5_20_1" style:display-name="RTF_Num 16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4_20_10" style:display-name="RTF_Num 16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4_20_9" style:display-name="RTF_Num 16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4_20_8" style:display-name="RTF_Num 16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4_20_7" style:display-name="RTF_Num 16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4_20_6" style:display-name="RTF_Num 16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4_20_5" style:display-name="RTF_Num 16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4_20_4" style:display-name="RTF_Num 16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4_20_3" style:display-name="RTF_Num 16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64_20_2" style:display-name="RTF_Num 16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4_20_1" style:display-name="RTF_Num 16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3_20_10" style:display-name="RTF_Num 16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3_20_9" style:display-name="RTF_Num 16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3_20_8" style:display-name="RTF_Num 16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3_20_7" style:display-name="RTF_Num 16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3_20_6" style:display-name="RTF_Num 16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3_20_5" style:display-name="RTF_Num 16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3_20_4" style:display-name="RTF_Num 16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3_20_3" style:display-name="RTF_Num 16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63_20_2" style:display-name="RTF_Num 16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3_20_1" style:display-name="RTF_Num 16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2_20_10" style:display-name="RTF_Num 16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2_20_9" style:display-name="RTF_Num 16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2_20_8" style:display-name="RTF_Num 16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2_20_7" style:display-name="RTF_Num 16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2_20_6" style:display-name="RTF_Num 16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2_20_5" style:display-name="RTF_Num 16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2_20_4" style:display-name="RTF_Num 16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2_20_3" style:display-name="RTF_Num 16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62_20_2" style:display-name="RTF_Num 16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2_20_1" style:display-name="RTF_Num 16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1_20_10" style:display-name="RTF_Num 16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1_20_9" style:display-name="RTF_Num 16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1_20_8" style:display-name="RTF_Num 16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1_20_7" style:display-name="RTF_Num 16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1_20_6" style:display-name="RTF_Num 16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1_20_5" style:display-name="RTF_Num 16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1_20_4" style:display-name="RTF_Num 16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1_20_3" style:display-name="RTF_Num 16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61_20_2" style:display-name="RTF_Num 16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1_20_1" style:display-name="RTF_Num 16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0_20_10" style:display-name="RTF_Num 16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0_20_9" style:display-name="RTF_Num 16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0_20_8" style:display-name="RTF_Num 16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0_20_7" style:display-name="RTF_Num 16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0_20_6" style:display-name="RTF_Num 16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0_20_5" style:display-name="RTF_Num 16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0_20_4" style:display-name="RTF_Num 16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0_20_3" style:display-name="RTF_Num 16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60_20_2" style:display-name="RTF_Num 16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0_20_1" style:display-name="RTF_Num 16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9_20_10" style:display-name="RTF_Num 15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9_20_9" style:display-name="RTF_Num 15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9_20_8" style:display-name="RTF_Num 15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9_20_7" style:display-name="RTF_Num 15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9_20_6" style:display-name="RTF_Num 15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9_20_5" style:display-name="RTF_Num 15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9_20_4" style:display-name="RTF_Num 15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9_20_3" style:display-name="RTF_Num 15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59_20_2" style:display-name="RTF_Num 15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9_20_1" style:display-name="RTF_Num 15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8_20_10" style:display-name="RTF_Num 15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8_20_9" style:display-name="RTF_Num 15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8_20_8" style:display-name="RTF_Num 15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8_20_7" style:display-name="RTF_Num 15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8_20_6" style:display-name="RTF_Num 15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8_20_5" style:display-name="RTF_Num 15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8_20_4" style:display-name="RTF_Num 15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8_20_3" style:display-name="RTF_Num 15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58_20_2" style:display-name="RTF_Num 15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8_20_1" style:display-name="RTF_Num 15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7_20_10" style:display-name="RTF_Num 15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7_20_9" style:display-name="RTF_Num 15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7_20_8" style:display-name="RTF_Num 15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7_20_7" style:display-name="RTF_Num 15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7_20_6" style:display-name="RTF_Num 15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7_20_5" style:display-name="RTF_Num 15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7_20_4" style:display-name="RTF_Num 15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7_20_3" style:display-name="RTF_Num 15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57_20_2" style:display-name="RTF_Num 15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7_20_1" style:display-name="RTF_Num 15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6_20_10" style:display-name="RTF_Num 15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6_20_9" style:display-name="RTF_Num 15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6_20_8" style:display-name="RTF_Num 15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6_20_7" style:display-name="RTF_Num 15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6_20_6" style:display-name="RTF_Num 15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6_20_5" style:display-name="RTF_Num 15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6_20_4" style:display-name="RTF_Num 15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6_20_3" style:display-name="RTF_Num 15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56_20_2" style:display-name="RTF_Num 15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6_20_1" style:display-name="RTF_Num 15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5_20_10" style:display-name="RTF_Num 15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5_20_9" style:display-name="RTF_Num 15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5_20_8" style:display-name="RTF_Num 15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5_20_7" style:display-name="RTF_Num 15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5_20_6" style:display-name="RTF_Num 15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5_20_5" style:display-name="RTF_Num 15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5_20_4" style:display-name="RTF_Num 15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5_20_3" style:display-name="RTF_Num 15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55_20_2" style:display-name="RTF_Num 15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5_20_1" style:display-name="RTF_Num 15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4_20_10" style:display-name="RTF_Num 15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4_20_9" style:display-name="RTF_Num 15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4_20_8" style:display-name="RTF_Num 15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4_20_7" style:display-name="RTF_Num 15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4_20_6" style:display-name="RTF_Num 15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4_20_5" style:display-name="RTF_Num 15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4_20_4" style:display-name="RTF_Num 15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4_20_3" style:display-name="RTF_Num 15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54_20_2" style:display-name="RTF_Num 15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4_20_1" style:display-name="RTF_Num 15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3_20_10" style:display-name="RTF_Num 15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3_20_9" style:display-name="RTF_Num 15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3_20_8" style:display-name="RTF_Num 15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3_20_7" style:display-name="RTF_Num 15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3_20_6" style:display-name="RTF_Num 15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3_20_5" style:display-name="RTF_Num 15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3_20_4" style:display-name="RTF_Num 15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3_20_3" style:display-name="RTF_Num 15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53_20_2" style:display-name="RTF_Num 15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3_20_1" style:display-name="RTF_Num 15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2_20_10" style:display-name="RTF_Num 15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2_20_9" style:display-name="RTF_Num 15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2_20_8" style:display-name="RTF_Num 15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2_20_7" style:display-name="RTF_Num 15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2_20_6" style:display-name="RTF_Num 15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2_20_5" style:display-name="RTF_Num 15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2_20_4" style:display-name="RTF_Num 15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2_20_3" style:display-name="RTF_Num 15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52_20_2" style:display-name="RTF_Num 15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2_20_1" style:display-name="RTF_Num 15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1_20_10" style:display-name="RTF_Num 15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1_20_9" style:display-name="RTF_Num 15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1_20_8" style:display-name="RTF_Num 15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1_20_7" style:display-name="RTF_Num 15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1_20_6" style:display-name="RTF_Num 15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1_20_5" style:display-name="RTF_Num 15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1_20_4" style:display-name="RTF_Num 15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1_20_3" style:display-name="RTF_Num 15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51_20_2" style:display-name="RTF_Num 15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1_20_1" style:display-name="RTF_Num 15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0_20_10" style:display-name="RTF_Num 15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0_20_9" style:display-name="RTF_Num 15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0_20_8" style:display-name="RTF_Num 15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0_20_7" style:display-name="RTF_Num 15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0_20_6" style:display-name="RTF_Num 15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0_20_5" style:display-name="RTF_Num 15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0_20_4" style:display-name="RTF_Num 15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0_20_3" style:display-name="RTF_Num 15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50_20_2" style:display-name="RTF_Num 15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0_20_1" style:display-name="RTF_Num 15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9_20_10" style:display-name="RTF_Num 14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9_20_9" style:display-name="RTF_Num 14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9_20_8" style:display-name="RTF_Num 14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9_20_7" style:display-name="RTF_Num 14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9_20_6" style:display-name="RTF_Num 14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9_20_5" style:display-name="RTF_Num 14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9_20_4" style:display-name="RTF_Num 14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9_20_3" style:display-name="RTF_Num 14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49_20_2" style:display-name="RTF_Num 14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9_20_1" style:display-name="RTF_Num 14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8_20_10" style:display-name="RTF_Num 14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8_20_9" style:display-name="RTF_Num 14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8_20_8" style:display-name="RTF_Num 14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8_20_7" style:display-name="RTF_Num 14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8_20_6" style:display-name="RTF_Num 14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8_20_5" style:display-name="RTF_Num 14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8_20_4" style:display-name="RTF_Num 14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8_20_3" style:display-name="RTF_Num 14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48_20_2" style:display-name="RTF_Num 14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8_20_1" style:display-name="RTF_Num 14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7_20_10" style:display-name="RTF_Num 14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7_20_9" style:display-name="RTF_Num 14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7_20_8" style:display-name="RTF_Num 14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7_20_7" style:display-name="RTF_Num 14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7_20_6" style:display-name="RTF_Num 14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7_20_5" style:display-name="RTF_Num 14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7_20_4" style:display-name="RTF_Num 14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7_20_3" style:display-name="RTF_Num 14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47_20_2" style:display-name="RTF_Num 14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7_20_1" style:display-name="RTF_Num 14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6_20_10" style:display-name="RTF_Num 14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6_20_9" style:display-name="RTF_Num 14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6_20_8" style:display-name="RTF_Num 14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6_20_7" style:display-name="RTF_Num 14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6_20_6" style:display-name="RTF_Num 14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6_20_5" style:display-name="RTF_Num 14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6_20_4" style:display-name="RTF_Num 14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6_20_3" style:display-name="RTF_Num 14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46_20_2" style:display-name="RTF_Num 14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6_20_1" style:display-name="RTF_Num 14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5_20_10" style:display-name="RTF_Num 14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5_20_9" style:display-name="RTF_Num 14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5_20_8" style:display-name="RTF_Num 14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5_20_7" style:display-name="RTF_Num 14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5_20_6" style:display-name="RTF_Num 14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5_20_5" style:display-name="RTF_Num 14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5_20_4" style:display-name="RTF_Num 14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5_20_3" style:display-name="RTF_Num 14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45_20_2" style:display-name="RTF_Num 14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5_20_1" style:display-name="RTF_Num 14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4_20_10" style:display-name="RTF_Num 14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4_20_9" style:display-name="RTF_Num 14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4_20_8" style:display-name="RTF_Num 14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4_20_7" style:display-name="RTF_Num 14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4_20_6" style:display-name="RTF_Num 14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4_20_5" style:display-name="RTF_Num 14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4_20_4" style:display-name="RTF_Num 14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4_20_3" style:display-name="RTF_Num 14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44_20_2" style:display-name="RTF_Num 14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4_20_1" style:display-name="RTF_Num 14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3_20_10" style:display-name="RTF_Num 14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3_20_9" style:display-name="RTF_Num 14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3_20_8" style:display-name="RTF_Num 14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3_20_7" style:display-name="RTF_Num 14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3_20_6" style:display-name="RTF_Num 14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3_20_5" style:display-name="RTF_Num 14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3_20_4" style:display-name="RTF_Num 14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3_20_3" style:display-name="RTF_Num 14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43_20_2" style:display-name="RTF_Num 14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3_20_1" style:display-name="RTF_Num 14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2_20_10" style:display-name="RTF_Num 14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2_20_9" style:display-name="RTF_Num 14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2_20_8" style:display-name="RTF_Num 14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2_20_7" style:display-name="RTF_Num 14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2_20_6" style:display-name="RTF_Num 14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2_20_5" style:display-name="RTF_Num 14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2_20_4" style:display-name="RTF_Num 14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2_20_3" style:display-name="RTF_Num 14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42_20_2" style:display-name="RTF_Num 14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2_20_1" style:display-name="RTF_Num 14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1_20_10" style:display-name="RTF_Num 14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1_20_9" style:display-name="RTF_Num 14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1_20_8" style:display-name="RTF_Num 14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1_20_7" style:display-name="RTF_Num 14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1_20_6" style:display-name="RTF_Num 14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1_20_5" style:display-name="RTF_Num 14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1_20_4" style:display-name="RTF_Num 14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1_20_3" style:display-name="RTF_Num 14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41_20_2" style:display-name="RTF_Num 14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1_20_1" style:display-name="RTF_Num 14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0_20_10" style:display-name="RTF_Num 14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0_20_9" style:display-name="RTF_Num 14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0_20_8" style:display-name="RTF_Num 14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0_20_7" style:display-name="RTF_Num 14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0_20_6" style:display-name="RTF_Num 14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0_20_5" style:display-name="RTF_Num 14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0_20_4" style:display-name="RTF_Num 14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0_20_3" style:display-name="RTF_Num 14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40_20_2" style:display-name="RTF_Num 14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0_20_1" style:display-name="RTF_Num 14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9_20_10" style:display-name="RTF_Num 13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9_20_9" style:display-name="RTF_Num 13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9_20_8" style:display-name="RTF_Num 13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9_20_7" style:display-name="RTF_Num 13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9_20_6" style:display-name="RTF_Num 13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9_20_5" style:display-name="RTF_Num 13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9_20_4" style:display-name="RTF_Num 13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9_20_3" style:display-name="RTF_Num 13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39_20_2" style:display-name="RTF_Num 13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9_20_1" style:display-name="RTF_Num 13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8_20_10" style:display-name="RTF_Num 13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8_20_9" style:display-name="RTF_Num 13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8_20_8" style:display-name="RTF_Num 13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8_20_7" style:display-name="RTF_Num 13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8_20_6" style:display-name="RTF_Num 13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8_20_5" style:display-name="RTF_Num 13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8_20_4" style:display-name="RTF_Num 13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8_20_3" style:display-name="RTF_Num 13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38_20_2" style:display-name="RTF_Num 13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8_20_1" style:display-name="RTF_Num 13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7_20_10" style:display-name="RTF_Num 13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7_20_9" style:display-name="RTF_Num 13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7_20_8" style:display-name="RTF_Num 13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7_20_7" style:display-name="RTF_Num 13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7_20_6" style:display-name="RTF_Num 13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7_20_5" style:display-name="RTF_Num 13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7_20_4" style:display-name="RTF_Num 13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7_20_3" style:display-name="RTF_Num 13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37_20_2" style:display-name="RTF_Num 13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7_20_1" style:display-name="RTF_Num 13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6_20_10" style:display-name="RTF_Num 13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6_20_9" style:display-name="RTF_Num 13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6_20_8" style:display-name="RTF_Num 13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6_20_7" style:display-name="RTF_Num 13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6_20_6" style:display-name="RTF_Num 13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6_20_5" style:display-name="RTF_Num 13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6_20_4" style:display-name="RTF_Num 13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6_20_3" style:display-name="RTF_Num 13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36_20_2" style:display-name="RTF_Num 13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6_20_1" style:display-name="RTF_Num 13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5_20_10" style:display-name="RTF_Num 13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5_20_9" style:display-name="RTF_Num 13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5_20_8" style:display-name="RTF_Num 13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5_20_7" style:display-name="RTF_Num 13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5_20_6" style:display-name="RTF_Num 13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5_20_5" style:display-name="RTF_Num 13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5_20_4" style:display-name="RTF_Num 13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5_20_3" style:display-name="RTF_Num 13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35_20_2" style:display-name="RTF_Num 13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5_20_1" style:display-name="RTF_Num 13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4_20_10" style:display-name="RTF_Num 13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4_20_9" style:display-name="RTF_Num 13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4_20_8" style:display-name="RTF_Num 13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4_20_7" style:display-name="RTF_Num 13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4_20_6" style:display-name="RTF_Num 13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4_20_5" style:display-name="RTF_Num 13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4_20_4" style:display-name="RTF_Num 13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4_20_3" style:display-name="RTF_Num 13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34_20_2" style:display-name="RTF_Num 13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4_20_1" style:display-name="RTF_Num 13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3_20_10" style:display-name="RTF_Num 13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3_20_9" style:display-name="RTF_Num 13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3_20_8" style:display-name="RTF_Num 13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3_20_7" style:display-name="RTF_Num 13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3_20_6" style:display-name="RTF_Num 13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3_20_5" style:display-name="RTF_Num 13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3_20_4" style:display-name="RTF_Num 13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3_20_3" style:display-name="RTF_Num 13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33_20_2" style:display-name="RTF_Num 13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3_20_1" style:display-name="RTF_Num 13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2_20_10" style:display-name="RTF_Num 13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2_20_9" style:display-name="RTF_Num 13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2_20_8" style:display-name="RTF_Num 13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2_20_7" style:display-name="RTF_Num 13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2_20_6" style:display-name="RTF_Num 13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2_20_5" style:display-name="RTF_Num 13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2_20_4" style:display-name="RTF_Num 13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2_20_3" style:display-name="RTF_Num 13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32_20_2" style:display-name="RTF_Num 13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2_20_1" style:display-name="RTF_Num 13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1_20_10" style:display-name="RTF_Num 13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1_20_9" style:display-name="RTF_Num 13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1_20_8" style:display-name="RTF_Num 13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1_20_7" style:display-name="RTF_Num 13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1_20_6" style:display-name="RTF_Num 13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1_20_5" style:display-name="RTF_Num 13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1_20_4" style:display-name="RTF_Num 13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1_20_3" style:display-name="RTF_Num 13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31_20_2" style:display-name="RTF_Num 13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1_20_1" style:display-name="RTF_Num 13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0_20_10" style:display-name="RTF_Num 13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0_20_9" style:display-name="RTF_Num 13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0_20_8" style:display-name="RTF_Num 13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0_20_7" style:display-name="RTF_Num 13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0_20_6" style:display-name="RTF_Num 13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0_20_5" style:display-name="RTF_Num 13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0_20_4" style:display-name="RTF_Num 13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0_20_3" style:display-name="RTF_Num 13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30_20_2" style:display-name="RTF_Num 13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0_20_1" style:display-name="RTF_Num 13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9_20_10" style:display-name="RTF_Num 12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9_20_9" style:display-name="RTF_Num 12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9_20_8" style:display-name="RTF_Num 12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9_20_7" style:display-name="RTF_Num 12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9_20_6" style:display-name="RTF_Num 12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9_20_5" style:display-name="RTF_Num 12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9_20_4" style:display-name="RTF_Num 12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9_20_3" style:display-name="RTF_Num 12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29_20_2" style:display-name="RTF_Num 12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9_20_1" style:display-name="RTF_Num 12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8_20_10" style:display-name="RTF_Num 12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8_20_9" style:display-name="RTF_Num 12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8_20_8" style:display-name="RTF_Num 12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8_20_7" style:display-name="RTF_Num 12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8_20_6" style:display-name="RTF_Num 12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8_20_5" style:display-name="RTF_Num 12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8_20_4" style:display-name="RTF_Num 12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8_20_3" style:display-name="RTF_Num 12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28_20_2" style:display-name="RTF_Num 12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8_20_1" style:display-name="RTF_Num 12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7_20_10" style:display-name="RTF_Num 12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7_20_9" style:display-name="RTF_Num 12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7_20_8" style:display-name="RTF_Num 12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7_20_7" style:display-name="RTF_Num 12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7_20_6" style:display-name="RTF_Num 12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7_20_5" style:display-name="RTF_Num 12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7_20_4" style:display-name="RTF_Num 12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7_20_3" style:display-name="RTF_Num 12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27_20_2" style:display-name="RTF_Num 12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7_20_1" style:display-name="RTF_Num 12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6_20_10" style:display-name="RTF_Num 12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6_20_9" style:display-name="RTF_Num 12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6_20_8" style:display-name="RTF_Num 12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6_20_7" style:display-name="RTF_Num 12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6_20_6" style:display-name="RTF_Num 12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6_20_5" style:display-name="RTF_Num 12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6_20_4" style:display-name="RTF_Num 12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6_20_3" style:display-name="RTF_Num 12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26_20_2" style:display-name="RTF_Num 12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6_20_1" style:display-name="RTF_Num 12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5_20_10" style:display-name="RTF_Num 12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5_20_9" style:display-name="RTF_Num 12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5_20_8" style:display-name="RTF_Num 12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5_20_7" style:display-name="RTF_Num 12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5_20_6" style:display-name="RTF_Num 12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5_20_5" style:display-name="RTF_Num 12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5_20_4" style:display-name="RTF_Num 12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5_20_3" style:display-name="RTF_Num 12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25_20_2" style:display-name="RTF_Num 12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5_20_1" style:display-name="RTF_Num 12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4_20_10" style:display-name="RTF_Num 12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4_20_9" style:display-name="RTF_Num 12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4_20_8" style:display-name="RTF_Num 12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4_20_7" style:display-name="RTF_Num 12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4_20_6" style:display-name="RTF_Num 12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4_20_5" style:display-name="RTF_Num 12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4_20_4" style:display-name="RTF_Num 12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4_20_3" style:display-name="RTF_Num 12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24_20_2" style:display-name="RTF_Num 12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4_20_1" style:display-name="RTF_Num 12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3_20_10" style:display-name="RTF_Num 12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3_20_9" style:display-name="RTF_Num 12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3_20_8" style:display-name="RTF_Num 12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3_20_7" style:display-name="RTF_Num 12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3_20_6" style:display-name="RTF_Num 12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3_20_5" style:display-name="RTF_Num 12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3_20_4" style:display-name="RTF_Num 12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3_20_3" style:display-name="RTF_Num 12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23_20_2" style:display-name="RTF_Num 12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3_20_1" style:display-name="RTF_Num 12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2_20_10" style:display-name="RTF_Num 12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2_20_9" style:display-name="RTF_Num 12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2_20_8" style:display-name="RTF_Num 12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2_20_7" style:display-name="RTF_Num 12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2_20_6" style:display-name="RTF_Num 12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2_20_5" style:display-name="RTF_Num 12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2_20_4" style:display-name="RTF_Num 12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2_20_3" style:display-name="RTF_Num 12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22_20_2" style:display-name="RTF_Num 12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2_20_1" style:display-name="RTF_Num 12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1_20_10" style:display-name="RTF_Num 12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1_20_9" style:display-name="RTF_Num 12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1_20_8" style:display-name="RTF_Num 12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1_20_7" style:display-name="RTF_Num 12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1_20_6" style:display-name="RTF_Num 12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1_20_5" style:display-name="RTF_Num 12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1_20_4" style:display-name="RTF_Num 12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1_20_3" style:display-name="RTF_Num 12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21_20_2" style:display-name="RTF_Num 12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1_20_1" style:display-name="RTF_Num 12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0_20_10" style:display-name="RTF_Num 12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0_20_9" style:display-name="RTF_Num 12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0_20_8" style:display-name="RTF_Num 12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0_20_7" style:display-name="RTF_Num 12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0_20_6" style:display-name="RTF_Num 12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0_20_5" style:display-name="RTF_Num 12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0_20_4" style:display-name="RTF_Num 12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0_20_3" style:display-name="RTF_Num 12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20_20_2" style:display-name="RTF_Num 12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0_20_1" style:display-name="RTF_Num 12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9_20_10" style:display-name="RTF_Num 11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9_20_9" style:display-name="RTF_Num 11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9_20_8" style:display-name="RTF_Num 11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9_20_7" style:display-name="RTF_Num 11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9_20_6" style:display-name="RTF_Num 11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9_20_5" style:display-name="RTF_Num 11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9_20_4" style:display-name="RTF_Num 11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9_20_3" style:display-name="RTF_Num 11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19_20_2" style:display-name="RTF_Num 11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9_20_1" style:display-name="RTF_Num 11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8_20_10" style:display-name="RTF_Num 11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8_20_9" style:display-name="RTF_Num 11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8_20_8" style:display-name="RTF_Num 11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8_20_7" style:display-name="RTF_Num 11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8_20_6" style:display-name="RTF_Num 11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8_20_5" style:display-name="RTF_Num 11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8_20_4" style:display-name="RTF_Num 11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8_20_3" style:display-name="RTF_Num 118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8_20_2" style:display-name="RTF_Num 11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8_20_1" style:display-name="RTF_Num 11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7_20_10" style:display-name="RTF_Num 11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7_20_9" style:display-name="RTF_Num 11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7_20_8" style:display-name="RTF_Num 11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7_20_7" style:display-name="RTF_Num 11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7_20_6" style:display-name="RTF_Num 11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7_20_5" style:display-name="RTF_Num 11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7_20_4" style:display-name="RTF_Num 11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7_20_3" style:display-name="RTF_Num 117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7_20_2" style:display-name="RTF_Num 11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7_20_1" style:display-name="RTF_Num 11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6_20_10" style:display-name="RTF_Num 11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6_20_9" style:display-name="RTF_Num 11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6_20_8" style:display-name="RTF_Num 11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6_20_7" style:display-name="RTF_Num 11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6_20_6" style:display-name="RTF_Num 11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6_20_5" style:display-name="RTF_Num 11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6_20_4" style:display-name="RTF_Num 11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6_20_3" style:display-name="RTF_Num 11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16_20_2" style:display-name="RTF_Num 11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6_20_1" style:display-name="RTF_Num 11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5_20_10" style:display-name="RTF_Num 11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5_20_9" style:display-name="RTF_Num 11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5_20_8" style:display-name="RTF_Num 11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5_20_7" style:display-name="RTF_Num 11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5_20_6" style:display-name="RTF_Num 11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5_20_5" style:display-name="RTF_Num 11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5_20_4" style:display-name="RTF_Num 11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5_20_3" style:display-name="RTF_Num 11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15_20_2" style:display-name="RTF_Num 11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5_20_1" style:display-name="RTF_Num 11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4_20_10" style:display-name="RTF_Num 11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4_20_9" style:display-name="RTF_Num 11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4_20_8" style:display-name="RTF_Num 11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4_20_7" style:display-name="RTF_Num 11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4_20_6" style:display-name="RTF_Num 11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4_20_5" style:display-name="RTF_Num 11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4_20_4" style:display-name="RTF_Num 11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4_20_3" style:display-name="RTF_Num 11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14_20_2" style:display-name="RTF_Num 11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4_20_1" style:display-name="RTF_Num 11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3_20_10" style:display-name="RTF_Num 11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3_20_9" style:display-name="RTF_Num 11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3_20_8" style:display-name="RTF_Num 11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3_20_7" style:display-name="RTF_Num 11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3_20_6" style:display-name="RTF_Num 11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3_20_5" style:display-name="RTF_Num 11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3_20_4" style:display-name="RTF_Num 11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3_20_3" style:display-name="RTF_Num 11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13_20_2" style:display-name="RTF_Num 11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3_20_1" style:display-name="RTF_Num 11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2_20_10" style:display-name="RTF_Num 11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2_20_9" style:display-name="RTF_Num 11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2_20_8" style:display-name="RTF_Num 11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2_20_7" style:display-name="RTF_Num 11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2_20_6" style:display-name="RTF_Num 11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2_20_5" style:display-name="RTF_Num 11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2_20_4" style:display-name="RTF_Num 11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2_20_3" style:display-name="RTF_Num 11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12_20_2" style:display-name="RTF_Num 11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2_20_1" style:display-name="RTF_Num 11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1_20_10" style:display-name="RTF_Num 11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1_20_9" style:display-name="RTF_Num 11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1_20_8" style:display-name="RTF_Num 11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1_20_7" style:display-name="RTF_Num 11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1_20_6" style:display-name="RTF_Num 11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1_20_5" style:display-name="RTF_Num 11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1_20_4" style:display-name="RTF_Num 11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1_20_3" style:display-name="RTF_Num 11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11_20_2" style:display-name="RTF_Num 11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1_20_1" style:display-name="RTF_Num 11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9_20_10" style:display-name="RTF_Num 10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9_20_9" style:display-name="RTF_Num 10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9_20_8" style:display-name="RTF_Num 10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9_20_7" style:display-name="RTF_Num 10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9_20_6" style:display-name="RTF_Num 10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9_20_5" style:display-name="RTF_Num 10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9_20_4" style:display-name="RTF_Num 10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9_20_3" style:display-name="RTF_Num 10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09_20_2" style:display-name="RTF_Num 10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9_20_1" style:display-name="RTF_Num 10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8_20_10" style:display-name="RTF_Num 10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8_20_9" style:display-name="RTF_Num 10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8_20_8" style:display-name="RTF_Num 10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8_20_7" style:display-name="RTF_Num 10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8_20_6" style:display-name="RTF_Num 10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8_20_5" style:display-name="RTF_Num 10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8_20_4" style:display-name="RTF_Num 10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8_20_3" style:display-name="RTF_Num 10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08_20_2" style:display-name="RTF_Num 10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8_20_1" style:display-name="RTF_Num 10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7_20_10" style:display-name="RTF_Num 10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7_20_9" style:display-name="RTF_Num 10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7_20_8" style:display-name="RTF_Num 10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7_20_7" style:display-name="RTF_Num 10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7_20_6" style:display-name="RTF_Num 10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7_20_5" style:display-name="RTF_Num 10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7_20_4" style:display-name="RTF_Num 10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7_20_3" style:display-name="RTF_Num 10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07_20_2" style:display-name="RTF_Num 10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7_20_1" style:display-name="RTF_Num 10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6_20_10" style:display-name="RTF_Num 10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6_20_9" style:display-name="RTF_Num 10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6_20_8" style:display-name="RTF_Num 10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6_20_7" style:display-name="RTF_Num 10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6_20_6" style:display-name="RTF_Num 10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6_20_5" style:display-name="RTF_Num 10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6_20_4" style:display-name="RTF_Num 10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6_20_3" style:display-name="RTF_Num 10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06_20_2" style:display-name="RTF_Num 10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6_20_1" style:display-name="RTF_Num 10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5_20_10" style:display-name="RTF_Num 10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5_20_9" style:display-name="RTF_Num 10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5_20_8" style:display-name="RTF_Num 10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5_20_7" style:display-name="RTF_Num 10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5_20_6" style:display-name="RTF_Num 10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5_20_5" style:display-name="RTF_Num 10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5_20_4" style:display-name="RTF_Num 10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5_20_3" style:display-name="RTF_Num 10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05_20_2" style:display-name="RTF_Num 10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5_20_1" style:display-name="RTF_Num 10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4_20_10" style:display-name="RTF_Num 10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4_20_9" style:display-name="RTF_Num 10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4_20_8" style:display-name="RTF_Num 10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4_20_7" style:display-name="RTF_Num 10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4_20_6" style:display-name="RTF_Num 10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4_20_5" style:display-name="RTF_Num 10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4_20_4" style:display-name="RTF_Num 10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4_20_3" style:display-name="RTF_Num 10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04_20_2" style:display-name="RTF_Num 10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4_20_1" style:display-name="RTF_Num 10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3_20_10" style:display-name="RTF_Num 10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3_20_9" style:display-name="RTF_Num 10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3_20_8" style:display-name="RTF_Num 10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3_20_7" style:display-name="RTF_Num 10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3_20_6" style:display-name="RTF_Num 10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3_20_5" style:display-name="RTF_Num 10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3_20_4" style:display-name="RTF_Num 10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3_20_3" style:display-name="RTF_Num 10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03_20_2" style:display-name="RTF_Num 10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3_20_1" style:display-name="RTF_Num 10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2_20_10" style:display-name="RTF_Num 10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2_20_9" style:display-name="RTF_Num 10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2_20_8" style:display-name="RTF_Num 10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2_20_7" style:display-name="RTF_Num 10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2_20_6" style:display-name="RTF_Num 10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2_20_5" style:display-name="RTF_Num 10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2_20_4" style:display-name="RTF_Num 10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2_20_3" style:display-name="RTF_Num 10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02_20_2" style:display-name="RTF_Num 10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2_20_1" style:display-name="RTF_Num 10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1_20_10" style:display-name="RTF_Num 10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1_20_9" style:display-name="RTF_Num 10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1_20_8" style:display-name="RTF_Num 10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1_20_7" style:display-name="RTF_Num 10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1_20_6" style:display-name="RTF_Num 10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1_20_5" style:display-name="RTF_Num 10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1_20_4" style:display-name="RTF_Num 10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1_20_3" style:display-name="RTF_Num 10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01_20_2" style:display-name="RTF_Num 10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1_20_1" style:display-name="RTF_Num 10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0_20_10" style:display-name="RTF_Num 10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0_20_9" style:display-name="RTF_Num 10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0_20_8" style:display-name="RTF_Num 10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0_20_7" style:display-name="RTF_Num 10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0_20_6" style:display-name="RTF_Num 10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0_20_5" style:display-name="RTF_Num 10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0_20_4" style:display-name="RTF_Num 10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0_20_3" style:display-name="RTF_Num 10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00_20_2" style:display-name="RTF_Num 10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0_20_1" style:display-name="RTF_Num 10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9_20_10" style:display-name="RTF_Num 9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9_20_9" style:display-name="RTF_Num 9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9_20_8" style:display-name="RTF_Num 9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9_20_7" style:display-name="RTF_Num 9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9_20_6" style:display-name="RTF_Num 9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9_20_5" style:display-name="RTF_Num 9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9_20_4" style:display-name="RTF_Num 9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9_20_3" style:display-name="RTF_Num 9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99_20_2" style:display-name="RTF_Num 9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9_20_1" style:display-name="RTF_Num 9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8_20_10" style:display-name="RTF_Num 9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8_20_9" style:display-name="RTF_Num 9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8_20_8" style:display-name="RTF_Num 9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8_20_7" style:display-name="RTF_Num 9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8_20_6" style:display-name="RTF_Num 9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8_20_5" style:display-name="RTF_Num 9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8_20_4" style:display-name="RTF_Num 9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8_20_3" style:display-name="RTF_Num 9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98_20_2" style:display-name="RTF_Num 9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8_20_1" style:display-name="RTF_Num 9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7_20_10" style:display-name="RTF_Num 9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7_20_9" style:display-name="RTF_Num 9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7_20_8" style:display-name="RTF_Num 9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7_20_7" style:display-name="RTF_Num 9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7_20_6" style:display-name="RTF_Num 9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7_20_5" style:display-name="RTF_Num 9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7_20_4" style:display-name="RTF_Num 9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7_20_3" style:display-name="RTF_Num 9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97_20_2" style:display-name="RTF_Num 9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7_20_1" style:display-name="RTF_Num 9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6_20_10" style:display-name="RTF_Num 9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6_20_9" style:display-name="RTF_Num 9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6_20_8" style:display-name="RTF_Num 9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6_20_7" style:display-name="RTF_Num 9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6_20_6" style:display-name="RTF_Num 9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6_20_5" style:display-name="RTF_Num 9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6_20_4" style:display-name="RTF_Num 9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6_20_3" style:display-name="RTF_Num 9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96_20_2" style:display-name="RTF_Num 9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6_20_1" style:display-name="RTF_Num 9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5_20_10" style:display-name="RTF_Num 9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5_20_9" style:display-name="RTF_Num 9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5_20_8" style:display-name="RTF_Num 9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5_20_7" style:display-name="RTF_Num 9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5_20_6" style:display-name="RTF_Num 9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5_20_5" style:display-name="RTF_Num 9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5_20_4" style:display-name="RTF_Num 9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5_20_3" style:display-name="RTF_Num 9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95_20_2" style:display-name="RTF_Num 9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5_20_1" style:display-name="RTF_Num 9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4_20_10" style:display-name="RTF_Num 9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4_20_9" style:display-name="RTF_Num 9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4_20_8" style:display-name="RTF_Num 9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4_20_7" style:display-name="RTF_Num 9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4_20_6" style:display-name="RTF_Num 9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4_20_5" style:display-name="RTF_Num 9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4_20_4" style:display-name="RTF_Num 9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4_20_3" style:display-name="RTF_Num 9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94_20_2" style:display-name="RTF_Num 9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4_20_1" style:display-name="RTF_Num 9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3_20_9" style:display-name="RTF_Num 9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3_20_8" style:display-name="RTF_Num 9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3_20_7" style:display-name="RTF_Num 9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3_20_6" style:display-name="RTF_Num 9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3_20_5" style:display-name="RTF_Num 9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3_20_4" style:display-name="RTF_Num 9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3_20_3" style:display-name="RTF_Num 93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3_20_2" style:display-name="RTF_Num 9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3_20_1" style:display-name="RTF_Num 9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2_20_10" style:display-name="RTF_Num 9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2_20_9" style:display-name="RTF_Num 9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2_20_8" style:display-name="RTF_Num 9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2_20_7" style:display-name="RTF_Num 9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2_20_6" style:display-name="RTF_Num 9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2_20_5" style:display-name="RTF_Num 9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2_20_4" style:display-name="RTF_Num 9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2_20_3" style:display-name="RTF_Num 9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92_20_2" style:display-name="RTF_Num 9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2_20_1" style:display-name="RTF_Num 9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1_20_10" style:display-name="RTF_Num 9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1_20_9" style:display-name="RTF_Num 9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1_20_8" style:display-name="RTF_Num 9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1_20_7" style:display-name="RTF_Num 9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1_20_6" style:display-name="RTF_Num 9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1_20_5" style:display-name="RTF_Num 9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1_20_4" style:display-name="RTF_Num 9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1_20_3" style:display-name="RTF_Num 9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91_20_2" style:display-name="RTF_Num 9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1_20_1" style:display-name="RTF_Num 9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0_20_10" style:display-name="RTF_Num 9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0_20_9" style:display-name="RTF_Num 9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0_20_8" style:display-name="RTF_Num 9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0_20_7" style:display-name="RTF_Num 9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0_20_6" style:display-name="RTF_Num 9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0_20_5" style:display-name="RTF_Num 9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0_20_4" style:display-name="RTF_Num 9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0_20_3" style:display-name="RTF_Num 9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90_20_2" style:display-name="RTF_Num 9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0_20_1" style:display-name="RTF_Num 9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9_20_10" style:display-name="RTF_Num 8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9_20_9" style:display-name="RTF_Num 8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9_20_8" style:display-name="RTF_Num 8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9_20_7" style:display-name="RTF_Num 8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9_20_6" style:display-name="RTF_Num 8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9_20_5" style:display-name="RTF_Num 8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9_20_4" style:display-name="RTF_Num 8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9_20_3" style:display-name="RTF_Num 8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89_20_2" style:display-name="RTF_Num 8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9_20_1" style:display-name="RTF_Num 8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8_20_10" style:display-name="RTF_Num 8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8_20_9" style:display-name="RTF_Num 8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8_20_8" style:display-name="RTF_Num 8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8_20_7" style:display-name="RTF_Num 8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8_20_6" style:display-name="RTF_Num 8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8_20_5" style:display-name="RTF_Num 8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8_20_4" style:display-name="RTF_Num 8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8_20_3" style:display-name="RTF_Num 8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88_20_2" style:display-name="RTF_Num 8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8_20_1" style:display-name="RTF_Num 8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7_20_10" style:display-name="RTF_Num 8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7_20_9" style:display-name="RTF_Num 8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7_20_8" style:display-name="RTF_Num 8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7_20_7" style:display-name="RTF_Num 8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7_20_6" style:display-name="RTF_Num 8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7_20_5" style:display-name="RTF_Num 8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7_20_4" style:display-name="RTF_Num 8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7_20_3" style:display-name="RTF_Num 87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7_20_2" style:display-name="RTF_Num 8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7_20_1" style:display-name="RTF_Num 8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6_20_10" style:display-name="RTF_Num 8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6_20_9" style:display-name="RTF_Num 8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6_20_8" style:display-name="RTF_Num 8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6_20_7" style:display-name="RTF_Num 8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6_20_6" style:display-name="RTF_Num 8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6_20_5" style:display-name="RTF_Num 8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6_20_4" style:display-name="RTF_Num 8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6_20_3" style:display-name="RTF_Num 8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86_20_2" style:display-name="RTF_Num 8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6_20_1" style:display-name="RTF_Num 8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5_20_10" style:display-name="RTF_Num 8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5_20_9" style:display-name="RTF_Num 8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5_20_8" style:display-name="RTF_Num 8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5_20_7" style:display-name="RTF_Num 8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5_20_6" style:display-name="RTF_Num 8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5_20_5" style:display-name="RTF_Num 8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5_20_4" style:display-name="RTF_Num 8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5_20_3" style:display-name="RTF_Num 8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85_20_2" style:display-name="RTF_Num 8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5_20_1" style:display-name="RTF_Num 8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4_20_10" style:display-name="RTF_Num 8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4_20_9" style:display-name="RTF_Num 8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4_20_8" style:display-name="RTF_Num 8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4_20_7" style:display-name="RTF_Num 8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4_20_6" style:display-name="RTF_Num 8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4_20_5" style:display-name="RTF_Num 8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4_20_4" style:display-name="RTF_Num 8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4_20_3" style:display-name="RTF_Num 8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84_20_2" style:display-name="RTF_Num 8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4_20_1" style:display-name="RTF_Num 8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3_20_10" style:display-name="RTF_Num 8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3_20_9" style:display-name="RTF_Num 8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3_20_8" style:display-name="RTF_Num 8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3_20_7" style:display-name="RTF_Num 8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3_20_6" style:display-name="RTF_Num 8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3_20_5" style:display-name="RTF_Num 8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3_20_4" style:display-name="RTF_Num 8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3_20_3" style:display-name="RTF_Num 8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83_20_2" style:display-name="RTF_Num 8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3_20_1" style:display-name="RTF_Num 8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2_20_10" style:display-name="RTF_Num 8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2_20_9" style:display-name="RTF_Num 8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2_20_8" style:display-name="RTF_Num 8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2_20_7" style:display-name="RTF_Num 8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2_20_6" style:display-name="RTF_Num 8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2_20_5" style:display-name="RTF_Num 8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2_20_4" style:display-name="RTF_Num 8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2_20_3" style:display-name="RTF_Num 8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82_20_2" style:display-name="RTF_Num 8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2_20_1" style:display-name="RTF_Num 8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1_20_10" style:display-name="RTF_Num 8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1_20_9" style:display-name="RTF_Num 8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1_20_8" style:display-name="RTF_Num 8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1_20_7" style:display-name="RTF_Num 8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1_20_6" style:display-name="RTF_Num 8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1_20_5" style:display-name="RTF_Num 8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1_20_4" style:display-name="RTF_Num 8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1_20_3" style:display-name="RTF_Num 8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81_20_2" style:display-name="RTF_Num 8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1_20_1" style:display-name="RTF_Num 8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0_20_10" style:display-name="RTF_Num 8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0_20_9" style:display-name="RTF_Num 8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0_20_8" style:display-name="RTF_Num 8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0_20_7" style:display-name="RTF_Num 8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0_20_6" style:display-name="RTF_Num 8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0_20_5" style:display-name="RTF_Num 8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0_20_4" style:display-name="RTF_Num 8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0_20_3" style:display-name="RTF_Num 8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80_20_2" style:display-name="RTF_Num 8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0_20_1" style:display-name="RTF_Num 8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9_20_10" style:display-name="RTF_Num 7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9_20_9" style:display-name="RTF_Num 7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9_20_8" style:display-name="RTF_Num 7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9_20_7" style:display-name="RTF_Num 7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9_20_6" style:display-name="RTF_Num 7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9_20_5" style:display-name="RTF_Num 7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9_20_4" style:display-name="RTF_Num 7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9_20_3" style:display-name="RTF_Num 7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79_20_2" style:display-name="RTF_Num 7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9_20_1" style:display-name="RTF_Num 7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8_20_10" style:display-name="RTF_Num 7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8_20_9" style:display-name="RTF_Num 7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8_20_8" style:display-name="RTF_Num 7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8_20_7" style:display-name="RTF_Num 7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8_20_6" style:display-name="RTF_Num 7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8_20_5" style:display-name="RTF_Num 7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8_20_4" style:display-name="RTF_Num 7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8_20_3" style:display-name="RTF_Num 7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78_20_2" style:display-name="RTF_Num 7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8_20_1" style:display-name="RTF_Num 7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7_20_9" style:display-name="RTF_Num 7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7_20_8" style:display-name="RTF_Num 7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7_20_7" style:display-name="RTF_Num 7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7_20_6" style:display-name="RTF_Num 7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7_20_5" style:display-name="RTF_Num 7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7_20_4" style:display-name="RTF_Num 7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7_20_3" style:display-name="RTF_Num 77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7_20_2" style:display-name="RTF_Num 7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7_20_1" style:display-name="RTF_Num 7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6_20_10" style:display-name="RTF_Num 7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6_20_9" style:display-name="RTF_Num 7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6_20_8" style:display-name="RTF_Num 7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6_20_7" style:display-name="RTF_Num 7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6_20_6" style:display-name="RTF_Num 7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6_20_5" style:display-name="RTF_Num 7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6_20_4" style:display-name="RTF_Num 7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6_20_3" style:display-name="RTF_Num 7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76_20_2" style:display-name="RTF_Num 7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6_20_1" style:display-name="RTF_Num 7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5_20_10" style:display-name="RTF_Num 7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5_20_9" style:display-name="RTF_Num 7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5_20_8" style:display-name="RTF_Num 7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5_20_7" style:display-name="RTF_Num 7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5_20_6" style:display-name="RTF_Num 7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5_20_5" style:display-name="RTF_Num 7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5_20_4" style:display-name="RTF_Num 7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5_20_3" style:display-name="RTF_Num 7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75_20_2" style:display-name="RTF_Num 7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5_20_1" style:display-name="RTF_Num 7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4_20_10" style:display-name="RTF_Num 7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4_20_9" style:display-name="RTF_Num 7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4_20_8" style:display-name="RTF_Num 7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4_20_7" style:display-name="RTF_Num 7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4_20_6" style:display-name="RTF_Num 7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4_20_5" style:display-name="RTF_Num 7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4_20_4" style:display-name="RTF_Num 7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4_20_3" style:display-name="RTF_Num 7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74_20_2" style:display-name="RTF_Num 7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4_20_1" style:display-name="RTF_Num 7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3_20_10" style:display-name="RTF_Num 7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3_20_9" style:display-name="RTF_Num 7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3_20_8" style:display-name="RTF_Num 7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3_20_7" style:display-name="RTF_Num 7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3_20_6" style:display-name="RTF_Num 7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3_20_5" style:display-name="RTF_Num 7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3_20_4" style:display-name="RTF_Num 7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3_20_3" style:display-name="RTF_Num 7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73_20_2" style:display-name="RTF_Num 7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3_20_1" style:display-name="RTF_Num 7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2_20_10" style:display-name="RTF_Num 7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2_20_9" style:display-name="RTF_Num 7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2_20_8" style:display-name="RTF_Num 7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2_20_7" style:display-name="RTF_Num 7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2_20_6" style:display-name="RTF_Num 7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2_20_5" style:display-name="RTF_Num 7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2_20_4" style:display-name="RTF_Num 7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2_20_3" style:display-name="RTF_Num 7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72_20_2" style:display-name="RTF_Num 7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2_20_1" style:display-name="RTF_Num 7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1_20_10" style:display-name="RTF_Num 7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1_20_9" style:display-name="RTF_Num 7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1_20_8" style:display-name="RTF_Num 7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1_20_7" style:display-name="RTF_Num 7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1_20_6" style:display-name="RTF_Num 7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1_20_5" style:display-name="RTF_Num 7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1_20_4" style:display-name="RTF_Num 7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1_20_3" style:display-name="RTF_Num 7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71_20_2" style:display-name="RTF_Num 7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1_20_1" style:display-name="RTF_Num 7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0_20_10" style:display-name="RTF_Num 7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0_20_9" style:display-name="RTF_Num 7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0_20_8" style:display-name="RTF_Num 7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0_20_7" style:display-name="RTF_Num 7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0_20_6" style:display-name="RTF_Num 7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0_20_5" style:display-name="RTF_Num 7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0_20_4" style:display-name="RTF_Num 7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0_20_3" style:display-name="RTF_Num 7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70_20_2" style:display-name="RTF_Num 7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0_20_1" style:display-name="RTF_Num 7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9_20_10" style:display-name="RTF_Num 6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9_20_9" style:display-name="RTF_Num 6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9_20_8" style:display-name="RTF_Num 6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9_20_7" style:display-name="RTF_Num 6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9_20_6" style:display-name="RTF_Num 6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9_20_5" style:display-name="RTF_Num 6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9_20_4" style:display-name="RTF_Num 6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9_20_3" style:display-name="RTF_Num 6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69_20_2" style:display-name="RTF_Num 6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9_20_1" style:display-name="RTF_Num 6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8_20_10" style:display-name="RTF_Num 6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8_20_9" style:display-name="RTF_Num 6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8_20_8" style:display-name="RTF_Num 6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8_20_7" style:display-name="RTF_Num 6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8_20_6" style:display-name="RTF_Num 6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8_20_5" style:display-name="RTF_Num 6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8_20_4" style:display-name="RTF_Num 6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8_20_3" style:display-name="RTF_Num 6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68_20_2" style:display-name="RTF_Num 6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8_20_1" style:display-name="RTF_Num 6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7_20_10" style:display-name="RTF_Num 6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7_20_9" style:display-name="RTF_Num 6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7_20_8" style:display-name="RTF_Num 6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7_20_7" style:display-name="RTF_Num 6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7_20_6" style:display-name="RTF_Num 6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7_20_5" style:display-name="RTF_Num 6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7_20_4" style:display-name="RTF_Num 6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7_20_3" style:display-name="RTF_Num 6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67_20_2" style:display-name="RTF_Num 6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7_20_1" style:display-name="RTF_Num 6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6_20_10" style:display-name="RTF_Num 6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6_20_9" style:display-name="RTF_Num 6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6_20_8" style:display-name="RTF_Num 6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6_20_7" style:display-name="RTF_Num 6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6_20_6" style:display-name="RTF_Num 6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6_20_5" style:display-name="RTF_Num 6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6_20_4" style:display-name="RTF_Num 6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6_20_3" style:display-name="RTF_Num 6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66_20_2" style:display-name="RTF_Num 6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6_20_1" style:display-name="RTF_Num 6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5_20_10" style:display-name="RTF_Num 6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5_20_9" style:display-name="RTF_Num 6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5_20_8" style:display-name="RTF_Num 6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5_20_7" style:display-name="RTF_Num 6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5_20_6" style:display-name="RTF_Num 6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5_20_5" style:display-name="RTF_Num 6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5_20_4" style:display-name="RTF_Num 6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5_20_3" style:display-name="RTF_Num 6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65_20_2" style:display-name="RTF_Num 6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5_20_1" style:display-name="RTF_Num 6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4_20_10" style:display-name="RTF_Num 6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4_20_9" style:display-name="RTF_Num 6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4_20_8" style:display-name="RTF_Num 6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4_20_7" style:display-name="RTF_Num 6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4_20_6" style:display-name="RTF_Num 6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4_20_5" style:display-name="RTF_Num 6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4_20_4" style:display-name="RTF_Num 6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4_20_3" style:display-name="RTF_Num 6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64_20_2" style:display-name="RTF_Num 6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4_20_1" style:display-name="RTF_Num 6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3_20_10" style:display-name="RTF_Num 6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3_20_9" style:display-name="RTF_Num 6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3_20_8" style:display-name="RTF_Num 6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3_20_7" style:display-name="RTF_Num 6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3_20_6" style:display-name="RTF_Num 6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3_20_5" style:display-name="RTF_Num 6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3_20_4" style:display-name="RTF_Num 6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3_20_3" style:display-name="RTF_Num 6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63_20_2" style:display-name="RTF_Num 6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3_20_1" style:display-name="RTF_Num 6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2_20_10" style:display-name="RTF_Num 6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2_20_9" style:display-name="RTF_Num 6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2_20_8" style:display-name="RTF_Num 6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2_20_7" style:display-name="RTF_Num 6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2_20_6" style:display-name="RTF_Num 6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2_20_5" style:display-name="RTF_Num 6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2_20_4" style:display-name="RTF_Num 6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2_20_3" style:display-name="RTF_Num 6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62_20_2" style:display-name="RTF_Num 6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2_20_1" style:display-name="RTF_Num 6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1_20_10" style:display-name="RTF_Num 6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1_20_9" style:display-name="RTF_Num 6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1_20_8" style:display-name="RTF_Num 6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1_20_7" style:display-name="RTF_Num 6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1_20_6" style:display-name="RTF_Num 6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1_20_5" style:display-name="RTF_Num 6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1_20_4" style:display-name="RTF_Num 6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1_20_3" style:display-name="RTF_Num 61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1_20_2" style:display-name="RTF_Num 6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1_20_1" style:display-name="RTF_Num 6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0_20_10" style:display-name="RTF_Num 6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0_20_9" style:display-name="RTF_Num 6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0_20_8" style:display-name="RTF_Num 6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0_20_7" style:display-name="RTF_Num 6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0_20_6" style:display-name="RTF_Num 6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0_20_5" style:display-name="RTF_Num 6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0_20_4" style:display-name="RTF_Num 6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0_20_3" style:display-name="RTF_Num 6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60_20_2" style:display-name="RTF_Num 6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0_20_1" style:display-name="RTF_Num 6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9_20_10" style:display-name="RTF_Num 5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9_20_9" style:display-name="RTF_Num 5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9_20_8" style:display-name="RTF_Num 5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9_20_7" style:display-name="RTF_Num 5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9_20_6" style:display-name="RTF_Num 5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9_20_5" style:display-name="RTF_Num 5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9_20_4" style:display-name="RTF_Num 5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9_20_3" style:display-name="RTF_Num 5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59_20_2" style:display-name="RTF_Num 5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9_20_1" style:display-name="RTF_Num 5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8_20_10" style:display-name="RTF_Num 5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8_20_9" style:display-name="RTF_Num 5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8_20_8" style:display-name="RTF_Num 5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8_20_7" style:display-name="RTF_Num 5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8_20_6" style:display-name="RTF_Num 5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8_20_5" style:display-name="RTF_Num 5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8_20_4" style:display-name="RTF_Num 5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8_20_3" style:display-name="RTF_Num 5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58_20_2" style:display-name="RTF_Num 5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8_20_1" style:display-name="RTF_Num 5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7_20_9" style:display-name="RTF_Num 5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7_20_8" style:display-name="RTF_Num 5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7_20_7" style:display-name="RTF_Num 5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7_20_6" style:display-name="RTF_Num 5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7_20_5" style:display-name="RTF_Num 5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7_20_4" style:display-name="RTF_Num 5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7_20_3" style:display-name="RTF_Num 57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7_20_2" style:display-name="RTF_Num 5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7_20_1" style:display-name="RTF_Num 5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6_20_9" style:display-name="RTF_Num 5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6_20_8" style:display-name="RTF_Num 5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6_20_7" style:display-name="RTF_Num 5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6_20_6" style:display-name="RTF_Num 5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6_20_5" style:display-name="RTF_Num 5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6_20_4" style:display-name="RTF_Num 5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6_20_3" style:display-name="RTF_Num 5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56_20_2" style:display-name="RTF_Num 5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6_20_1" style:display-name="RTF_Num 5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5_20_10" style:display-name="RTF_Num 5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5_20_9" style:display-name="RTF_Num 5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5_20_8" style:display-name="RTF_Num 5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5_20_7" style:display-name="RTF_Num 5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5_20_6" style:display-name="RTF_Num 5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5_20_5" style:display-name="RTF_Num 5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5_20_4" style:display-name="RTF_Num 5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5_20_3" style:display-name="RTF_Num 5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55_20_2" style:display-name="RTF_Num 5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5_20_1" style:display-name="RTF_Num 5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4_20_10" style:display-name="RTF_Num 5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4_20_9" style:display-name="RTF_Num 5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4_20_8" style:display-name="RTF_Num 5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4_20_7" style:display-name="RTF_Num 5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4_20_6" style:display-name="RTF_Num 5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4_20_5" style:display-name="RTF_Num 5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4_20_4" style:display-name="RTF_Num 5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4_20_3" style:display-name="RTF_Num 5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54_20_2" style:display-name="RTF_Num 5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4_20_1" style:display-name="RTF_Num 5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3_20_10" style:display-name="RTF_Num 5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3_20_9" style:display-name="RTF_Num 5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3_20_8" style:display-name="RTF_Num 5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3_20_7" style:display-name="RTF_Num 5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3_20_6" style:display-name="RTF_Num 5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3_20_5" style:display-name="RTF_Num 5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3_20_4" style:display-name="RTF_Num 5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3_20_3" style:display-name="RTF_Num 5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53_20_2" style:display-name="RTF_Num 5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3_20_1" style:display-name="RTF_Num 5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2_20_10" style:display-name="RTF_Num 5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2_20_9" style:display-name="RTF_Num 5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2_20_8" style:display-name="RTF_Num 5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2_20_7" style:display-name="RTF_Num 5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2_20_6" style:display-name="RTF_Num 5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2_20_5" style:display-name="RTF_Num 5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2_20_4" style:display-name="RTF_Num 5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2_20_3" style:display-name="RTF_Num 5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52_20_2" style:display-name="RTF_Num 5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2_20_1" style:display-name="RTF_Num 5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1_20_9" style:display-name="RTF_Num 5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1_20_8" style:display-name="RTF_Num 5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1_20_7" style:display-name="RTF_Num 5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1_20_6" style:display-name="RTF_Num 5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1_20_5" style:display-name="RTF_Num 5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1_20_4" style:display-name="RTF_Num 5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1_20_3" style:display-name="RTF_Num 51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1_20_2" style:display-name="RTF_Num 5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1_20_1" style:display-name="RTF_Num 5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0_20_10" style:display-name="RTF_Num 5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0_20_9" style:display-name="RTF_Num 5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0_20_8" style:display-name="RTF_Num 5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0_20_7" style:display-name="RTF_Num 5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0_20_6" style:display-name="RTF_Num 5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0_20_5" style:display-name="RTF_Num 5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0_20_4" style:display-name="RTF_Num 5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0_20_3" style:display-name="RTF_Num 5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50_20_2" style:display-name="RTF_Num 5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0_20_1" style:display-name="RTF_Num 5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9_20_10" style:display-name="RTF_Num 4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9_20_9" style:display-name="RTF_Num 4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9_20_8" style:display-name="RTF_Num 4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9_20_7" style:display-name="RTF_Num 4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9_20_6" style:display-name="RTF_Num 4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9_20_5" style:display-name="RTF_Num 4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9_20_4" style:display-name="RTF_Num 4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9_20_3" style:display-name="RTF_Num 4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9_20_2" style:display-name="RTF_Num 4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9_20_1" style:display-name="RTF_Num 4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8_20_10" style:display-name="RTF_Num 4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8_20_9" style:display-name="RTF_Num 4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8_20_8" style:display-name="RTF_Num 4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8_20_7" style:display-name="RTF_Num 4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8_20_6" style:display-name="RTF_Num 4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8_20_5" style:display-name="RTF_Num 4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8_20_4" style:display-name="RTF_Num 4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8_20_3" style:display-name="RTF_Num 4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8_20_2" style:display-name="RTF_Num 4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8_20_1" style:display-name="RTF_Num 4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7_20_10" style:display-name="RTF_Num 4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7_20_9" style:display-name="RTF_Num 4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7_20_8" style:display-name="RTF_Num 4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7_20_7" style:display-name="RTF_Num 4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7_20_6" style:display-name="RTF_Num 4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7_20_5" style:display-name="RTF_Num 4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7_20_4" style:display-name="RTF_Num 4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7_20_3" style:display-name="RTF_Num 4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7_20_2" style:display-name="RTF_Num 4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7_20_1" style:display-name="RTF_Num 4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6_20_10" style:display-name="RTF_Num 4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6_20_9" style:display-name="RTF_Num 4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6_20_8" style:display-name="RTF_Num 4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6_20_7" style:display-name="RTF_Num 4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6_20_6" style:display-name="RTF_Num 4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6_20_5" style:display-name="RTF_Num 4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6_20_4" style:display-name="RTF_Num 4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6_20_3" style:display-name="RTF_Num 4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6_20_2" style:display-name="RTF_Num 4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6_20_1" style:display-name="RTF_Num 4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5_20_10" style:display-name="RTF_Num 4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5_20_9" style:display-name="RTF_Num 4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5_20_8" style:display-name="RTF_Num 4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5_20_7" style:display-name="RTF_Num 4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5_20_6" style:display-name="RTF_Num 4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5_20_5" style:display-name="RTF_Num 4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5_20_4" style:display-name="RTF_Num 4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5_20_3" style:display-name="RTF_Num 4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5_20_2" style:display-name="RTF_Num 4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5_20_1" style:display-name="RTF_Num 4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_20_10" style:display-name="RTF_Num 4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_20_9" style:display-name="RTF_Num 4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_20_8" style:display-name="RTF_Num 4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_20_7" style:display-name="RTF_Num 4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_20_6" style:display-name="RTF_Num 4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_20_5" style:display-name="RTF_Num 4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_20_4" style:display-name="RTF_Num 4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_20_3" style:display-name="RTF_Num 4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4_20_2" style:display-name="RTF_Num 4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_20_1" style:display-name="RTF_Num 4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_20_10" style:display-name="RTF_Num 4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_20_9" style:display-name="RTF_Num 4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_20_8" style:display-name="RTF_Num 4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_20_7" style:display-name="RTF_Num 4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_20_6" style:display-name="RTF_Num 4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_20_5" style:display-name="RTF_Num 4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_20_4" style:display-name="RTF_Num 4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_20_3" style:display-name="RTF_Num 4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3_20_2" style:display-name="RTF_Num 4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_20_1" style:display-name="RTF_Num 4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_20_9" style:display-name="RTF_Num 4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_20_8" style:display-name="RTF_Num 4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_20_7" style:display-name="RTF_Num 4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_20_6" style:display-name="RTF_Num 4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_20_5" style:display-name="RTF_Num 4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_20_4" style:display-name="RTF_Num 4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_20_3" style:display-name="RTF_Num 42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_20_2" style:display-name="RTF_Num 4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_20_1" style:display-name="RTF_Num 4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_20_9" style:display-name="RTF_Num 4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_20_8" style:display-name="RTF_Num 4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_20_7" style:display-name="RTF_Num 4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_20_6" style:display-name="RTF_Num 4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_20_5" style:display-name="RTF_Num 4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_20_4" style:display-name="RTF_Num 4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_20_3" style:display-name="RTF_Num 41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_20_2" style:display-name="RTF_Num 4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_20_1" style:display-name="RTF_Num 4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_20_10" style:display-name="RTF_Num 4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_20_9" style:display-name="RTF_Num 4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_20_8" style:display-name="RTF_Num 4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_20_7" style:display-name="RTF_Num 4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_20_6" style:display-name="RTF_Num 4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_20_5" style:display-name="RTF_Num 4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_20_4" style:display-name="RTF_Num 4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_20_3" style:display-name="RTF_Num 4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0_20_2" style:display-name="RTF_Num 4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_20_1" style:display-name="RTF_Num 4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_20_10" style:display-name="RTF_Num 3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_20_9" style:display-name="RTF_Num 3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_20_8" style:display-name="RTF_Num 3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_20_7" style:display-name="RTF_Num 3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_20_6" style:display-name="RTF_Num 3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_20_5" style:display-name="RTF_Num 3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_20_4" style:display-name="RTF_Num 3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_20_3" style:display-name="RTF_Num 3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9_20_2" style:display-name="RTF_Num 3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_20_1" style:display-name="RTF_Num 3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_20_10" style:display-name="RTF_Num 3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_20_9" style:display-name="RTF_Num 3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_20_8" style:display-name="RTF_Num 3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_20_7" style:display-name="RTF_Num 3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_20_6" style:display-name="RTF_Num 3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_20_5" style:display-name="RTF_Num 3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_20_4" style:display-name="RTF_Num 3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_20_3" style:display-name="RTF_Num 3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8_20_2" style:display-name="RTF_Num 3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_20_1" style:display-name="RTF_Num 3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_20_10" style:display-name="RTF_Num 3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_20_9" style:display-name="RTF_Num 3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_20_8" style:display-name="RTF_Num 3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_20_7" style:display-name="RTF_Num 3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_20_6" style:display-name="RTF_Num 3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_20_5" style:display-name="RTF_Num 3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_20_4" style:display-name="RTF_Num 3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_20_3" style:display-name="RTF_Num 3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7_20_2" style:display-name="RTF_Num 3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_20_1" style:display-name="RTF_Num 3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_20_9" style:display-name="RTF_Num 3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_20_8" style:display-name="RTF_Num 3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_20_7" style:display-name="RTF_Num 3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_20_6" style:display-name="RTF_Num 3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_20_5" style:display-name="RTF_Num 3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_20_4" style:display-name="RTF_Num 3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_20_3" style:display-name="RTF_Num 3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6_20_2" style:display-name="RTF_Num 3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_20_1" style:display-name="RTF_Num 3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_20_9" style:display-name="RTF_Num 3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_20_8" style:display-name="RTF_Num 3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 Dorligh</meta:initial-creator>
    <meta:creation-date>2012-03-21T22:17:20.20</meta:creation-date>
    <dc:date>2014-12-16T16:22:50.402000000</dc:date>
    <meta:editing-duration>PT18H2M58S</meta:editing-duration>
    <meta:editing-cycles>41</meta:editing-cycles>
    <meta:generator>LibreOffice/4.3.4.1$Windows_x86 LibreOffice_project/bc356b2f991740509f321d70e4512a6a54c5f243</meta:generator>
    <meta:printed-by>Carlo Dorligh</meta:printed-by>
    <meta:print-date>2014-11-26T10:06:09.68</meta:print-date>
    <meta:document-statistic meta:table-count="0" meta:image-count="0" meta:object-count="0" meta:page-count="4" meta:paragraph-count="86" meta:word-count="1744" meta:character-count="10459" meta:non-whitespace-character-count="8710"/>
  </office:meta>
</office:document-meta>
</file>