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18116b"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bb8ef" officeooo:paragraph-rsid="001bb8ef"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3"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4"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0" style:family="paragraph" style:parent-style-name="Standard">
      <style:paragraph-properties style:text-autospace="none" style:writing-mode="lr-tb"/>
    </style:style>
    <style:style style:name="P3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2" style:family="paragraph" style:parent-style-name="Standard">
      <style:paragraph-properties fo:text-align="justify" style:justify-single-word="false" style:text-autospace="none" style:writing-mode="lr-tb"/>
      <style:text-properties fo:font-size="6pt" fo:language="en" fo:country="US" fo:font-weight="bold" officeooo:paragraph-rsid="0019bac6" style:font-size-asian="6pt" style:language-asian="en" style:country-asian="US" style:font-weight-asian="bold" style:font-size-complex="6pt" style:font-weight-complex="bold"/>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paragraph-rsid="001bb8ef" style:font-size-asian="6pt" style:language-asian="en" style:country-asian="US" style:font-weight-asian="bold" style:font-size-complex="6pt" style:font-weight-complex="bold"/>
    </style:style>
    <style:style style:name="P34" style:family="paragraph" style:parent-style-name="Standard">
      <style:paragraph-properties fo:text-align="justify" style:justify-single-word="false" style:text-autospace="none" style:writing-mode="lr-tb"/>
      <style:text-properties officeooo:paragraph-rsid="001ca979"/>
    </style:style>
    <style:style style:name="P35"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3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4" style:family="paragraph" style:parent-style-name="Corpo_20_del_20_testo_20_3">
      <style:paragraph-properties fo:text-align="justify" style:justify-single-word="false" style:text-autospace="none" style:writing-mode="lr-tb"/>
      <style:text-properties officeooo:paragraph-rsid="0019bac6"/>
    </style:style>
    <style:style style:name="P4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4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56" style:family="paragraph" style:parent-style-name="Corpo_20_del_20_testo_20_2">
      <style:paragraph-properties fo:text-align="justify" style:justify-single-word="false" style:text-autospace="none" style:writing-mode="lr-tb"/>
      <style:text-properties officeooo:paragraph-rsid="0019bac6"/>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1d8d5b" officeooo:paragraph-rsid="001d8d5b"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fo:font-size="8pt" officeooo:paragraph-rsid="0019bac6" style:font-size-asian="7pt" style:font-size-complex="8pt"/>
    </style:style>
    <style:style style:name="P5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6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6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bold" officeooo:rsid="001d8d5b" officeooo:paragraph-rsid="001d8d5b" style:font-size-asian="14pt" style:font-style-asian="normal" style:font-weight-asian="bold" style:font-size-complex="14pt" style:font-style-complex="normal" style:font-weight-complex="bold"/>
    </style:style>
    <style:style style:name="P6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italic" fo:font-weight="bold" officeooo:rsid="001d8d5b" officeooo:paragraph-rsid="001d8d5b" style:font-size-asian="15pt" style:font-style-asian="italic" style:font-weight-asian="bold" style:font-size-complex="15pt" style:font-style-complex="italic" style:font-weight-complex="bold"/>
    </style:style>
    <style:style style:name="P6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normal" fo:font-weight="bold" officeooo:rsid="001d8d5b" officeooo:paragraph-rsid="001d8d5b" style:font-size-asian="15pt" style:font-style-asian="normal" style:font-weight-asian="bold" style:font-size-complex="15pt" style:font-style-complex="normal" style:font-weight-complex="bold"/>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1d3b35" style:font-size-asian="13pt" style:language-asian="en" style:country-asian="US" style:font-size-complex="13pt"/>
    </style:style>
    <style:style style:name="P65" style:family="paragraph">
      <style:paragraph-properties style:writing-mode="lr-tb"/>
    </style:style>
    <style:style style:name="P6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62ffd" officeooo:paragraph-rsid="001d3b35" style:font-size-asian="13pt" style:language-asian="en" style:country-asian="US" style:font-size-complex="13pt"/>
    </style:style>
    <style:style style:name="P6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d8d5b" officeooo:paragraph-rsid="001d8d5b" style:font-size-asian="13pt" style:language-asian="en" style:country-asian="US" style:font-size-complex="13pt"/>
    </style:style>
    <style:style style:name="P6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d3b35" officeooo:paragraph-rsid="001d3b35" style:language-asian="en" style:country-asian="US" style:font-size-complex="12pt"/>
    </style:style>
    <style:style style:name="P6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1d3b35" officeooo:paragraph-rsid="001d3b35" style:font-size-asian="5.25pt" style:language-asian="en" style:country-asian="US" style:font-size-complex="6pt"/>
    </style:style>
    <style:style style:name="P70"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71" style:family="paragraph" style:parent-style-name="Standard">
      <style:paragraph-properties fo:text-align="justify" style:justify-single-word="false" style:text-autospace="none" style:writing-mode="lr-tb"/>
      <style:text-properties officeooo:paragraph-rsid="001d3b35"/>
    </style:style>
    <style:style style:name="P72"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7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7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75" style:family="paragraph" style:parent-style-name="Standard">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19bac6" style:font-size-asian="7pt" style:language-asian="en" style:country-asian="US" style:font-weight-asian="normal" style:font-size-complex="8pt" style:font-style-complex="italic" style:font-weight-complex="normal"/>
    </style:style>
    <style:style style:name="P76"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style:font-name-asian="Times New Roman1" style:font-size-asian="5.25pt" style:language-asian="ar" style:country-asian="SA" style:font-style-asian="normal" style:font-weight-asian="normal" style:font-size-complex="6pt"/>
    </style:style>
    <style:style style:name="P77" style:family="paragraph" style:parent-style-name="Standard">
      <style:paragraph-properties fo:text-align="justify" style:justify-single-word="false" fo:orphans="2" fo:widows="2"/>
      <style:text-properties fo:font-size="13pt" style:font-size-asian="13pt" style:font-size-complex="13pt"/>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7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8pt" fo:language="it" fo:country="IT" fo:font-style="normal" fo:font-weight="normal" style:font-size-asian="7pt" style:language-asian="en" style:country-asian="US" style:font-weight-asian="normal" style:font-size-complex="8pt" style:font-weight-complex="normal"/>
    </style:style>
    <style:style style:name="P80" style:family="paragraph" style:parent-style-name="Text_20_body">
      <style:paragraph-properties fo:margin-top="0cm" fo:margin-bottom="0.212cm" loext:contextual-spacing="false"/>
    </style:style>
    <style:style style:name="P81" style:family="paragraph" style:parent-style-name="Text_20_body">
      <style:paragraph-properties fo:margin-top="0cm" fo:margin-bottom="0.212cm" loext:contextual-spacing="false"/>
      <style:text-properties fo:font-size="13pt" style:font-size-asian="13pt" style:font-size-complex="13pt"/>
    </style:style>
    <style:style style:name="P82" style:family="paragraph" style:parent-style-name="Text_20_body">
      <style:paragraph-properties fo:margin-top="0cm" fo:margin-bottom="0.212cm" loext:contextual-spacing="false"/>
      <style:text-properties fo:font-size="6pt" style:font-size-asian="5.25pt" style:font-size-complex="6pt"/>
    </style:style>
    <style:style style:name="P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3pt" style:font-style-asian="normal" style:font-weight-asian="normal" style:font-size-complex="13pt" style:font-style-complex="normal" style:font-weight-complex="normal"/>
    </style:style>
    <style:style style:name="P84" style:family="paragraph" style:parent-style-name="Heading_20_2" style:list-style-name="">
      <style:paragraph-properties fo:margin-left="1.016cm" fo:margin-right="0cm" fo:margin-top="0.423cm" fo:margin-bottom="0.212cm" loext:contextual-spacing="false" fo:text-indent="-1.016cm" style:auto-text-indent="false" fo:keep-with-next="always">
        <style:tab-stops/>
      </style:paragraph-properties>
      <style:text-properties fo:font-size="13pt"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3pt" fo:language="it" fo:country="IT" fo:font-style="normal" fo:font-weight="normal" style:font-size-asian="13pt" style:language-asian="en" style:country-asian="US" style:font-size-complex="13pt"/>
    </style:style>
    <style:style style:name="T5" style:family="text">
      <style:text-properties fo:color="#000000" style:font-name="Times New Roman" fo:font-size="13pt" fo:language="it" fo:country="IT" fo:font-style="normal" fo:font-weight="normal" officeooo:rsid="001d3b35"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1ca979" style:font-name-asian="Times New Roman1" style:font-size-asian="13pt" style:language-asian="en" style:country-asian="US" style:font-style-asian="italic" style:font-weight-asian="normal" style:font-size-complex="13pt"/>
    </style:style>
    <style:style style:name="T7"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style>
    <style:style style:name="T8"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9"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style>
    <style:style style:name="T10" style:family="text">
      <style:text-properties fo:color="#000000" style:font-name="Times New Roman" fo:language="it" fo:country="IT" fo:font-style="normal" fo:font-weight="bold" style:font-name-asian="Times New Roman1" style:language-asian="ar" style:country-asian="SA" style:font-style-asian="normal" style:font-weight-asian="bold"/>
    </style:style>
    <style:style style:name="T11" style:family="text">
      <style:text-properties fo:color="#000000" style:font-name="Times New Roman" fo:language="it" fo:country="IT" fo:font-style="normal" fo:font-weight="normal" style:font-name-asian="Times New Roman1" style:language-asian="ar" style:country-asian="SA" style:font-style-asian="normal" style:font-weight-asian="normal"/>
    </style:style>
    <style:style style:name="T12" style:family="text">
      <style:text-properties fo:color="#ff0000"/>
    </style:style>
    <style:style style:name="T13" style:family="text">
      <style:text-properties fo:color="#ff0000" fo:font-weight="bold" style:font-weight-complex="bold"/>
    </style:style>
    <style:style style:name="T14" style:family="text">
      <style:text-properties fo:color="#ff0000" fo:font-weight="bold" style:font-weight-asian="bold" style:font-weight-complex="bold"/>
    </style:style>
    <style:style style:name="T15" style:family="text">
      <style:text-properties fo:color="#ff0000" fo:font-style="italic" style:font-style-complex="italic"/>
    </style:style>
    <style:style style:name="T16" style:family="text">
      <style:text-properties fo:color="#ff0000" fo:font-style="italic" style:text-underline-style="solid" style:text-underline-width="auto" style:text-underline-color="font-color" style:font-style-complex="italic"/>
    </style:style>
    <style:style style:name="T17" style:family="text">
      <style:text-properties fo:color="#ff0000" fo:font-style="normal" fo:font-weight="bold" style:font-weight-complex="bold"/>
    </style:style>
    <style:style style:name="T18" style:family="text">
      <style:text-properties fo:color="#ff0000" fo:language="it" fo:country="IT" fo:font-weight="bold" style:font-weight-complex="bold"/>
    </style:style>
    <style:style style:name="T19" style:family="text">
      <style:text-properties fo:color="#ff0000" fo:language="it" fo:country="IT" fo:font-style="italic" style:font-style-complex="italic"/>
    </style:style>
    <style:style style:name="T20" style:family="text">
      <style:text-properties fo:color="#ff0000" style:font-name="Times New Roman" fo:language="it" fo:country="IT" fo:font-style="normal" fo:font-weight="bold" style:language-asian="en" style:country-asian="US" style:font-weight-complex="bold"/>
    </style:style>
    <style:style style:name="T21" style:family="text">
      <style:text-properties fo:color="#ff0000" style:font-name="Times New Roman" fo:language="it" fo:country="IT" fo:font-style="italic" fo:font-weight="normal" style:language-asian="en" style:country-asian="US" style:font-style-complex="italic"/>
    </style:style>
    <style:style style:name="T2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2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25" style:family="text">
      <style:text-properties fo:color="#ff0000" style:font-name="Times New Roman" fo:font-size="13pt" fo:language="en" fo:country="US" fo:font-style="normal" fo:font-weight="normal" style:font-size-asian="13pt" style:language-asian="en" style:country-asian="US" style:font-size-complex="13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style-complex="italic"/>
    </style:style>
    <style:style style:name="T28" style:family="text">
      <style:text-properties fo:font-style="normal" fo:font-weight="bold" style:font-weight-complex="bold"/>
    </style:style>
    <style:style style:name="T29" style:family="text">
      <style:text-properties fo:font-style="normal" fo:font-weight="bold" style:font-style-complex="normal" style:font-weight-complex="bold"/>
    </style:style>
    <style:style style:name="T30" style:family="text">
      <style:text-properties fo:font-style="italic" style:font-style-complex="italic"/>
    </style:style>
    <style:style style:name="T31" style:family="text">
      <style:text-properties fo:font-style="italic" style:font-style-asian="italic" style:font-style-complex="italic"/>
    </style:style>
    <style:style style:name="T32" style:family="text">
      <style:text-properties fo:color="#339966" fo:language="it" fo:country="IT" fo:font-style="italic" style:text-underline-style="solid" style:text-underline-width="auto" style:text-underline-color="font-color" style:font-style-complex="italic"/>
    </style:style>
    <style:style style:name="T3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35" style:family="text">
      <style:text-properties fo:language="it" fo:country="IT"/>
    </style:style>
    <style:style style:name="T36" style:family="text">
      <style:text-properties fo:language="it" fo:country="IT" fo:font-weight="normal"/>
    </style:style>
    <style:style style:name="T37" style:family="text">
      <style:text-properties fo:language="it" fo:country="IT" fo:font-weight="bold" style:font-weight-complex="bold"/>
    </style:style>
    <style:style style:name="T38" style:family="text">
      <style:text-properties fo:color="#3deb3d"/>
    </style:style>
    <style:style style:name="T39" style:family="text">
      <style:text-properties style:font-size-asian="13pt"/>
    </style:style>
    <style:style style:name="T40" style:family="text">
      <style:text-properties style:font-name="Times New Roman" fo:font-style="normal" style:language-asian="en" style:country-asian="US"/>
    </style:style>
    <style:style style:name="T41" style:family="text">
      <style:text-properties style:font-name="Times New Roman" fo:language="it" fo:country="IT" fo:font-style="normal" style:language-asian="en" style:country-asian="US"/>
    </style:style>
    <style:style style:name="T42"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43" style:family="text">
      <style:text-properties style:font-name="Times New Roman" fo:font-size="13pt" fo:language="it" fo:country="IT" fo:font-style="normal" fo:font-weight="normal" style:font-size-asian="13pt" style:language-asian="en" style:country-asian="US" style:font-size-complex="13pt"/>
    </style:style>
    <style:style style:name="T44" style:family="text">
      <style:text-properties style:font-name="Times New Roman" fo:font-size="13pt" fo:language="it" fo:country="IT" fo:font-style="normal" fo:font-weight="normal" officeooo:rsid="001d3b35" style:font-size-asian="13pt" style:language-asian="en" style:country-asian="US" style:font-size-complex="13pt"/>
    </style:style>
    <style:style style:name="T45" style:family="text">
      <style:text-properties style:font-name="Times New Roman" fo:font-size="13pt" fo:language="it" fo:country="IT" fo:font-style="normal" fo:font-weight="normal" officeooo:rsid="0019bac6" style:font-size-asian="13pt" style:language-asian="en" style:country-asian="US" style:font-size-complex="13pt"/>
    </style:style>
    <style:style style:name="T46" style:family="text">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T47" style:family="text">
      <style:text-properties style:font-name="Times New Roman" fo:font-size="16pt" fo:language="en" fo:country="US" fo:font-style="italic" style:text-underline-style="none" fo:font-weight="bold" style:font-name-asian="Arial2" style:font-size-asian="16pt" style:language-asian="en" style:country-asian="US" style:font-style-asian="italic" style:font-weight-asian="bold"/>
    </style:style>
    <style:style style:name="T4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4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0" style:family="text">
      <style:text-properties style:font-name="Times New Roman" fo:language="en" fo:country="US" fo:font-style="italic" style:text-underline-style="none" fo:font-weight="bold" style:font-name-asian="Arial2" style:language-asian="en" style:country-asian="US" style:font-style-asian="italic" style:font-weight-asian="bold"/>
    </style:style>
    <style:style style:name="T51"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52" style:family="text">
      <style:text-properties style:font-name="Times New Roman" fo:language="en" fo:country="US" fo:font-style="normal" style:text-underline-style="none" fo:font-weight="normal" officeooo:rsid="001f57ad" style:font-name-asian="Arial2" style:language-asian="en" style:country-asian="US" style:font-style-asian="normal" style:font-weight-asian="normal"/>
    </style:style>
    <style:style style:name="T53"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54" style:family="text">
      <style:text-properties style:font-weight-asian="normal" style:font-weight-complex="normal"/>
    </style:style>
    <style:style style:name="T55" style:family="text">
      <style:text-properties officeooo:rsid="00162ffd"/>
    </style:style>
    <style:style style:name="T56" style:family="text">
      <style:text-properties officeooo:rsid="0018116b"/>
    </style:style>
    <style:style style:name="T57" style:family="text">
      <style:text-properties officeooo:rsid="0019bac6"/>
    </style:style>
    <style:style style:name="T58" style:family="text">
      <style:text-properties fo:font-weight="normal" officeooo:rsid="0019bac6" style:font-weight-asian="normal" style:font-weight-complex="normal"/>
    </style:style>
    <style:style style:name="T59" style:family="text">
      <style:text-properties officeooo:rsid="001bb8ef"/>
    </style:style>
    <style:style style:name="T60" style:family="text">
      <style:text-properties officeooo:rsid="001ca979"/>
    </style:style>
    <style:style style:name="T61" style:family="text">
      <style:text-properties officeooo:rsid="001d3b35"/>
    </style:style>
    <style:style style:name="T62" style:family="text">
      <style:text-properties fo:font-size="13pt" fo:font-weight="normal" style:font-size-asian="13pt" style:font-weight-asian="normal" style:font-size-complex="13pt" style:font-weight-complex="normal"/>
    </style:style>
    <style:style style:name="T63" style:family="text">
      <style:text-properties fo:language="en" fo:country="US"/>
    </style:style>
    <style:style style:name="T64" style:family="text">
      <style:text-properties style:font-name="Arial1" fo:font-size="14pt" fo:font-style="italic" fo:font-weight="bold" style:font-name-asian="Mangal" style:font-size-asian="14pt" style:font-style-asian="italic" style:font-weight-asian="bold"/>
    </style:style>
    <style:style style:name="T65"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66" style:family="text">
      <style:text-properties style:font-name="Arial1" fo:font-style="italic" fo:font-weight="bold" style:font-name-asian="Mangal" style:font-style-asian="italic" style:font-weight-asian="bold"/>
    </style:style>
    <style:style style:name="T67" style:family="text">
      <style:text-properties style:font-name="Arial1" fo:language="en" fo:country="US" fo:font-style="italic" style:text-underline-style="none" fo:font-weight="bold" style:font-name-asian="Mangal" style:language-asian="en" style:country-asian="US" style:font-style-asian="italic" style:font-weight-asian="bold"/>
    </style:style>
    <style:style style:name="T68" style:family="text">
      <style:text-properties officeooo:rsid="001e62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50"/>
      <text:p text:style-name="P48">“È... indispensabile, secondo l'antichissima tradizione ecclesiale, che i fedeli si radunino nel giorno del Signore anche quando sia assente il presbitero. </text:p>
      <text:p text:style-name="P4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1"/>
      <text:p text:style-name="P49"><text:span text:style-name="T60">Santa famiglia</text:span> - <text:s/><text:span text:style-name="T55">28</text:span> <text:s/>dicembre <text:s/>2014</text:p>
      <text:p text:style-name="P15">1. Riti iniziali</text:p>
      <text:p text:style-name="P19"><text:span text:style-name="T28">GUIDA: </text:span><text:span text:style-name="T30">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0"> <text:s/></text:span></text:p>
      <text:p text:style-name="P1"><text:span text:style-name="T13">G</text:span><text:span text:style-name="T1">.:</text:span> <text:s/>Benediciamo il Padre e il Figlio e lo Spirito Santo, ora e sempre, nei secoli dei secoli. <text:span text:style-name="T1">Amen.</text:span></text:p>
      <text:p text:style-name="P70"/>
      <text:p text:style-name="P15">2. Canto d’ inizio</text:p>
      <text:p text:style-name="P1"><text:span text:style-name="T13">G</text:span><text:span text:style-name="T1">.</text:span>: <text:s/>Con un canto eleviamo, anzitutto, la nostra lode al Signore; facciamo il </text:p>
      <text:p text:style-name="P1"/>
      <text:p text:style-name="P1">canto…….............…………………………………alla pagina……… del libretto</text:p>
      <text:p text:style-name="P70"/>
      <text:p text:style-name="P15">3. Accoglienza</text:p>
      <text:p text:style-name="P34"><text:span text:style-name="T24">G.</text:span><text:span text:style-name="T25">: </text:span><text:span text:style-name="T6">Fratelli e sorelle, nel clima natalizio celebriamo oggi la festa della Santa Famiglia e, con lei, di tutta la famiglia umana. La liturgia del tempo di Natale ci invita a contemplare e celebrare il farsi uomo di Gesù nel tempo. Oggi ci raduniamo come famiglia di Dio, convocata e resa tale dalla fede, dall'ascolto del Signore che ci parla e ci incontra nei segni sacramentali. Gesù è maturato come uomo nei trent'anni vissuti a Nazaret con la sua famiglia, ma è da sempre stato il Figlio. Meditiamo allora nella famiglia di Gesù il mistero di diventare figli attraverso l'accoglienza del dono della fede. </text:span></text:p>
      <text:p text:style-name="P72"/>
      <text:p text:style-name="P24"><text:span text:style-name="T33">4. Gloria </text:span><text:s text:c="2"/></text:p>
      <text:p text:style-name="P44"><text:span text:style-name="T24">G.</text:span>:<text:span text:style-name="T39"> </text:span><text:s/><text:span text:style-name="T4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15">5. Colletta</text:p>
      <text:p text:style-name="P64"><text:span text:style-name="T13">G.:</text:span> <text:s/>Preghiamo: <text:span text:style-name="T61">o Dio, nostro Padre, che nella santa Famiglia ci hai dato un vero modello di vita, fa' che nelle nostre famiglie fioriscano le stesse virtù e lo stesso amore, perché, riuniti insieme nella tua casa, possiamo godere la gioia senza fine. Per il nostro Signore Gesù, tuo Figlio che è Dio, e vive e regna </text:span>con te, nell'unità dello Spirito Santo, nei secoli dei secoli. <text:s/><text:span text:style-name="T1">Amen.</text:span> <text:s/></text:p>
      <text:p text:style-name="P43">(ci possiamo sedere)</text:p>
      <text:p text:style-name="P16"/>
      <text:p text:style-name="P10"><text:span text:style-name="T32">6. Prima lettura</text:span> <text:s/><text:span text:style-name="T19">Uno dei lettori, all’ambone, legge la prima lettura</text:span></text:p>
      <text:p text:style-name="P18"><text:span text:style-name="T26">7. Salmo <text:s/></text:span><text:span text:style-name="T12">Il lettore presenta e recita il salmo come il solito</text:span></text:p>
      <text:p text:style-name="P26"><text:span text:style-name="T33">8. Seconda lettura </text:span><text:span text:style-name="T26"><text:s/></text:span><text:span text:style-name="T21">Il lettore legge la seconda lettura</text:span></text:p>
      <text:p text:style-name="P26"><text:soft-page-break/><text:span text:style-name="T33">9. Alleluia <text:s/></text:span><text:span text:style-name="T21">Viene cantato l’alleluia come il solito</text:span></text:p>
      <text:p text:style-name="P26"><text:span text:style-name="T33">10. Vangelo <text:s/></text:span><text:span text:style-name="T21">Possibilmente un secondo lettore legge il Vangelo</text:span></text:p>
      <text:p text:style-name="P26"><text:span text:style-name="T33">11. Omelia </text:span><text:span text:style-name="T21">Uno dei lettori legge lentamente le riflessioni sul tema della domenica preparate in precedenza.</text:span></text:p>
      <text:p text:style-name="P30"><text:span text:style-name="T34">12 Atto penitenziale</text:span><text:span text:style-name="T38"> </text:span><text:s/><text:span text:style-name="T22">La guida si porta all’ambone e invita all’atto penitenziale con le seguenti parole.</text:span></text:p>
      <text:p text:style-name="P27"><text:span text:style-name="T14">G.:</text:span> <text:s/><text:span text:style-name="T35">(Ci alziamo in piedi per chiedere perdono dei nostri peccati)</text:span></text:p>
      <text:p text:style-name="P66"><text:span text:style-name="T57">La luce è venuta nel mondo, eppure ci sono ancora molte tenebre che non si lasciano squarciare dalla tenerezza di Dio. Il mistero del Natale ci parla di pace, di figliolanza, di fraternità, eppure sperimentiamo la fatica di vivere questi doni, di essere nel mondo la famiglia di Dio, fiduciosa nel suo Signore e segno della sua presenza. Chiediamo dunque la misericordia e il perdono di Dio per crescere in questo cammino. </text:span></text:p>
      <text:p text:style-name="P66">Chiediamo perdono dei nostri peccati.</text:p>
      <text:p text:style-name="P7">(Breve pausa di silenzio). </text:p>
      <text:p text:style-name="P13"/>
      <text:p text:style-name="P20">Momento di silenzio.</text:p>
      <text:p text:style-name="P13"/>
      <text:p text:style-name="P68">- Signore, tu sei la luce delle genti. Abbi pietà di noi. </text:p>
      <text:p text:style-name="P69"/>
      <text:p text:style-name="P68">- Cristo, tu sei la gloria del tuo popolo. Abbi pietà di noi. </text:p>
      <text:p text:style-name="P69"/>
      <text:p text:style-name="P68">- Signore, tu sei la consolazione di Israele. Abbi pietà di noi. </text:p>
      <text:p text:style-name="P69"/>
      <text:p text:style-name="P32"/>
      <text:p text:style-name="P3">O Dio, la tua misericordia ci permette di <text:span text:style-name="T57">accogliere con gioia il mistero della famiglia di Nazaret. </text:span><text:s/>Tu ci <text:span text:style-name="T55">perdoni e ci mandi nel mondo a portare il tuo perdono, a perdonare, con il tuo aiuto, le offese ricevute. </text:span><text:span text:style-name="T54">Tu sei il nostro Padre per i secoli dei secoli. </text:span><text:span text:style-name="T2">Amen.</text:span></text:p>
      <text:p text:style-name="P79"/>
      <text:p text:style-name="P16">13. Segno di pace</text:p>
      <text:p><text:span text:style-name="T23">G.:</text:span><text:span text:style-name="T43"> <text:s/></text:span><text:span text:style-name="T44">Sentiamo ancora il canto di Natale: </text:span><text:span text:style-name="T43">“</text:span><text:span text:style-name="T45">Gloria a Dio nel più alto dei cieli e sulla terra pace agli uomini che egli ama”. <text:s/></text:span><text:span text:style-name="T44">Doniamoci la pace, invochiamo la pace nelle nostre famiglie e nei nostri animi. </text:span><text:span text:style-name="T45"><text:s/></text:span><text:span text:style-name="T43"><text:s/>Scambiamoci un segno di pace. </text:span></text:p>
      <text:p text:style-name="P79"/>
      <text:p text:style-name="P16">14. Professione di fede</text:p>
      <text:p text:style-name="P9"><text:span text:style-name="T13">G.:</text:span> <text:span text:style-name="T35">(In comunione con tutta la Chiesa proclamiamo la nostra fede)</text:span></text:p>
      <text:p text:style-name="P5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9"/>
      <text:p text:style-name="P78"/>
      <text:p text:style-name="P74"><text:span text:style-name="T27">15. Preghiera dei fedeli</text:span></text:p>
      <text:p text:style-name="P39">La guida introduce e poi concluderà la preghiera che si svolge come il solito ma restando sempre all’ambone.</text:p>
      <text:p text:style-name="P56"><text:soft-page-break/><text:span text:style-name="T23">G.:</text:span><text:span text:style-name="T62"> </text:span><text:span text:style-name="T7">Fratelli e sorelle, innalziamo a Dio le nostre fiduciose invocazioni che presentiamo con la stessa fede di Abramo e Sara, con la fede di Maria e Giuseppe e di Simeone e Anna. Diciamo insieme: <text:s/></text:span><text:span text:style-name="T9">Rendici tuoi figli, Signore!</text:span></text:p>
      <text:p text:style-name="P76"/>
      <text:p text:style-name="P77"><text:span text:style-name="T11">1. Le coppie che durante quest'anno hanno celebrato il sacramento del matrimonio rendano lode al Signore per il dono della fede e sull'esempio di Abramo e Sara, Maria e Giuseppe. sappiano sempre confidare nella vicinanza del Signore. Preghiamo. </text:span></text:p>
      <text:p text:style-name="P76"/>
      <text:p text:style-name="P77"><text:span text:style-name="T11">2. Le famiglie che quest'anno celebrano un particolare anniversario della loro unione sponsale vivano nella lode e nel ringraziamento al Signore e come Simeone e Anna sappiano riconoscere i doni di Dio nella loro storia. Preghiamo.</text:span></text:p>
      <text:p text:style-name="P76"/>
      <text:p text:style-name="P77"><text:span text:style-name="T11">3. Le persone che vivono il dolore della fine di una relazione o l'attesa di un legame ancora desiderato, sappiano vivere questo tempo con fiducia e speranza confidando nel Signore che è fedele alle sue promesse. Preghiamo. </text:span></text:p>
      <text:p text:style-name="P76"/>
      <text:p text:style-name="P77"><text:span text:style-name="T11">4. Le persone anziane, i nonni e le nonne. possano essere testimoni di speranza e, più che rivolti al passato, nostalgici e rassegnati, siano attenti ai segni della presenza del Signore che passa. Preghiamo. </text:span></text:p>
      <text:p text:style-name="P76"/>
      <text:p text:style-name="P77"><text:span text:style-name="T11">5. Le coppie che desiderano o attendono un figlio, guardando ad Abramo e Sara, possano confidare nel Signore ed essere riconoscenti per i suoi doni. Preghiamo. </text:span></text:p>
      <text:p text:style-name="P76"/>
      <text:p text:style-name="P77"><text:span text:style-name="T11">6. I genitori siano testimoni di fede e speranza per i loro figli. possano sperimentare la gioia per il dono della paternità e della maternità e si sentano sostenuti e accompagnati dalla comunità cristiana nel loro difficile compito di cura delle nuove generazioni. Preghiamo. </text:span></text:p>
      <text:p text:style-name="P76"/>
      <text:p text:style-name="P77"><text:span text:style-name="T11">O Dio, accogli queste invocazioni che ti presentiamo e rendici nella fede la tua famiglia nel mondo. Per Cristo, tuo Figlio e nostro Signore. <text:s/></text:span><text:span text:style-name="T10"><text:s/>Amen.</text:span></text:p>
      <text:p text:style-name="P58"><text:span text:style-name="T58"/></text:p>
      <text:p text:style-name="P42">16. Canto eucaristico</text:p>
      <text:p text:style-name="P36"><text:span text:style-name="T18">G.:</text:span> <text:s/><text:span text:style-name="T35">(Ci possiamo sedere) Prepariamoci a ricevere l’Eucaristia facendo assieme </text:span></text:p>
      <text:p text:style-name="P22"/>
      <text:p text:style-name="P37"><text:s/>il canto………… …………………………………….di pagina……....</text:p>
      <text:p text:style-name="P12"/>
      <text:p text:style-name="P40">Durante il canto si raccoglie le offerte.</text:p>
      <text:p text:style-name="P12"/>
      <text:p text:style-name="P12"/>
      <text:p text:style-name="P41"><text:span text:style-name="T30">Il </text:span><text:span text:style-name="T1">MINISTRO DELLA COMUNIONE</text:span><text:span text:style-name="T30"> va al tabernacolo, preleva la pisside e la depone sull’altare fermandosi qui. Poi dice…</text:span></text:p>
      <text:p text:style-name="P35"/>
      <text:p text:style-name="P42">17. Comunione</text:p>
      <text:p text:style-name="P3"><text:span text:style-name="T13">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per noi che siamo deboli. <text:span text:style-name="T56">Accogliamo l'Eucaristia con la stessa fede con cui Maria e Giuseppe hanno accolto nella loro casa il figlio dell'Altissimo e con cui Simeone e Anna hanno adorato il bambino Gesù alla sua presentazione al tempio.</text:span></text:p>
      <text:p text:style-name="P3">Disponiamoci alla comunione con una preghiera silenziosa di adorazione. </text:p>
      <text:p text:style-name="P2">(Trascorriamo qualche momento in silenzio per la preghiera individuale.) </text:p>
      <text:p text:style-name="P55"/>
      <text:p text:style-name="P42"><text:soft-page-break/>18. Padre nostro</text:p>
      <text:p text:style-name="P71"><text:span text:style-name="T13">Min. Com</text:span><text:span text:style-name="T12">. </text:span><text:span text:style-name="T4"><text:s/></text:span><text:span text:style-name="T5">Come famiglia del Signore radunata per celebrare la salvezza che sempre ci dona nel cammino della vita, innalziamo al Padre la preghiera dei figli dicendo: </text:span></text:p>
      <text:p text:style-name="P71"><text:span text:style-name="T8">Padre nostro ... </text:span></text:p>
      <text:p text:style-name="P33"/>
      <text:p text:style-name="P25"><text:span text:style-name="T20">Min. Com</text:span><text:span text:style-name="T12">.</text:span> Beati gli invitati alla mensa del Signore. Ecco l’Agnello di Dio che toglie i peccati del mondo.</text:p>
      <text:p text:style-name="P31"/>
      <text:p text:style-name="P25"><text:span text:style-name="T2">O Signore non sono degno di partecipare alla tua mensa, ma dì soltanto una parola ed io sarò salvato</text:span>.</text:p>
      <text:p text:style-name="P75"/>
      <text:p text:style-name="P52">19. Canto di comunione</text:p>
      <text:p text:style-name="P21"><text:span text:style-name="T1">GUIDA: </text:span><text:span text:style-name="T3">Mentre ci accostiamo alla comunione ringraziamo Dio facendo assieme </text:span></text:p>
      <text:p text:style-name="P54"/>
      <text:p text:style-name="P1">il canto……………………….. ……………………di pagina…………</text:p>
      <text:p text:style-name="P31"/>
      <text:p text:style-name="P45">Durante il canto viene distribuita la comunione; poi la pisside viene riportata nel tabernacolo.</text:p>
      <text:p text:style-name="P53">20. Orazione</text:p>
      <text:p text:style-name="P46"><text:span text:style-name="T29">Min. com.:</text:span> dall’altare, legge la preghiera di ringraziamento e la preghiera del giorno, poi si riporta in disparte.</text:p>
      <text:p text:style-name="P5"><text:span text:style-name="T13">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7">Padre misericordioso, che ci hai nutriti alla tua mensa, donaci di seguire gli esempi della santa Famiglia, perché dopo le prove di questa vita siamo associati alla sua gloria in cielo. </text:p>
      <text:p text:style-name="P6">Per Cristo nostro Signore. Amen. </text:p>
      <text:p text:style-name="P4"><text:s/></text:p>
      <text:p text:style-name="P52">21. Saluto finale</text:p>
      <text:p text:style-name="P47"><text:span text:style-name="T15">La </text:span><text:span text:style-name="T13">GUIDA</text:span><text:span text:style-name="T12"> </text:span><text:span text:style-name="T15">si riporta all’ambone e dice:.</text:span> (Ci possiamo sedere) </text:p>
      <text:p text:style-name="P38">Fratelli e sorelle, alla fine di questa celebrazione della Parola di Dio, ritorniamo alla nostra vita quotidiana <text:span text:style-name="T59">per vivere con gioia le feste natalizie.</text:span></text:p>
      <text:p text:style-name="P57">Continuiamo con fiducia il nostro cammino immersi nella grande famiglia umana. La fede di Abramo e la fiduciosa attesa di Simeone e Anna ci aiutino nel vivere ogni giorno la nostra esistenza di figli di Dio. </text:p>
      <text:p text:style-name="P38">Trasformati dall'incontro con il Signore, ritorniamo alla nostra vita di ogni giorno con la forza che abbiamo ricevuto nella comunione con Cristo e tra di noi. </text:p>
      <text:p text:style-name="P1"/>
      <text:p text:style-name="P17">22. Canto finale</text:p>
      <text:p text:style-name="P8"><text:span text:style-name="T17">G.: </text:span><text:span text:style-name="T15">sempre all’ambone, </text:span><text:span text:style-name="T16">legge gli avvisi domenicali</text:span></text:p>
      <text:p text:style-name="P12"/>
      <text:p text:style-name="P1">Concludiamo la nostra liturgia domenicale con il</text:p>
      <text:p text:style-name="P23"/>
      <text:p text:style-name="P1">canto...................................................................................di pagina..............................</text:p>
      <text:p text:style-name="P12"/>
      <text:p text:style-name="P12"><text:soft-page-break/></text:p>
      <text:p text:style-name="P28"><text:span text:style-name="T20">G.:</text:span><text:span text:style-name="T40"> <text:s text:c="2"/></text:span><text:span text:style-name="T41">(Ci alziamo in piedi)</text:span><text:span text:style-name="T40"> </text:span><text:span text:style-name="T41">La benedizione del Signore ci aiuti a custodire nel cuore la Parola ascoltata e il Pane ricevuto, per essere testimoni del Signore risorto ogni giorno della settimana. </text:span></text:p>
      <text:p text:style-name="P29">Assieme facciamo di nuovo il segno della croce: </text:p>
      <text:p text:style-name="P12"/>
      <text:p text:style-name="P11"><text:span text:style-name="T36">Nel nome del Padre, del Figlio e dello Spirito Santo. </text:span><text:span text:style-name="T37">Amen.</text:span></text:p>
      <text:p text:style-name="P12"/>
      <text:p text:style-name="P3">Il regno di Dio è in mezzo a noi, annunciatelo con la vostra vita. Andate in pace. </text:p>
      <text:p text:style-name="P59">Rendiamo grazie a Dio.</text:p>
      <text:p text:style-name="P59"/>
      <text:p text:style-name="P59"/>
      <text:p text:style-name="P63">Pe Liturgjie in lenghe furlane</text:p>
      <text:p text:style-name="P62"/>
      <text:p text:style-name="P83"><text:span text:style-name="T50">Ai <text:s/>28 di dicembar dal 2014 – Sante Famee</text:span></text:p>
      <text:h text:style-name="P84" text:outline-level="2"><text:span text:style-name="T66">Presentazion de fieste </text:span></text:h>
      <text:p text:style-name="P81"><text:span text:style-name="T51">Fradis e sûrs, te clime di Nadâl, vuê o celebrìn la fieste de Sante Famee e, cun jê, di dute la famee umane. La liturgjie dal timp di Nadâl nus invide a contemplâ e a celebrâ Gesù fat om tal timp. Vuê si din dongje tant che famee di Diu clamade de fede a scoltâ il Signôr e a vivi i siei sacraments. Gesù al è deventât om tai trente agns vivûts a Nazaret cu la sô famee, ma al è di simpri Fi di Diu. O vin, alore, di meditâ te famee di Gjesù il misteri dal deventâ fîs acetant il don de fede.</text:span></text:p>
      <text:p text:style-name="P82"/>
      <text:p text:style-name="P81"><text:span text:style-name="T67">Preieris </text:span></text:p>
      <text:p text:style-name="P81"><text:span text:style-name="T51">Fradis e sûrs, cu la stesse fede di Abram e Sare, cu la fede di Marie e Jusef, e di Simeon e Ane i presentìn a Diu lis nestris preieris. </text:span></text:p>
      <text:p text:style-name="P81"><text:span text:style-name="T51">Preìn il Signôr e disìn ducj: </text:span><text:span text:style-name="T53">Fasinus deventâ tiei fîs, Signôr.</text:span></text:p>
      <text:p text:style-name="P81"><text:span text:style-name="T51">1. Par che i oms e lis feminis che chest an a àn celebrât il sacrament dal matrimoni, par che, daûr dal esempli di Abram e Sare, di Marie e Jusef, a savedin simpri fidâsi dal Signôr che al è dongje, preìn fradis. </text:span></text:p>
      <text:p text:style-name="P81"><text:span text:style-name="T51">2. Pes fameis che chest an a àn ricuard</text:span><text:span text:style-name="T52">à</text:span><text:span text:style-name="T51">t un aniversari particolâr de lôr union di spôs, par che a vivin laudant e ringraziant il Signôr tant che Simeon e Ane, e te lôr storie <text:s/>a viodin i regâi dal Signôr, preìn fradis. </text:span></text:p>
      <text:p text:style-name="P81"><text:span text:style-name="T51">3. Pes personis che a vivin il dolôr de fin di une relazion, o che a sperin di metisi dongje di une persone che za i vuelin ben, par che a vivin chest timp cun fiducie e sperance fidantsi dal Signôr che al è fedêl tes sôs promessis, preìn fradis. </text:span></text:p>
      <text:p text:style-name="P81"><text:span text:style-name="T51">4. Par che lis personis anzianis, i nonos e lis nonis, plui che cjalâ indaûr cun nostalgjie e rasegnazion, a sedin atents ai segns dal Signôr che al passe, <text:s/>Preìn fradis.</text:span></text:p>
      <text:p text:style-name="P81"><text:span text:style-name="T51">5. Par che i gjenitôrs a sedin testemonis di fede e di sperance pai lôr fîs, par che a gjoldin simpri tal jessi paris e maris e par che si sintin simpri compagnâts e judâts de comunitât cristiane te lôr grande mission di tirâ sù lis gnovis gjenerazions, preìn fradis.</text:span></text:p>
      <text:p text:style-name="P82"/>
      <text:p text:style-name="P80"><text:span text:style-name="T46">Diu Pari, scolte lis invocazions che ti presentìn e fasinus deventâ, pe fede, la tô famee in chest mont. Tal domandìn par Crist nestri Signôr. Amen. <text:s/></text:span></text:p>
      <text:p text:style-name="P60"><text:soft-page-break/></text:p>
      <text:p text:style-name="P61"><text:s/><text:span text:style-name="T68">La famiglia: “</text:span>Intima comunità di vita e di amore”</text:p>
      <text:p text:style-name="P60"/>
      <text:p text:style-name="P60">La famiglia cristiana si fonda sul matrimonio e tutti noi sappiamo che oggi il matrimonio è in crisi. Infatti da più parti si ripete che i giovani, abituati a passare attraverso tante esperienze frammentarie, hanno paura degli impegni definitivi. Tuttavia rimane forte il bisogno di stabilità affettiva, che tende, come sempre, a incanalarsi nell'alveo del matrimonio. </text:p>
      <text:p text:style-name="P60">Nella visione cristiana il matrimonio è “intima comunità di vita e di amore” di un uomo e di una donna, nata dal consenso con cui i due si donano e si ricevono reciprocamente per sempre; è un parto di alleanza e di reciproca appartenenza, aperto alla procreazione e alla educazione dci figli, liberamente assunto e pubblicamente dichiarato, elevato per i cristiani a sacramento. </text:p>
      <text:p text:style-name="P60">L'amore coniugale si costruisce giorno per giorno. Non si resta fedeli, ma lo si diventa continuamente, con rinnovata attenzione e progressiva integrazione delle capacità vitali. Al di là della sfera istintiva e affettiva, vi sono interessate molte altre esperienze: casa, lavoro, vita ecclesiale e sociale, avvenimenti e scelte quotidiane, disagi e difetti, gioie e amarezze. Prima però bisogna crederci, almeno con la stessa convinzione, che ci rende pronti a ricominciare con l'educazione dei figli dopo ogni insuccesso, e con la stessa tenacia con cui cerchiamo di perfezionare la nostra abilità lavorativa. </text:p>
      <text:p text:style-name="P60">Anche <text:s/>nel <text:s/>rapporto <text:s/>di <text:s/>coppia <text:s/>occorrono responsabilità, <text:s/>fedeltà <text:s/>agli <text:s/>impegni presi,</text:p>
      <text:p text:style-name="P60">spirito di sacrificio. Le tensioni non mancheranno mai, il superamento è sempre possibile. <text:s text:c="5"/></text:p>
      <text:p text:style-name="P60"><text:s text:c="96"/><text:span text:style-name="T31"><text:s/>( dal Catechismo degli Adul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4-12-21T17:49:23.171000000</dc:date>
    <meta:editing-duration>PT18H17M16S</meta:editing-duration>
    <meta:editing-cycles>44</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1" meta:word-count="2571" meta:character-count="15417" meta:non-whitespace-character-count="12731"/>
  </office:meta>
</office:document-meta>
</file>