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261cb1"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278dc8" officeooo:paragraph-rsid="00278dc8"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261cb1" officeooo:paragraph-rsid="00261cb1"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1d3b35" officeooo:paragraph-rsid="001d3b35" style:font-size-asian="5.25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261cb1" officeooo:paragraph-rsid="00261cb1"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19bac6" style:font-size-asian="7pt" style:language-asian="en" style:country-asian="US" style:font-weight-asian="normal" style:font-size-complex="8pt" style:font-style-complex="italic" style:font-weight-complex="normal"/>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9"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paragraph-rsid="001bb8ef" style:font-size-asian="6pt" style:language-asian="en" style:country-asian="US" style:font-weight-asian="bold" style:font-size-complex="6pt" style:font-weight-complex="bold"/>
    </style:style>
    <style:style style:name="P38"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9"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40"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41" style:family="paragraph" style:parent-style-name="Standard">
      <style:paragraph-properties fo:text-align="justify" style:justify-single-word="false" style:text-autospace="none" style:writing-mode="lr-tb"/>
      <style:text-properties officeooo:paragraph-rsid="00261cb1"/>
    </style:style>
    <style:style style:name="P42" style:family="paragraph" style:parent-style-name="Standard">
      <style:paragraph-properties fo:text-align="justify" style:justify-single-word="false" style:text-autospace="none" style:writing-mode="lr-tb"/>
      <style:text-properties officeooo:paragraph-rsid="00278dc8"/>
    </style:style>
    <style:style style:name="P4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278dc8" officeooo:paragraph-rsid="00278dc8"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font-size="8pt" fo:font-weight="normal" officeooo:rsid="0019bac6" officeooo:paragraph-rsid="0019bac6" style:font-size-asian="7pt" style:font-weight-asian="normal" style:font-size-complex="8pt" style:font-weight-complex="normal"/>
    </style:style>
    <style:style style:name="P52" style:family="paragraph" style:parent-style-name="Corpo_20_del_20_testo_20_2">
      <style:paragraph-properties fo:text-align="justify" style:justify-single-word="false" style:text-autospace="none" style:writing-mode="lr-tb"/>
      <style:text-properties officeooo:paragraph-rsid="00261cb1"/>
    </style:style>
    <style:style style:name="P53" style:family="paragraph" style:parent-style-name="Corpo_20_del_20_testo_20_2">
      <style:paragraph-properties fo:text-align="justify" style:justify-single-word="false" style:text-autospace="none" style:writing-mode="lr-tb"/>
      <style:text-properties fo:font-weight="normal" officeooo:rsid="00261cb1" officeooo:paragraph-rsid="00261cb1" style:font-weight-asian="normal" style:font-weight-complex="normal"/>
    </style:style>
    <style:style style:name="P54"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5" style:family="paragraph" style:parent-style-name="Corpo_20_del_20_testo_20_2">
      <style:paragraph-properties fo:text-align="justify" style:justify-single-word="false" style:text-autospace="none" style:writing-mode="lr-tb"/>
      <style:text-properties fo:font-size="6pt" fo:font-weight="normal" officeooo:rsid="00261cb1" officeooo:paragraph-rsid="00261cb1" style:font-size-asian="5.25pt" style:font-weight-asian="normal" style:font-size-complex="6pt" style:font-weight-complex="normal"/>
    </style:style>
    <style:style style:name="P5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261cb1"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6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6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6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7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7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78dc8" officeooo:paragraph-rsid="00278dc8" style:font-size-asian="11.3500003814697pt" style:font-style-asian="normal" style:font-weight-asian="normal" style:font-size-complex="13pt" style:font-style-complex="normal" style:font-weight-complex="normal"/>
    </style:style>
    <style:style style:name="P73"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bold" officeooo:rsid="001d8d5b" officeooo:paragraph-rsid="001d8d5b" style:font-size-asian="14pt" style:font-style-asian="normal" style:font-weight-asian="bold" style:font-size-complex="14pt" style:font-style-complex="normal" style:font-weight-complex="bold"/>
    </style:style>
    <style:style style:name="P74"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normal" fo:font-weight="bold" officeooo:rsid="001d8d5b" officeooo:paragraph-rsid="001d8d5b" style:font-size-asian="15pt" style:font-style-asian="normal" style:font-weight-asian="bold" style:font-size-complex="15pt" style:font-style-complex="normal" style:font-weight-complex="bold"/>
    </style:style>
    <style:style style:name="P75"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italic" fo:font-weight="bold" officeooo:rsid="001d8d5b" officeooo:paragraph-rsid="001d8d5b" style:font-size-asian="15pt" style:font-style-asian="italic" style:font-weight-asian="bold" style:font-size-complex="15pt" style:font-style-complex="italic" style:font-weight-complex="bold"/>
    </style:style>
    <style:style style:name="P7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7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8pt" fo:language="it" fo:country="IT" fo:font-style="normal" fo:font-weight="normal" style:font-size-asian="7pt" style:language-asian="en" style:country-asian="US" style:font-weight-asian="normal" style:font-size-complex="8pt" style:font-weight-complex="normal"/>
    </style:style>
    <style:style style:name="P79" style:family="paragraph" style:parent-style-name="Standard">
      <style:text-properties officeooo:paragraph-rsid="00261cb1"/>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261cb1" officeooo:paragraph-rsid="00261cb1" style:font-name-asian="Times New Roman1" style:font-size-asian="13pt" style:language-asian="ar" style:country-asian="SA" style:font-style-asian="normal" style:font-weight-asian="normal" style:font-size-complex="13pt" style:font-weight-complex="normal"/>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01d8d5b" officeooo:paragraph-rsid="001d8d5b" style:font-size-asian="13pt" style:language-asian="en" style:country-asian="US" style:font-style-asian="italic" style:font-weight-asian="bold"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fo:font-weight="normal" style:font-size-asian="13pt" style:language-asian="en" style:country-asian="US" style:font-size-complex="13pt"/>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19bac6" officeooo:paragraph-rsid="00261cb1" style:font-name-asian="Times New Roman1" style:font-size-asian="13pt" style:language-asian="en" style:country-asian="US" style:font-style-asian="normal" style:font-weight-asian="normal" style:font-size-complex="13pt" style:font-style-complex="normal"/>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86" style:family="paragraph" style:parent-style-name="Heading_20_2" style:list-style-name="">
      <style:paragraph-properties fo:margin-left="1.016cm" fo:margin-right="0cm" fo:margin-top="0.423cm" fo:margin-bottom="0.212cm" loext:contextual-spacing="false" fo:text-indent="-1.016cm" style:auto-text-indent="false" fo:keep-with-next="always">
        <style:tab-stops/>
      </style:paragraph-properties>
      <style:text-properties style:font-name="Arial1" fo:font-size="13pt" fo:font-style="italic" fo:font-weight="bold" style:font-name-asian="Mangal" style:font-size-asian="13pt" style:font-style-asian="italic" style:font-weight-asian="bold" style:font-size-complex="13pt"/>
    </style:style>
    <style:style style:name="P87" style:family="paragraph" style:parent-style-name="Text_20_body">
      <style:paragraph-properties fo:margin-top="0cm" fo:margin-bottom="0.212cm" loext:contextual-spacing="false"/>
      <style:text-properties style:font-name="Times New Roman" fo:font-size="13pt" style:font-size-asian="13pt" style:font-size-complex="13pt"/>
    </style:style>
    <style:style style:name="P88"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style>
    <style:style style:name="P89"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90" style:family="paragraph" style:parent-style-name="Text_20_body">
      <style:paragraph-properties fo:margin-top="0cm" fo:margin-bottom="0.212cm" loext:contextual-spacing="false"/>
      <style:text-properties style:font-name="Arial1" fo:font-size="13pt" fo:language="en" fo:country="US" fo:font-style="italic" style:text-underline-style="none" fo:font-weight="bold" style:font-name-asian="Mangal" style:font-size-asian="13pt" style:language-asian="en" style:country-asian="US" style:font-style-asian="italic" style:font-weight-asian="bold" style:font-size-complex="13pt"/>
    </style:style>
    <style:style style:name="P91" style:family="paragraph" style:parent-style-name="Text_20_body">
      <style:paragraph-properties fo:margin-top="0cm" fo:margin-bottom="0.212cm" loext:contextual-spacing="false"/>
      <style:text-properties fo:font-size="13pt" style:font-size-asian="13pt" style:font-size-complex="13pt"/>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bold" officeooo:rsid="001d8d5b" officeooo:paragraph-rsid="001d8d5b" style:font-name-asian="Arial2" style:font-size-asian="13pt" style:language-asian="en" style:country-asian="US" style:font-style-asian="italic" style:font-weight-asian="bold" style:font-size-complex="13pt" style:font-style-complex="italic" style:font-weight-complex="bold"/>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3pt" fo:language="it" fo:country="IT" fo:font-style="normal" fo:font-weight="normal" style:font-size-asian="13pt" style:language-asian="en" style:country-asian="US" style:font-size-complex="13pt"/>
    </style:style>
    <style:style style:name="T5" style:family="text">
      <style:text-properties fo:color="#000000" style:font-name="Times New Roman" fo:font-size="13pt" fo:language="it" fo:country="IT" fo:font-style="normal" fo:font-weight="normal" officeooo:rsid="00278dc8"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7" style:family="text">
      <style:text-properties fo:color="#000000" style:font-name="Times New Roman" fo:font-size="13pt" fo:language="it" fo:country="IT" fo:font-style="normal" fo:font-weight="normal" officeooo:rsid="00261cb1" style:font-name-asian="Times New Roman1" style:font-size-asian="13pt" style:language-asian="ar" style:country-asian="SA" style:font-style-asian="normal" style:font-weight-asian="normal" style:font-size-complex="13pt" style:font-weight-complex="normal"/>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10" style:family="text">
      <style:text-properties fo:color="#000000" style:font-name="Times New Roman" fo:font-size="13pt" fo:language="it" fo:country="IT" fo:font-style="normal" fo:font-weight="bold" officeooo:rsid="00261cb1" style:font-name-asian="Times New Roman1" style:font-size-asian="13pt" style:language-asian="ar" style:country-asian="SA" style:font-style-asian="normal" style:font-weight-asian="bold" style:font-size-complex="13pt" style:font-weight-complex="bold"/>
    </style:style>
    <style:style style:name="T11"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2" style:family="text">
      <style:text-properties fo:color="#000000" style:font-name="Times New Roman" fo:font-size="13pt" fo:language="it" fo:country="IT" fo:font-style="normal" style:font-name-asian="Times New Roman1" style:font-size-asian="13pt" style:language-asian="ar" style:country-asian="SA" style:font-style-asian="normal" style:font-size-complex="13pt"/>
    </style:style>
    <style:style style:name="T13" style:family="text">
      <style:text-properties fo:color="#000000" style:font-name="Times New Roman" fo:font-size="13pt" fo:language="it" fo:country="IT" fo:font-style="normal" officeooo:rsid="00278dc8" style:font-name-asian="Times New Roman1" style:font-size-asian="13pt" style:language-asian="ar" style:country-asian="SA" style:font-style-asian="normal" style:font-size-complex="13pt"/>
    </style:style>
    <style:style style:name="T14" style:family="text">
      <style:text-properties fo:color="#ff0000"/>
    </style:style>
    <style:style style:name="T15" style:family="text">
      <style:text-properties fo:color="#ff0000" fo:font-weight="bold" style:font-weight-complex="bold"/>
    </style:style>
    <style:style style:name="T16" style:family="text">
      <style:text-properties fo:color="#ff0000" fo:font-weight="bold" style:font-weight-asian="bold" style:font-weight-complex="bold"/>
    </style:style>
    <style:style style:name="T17" style:family="text">
      <style:text-properties fo:color="#ff0000" fo:font-style="italic" style:font-style-complex="italic"/>
    </style:style>
    <style:style style:name="T18" style:family="text">
      <style:text-properties fo:color="#ff0000" fo:font-style="italic" style:text-underline-style="solid" style:text-underline-width="auto" style:text-underline-color="font-color" style:font-style-complex="italic"/>
    </style:style>
    <style:style style:name="T19" style:family="text">
      <style:text-properties fo:color="#ff0000" fo:font-style="normal" fo:font-weight="bold" style:font-weight-complex="bold"/>
    </style:style>
    <style:style style:name="T20" style:family="text">
      <style:text-properties fo:color="#ff0000" fo:language="it" fo:country="IT" fo:font-weight="bold" style:font-weight-complex="bold"/>
    </style:style>
    <style:style style:name="T21" style:family="text">
      <style:text-properties fo:color="#ff0000" fo:language="it" fo:country="IT" fo:font-style="italic" style:font-style-complex="italic"/>
    </style:style>
    <style:style style:name="T22" style:family="text">
      <style:text-properties fo:color="#ff0000" style:font-name="Times New Roman" fo:language="it" fo:country="IT" fo:font-style="normal" fo:font-weight="bold" style:language-asian="en" style:country-asian="US" style:font-weight-complex="bold"/>
    </style:style>
    <style:style style:name="T23" style:family="text">
      <style:text-properties fo:color="#ff0000" style:font-name="Times New Roman" fo:language="it" fo:country="IT" fo:font-style="italic" fo:font-weight="normal" style:language-asian="en" style:country-asian="US" style:font-style-complex="italic"/>
    </style:style>
    <style:style style:name="T2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2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27" style:family="text">
      <style:text-properties fo:color="#ff0000" style:font-name="Times New Roman" fo:font-size="13pt" fo:language="en" fo:country="US" fo:font-style="normal" fo:font-weight="normal" style:font-size-asian="13pt" style:language-asian="en" style:country-asian="US" style:font-size-complex="13pt"/>
    </style:style>
    <style:style style:name="T28" style:family="text">
      <style:text-properties style:text-underline-style="solid" style:text-underline-width="auto" style:text-underline-color="font-color"/>
    </style:style>
    <style:style style:name="T29" style:family="text">
      <style:text-properties fo:font-style="normal" fo:font-weight="bold" style:font-weight-complex="bold"/>
    </style:style>
    <style:style style:name="T30" style:family="text">
      <style:text-properties fo:font-style="normal" fo:font-weight="bold" style:font-style-complex="normal" style:font-weight-complex="bold"/>
    </style:style>
    <style:style style:name="T31" style:family="text">
      <style:text-properties fo:font-style="italic" style:font-style-complex="italic"/>
    </style:style>
    <style:style style:name="T32" style:family="text">
      <style:text-properties fo:color="#339966" fo:language="it" fo:country="IT" fo:font-style="italic" style:text-underline-style="solid" style:text-underline-width="auto" style:text-underline-color="font-color" style:font-style-complex="italic"/>
    </style:style>
    <style:style style:name="T3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35" style:family="text">
      <style:text-properties fo:color="#339966" style:text-underline-style="solid" style:text-underline-width="auto" style:text-underline-color="font-color" style:font-style-complex="italic" style:font-weight-complex="bold"/>
    </style:style>
    <style:style style:name="T36" style:family="text">
      <style:text-properties fo:language="it" fo:country="IT"/>
    </style:style>
    <style:style style:name="T37" style:family="text">
      <style:text-properties fo:language="it" fo:country="IT" fo:font-weight="normal"/>
    </style:style>
    <style:style style:name="T38" style:family="text">
      <style:text-properties fo:language="it" fo:country="IT" fo:font-weight="bold" style:font-weight-complex="bold"/>
    </style:style>
    <style:style style:name="T39" style:family="text">
      <style:text-properties fo:color="#3deb3d"/>
    </style:style>
    <style:style style:name="T40" style:family="text">
      <style:text-properties style:font-size-asian="13pt"/>
    </style:style>
    <style:style style:name="T41" style:family="text">
      <style:text-properties style:font-name="Times New Roman" fo:font-style="normal" style:language-asian="en" style:country-asian="US"/>
    </style:style>
    <style:style style:name="T42" style:family="text">
      <style:text-properties style:font-name="Times New Roman" fo:language="it" fo:country="IT" fo:font-style="normal" style:language-asian="en" style:country-asian="US"/>
    </style:style>
    <style:style style:name="T43"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44" style:family="text">
      <style:text-properties style:font-name="Times New Roman" fo:font-size="13pt" fo:language="it" fo:country="IT" fo:font-style="normal" fo:font-weight="normal" style:font-size-asian="13pt" style:language-asian="en" style:country-asian="US" style:font-size-complex="13pt"/>
    </style:style>
    <style:style style:name="T45" style:family="text">
      <style:text-properties style:font-name="Times New Roman" fo:font-size="13pt" fo:language="it" fo:country="IT" fo:font-style="normal" fo:font-weight="normal" officeooo:rsid="0019bac6" style:font-size-asian="13pt" style:language-asian="en" style:country-asian="US" style:font-size-complex="13pt"/>
    </style:style>
    <style:style style:name="T46" style:family="text">
      <style:text-properties style:font-name="Times New Roman" fo:font-size="13pt" fo:language="it" fo:country="IT" fo:font-style="normal" fo:font-weight="normal" officeooo:rsid="00162ffd" style:font-size-asian="13pt" style:language-asian="en" style:country-asian="US" style:font-size-complex="13pt"/>
    </style:style>
    <style:style style:name="T47" style:family="text">
      <style:text-properties style:font-name="Times New Roman" fo:font-size="13pt" fo:language="it" fo:country="IT" fo:font-style="normal" fo:font-weight="normal" officeooo:rsid="00261cb1" style:font-size-asian="13pt" style:language-asian="en" style:country-asian="US" style:font-size-complex="13pt"/>
    </style:style>
    <style:style style:name="T4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4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0"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51"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52" style:family="text">
      <style:text-properties style:font-weight-asian="normal" style:font-weight-complex="normal"/>
    </style:style>
    <style:style style:name="T53" style:family="text">
      <style:text-properties officeooo:rsid="00162ffd"/>
    </style:style>
    <style:style style:name="T54" style:family="text">
      <style:text-properties officeooo:rsid="001bb8ef"/>
    </style:style>
    <style:style style:name="T55" style:family="text">
      <style:text-properties fo:font-size="13pt" fo:font-weight="normal" style:font-size-asian="13pt" style:font-weight-asian="normal" style:font-size-complex="13pt" style:font-weight-complex="normal"/>
    </style:style>
    <style:style style:name="T56" style:family="text">
      <style:text-properties fo:font-size="13pt" style:font-size-asian="13pt" style:font-size-complex="13pt"/>
    </style:style>
    <style:style style:name="T57" style:family="text">
      <style:text-properties officeooo:rsid="00223b7c"/>
    </style:style>
    <style:style style:name="T58" style:family="text">
      <style:text-properties officeooo:rsid="00261cb1"/>
    </style:style>
    <style:style style:name="T59" style:family="text">
      <style:text-properties officeooo:rsid="00278dc8"/>
    </style:style>
    <style:style style:name="T60" style:family="text">
      <style:text-properties officeooo:rsid="0028d2e6"/>
    </style:style>
    <style:style style:name="T61" style:family="text">
      <style:text-properties fo:font-size="14pt" style:font-size-asian="14pt"/>
    </style:style>
    <style:style style:name="T62" style:family="text">
      <style:text-properties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65"/>
      <text:p text:style-name="P63">“È... indispensabile, secondo l'antichissima tradizione ecclesiale, che i fedeli si radunino nel giorno del Signore anche quando sia assente il presbitero. </text:p>
      <text:p text:style-name="P6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6"/>
      <text:p text:style-name="P64"><text:span text:style-name="T57">Maternità di Maria</text:span>- <text:s/><text:span text:style-name="T57">1</text:span> <text:s/><text:span text:style-name="T57">gennaio</text:span> <text:s/>201<text:span text:style-name="T57">5</text:span></text:p>
      <text:p text:style-name="P19">1. Riti iniziali</text:p>
      <text:p text:style-name="P24"><text:span text:style-name="T29">GUIDA: </text:span><text:span text:style-name="T3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1"> <text:s/></text:span></text:p>
      <text:p text:style-name="P1"><text:span text:style-name="T15">G</text:span><text:span text:style-name="T1">.:</text:span> <text:s/>Benediciamo il Padre e il Figlio e lo Spirito Santo, ora e sempre, nei secoli dei secoli. <text:span text:style-name="T1">Amen.</text:span></text:p>
      <text:p text:style-name="P17"/>
      <text:p text:style-name="P19">2. Canto d’ inizio</text:p>
      <text:p text:style-name="P1"><text:span text:style-name="T15">G</text:span><text:span text:style-name="T1">.</text:span>: <text:s/>Con un canto eleviamo, anzitutto, la nostra lode al Signore; facciamo il </text:p>
      <text:p text:style-name="P1"/>
      <text:p text:style-name="P1">canto…….............…………………………………alla pagina……… del libretto</text:p>
      <text:p text:style-name="P17"/>
      <text:p text:style-name="P19">3. Accoglienza</text:p>
      <text:p text:style-name="P41"><text:span text:style-name="T26">G.</text:span><text:span text:style-name="T27">: </text:span><text:span text:style-name="T6">Fratelli e sorelle: ci raduniamo in assemblea all'inizio di un nuovo anno e vogliamo metterlo sotto lo sguardo benedicente del Signore che nell'incarnazione ha voluto condividere la storia degli uomini. La solennità di oggi ci invita a guardare a Maria che nella pienezza del tempo diede alla luce il Figlio di Dio. Chiediamo con intensità l'intercessione di Maria per questo nuovo anno che abbiamo iniziato perché ci aiuti a custodire e a meditare nel cuore tutti i doni di Dio. Ogni giorno che ci viene dato appartiene ad una storia sacra, la storia della nostra alleanza con Dio. Benedetto sia Dio, dunque, per i giorni che ci stanno davanti, per tutte le opportunità che avremo di vivere nel suo amore. </text:span></text:p>
      <text:p text:style-name="P84">Noi desideriamo ringraziare il Signore per l'anno trascorso, per il dono del tempo e della vita, e invochiamo la sua protezione sul nuovo anno. <text:s/></text:p>
      <text:p text:style-name="P38"/>
      <text:p text:style-name="P29"><text:span text:style-name="T33">4. Gloria </text:span><text:s text:c="2"/></text:p>
      <text:p text:style-name="P58"><text:span text:style-name="T26">G.</text:span>:<text:span text:style-name="T40"> </text:span><text:s/><text:span text:style-name="T4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9"/>
      <text:p text:style-name="P19">5. Colletta</text:p>
      <text:p text:style-name="P57"><text:span text:style-name="T15">G.:</text:span> <text:s/>Preghiamo: <text:span text:style-name="T58">o Dio, che nella verginità feconda di Maria hai donato agli uomini i beni della salvezza eterna, fa' che sperimentiamo la sua intercessione, poiché per mezzo di lei abbiamo ricevuto l'autore della vita, Cristo tuo Figlio. Egli è Dio, e vive e regna con te</text:span> nell'unità dello Spirito Santo, nei secoli dei secoli. <text:s/><text:span text:style-name="T1">Amen.</text:span> <text:s/></text:p>
      <text:p text:style-name="P56">(ci possiamo sedere)</text:p>
      <text:p text:style-name="P20"/>
      <text:p text:style-name="P11"><text:span text:style-name="T32">6. Prima lettura</text:span> <text:s/><text:span text:style-name="T21">Uno dei lettori, all’ambone, legge la prima lettura</text:span></text:p>
      <text:p text:style-name="P22"><text:soft-page-break/><text:span text:style-name="T28">7. Salmo <text:s/></text:span><text:span text:style-name="T14">Il lettore presenta e recita il salmo come il solito</text:span></text:p>
      <text:p text:style-name="P31"><text:span text:style-name="T33">8. Seconda lettura </text:span><text:span text:style-name="T28"><text:s/></text:span><text:span text:style-name="T23">Il lettore legge la seconda lettura</text:span></text:p>
      <text:p text:style-name="P31"><text:span text:style-name="T33">9. Alleluia <text:s/></text:span><text:span text:style-name="T23">Viene cantato l’alleluia come il solito</text:span></text:p>
      <text:p text:style-name="P31"><text:span text:style-name="T33">10. Vangelo <text:s/></text:span><text:span text:style-name="T23">Possibilmente un secondo lettore legge il Vangelo</text:span></text:p>
      <text:p text:style-name="P31"><text:span text:style-name="T33">11. Omelia </text:span><text:span text:style-name="T23">Uno dei lettori legge lentamente le riflessioni sul tema della domenica preparate in precedenza.</text:span></text:p>
      <text:p text:style-name="P35"><text:span text:style-name="T34">12 Atto penitenziale</text:span><text:span text:style-name="T39"> </text:span><text:s/><text:span text:style-name="T24">La guida si porta all’ambone e invita all’atto penitenziale con le seguenti parole.</text:span></text:p>
      <text:p text:style-name="P32"><text:span text:style-name="T16">G.:</text:span> <text:s/><text:span text:style-name="T36">(Ci alziamo in piedi per chiedere perdono dei nostri peccati)</text:span></text:p>
      <text:p text:style-name="P41"><text:span text:style-name="T47">Il Signore ci dona sempre la sua benedizione. Dio ha messo nei nostri cuori uno spirito di figli. Eppure tante volte sperimentiamo la fatica di benedire, di essere costruttori di pace e fraternità. <text:s/></text:span><text:span text:style-name="T45">La luce è venuta nel mondo, eppure ci sono ancora molte tenebre che non si lasciano squarciare dalla tenerezza di Dio. </text:span><text:span text:style-name="T8">Chiediamo ancora una volta il perdono di Dio, via alla pace. </text:span><text:span text:style-name="T46">Chiediamo perdono dei nostri peccati.</text:span></text:p>
      <text:p text:style-name="P7">(Breve pausa di silenzio). </text:p>
      <text:p text:style-name="P14"/>
      <text:p text:style-name="P25">Momento di silenzio.</text:p>
      <text:p text:style-name="P14"/>
      <text:p text:style-name="P8">- Signore, per quando affrontiamo la vita con la mentalità del mondo, dimentichi del tuo Vangelo, abbi pietà di noi. </text:p>
      <text:p text:style-name="P16"/>
      <text:p text:style-name="P8">- Cristo, per quando costruiamo la nostra vita contando solo sulle nostre forze, senza la tua grazia, abbi pietà di noi. </text:p>
      <text:p text:style-name="P16"/>
      <text:p text:style-name="P8">- Signore per quando manchiamo di speranza di fronte al futuro e non cogliamo i segni della tua Presenza, abbi pietà di noi. </text:p>
      <text:p text:style-name="P15"/>
      <text:p text:style-name="P4">O Dio, la tua misericordia ci permette di <text:span text:style-name="T58">iniziare il nuovo anno con la gioia di chi riceve il tuo perdono e il tuo amore. </text:span>Tu ci <text:span text:style-name="T53">perdoni e ci mandi nel mondo a portare il tuo perdono. </text:span></text:p>
      <text:p text:style-name="P4"><text:span text:style-name="T52">Tu sei il nostro Padre per i secoli dei secoli. </text:span><text:span text:style-name="T2">Amen.</text:span></text:p>
      <text:p text:style-name="P78"/>
      <text:p text:style-name="P20">13. Segno di pace</text:p>
      <text:p text:style-name="P79"><text:span text:style-name="T25">G.:</text:span><text:span text:style-name="T44"> <text:s/>“</text:span><text:span text:style-name="T47">Gloria a Dio nel più alto dei cieli e sulla terra pace agli uomini che egli ama”: accogliamo il dono natalizio della pace che risuonò nella notte di Betlemme e ci scambiamo un segno di pace. </text:span><text:span text:style-name="T44">Scambiamoci un segno di pace. </text:span></text:p>
      <text:p text:style-name="P78"/>
      <text:p text:style-name="P20">14. Professione di fede</text:p>
      <text:p text:style-name="P10"><text:span text:style-name="T15">G.:</text:span> <text:span text:style-name="T36">(In comunione con tutta la Chiesa proclamiamo la nostra fede)</text:span></text:p>
      <text:p text:style-name="P76">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8"/>
      <text:p text:style-name="P77"/>
      <text:p text:style-name="P20"><text:soft-page-break/>15. Preghiera dei fedeli</text:p>
      <text:p text:style-name="P47">La guida introduce e poi concluderà la preghiera che si svolge come il solito ma restando sempre all’ambone.</text:p>
      <text:p text:style-name="P54"/>
      <text:p text:style-name="P52"><text:span text:style-name="T25">G.:</text:span><text:span text:style-name="T55"> </text:span><text:span text:style-name="T7">“Dio abbia pietà di noi e ci benedica, su di noi faccia splendere il suo volto”. All'inizio di questo nuovo anno e insieme allo sguardo materno di Maria che contempliamo come Madre di Dio innalziamo con fiducia le nostre preghiere al Signore invocando la sua benedizione: Assieme diciamo: </text:span><text:span text:style-name="T10">Vieni, Spirito Santo! </text:span><text:span text:style-name="T7"><text:s/></text:span></text:p>
      <text:p text:style-name="P55"/>
      <text:p text:style-name="P53"><text:span text:style-name="T13">1.</text:span><text:span text:style-name="T12"> Vieni, o Spirito Santo, sulla Chiesa perché come Maria possa continuare a generare nel tempo i tuoi figli ed essere sempre di più nel mondo seme del tuo Regno. Preghiamo. </text:span></text:p>
      <text:p text:style-name="P55"/>
      <text:p text:style-name="P53"><text:span text:style-name="T13">2.</text:span><text:span text:style-name="T12"> Vieni, o Spirito Santo, su tutte le iniziative, i progetti, gli appuntamenti, i sogni per quest'anno che inizia. Riempi con la tua presenza il nostro operare perché sia segno della tua benedizione. Preghiamo. </text:span></text:p>
      <text:p text:style-name="P55"/>
      <text:p text:style-name="P53"><text:span text:style-name="T13">3.</text:span><text:span text:style-name="T12"> Vieni, o Spirito Santo, su tutte le persone che vivranno durante quest'anno dei momenti significativi per la loro vita. Accompagna con la tua benedizione tutte le scelte, i cambiamenti, le svolte delle biografie degli uomini. Preghiamo. </text:span></text:p>
      <text:p text:style-name="P55"/>
      <text:p text:style-name="P53"><text:span text:style-name="T13">4.</text:span><text:span text:style-name="T12"> Vieni, o Spirito Santo, su tutti coloro che si impegnano per la pace nel mondo con la preghiera, lo studio, il dialogo internazionale, l'azione politica. Il tuo Spirito sostenga tutti gli sforzi umani e alimenti la speranza di questo grande dono. Preghiamo. </text:span></text:p>
      <text:p text:style-name="P55"/>
      <text:p text:style-name="P80">O Dio, che con il tuo Figlio nato nella pienezza del tempo hai santificato il tempo e la storia rendendoli manifestazione della tua presenza, donaci il tuo Spirito perché possiamo generare anche noi nella nostra vita pace e fraternità. </text:p>
      <text:p text:style-name="P53"><text:span text:style-name="T12">Per Cristo nostro Signore. <text:s/></text:span><text:span text:style-name="T9">Amen.</text:span></text:p>
      <text:p text:style-name="P51"/>
      <text:p text:style-name="P50">16. Canto eucaristico</text:p>
      <text:p text:style-name="P43"><text:span text:style-name="T20">G.:</text:span> <text:s/><text:span text:style-name="T36">(Ci possiamo sedere) Prepariamoci a ricevere l’Eucaristia facendo assieme </text:span></text:p>
      <text:p text:style-name="P27"/>
      <text:p text:style-name="P44"><text:s/>il canto………… …………………………………….di pagina……....</text:p>
      <text:p text:style-name="P13"/>
      <text:p text:style-name="P48">Durante il canto si raccoglie le offerte.</text:p>
      <text:p text:style-name="P13"/>
      <text:p text:style-name="P13"/>
      <text:p text:style-name="P49"><text:span text:style-name="T31">Il </text:span><text:span text:style-name="T1">MINISTRO DELLA COMUNIONE</text:span><text:span text:style-name="T31"> va al tabernacolo, preleva la pisside e la depone sull’altare fermandosi qui. Poi dice…</text:span></text:p>
      <text:p text:style-name="P40"/>
      <text:p text:style-name="P50">17. Comunione</text:p>
      <text:p text:style-name="P3"><text:span text:style-name="T15">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L'Eucaristia ci viene offerta come il pane per il cammino <text:span text:style-name="T59">lungo i giorni che il Signore vorrà donarci. Accogliamo l'Eucaristia con la stessa fede con cui Maria ha accolto nel suo grembo il figlio di Dio. </text:span></text:p>
      <text:p text:style-name="P3">Disponiamoci alla comunione con una preghiera silenziosa di adorazione. </text:p>
      <text:p text:style-name="P2">(Trascorriamo qualche momento in silenzio per la preghiera individuale.) </text:p>
      <text:p text:style-name="P76"/>
      <text:p text:style-name="P76"/>
      <text:p text:style-name="P76"/>
      <text:p text:style-name="P50"><text:soft-page-break/>18. Padre nostro</text:p>
      <text:p text:style-name="P42"><text:span text:style-name="T15">Min. Com</text:span><text:span text:style-name="T14">. </text:span><text:span text:style-name="T4"><text:s/></text:span><text:span text:style-name="T5">Lo Spirito riversato nei nostri cuori grida il nome di Padre. Lasciamo che lo Spirito accompagni, quest'anno, il nostro cammino, la costruzione della pace e quindi preghiamo la preghiera che Gesù ci ha insegnato: </text:span><text:span text:style-name="T11">Padre nostro ... </text:span></text:p>
      <text:p text:style-name="P37"/>
      <text:p text:style-name="P30"><text:span text:style-name="T22">Min. Com</text:span><text:span text:style-name="T14">.</text:span> Beati gli invitati alla mensa del Signore. Ecco l’Agnello di Dio che toglie i peccati del mondo.</text:p>
      <text:p text:style-name="P36"/>
      <text:p text:style-name="P30"><text:span text:style-name="T2">O Signore non sono degno di partecipare alla tua mensa, ma dì soltanto una parola ed io sarò salvato</text:span>.</text:p>
      <text:p text:style-name="P23"/>
      <text:p text:style-name="P67">19. Canto di comunione</text:p>
      <text:p text:style-name="P26"><text:span text:style-name="T1">GUIDA: </text:span><text:span text:style-name="T3">Mentre ci accostiamo alla comunione ringraziamo Dio facendo assieme </text:span></text:p>
      <text:p text:style-name="P69"/>
      <text:p text:style-name="P1">il canto……………………….. ……………………di pagina…………</text:p>
      <text:p text:style-name="P36"/>
      <text:p text:style-name="P59">Durante il canto viene distribuita la comunione; poi la pisside viene riportata nel tabernacolo.</text:p>
      <text:p text:style-name="P68">20. Orazione</text:p>
      <text:p text:style-name="P60"><text:span text:style-name="T30">Min. com.:</text:span> dall’altare, legge la preghiera di ringraziamento e la preghiera del giorno, poi si riporta in disparte.</text:p>
      <text:p text:style-name="P5"><text:span text:style-name="T15">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Con la forza del sacramento che abbiamo ricevuto guidaci, Signore, alla vita eterna, perché possiamo gustare la gioia senza fine con la sempre Vergine Maria, che veneriamo madre del Cristo e di tutta la Chiesa. Per Cristo nostro Signore. <text:span text:style-name="T2">Amen. </text:span></text:p>
      <text:p text:style-name="P6"/>
      <text:p text:style-name="P82"><text:span text:style-name="T35">21. Saluto finale</text:span></text:p>
      <text:p text:style-name="P62"><text:span text:style-name="T17">La </text:span><text:span text:style-name="T15">GUIDA</text:span><text:span text:style-name="T14"> </text:span><text:span text:style-name="T17">si riporta all’ambone e dice:.</text:span> (Ci possiamo sedere) </text:p>
      <text:p text:style-name="P45">Fratelli e sorelle, alla fine di questa celebrazione della Parola di Dio, ritorniamo alla nostra vita quotidiana <text:span text:style-name="T54">per vivere con gioia le feste natalizie.</text:span></text:p>
      <text:p text:style-name="P46">Come i pastori, andiamo e raccontiamo a tutti ciò che abbiamo vissuto. Glorifichiamo e lodiamo Dio insieme con loro e continuiamo a essere dove viviamo costruttori di pace e fraternità. </text:p>
      <text:p text:style-name="P45">Trasformati dall'incontro con il Signore, ritorniamo alla nostra vita di ogni giorno con la forza che abbiamo ricevuto nella comunione con Cristo e tra di noi. </text:p>
      <text:p text:style-name="P1"/>
      <text:p text:style-name="P21">22. Canto finale</text:p>
      <text:p text:style-name="P9"><text:span text:style-name="T19">G.: </text:span><text:span text:style-name="T17">sempre all’ambone, </text:span><text:span text:style-name="T18">legge gli avvisi domenicali</text:span></text:p>
      <text:p text:style-name="P13"/>
      <text:p text:style-name="P1">Concludiamo la nostra liturgia domenicale con il</text:p>
      <text:p text:style-name="P28"/>
      <text:p text:style-name="P1">canto...................................................................................di pagina..............................</text:p>
      <text:p text:style-name="P13"/>
      <text:p text:style-name="P13"><text:soft-page-break/></text:p>
      <text:p text:style-name="P33"><text:span text:style-name="T22">G.:</text:span><text:span text:style-name="T41"> <text:s text:c="2"/></text:span><text:span text:style-name="T42">(Ci alziamo in piedi)</text:span><text:span text:style-name="T41"> </text:span><text:span text:style-name="T42">La benedizione del Signore ci aiuti a custodire nel cuore la Parola ascoltata e il Pane ricevuto, per essere testimoni del Signore risorto ogni giorno della settimana. </text:span></text:p>
      <text:p text:style-name="P34">Assieme facciamo di nuovo il segno della croce: </text:p>
      <text:p text:style-name="P13"/>
      <text:p text:style-name="P12"><text:span text:style-name="T37">Nel nome del Padre, del Figlio e dello Spirito Santo. </text:span><text:span text:style-name="T38">Amen.</text:span></text:p>
      <text:p text:style-name="P13"/>
      <text:p text:style-name="P3">Il regno di Dio è in mezzo a noi, annunciatelo con la vostra vita. Andate in pace. </text:p>
      <text:p text:style-name="P70">Rendiamo grazie a Dio.</text:p>
      <text:p text:style-name="P70"/>
      <text:p text:style-name="P70"/>
      <text:p text:style-name="P70"/>
      <text:p text:style-name="P74">Pe Liturgjie in lenghe furlane</text:p>
      <text:p text:style-name="P75"/>
      <text:p text:style-name="P92">Al prin di Zenâr dal 2015 – Maternitât di Marie</text:p>
      <text:h text:style-name="P86" text:outline-level="2">Presentazion de fieste </text:h>
      <text:p text:style-name="P61">Fradis e sûrs, <text:s/>si sin dâts dongje par scomença un gnûf an che o volìn metilu tes mans dal Signôr par che lu benedissi, lui che al à volût ientrâ te storie dai oms. La fieste di vuê nus puarte a cjalâ Marie, che tal incolm dal timp e à parturît il Fi di Diu. </text:p>
      <text:p text:style-name="P61">Nô i domandìn che tal an che o vin apene scomençât nus judi a tignî cont e a frutâ dut ce che il Signôr <text:s/>nus à dât. Ogni dì al è un regâl dal Signôr e al è un toc de nestre aleance cun Lui. </text:p>
      <text:p text:style-name="P61">Benedet il Signôr pes zornadis che o vin denant, par dut il ben che o podarìn fâ, e par dut l'amôr che o podarìn dâ. <text:s/></text:p>
      <text:p text:style-name="P61">I disìn graziis al Signôr pa l'an che al è passât, pal timp e pe vite che nus à dade e che nus dedi la sô protezion tal an gnûf.</text:p>
      <text:p text:style-name="P87"/>
      <text:p text:style-name="P90">Preieris </text:p>
      <text:p text:style-name="P61">Fradis e sûrs, “Che Diu nus vueli ben e nus benedissi, e che nus cjali di bon vôli”. Tal imprin dal an gnûf, cu la Madone che nus cjale tant che mari, e che nô la contemplìn tant che mari di Diu, o preìn cun fiducie il Signôr e i domandìn la sô benedizion.</text:p>
      <text:p text:style-name="P91"><text:span text:style-name="T50">Preìn il Signôr e disìn ducj: </text:span><text:span text:style-name="T51">Ven, Spirtu Sant</text:span></text:p>
      <text:p text:style-name="P61">1. Ven, Spirtu Sant, su la Glesie par che, tant che Marie e puedi lâ indenant te sô mission di fâ nassi tiei fîs e jessi simpri tal mont la samence dal to Ream, preìn fradis. </text:p>
      <text:p text:style-name="P61">2. Ven, Spirtu Sant, su dutis lis iniziativis, i progjets, i apontaments, i desideris di chest an che al scomence. Jemple il nestri lavôr cu la tô protezion par che al sedi segn de tô protezion, preìn fradis. </text:p>
      <text:p text:style-name="P61">3. Ven, Spirtu Sant su dutis lis personis che vie pal an e varan moments grancj e impusrtants pe lôr vite. Compagne cu la tô benedizion li sieltis, icambiaments e lis novitâts che a capitaràn te vite di ognidun, , preìn fradis. </text:p>
      <text:p text:style-name="P61">4. Ven, Spirtu Sant parsore di ducj chei che si dan da fâ cu la preiere, cul lavôr, cu la politiche oneste par che tal mont <text:span text:style-name="T60">e</text:span> rivi la pâs. Che il to Spi<text:span text:style-name="T60">r</text:span>t i dedi fuarce a la iziative umane e nus fasi sperâ tal grant don de pâs, preìn fradis.</text:p>
      <text:p text:style-name="P88"><text:soft-page-break/><text:span text:style-name="T62">Diu, che cul to Fi nassût tal colm dal timp tu âs santificât il timp e la storie, che tu ju âs fats deventâ manifestazion de tô presince, danus il to Spirt par che ancje nô te nestre vite o podìn puartâ pâs e frateritât. <text:s/>Tal domandìn par Crist nestri Signôr. Amen. </text:span><text:span text:style-name="T61"><text:s/></text:span></text:p>
      <text:p text:style-name="P81"/>
      <text:p text:style-name="P81"/>
      <text:p text:style-name="P81"/>
      <text:p text:style-name="P93">(Riflessioni sul tema della festa)</text:p>
      <text:p text:style-name="P71"/>
      <text:p text:style-name="P73"><text:s/><text:span text:style-name="T59">Nel segno della Speranza</text:span></text:p>
      <text:p text:style-name="P72">Molte persone sagge e prudenti ci indicano la virtù della speranza come la strada per uscire dalla crisi attuale e dalle nostre situazioni difficili. </text:p>
      <text:p text:style-name="P72">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4-12-24T16:23:21.478000000</dc:date>
    <meta:editing-duration>PT18H49M29S</meta:editing-duration>
    <meta:editing-cycles>49</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07" meta:word-count="2768" meta:character-count="16170" meta:non-whitespace-character-count="13394"/>
  </office:meta>
</office:document-meta>
</file>