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2"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language-asian="en" style:country-asian="US" style:font-size-complex="13pt"/>
    </style:style>
    <style:style style:name="P6"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8" style:family="paragraph" style:parent-style-name="Standard">
      <style:paragraph-properties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0"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6pt" style:language-asian="en" style:country-asian="US" style:font-size-complex="6pt"/>
    </style:style>
    <style:style style:name="P11"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style:font-size-asian="6pt" style:language-asian="en" style:country-asian="US" style:font-weight-asian="normal" style:font-size-complex="6pt" style:font-weight-complex="normal"/>
    </style:style>
    <style:style style:name="P12" style:family="paragraph" style:parent-style-name="Standard">
      <style:paragraph-properties fo:text-align="start" style:justify-single-word="false" style:text-autospace="none" style:writing-mode="lr-tb"/>
      <style:text-properties style:font-name="Times New Roman" fo:font-size="8pt" fo:language="it" fo:country="IT" fo:font-style="normal" fo:font-weight="normal" style:font-size-asian="7pt" style:language-asian="en" style:country-asian="US" style:font-size-complex="8pt"/>
    </style:style>
    <style:style style:name="P1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4"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5"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font-style-complex="italic"/>
    </style:style>
    <style:style style:name="P18"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19"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2" style:family="paragraph" style:parent-style-name="Standard">
      <style:paragraph-properties fo:text-align="justify" style:justify-single-word="false" style:text-autospace="none" style:writing-mode="lr-tb"/>
      <style:text-properties fo:color="#ff0000" fo:font-size="13pt" fo:language="it" fo:country="IT" fo:font-weight="bold" style:font-size-asian="13pt" style:language-asian="en" style:country-asian="US" style:font-size-complex="13pt" style:font-weight-complex="bold"/>
    </style:style>
    <style:style style:name="P23" style:family="paragraph" style:parent-style-name="Standard">
      <style:paragraph-properties fo:text-align="start" style:justify-single-word="false" style:text-autospace="none" style:writing-mode="lr-tb"/>
      <style:text-properties fo:font-size="13pt" style:font-size-asian="13pt" style:font-size-complex="13pt"/>
    </style:style>
    <style:style style:name="P24" style:family="paragraph" style:parent-style-name="Standard">
      <style:paragraph-properties fo:text-align="justify" style:justify-single-word="false" style:text-autospace="none" style:writing-mode="lr-tb"/>
      <style:text-properties fo:font-size="13pt" style:font-size-asian="13pt" style:font-size-complex="13pt"/>
    </style:style>
    <style:style style:name="P25" style:family="paragraph" style:parent-style-name="Standard">
      <style:paragraph-properties style:text-autospace="none" style:writing-mode="lr-tb"/>
      <style:text-properties fo:font-size="13pt" style:font-size-asian="13pt" style:font-size-complex="13pt"/>
    </style:style>
    <style:style style:name="P26"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27" style:family="paragraph" style:parent-style-name="Standard">
      <style:paragraph-properties fo:text-align="justify" style:justify-single-word="false" style:text-autospace="none" style:writing-mode="lr-tb"/>
      <style:text-properties fo:font-size="13pt" fo:language="en" fo:country="US" fo:font-weight="normal" style:font-size-asian="13pt" style:font-size-complex="13pt"/>
    </style:style>
    <style:style style:name="P28" style:family="paragraph" style:parent-style-name="Standard">
      <style:paragraph-properties fo:text-align="justify" style:justify-single-word="false" style:text-autospace="none" style:writing-mode="lr-tb"/>
      <style:text-properties fo:font-size="13pt" fo:language="it" fo:country="IT" fo:font-weight="normal" style:font-size-asian="13pt" style:font-size-complex="13pt"/>
    </style:style>
    <style:style style:name="P29" style:family="paragraph" style:parent-style-name="Standard">
      <style:paragraph-properties style:text-autospace="none" style:writing-mode="lr-tb"/>
    </style:style>
    <style:style style:name="P30"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1"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fo:font-weight="normal" officeooo:paragraph-rsid="001bb8ef" style:font-size-asian="6pt" style:language-asian="en" style:country-asian="US" style:font-weight-asian="bold" style:font-size-complex="6pt" style:font-weight-complex="bold"/>
    </style:style>
    <style:style style:name="P32" style:family="paragraph" style:parent-style-name="Standard">
      <style:paragraph-properties fo:text-align="justify"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3" style:family="paragraph" style:parent-style-name="Standard">
      <style:paragraph-properties fo:text-align="start" style:justify-single-word="false" style:text-autospace="none" style:writing-mode="lr-tb"/>
      <style:text-properties fo:color="#000000" style:font-name="Times New Roman" fo:font-size="8pt" fo:language="it" fo:country="IT" fo:font-style="normal" fo:font-weight="normal" style:font-size-asian="7pt" style:language-asian="en" style:country-asian="US" style:font-size-complex="8pt"/>
    </style:style>
    <style:style style:name="P34" style:family="paragraph" style:parent-style-name="Standard">
      <style:paragraph-properties fo:text-align="justify" style:justify-single-word="false" style:text-autospace="none" style:writing-mode="lr-tb"/>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35"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36"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7"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8"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39"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0"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normal" fo:font-weight="normal" style:font-size-asian="13pt" style:language-asian="en" style:country-asian="US" style:font-size-complex="13pt"/>
    </style:style>
    <style:style style:name="P41"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42" style:family="paragraph" style:parent-style-name="Corpo_20_del_20_testo_20_2">
      <style:paragraph-properties fo:text-align="justify" style:justify-single-word="false" style:text-autospace="none" style:writing-mode="lr-tb"/>
      <style:text-properties fo:font-size="8pt" fo:font-weight="normal" officeooo:rsid="0019bac6" officeooo:paragraph-rsid="0019bac6" style:font-size-asian="7pt" style:font-weight-asian="normal" style:font-size-complex="8pt" style:font-weight-complex="normal"/>
    </style:style>
    <style:style style:name="P43" style:family="paragraph" style:parent-style-name="Corpo_20_del_20_testo_20_2">
      <style:paragraph-properties fo:text-align="justify" style:justify-single-word="false" style:text-autospace="none" style:writing-mode="lr-tb"/>
      <style:text-properties fo:font-size="6pt" officeooo:paragraph-rsid="00261cb1" style:font-size-asian="5.25pt" style:font-size-complex="6pt"/>
    </style:style>
    <style:style style:name="P4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5" style:family="paragraph" style:parent-style-name="Corpo_20_del_20_testo_20_3">
      <style:paragraph-properties fo:text-align="justify" style:justify-single-word="false" style:text-autospace="none" style:writing-mode="lr-tb"/>
      <style:text-properties officeooo:paragraph-rsid="0019bac6"/>
    </style:style>
    <style:style style:name="P46"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7"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48"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9"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50"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style:font-size-asian="14pt" style:language-asian="en" style:country-asian="US" style:font-style-asian="italic" style:font-weight-asian="normal" style:font-size-complex="14pt" style:font-style-complex="italic" style:font-weight-complex="bold"/>
    </style:style>
    <style:style style:name="P5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5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0pt" fo:language="it" fo:country="IT" fo:font-style="normal" fo:font-weight="bold" style:font-size-asian="10pt" style:language-asian="en" style:country-asian="US" style:font-size-complex="10pt" style:font-weight-complex="bold"/>
    </style:style>
    <style:style style:name="P5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54"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5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1d8d5b" officeooo:paragraph-rsid="001d8d5b" style:font-size-asian="11.3500003814697pt" style:font-style-asian="normal" style:font-weight-asian="normal" style:font-size-complex="13pt" style:font-style-complex="normal" style:font-weight-complex="normal"/>
    </style:style>
    <style:style style:name="P5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style="normal" fo:font-weight="normal" officeooo:rsid="002f9b94" officeooo:paragraph-rsid="002f9b94" style:font-size-asian="11.3500003814697pt" style:font-style-asian="normal" style:font-weight-asian="normal" style:font-size-complex="13pt" style:font-style-complex="normal" style:font-weight-complex="normal"/>
    </style:style>
    <style:style style:name="P59"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5pt" fo:font-style="normal" fo:font-weight="bold" officeooo:rsid="001d8d5b" officeooo:paragraph-rsid="001d8d5b" style:font-size-asian="15pt" style:font-style-asian="normal" style:font-weight-asian="bold" style:font-size-complex="15pt" style:font-style-complex="normal" style:font-weight-complex="bold"/>
    </style:style>
    <style:style style:name="P60" style:family="paragraph" style:parent-style-name="Corpo_20_del_20_testo_20_2">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4pt" fo:font-style="normal" fo:font-weight="bold" officeooo:rsid="002f9b94" officeooo:paragraph-rsid="002f9b94" style:font-size-asian="14pt" style:font-style-asian="normal" style:font-weight-asian="bold" style:font-size-complex="14pt" style:font-style-complex="normal" style:font-weight-complex="bold"/>
    </style:style>
    <style:style style:name="P61"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13pt" fo:language="it" fo:country="IT" fo:font-style="normal" fo:font-weight="normal" style:font-size-asian="13pt" style:language-asian="en" style:country-asian="US" style:font-weight-asian="normal" style:font-size-complex="13pt" style:font-weight-complex="normal"/>
    </style:style>
    <style:style style:name="P62"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63"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en" fo:country="US" fo:font-style="italic" style:text-underline-style="none" fo:font-weight="bold" officeooo:rsid="001d8d5b" officeooo:paragraph-rsid="001d8d5b" style:font-name-asian="Arial2" style:font-size-asian="13pt" style:language-asian="en" style:country-asian="US" style:font-style-asian="italic" style:font-weight-asian="bold" style:font-size-complex="13pt" style:font-style-complex="italic" style:font-weight-complex="bold"/>
    </style:style>
    <style:style style:name="P64" style:family="paragraph" style:parent-style-name="Text_20_body">
      <style:text-properties style:font-name="Times New Roman" fo:font-size="14pt" fo:language="en" fo:country="US" style:text-underline-style="none" fo:font-weight="normal"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65" style:family="paragraph" style:parent-style-name="Text_20_body">
      <style:text-properties style:font-name="Times New Roman" fo:font-size="14pt" fo:language="en" fo:country="US" fo:font-style="normal" style:text-underline-style="none" fo:font-weight="normal"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66" style:family="paragraph" style:parent-style-name="Text_20_body">
      <style:text-properties style:font-name="Times New Roman" fo:font-size="14pt" fo:language="en" fo:country="US" fo:font-style="normal" style:text-underline-style="none" fo:font-weight="bold" officeooo:paragraph-rsid="002f9b94" style:font-name-asian="SimSun1" style:font-size-asian="14pt" style:language-asian="en" style:country-asian="US" style:font-style-asian="normal" style:font-weight-asian="bold" style:font-name-complex="Arial" style:font-size-complex="14pt" style:font-style-complex="normal" style:font-weight-complex="bold"/>
    </style:style>
    <style:style style:name="P67" style:family="paragraph" style:parent-style-name="Text_20_body">
      <style:text-properties style:font-name="Arial" fo:font-size="14pt" fo:language="en" fo:country="US" fo:font-style="italic" style:text-underline-style="none" fo:font-weight="bold" officeooo:paragraph-rsid="002f9b94" style:font-name-asian="SimSun" style:font-size-asian="14pt" style:language-asian="en" style:country-asian="US" style:font-style-asian="italic" style:font-weight-asian="bold" style:font-name-complex="Mangal" style:font-size-complex="14pt" style:font-style-complex="italic" style:font-weight-complex="bold"/>
    </style:style>
    <style:style style:name="P68" style:family="paragraph" style:parent-style-name="Text_20_body">
      <style:text-properties officeooo:paragraph-rsid="002f9b94"/>
    </style:style>
    <style:style style:name="P69" style:family="paragraph" style:parent-style-name="Heading_20_2">
      <style:text-properties style:font-name="Arial" fo:font-size="14pt" fo:language="en" fo:country="US" fo:font-style="italic" style:text-underline-style="none" fo:font-weight="bold" officeooo:paragraph-rsid="002f9b94" style:font-name-asian="SimSun" style:font-size-asian="14pt" style:language-asian="en" style:country-asian="US" style:font-style-asian="italic" style:font-weight-asian="bold" style:font-name-complex="Mangal" style:font-size-complex="14pt" style:font-style-complex="italic" style:font-weight-complex="bold"/>
    </style:style>
    <style:style style:name="P70" style:family="paragraph" style:parent-style-name="Corpo_20_del_20_testo_20_2">
      <style:paragraph-properties fo:text-align="justify" style:justify-single-word="false" style:text-autospace="none" style:writing-mode="lr-tb"/>
      <style:text-properties officeooo:paragraph-rsid="00325850"/>
    </style:style>
    <style:style style:name="P71" style:family="paragraph" style:parent-style-name="Corpo_20_del_20_testo_20_2">
      <style:paragraph-properties fo:text-align="justify" style:justify-single-word="false" style:text-autospace="none" style:writing-mode="lr-tb"/>
      <style:text-properties officeooo:rsid="00325850" officeooo:paragraph-rsid="00325850"/>
    </style:style>
    <style:style style:name="P72" style:family="paragraph" style:parent-style-name="Corpo_20_del_20_testo_20_2">
      <style:paragraph-properties fo:text-align="justify" style:justify-single-word="false" style:text-autospace="none" style:writing-mode="lr-tb"/>
      <style:text-properties fo:font-size="13pt" fo:font-weight="normal" officeooo:rsid="00325850" officeooo:paragraph-rsid="00325850" style:font-size-asian="13pt" style:font-weight-asian="normal" style:font-size-complex="13pt" style:font-weight-complex="normal"/>
    </style:style>
    <style:style style:name="P73" style:family="paragraph" style:parent-style-name="Corpo_20_del_20_testo_20_2">
      <style:paragraph-properties fo:text-align="justify" style:justify-single-word="false" style:text-autospace="none" style:writing-mode="lr-tb"/>
      <style:text-properties fo:font-size="6pt" fo:font-weight="normal" officeooo:rsid="00325850" officeooo:paragraph-rsid="00325850" style:font-size-asian="5.25pt" style:font-weight-asian="normal" style:font-size-complex="6pt" style:font-weight-complex="normal"/>
    </style:style>
    <style:style style:name="P7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0325850" officeooo:paragraph-rsid="00325850" style:font-size-asian="13pt" style:language-asian="en" style:country-asian="US" style:font-size-complex="13pt"/>
    </style:style>
    <style:style style:name="P7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font-size="13pt" fo:font-weight="bold" style:font-size-asian="13pt" style:font-weight-asian="bold" style:font-size-complex="13pt" style:font-weight-complex="bold"/>
    </style:style>
    <style:style style:name="P76"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030c1df" style:font-size-asian="13pt" style:language-asian="en" style:country-asian="US" style:font-size-complex="13pt"/>
    </style:style>
    <style:style style:name="P77" style:family="paragraph">
      <style:paragraph-properties style:writing-mode="lr-tb"/>
    </style:style>
    <style:style style:name="P78" style:family="paragraph" style:parent-style-name="Standard">
      <style:paragraph-properties fo:text-align="justify" style:justify-single-word="false" style:text-autospace="none" style:writing-mode="lr-tb"/>
      <style:text-properties officeooo:paragraph-rsid="0030c1df"/>
    </style:style>
    <style:style style:name="P79" style:family="paragraph" style:parent-style-name="Standard">
      <style:paragraph-properties fo:text-align="justify" style:justify-single-word="false" style:text-autospace="none" style:writing-mode="lr-tb"/>
      <style:text-properties officeooo:paragraph-rsid="002b80c6"/>
    </style:style>
    <style:style style:name="P80" style:family="paragraph" style:parent-style-name="Standard">
      <style:paragraph-properties fo:text-align="justify" style:justify-single-word="false" style:text-autospace="none" style:writing-mode="lr-tb"/>
      <style:text-properties officeooo:rsid="0030c1df" officeooo:paragraph-rsid="0030c1df"/>
    </style:style>
    <style:style style:name="P81"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30c1df" officeooo:paragraph-rsid="0030c1df" style:language-asian="en" style:country-asian="US" style:font-size-complex="12pt"/>
    </style:style>
    <style:style style:name="P8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0278dc8" officeooo:paragraph-rsid="00325850" style:font-size-asian="13pt" style:language-asian="en" style:country-asian="US" style:font-size-complex="13pt"/>
    </style:style>
    <style:style style:name="P83" style:family="paragraph" style:parent-style-name="Standard">
      <style:paragraph-properties fo:text-align="justify" style:justify-single-word="false" style:text-autospace="none" style:writing-mode="lr-tb"/>
      <style:text-properties style:font-name="Times New Roman" fo:font-size="6pt" fo:language="it" fo:country="IT" fo:font-style="normal" fo:font-weight="normal" officeooo:rsid="0030c1df" officeooo:paragraph-rsid="0030c1df" style:font-size-asian="6pt" style:language-asian="en" style:country-asian="US" style:font-size-complex="6pt"/>
    </style:style>
    <style:style style:name="P84" style:family="paragraph" style:parent-style-name="Standard">
      <style:paragraph-properties style:text-autospace="none" style:writing-mode="lr-tb"/>
      <style:text-properties fo:color="#339966" style:font-name="Times New Roman" fo:font-size="13pt" fo:language="it" fo:country="IT" fo:font-style="italic" fo:font-weight="normal" style:font-size-asian="13pt" style:language-asian="en" style:country-asian="US" style:font-size-complex="13pt"/>
    </style:style>
    <style:style style:name="P8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bold" officeooo:rsid="0019bac6" style:font-size-asian="11.3500003814697pt" style:language-asian="en" style:country-asian="US" style:font-weight-asian="bold" style:font-size-complex="13pt" style:font-style-complex="italic" style:font-weight-complex="bold"/>
    </style:style>
    <style:style style:name="P86" style:family="paragraph" style:parent-style-name="Standard">
      <style:paragraph-properties fo:text-align="justify"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bold" officeooo:rsid="0019bac6" officeooo:paragraph-rsid="00278dc8" style:font-size-asian="11.3500003814697pt" style:language-asian="en" style:country-asian="US" style:font-weight-asian="bold" style:font-size-complex="13pt" style:font-style-complex="italic" style:font-weight-complex="bold"/>
    </style:style>
    <style:style style:name="P87" style:family="paragraph" style:parent-style-name="Standard">
      <style:text-properties officeooo:paragraph-rsid="0030c1df"/>
    </style:style>
    <style:style style:name="P88" style:family="paragraph" style:parent-style-name="Standard">
      <style:text-properties fo:color="#000000" style:font-name="Times New Roman" fo:font-size="8pt" fo:language="it" fo:country="IT" fo:font-style="normal" fo:font-weight="normal" officeooo:paragraph-rsid="0030c1df" style:font-size-asian="7pt" style:language-asian="en" style:country-asian="US" style:font-weight-asian="normal" style:font-size-complex="8pt" style:font-weight-complex="normal"/>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style:use-window-font-color="true" style:font-name="Times New Roman" fo:font-size="6pt" fo:language="it" fo:country="IT" fo:font-style="normal" fo:font-weight="normal" style:font-size-asian="5.25pt" style:language-asian="en" style:country-asian="US" style:font-weight-asian="normal" style:font-size-complex="6pt" style:font-weight-complex="normal"/>
    </style:style>
    <style:style style:name="P90" style:family="paragraph" style:parent-style-name="Text_20_body">
      <style:text-properties style:font-name="Times New Roman" fo:font-size="14pt" fo:language="en" fo:country="US" fo:font-style="normal" style:text-underline-style="none" fo:font-weight="normal" officeooo:rsid="001d8d5b" officeooo:paragraph-rsid="002f9b94" style:font-name-asian="SimSun1" style:font-size-asian="14pt" style:language-asian="en" style:country-asian="US" style:font-style-asian="normal" style:font-weight-asian="normal" style:font-name-complex="Arial" style:font-size-complex="14pt" style:font-style-complex="normal" style:font-weight-complex="normal"/>
    </style:style>
    <style:style style:name="P91" style:family="paragraph" style:parent-style-name="Text_20_body">
      <style:paragraph-properties fo:margin-top="0cm" fo:margin-bottom="0.212cm" loext:contextual-spacing="false"/>
      <style:text-properties style:font-name="Times New Roman" fo:font-size="13pt" fo:language="en" fo:country="US" fo:font-style="normal" style:text-underline-style="none" fo:font-weight="normal" style:font-name-asian="Arial2" style:font-size-asian="13pt" style:language-asian="en" style:country-asian="US" style:font-style-asian="normal" style:font-weight-asian="normal" style:font-size-complex="13pt"/>
    </style:style>
    <style:style style:name="P92"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style:font-name="Times New Roman" fo:font-size="13pt" fo:language="it" fo:country="IT" fo:font-style="normal" fo:font-weight="normal" style:font-size-asian="13pt" style:language-asian="en" style:country-asian="US" style:font-size-complex="13pt"/>
    </style:style>
    <style:style style:name="T5" style:family="text">
      <style:text-properties fo:color="#000000" style:font-name="Times New Roman" fo:font-size="13pt" fo:language="it" fo:country="IT" fo:font-style="normal" fo:font-weight="normal" officeooo:rsid="00278dc8" style:font-size-asian="13pt" style:language-asian="en" style:country-asian="US" style:font-size-complex="13pt"/>
    </style:style>
    <style:style style:name="T6" style:family="text">
      <style:text-properties fo:color="#000000" style:font-name="Times New Roman" fo:font-size="13pt" fo:language="it" fo:country="IT" fo:font-style="normal" fo:font-weight="normal" officeooo:rsid="002cae62"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325850"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30c1df" style:font-size-asian="13pt" style:language-asian="en" style:country-asian="US" style:font-style-asian="normal" style:font-size-complex="13pt" style:font-style-complex="normal"/>
    </style:style>
    <style:style style:name="T9" style:family="text">
      <style:text-properties fo:color="#000000" style:font-name="Times New Roman" fo:font-size="13pt" fo:language="it" fo:country="IT" fo:font-style="normal" fo:font-weight="normal" style:font-name-asian="Times New Roman1" style:font-size-asian="13pt" style:language-asian="ar" style:country-asian="SA" style:font-style-asian="normal" style:font-weight-asian="normal" style:font-size-complex="13pt" style:font-weight-complex="normal"/>
    </style:style>
    <style:style style:name="T10" style:family="text">
      <style:text-properties fo:color="#000000" style:font-name="Times New Roman" fo:font-size="13pt" fo:language="it" fo:country="IT" fo:font-style="normal" fo:font-weight="normal" officeooo:rsid="00325850" style:font-name-asian="Times New Roman1" style:font-size-asian="13pt" style:language-asian="ar" style:country-asian="SA" style:font-style-asian="normal" style:font-weight-asian="normal" style:font-size-complex="13pt" style:font-weight-complex="normal"/>
    </style:style>
    <style:style style:name="T11" style:family="text">
      <style:text-properties fo:color="#000000" style:font-name="Times New Roman" fo:font-size="13pt" fo:language="it" fo:country="IT" fo:font-style="normal" fo:font-weight="bold" style:font-name-asian="Times New Roman1" style:font-size-asian="13pt" style:language-asian="ar" style:country-asian="SA" style:font-style-asian="normal" style:font-weight-asian="bold" style:font-size-complex="13pt" style:font-weight-complex="bold"/>
    </style:style>
    <style:style style:name="T12" style:family="text">
      <style:text-properties fo:color="#000000" style:font-name="Times New Roman" fo:font-size="13pt" fo:language="it" fo:country="IT" fo:font-style="normal" fo:font-weight="bold" officeooo:rsid="001bb8ef" style:font-size-asian="13pt" style:language-asian="en" style:country-asian="US" style:font-weight-asian="bold" style:font-size-complex="13pt" style:font-weight-complex="bold"/>
    </style:style>
    <style:style style:name="T13" style:family="text">
      <style:text-properties fo:color="#000000" style:font-name="Times New Roman" fo:language="it" fo:country="IT" fo:font-style="normal" style:font-name-asian="Times New Roman1" style:language-asian="ar" style:country-asian="SA" style:font-style-asian="normal"/>
    </style:style>
    <style:style style:name="T14" style:family="text">
      <style:text-properties fo:color="#ff0000"/>
    </style:style>
    <style:style style:name="T15" style:family="text">
      <style:text-properties fo:color="#ff0000" fo:font-weight="bold" style:font-weight-complex="bold"/>
    </style:style>
    <style:style style:name="T16" style:family="text">
      <style:text-properties fo:color="#ff0000" fo:font-weight="bold" style:font-weight-asian="bold" style:font-weight-complex="bold"/>
    </style:style>
    <style:style style:name="T17" style:family="text">
      <style:text-properties fo:color="#ff0000" fo:font-style="italic" style:font-style-complex="italic"/>
    </style:style>
    <style:style style:name="T18" style:family="text">
      <style:text-properties fo:color="#ff0000" fo:font-style="italic" style:text-underline-style="solid" style:text-underline-width="auto" style:text-underline-color="font-color" style:font-style-complex="italic"/>
    </style:style>
    <style:style style:name="T19" style:family="text">
      <style:text-properties fo:color="#ff0000" fo:font-style="normal" fo:font-weight="bold" style:font-weight-complex="bold"/>
    </style:style>
    <style:style style:name="T20" style:family="text">
      <style:text-properties fo:color="#ff0000" fo:language="it" fo:country="IT" fo:font-weight="bold" style:font-weight-complex="bold"/>
    </style:style>
    <style:style style:name="T21" style:family="text">
      <style:text-properties fo:color="#ff0000" fo:language="it" fo:country="IT" fo:font-style="italic" style:font-style-complex="italic"/>
    </style:style>
    <style:style style:name="T22" style:family="text">
      <style:text-properties fo:color="#ff0000" style:font-name="Times New Roman" fo:language="it" fo:country="IT" fo:font-style="normal" fo:font-weight="bold" style:language-asian="en" style:country-asian="US" style:font-weight-complex="bold"/>
    </style:style>
    <style:style style:name="T23" style:family="text">
      <style:text-properties fo:color="#ff0000" style:font-name="Times New Roman" fo:language="it" fo:country="IT" fo:font-style="italic" fo:font-weight="normal" style:language-asian="en" style:country-asian="US" style:font-style-complex="italic"/>
    </style:style>
    <style:style style:name="T2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2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2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27" style:family="text">
      <style:text-properties fo:color="#ff0000" style:font-name="Times New Roman" fo:font-size="13pt" fo:language="en" fo:country="US" fo:font-style="normal" fo:font-weight="normal" style:font-size-asian="13pt" style:language-asian="en" style:country-asian="US" style:font-size-complex="13pt"/>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223b7c"/>
    </style:style>
    <style:style style:name="T30" style:family="text">
      <style:text-properties style:text-underline-style="solid" style:text-underline-width="auto" style:text-underline-color="font-color" style:font-style-complex="italic"/>
    </style:style>
    <style:style style:name="T31" style:family="text">
      <style:text-properties fo:font-style="normal" fo:font-weight="bold" style:font-weight-complex="bold"/>
    </style:style>
    <style:style style:name="T32" style:family="text">
      <style:text-properties fo:font-style="normal" fo:font-weight="bold" style:font-style-complex="normal" style:font-weight-complex="bold"/>
    </style:style>
    <style:style style:name="T33" style:family="text">
      <style:text-properties fo:font-style="italic" style:font-style-complex="italic"/>
    </style:style>
    <style:style style:name="T34" style:family="text">
      <style:text-properties fo:font-style="italic" style:font-style-asian="italic" style:font-style-complex="italic"/>
    </style:style>
    <style:style style:name="T35" style:family="text">
      <style:text-properties fo:color="#339966" fo:language="it" fo:country="IT" fo:font-style="italic" style:text-underline-style="solid" style:text-underline-width="auto" style:text-underline-color="font-color" style:font-style-complex="italic"/>
    </style:style>
    <style:style style:name="T3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3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38" style:family="text">
      <style:text-properties fo:language="it" fo:country="IT"/>
    </style:style>
    <style:style style:name="T39" style:family="text">
      <style:text-properties fo:language="it" fo:country="IT" fo:font-weight="normal"/>
    </style:style>
    <style:style style:name="T40" style:family="text">
      <style:text-properties fo:language="it" fo:country="IT" fo:font-weight="bold" style:font-weight-complex="bold"/>
    </style:style>
    <style:style style:name="T41" style:family="text">
      <style:text-properties fo:color="#3deb3d"/>
    </style:style>
    <style:style style:name="T42" style:family="text">
      <style:text-properties style:font-size-asian="13pt"/>
    </style:style>
    <style:style style:name="T43" style:family="text">
      <style:text-properties style:font-name="Times New Roman" fo:font-style="normal" style:language-asian="en" style:country-asian="US"/>
    </style:style>
    <style:style style:name="T44" style:family="text">
      <style:text-properties style:font-name="Times New Roman" fo:language="it" fo:country="IT" fo:font-style="normal" style:language-asian="en" style:country-asian="US"/>
    </style:style>
    <style:style style:name="T45" style:family="text">
      <style:text-properties style:font-name="Times New Roman" fo:font-size="13pt" fo:language="it" fo:country="IT" fo:font-style="normal" fo:font-weight="normal" officeooo:rsid="0019bac6" style:font-size-asian="13pt" style:language-asian="en" style:country-asian="US" style:font-style-asian="normal" style:font-size-complex="13pt" style:font-style-complex="normal"/>
    </style:style>
    <style:style style:name="T46" style:family="text">
      <style:text-properties style:font-name="Times New Roman" fo:font-size="13pt" fo:language="it" fo:country="IT" fo:font-style="normal" fo:font-weight="normal" style:font-size-asian="13pt" style:language-asian="en" style:country-asian="US" style:font-size-complex="13pt"/>
    </style:style>
    <style:style style:name="T47" style:family="text">
      <style:text-properties style:font-name="Times New Roman" fo:font-size="13pt" fo:language="it" fo:country="IT" fo:font-style="normal" fo:font-weight="normal" officeooo:rsid="0019bac6" style:font-size-asian="13pt" style:language-asian="en" style:country-asian="US" style:font-size-complex="13pt"/>
    </style:style>
    <style:style style:name="T48" style:family="text">
      <style:text-properties style:font-name="Times New Roman" fo:font-size="13pt" fo:language="it" fo:country="IT" fo:font-style="normal" fo:font-weight="normal" officeooo:rsid="0030c1df" style:font-size-asian="13pt" style:language-asian="en" style:country-asian="US" style:font-size-complex="13pt"/>
    </style:style>
    <style:style style:name="T49" style:family="text">
      <style:text-properties style:font-name="Times New Roman" fo:font-size="13pt" fo:language="it" fo:country="IT" fo:font-style="normal" fo:font-weight="normal" officeooo:rsid="00162ffd" style:font-size-asian="13pt" style:language-asian="en" style:country-asian="US" style:font-size-complex="13pt"/>
    </style:style>
    <style:style style:name="T50" style:family="text">
      <style:text-properties officeooo:rsid="001bb8ef"/>
    </style:style>
    <style:style style:name="T51" style:family="text">
      <style:text-properties fo:font-size="13pt" fo:font-weight="normal" style:font-size-asian="13pt" style:font-weight-asian="normal" style:font-size-complex="13pt" style:font-weight-complex="normal"/>
    </style:style>
    <style:style style:name="T52" style:family="text">
      <style:text-properties officeooo:rsid="00223b7c"/>
    </style:style>
    <style:style style:name="T53" style:family="text">
      <style:text-properties officeooo:rsid="002b80c6"/>
    </style:style>
    <style:style style:name="T54" style:family="text">
      <style:text-properties officeooo:rsid="002cae62"/>
    </style:style>
    <style:style style:name="T55" style:family="text">
      <style:text-properties fo:font-size="15pt" style:font-size-asian="15pt" style:font-size-complex="15pt"/>
    </style:style>
    <style:style style:name="T56" style:family="text">
      <style:text-properties fo:font-size="15pt" officeooo:rsid="002cae62" style:font-size-asian="15pt" style:font-size-complex="15pt"/>
    </style:style>
    <style:style style:name="T57" style:family="text">
      <style:text-properties officeooo:rsid="002f1206"/>
    </style:style>
    <style:style style:name="T58" style:family="text">
      <style:text-properties officeooo:rsid="0030c1df"/>
    </style:style>
    <style:style style:name="T59" style:family="text">
      <style:text-properties officeooo:rsid="0032585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 text:c="21"/>LITURGIA DELLA PAROLA</text:p>
      <text:p text:style-name="P51"/>
      <text:p text:style-name="P49">“È... indispensabile, secondo l'antichissima tradizione ecclesiale, che i fedeli si radunino nel giorno del Signore anche quando sia assente il presbitero. </text:p>
      <text:p text:style-name="P49">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52"/>
      <text:p text:style-name="P50"><text:span text:style-name="T57">Epifania del Signore </text:span>- <text:span text:style-name="T57">6</text:span> <text:s/><text:span text:style-name="T52">gennaio</text:span> <text:s/>201<text:span text:style-name="T52">5 <text:s text:c="2"/></text:span></text:p>
      <text:p text:style-name="P14">1. Riti iniziali</text:p>
      <text:p text:style-name="P18"><text:span text:style-name="T31">GUIDA: </text:span><text:span text:style-name="T33">Dall’ambone delle letture, fa il segno della croce e dice:</text:span></text:p>
      <text:p text:style-name="P1">(Ci alziamo in piedi per celebrare assieme la Liturgia della Parola.) </text:p>
      <text:p text:style-name="P2">Nel nome del Padre del Figlio e dello Spirito Santo. <text:span text:style-name="T1">Amen.</text:span><text:span text:style-name="T33"> <text:s/></text:span></text:p>
      <text:p text:style-name="P1"><text:span text:style-name="T15">G</text:span><text:span text:style-name="T1">.:</text:span> <text:s/>Benediciamo il Padre e il Figlio e lo Spirito Santo, ora e sempre, nei secoli dei secoli. <text:span text:style-name="T1">Amen.</text:span></text:p>
      <text:p text:style-name="P12"/>
      <text:p text:style-name="P14">2. Canto d’ inizio</text:p>
      <text:p text:style-name="P1"><text:span text:style-name="T15">G</text:span><text:span text:style-name="T1">.</text:span>: <text:s/>Con un canto eleviamo, anzitutto, la nostra lode al Signore; facciamo il </text:p>
      <text:p text:style-name="P1"/>
      <text:p text:style-name="P1">canto…….............…………………………………alla pagina……… del libretto</text:p>
      <text:p text:style-name="P12"/>
      <text:p text:style-name="P14">3. Accoglienza</text:p>
      <text:p text:style-name="P78"><text:span text:style-name="T26">G.</text:span><text:span text:style-name="T27">: </text:span><text:span text:style-name="T8">Fratelli e sorelle, "epifania" significa "manifestazione". Oggi la Chiesa celebra il Signore che si manifesta al mondo e riscopre la propria vocazione universale. La stella, che ha guidato i Magi ad adorare il Signore, ha invitato anche noi a incontrarlo in questa eucaristia. Siamo noi gli eredi dei Magi, di questi personaggi misteriosi, venuti dallo Oriente per prostrarsi davanti a Gesù, un bambino nato da poco, figlio di povera gente. Apriamo allora a Cristo i tesori del nostro cuore, le nostre gioie e le nostre speranze, le nostre tristezze ed angosce. Egli è venuto per tutti gli uomini. Nessuno si senta escluso dal suo amore e dalla sua luce. </text:span></text:p>
      <text:p text:style-name="P80"><text:span text:style-name="T8">Oggi si celebra la Giornata della <text:s/>Infanzia Missionaria. </text:span></text:p>
      <text:p text:style-name="P32"/>
      <text:p text:style-name="P23"><text:span text:style-name="T36">4. Gloria </text:span><text:s text:c="2"/></text:p>
      <text:p text:style-name="P45"><text:span text:style-name="T26">G.</text:span>:<text:span text:style-name="T42"> </text:span><text:s/><text:span text:style-name="T45">Gloria a Dio nell’alto dei cieli e pace in ter­ra agli uomini di buona volontà. Noi ti lodiamo, ti benediciamo, ti adoriamo, ti glorifichia­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33"/>
      <text:p text:style-name="P14">5. Colletta</text:p>
      <text:p text:style-name="P76"><text:span text:style-name="T15">G.:</text:span> <text:s/>Preghiamo: <text:span text:style-name="T58">o Dio, che in questo giorno, con la guida della stella, hai rivelato alle genti il tuo unico Figlio, conduci benigno anche noi, che già ti abbiamo conosciuto per la fede, a contemplare la grandezza della tua gloria. Per il nostro Signore Gesù Cristo tuo figlio che è <text:s/>Dio, e vive e regna con te</text:span> nell'unità dello Spirito Santo, nei secoli dei secoli. <text:s/><text:span text:style-name="T1">Amen.</text:span> <text:s/></text:p>
      <text:p text:style-name="P44">(ci possiamo sedere)</text:p>
      <text:p text:style-name="P15"/>
      <text:p text:style-name="P8"><text:span text:style-name="T35">6. Prima lettura</text:span> <text:s/><text:span text:style-name="T21">Uno dei lettori, all’ambone, legge la prima lettura</text:span></text:p>
      <text:p text:style-name="P17"><text:span text:style-name="T28">7. Salmo <text:s/></text:span><text:span text:style-name="T14">Il lettore presenta e recita il salmo come il solito</text:span></text:p>
      <text:p text:style-name="P25"><text:soft-page-break/><text:span text:style-name="T36">8. Seconda lettura </text:span><text:span text:style-name="T28"><text:s/></text:span><text:span text:style-name="T23">Il lettore legge la seconda lettura</text:span></text:p>
      <text:p text:style-name="P25"><text:span text:style-name="T36">9. Alleluia <text:s/></text:span><text:span text:style-name="T23">Viene cantato l’alleluia come il solito</text:span></text:p>
      <text:p text:style-name="P25"><text:span text:style-name="T36">10. Vangelo <text:s/></text:span><text:span text:style-name="T23">Possibilmente un secondo lettore legge il Vangelo</text:span></text:p>
      <text:p text:style-name="P25"><text:span text:style-name="T36">11. Omelia </text:span><text:span text:style-name="T23">Uno dei lettori legge lentamente le riflessioni sul tema della domenica preparate in precedenza.</text:span></text:p>
      <text:p text:style-name="P29"><text:span text:style-name="T37">12 Atto penitenziale</text:span><text:span text:style-name="T41"> </text:span><text:s/><text:span text:style-name="T24">La guida si porta all’ambone e invita all’atto penitenziale con le seguenti parole.</text:span></text:p>
      <text:p text:style-name="P26"><text:span text:style-name="T16">G.:</text:span> <text:s/><text:span text:style-name="T38">(Ci alziamo in piedi per chiedere perdono dei nostri peccati)</text:span></text:p>
      <text:p text:style-name="P78"><text:span text:style-name="T47">La luce è venuta nel mondo, eppure ci sono ancora molte tenebre che non si lasciano squarciare dalla tenerezza di Dio. </text:span><text:span text:style-name="T48">Nel nostro cuore abitano sia i Magi sia Erode, sia il desiderio della luce, sia il desiderio di soffocarla. Nel nostro cuore abitano l'umiltà della ricerca e anche la presunzione di sapere già tutto, la volontà di mettersi in cammino e anche la pigrizia di cercare e accogliere. Chiediamo al Signore la luce del suo perdono. </text:span></text:p>
      <text:p text:style-name="P79"><text:span text:style-name="T49">Chiediamo perdono dei nostri peccati.</text:span></text:p>
      <text:p text:style-name="P5">(Breve pausa di silenzio). </text:p>
      <text:p text:style-name="P11"/>
      <text:p text:style-name="P19">Momento di silenzio.</text:p>
      <text:p text:style-name="P11"/>
      <text:p text:style-name="P81">- Signore, luce del mondo, che illumini il cammino della storia per tutti i popoli, abbi pietà di noi. <text:span text:style-name="T2">Signore, pietà.</text:span></text:p>
      <text:p text:style-name="P83"><text:s/></text:p>
      <text:p text:style-name="P81">- Cristo, stella del mattino, che annunci la nuova ed eterna alleanza per tutte le genti, abbi pietà di noi. <text:s/><text:span text:style-name="T2">Cristo, pietà. </text:span></text:p>
      <text:p text:style-name="P83"/>
      <text:p text:style-name="P81">- Signore, incarnazione dell'amore del Padre, che fai dono della tua salvezza a quanti ti cercano, abbi pietà di noi. - Signore, pietà. </text:p>
      <text:p text:style-name="P83"/>
      <text:p text:style-name="P81">Dio onnipotente abbia misericordia di noi, perdoni i nostri peccati e ci conduca alla vita eterna. <text:span text:style-name="T2">Amen. </text:span></text:p>
      <text:p text:style-name="P81"/>
      <text:p text:style-name="P84"><text:span text:style-name="T30">13. Segno di pace</text:span></text:p>
      <text:p text:style-name="P87"><text:span text:style-name="T25">G.:</text:span><text:span text:style-name="T46"> <text:s/>“</text:span><text:span text:style-name="T48">Gloria a Dio nel più alto dei cieli e sulla terra pace agli uomini che egli ama”: accogliamo il dono natalizio della pace che risuonò nella notte di Betlemme e ci scambiamo un segno di pace. </text:span></text:p>
      <text:p text:style-name="P88"/>
      <text:p text:style-name="P88"/>
      <text:p text:style-name="P15">14. Professione di fede</text:p>
      <text:p text:style-name="P7"><text:span text:style-name="T15">G.:</text:span> <text:span text:style-name="T38">(In comunione con tutta la Chiesa proclamiamo la nostra fede)</text:span></text:p>
      <text:p text:style-name="P61">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89"/>
      <text:p text:style-name="P89"/>
      <text:p text:style-name="P15"><text:soft-page-break/>15. Preghiera dei fedeli</text:p>
      <text:p text:style-name="P38">La guida introduce e poi concluderà la preghiera che si svolge come il solito ma restando sempre all’ambone.</text:p>
      <text:p text:style-name="P43"/>
      <text:p text:style-name="P70"><text:span text:style-name="T25">G.:</text:span><text:span text:style-name="T51"> </text:span><text:span text:style-name="T10">In questo giorno Dio ha voluto rivelare a tutti i popoli la luce che il suo Figlio è venuto a portare sulla terra. Presentiamo al Padre la preghiera di tutti i continenti: </text:span></text:p>
      <text:p text:style-name="P71"><text:span text:style-name="T10">d</text:span><text:span text:style-name="T9">iciamo assieme: </text:span><text:span text:style-name="T11"><text:s/>Fa' conoscere a tutti la tua salvezza!</text:span></text:p>
      <text:p text:style-name="P73"/>
      <text:p text:style-name="P72"><text:span text:style-name="T13">1. Per i bambini: nella giornata della Infanzia Missionaria, chiediamo al bambino Gesù di aiutarli con la sua benedizione a crescere in età, sapienza e grazia davanti a Dio e agli uomini. Preghiamo.</text:span></text:p>
      <text:p text:style-name="P73"/>
      <text:p text:style-name="P72"><text:span text:style-name="T13">2 Guarda, Signore, i popoli dell'Europa alla ricerca di un'unità. Sulle terre fecondate dalla fede cristiana rendi solida la pace nella giustizia. Insegnaci a con dividere in modo equo le ricchezze di cui disponiamo. Preghiamo.</text:span></text:p>
      <text:p text:style-name="P73"/>
      <text:p text:style-name="P72"><text:span text:style-name="T13">3. Guarda, Signore, i popoli dell'Oriente e dell'Estremo Oriente e alle loro antiche civiltà. Aiutali a trovare un equilibrio economico e politico, nel rispetto dei diritti di ognuno, e a riscoprire la bellezza e la profondità delle </text:span></text:p>
      <text:p text:style-name="P73"/>
      <text:p text:style-name="P72"><text:span text:style-name="T13">4. Guarda, Signore, i popoli dell'Africa, provati dalla fame e dalle epidemie. Vieni in soccorso di tutti coloro che lottano per lo sviluppo e la democrazia, contro ogni sfruttamento. Ridesta le coscienza perché non ignoriamo le nostre responsabilità. Preghiamo.</text:span></text:p>
      <text:p text:style-name="P73"/>
      <text:p text:style-name="P72"><text:span text:style-name="T13">5. Guarda, Signore, le due Americhe ed i contrasti e le diseguaglianze che le percorrono, i rapporti segnati dal potere e dalla dipendenza. Dona la forza di superare la lotta fondata sugli interessi economici e di trovare la strada di un'autentica solidarietà. Preghiamo.</text:span></text:p>
      <text:p text:style-name="P73"/>
      <text:p text:style-name="P72"><text:span text:style-name="T13">Signore Dio, tu che sei luce senza tramonto, apri la nostra intelligenza alla tua Parola perché siamo accanto ad ogni persona i testimoni del tuo Figlio. Egli vive e regna nei secoli dei secoli. Amen.</text:span></text:p>
      <text:p text:style-name="P42"/>
      <text:p text:style-name="P41">16. Canto eucaristico</text:p>
      <text:p text:style-name="P35"><text:span text:style-name="T20">G.:</text:span> <text:s/><text:span text:style-name="T38">(Ci possiamo sedere) Prepariamoci a ricevere l’Eucaristia facendo assieme </text:span></text:p>
      <text:p text:style-name="P21"/>
      <text:p text:style-name="P36"><text:s/>il canto………… …………………………………….di pagina……....</text:p>
      <text:p text:style-name="P10"/>
      <text:p text:style-name="P39">Durante il canto si raccoglie le offerte.</text:p>
      <text:p text:style-name="P10"/>
      <text:p text:style-name="P10"/>
      <text:p text:style-name="P40"><text:span text:style-name="T33">Il </text:span><text:span text:style-name="T1">MINISTRO DELLA COMUNIONE</text:span><text:span text:style-name="T33"> va al tabernacolo, preleva la pisside e la depone sull’altare fermandosi qui. Poi dice…</text:span></text:p>
      <text:p text:style-name="P34"/>
      <text:p text:style-name="P41">17. Comunione</text:p>
      <text:p text:style-name="P3"><text:span text:style-name="T15">Min. com.</text:span> : <text:s/>(Ci alziamo in piedi e ci prepariamo a ricevere la comunione)</text:p>
      <text:p text:style-name="P3">Siamo, ora, <text:s/>invitati a rendere grazie al Signore per l'invito a partecipare alla Cena del Signore. Con il sacramento dell'Eucaristia il Signore entra in ciascuno di noi per farci partecipi della sua vita. <text:s/>Affidiamoci totalmente a lui per accogliere, nella Comunione, il dono della sua vita offerta per la salvezza di tutti. </text:p>
      <text:p text:style-name="P3"><text:span text:style-name="T59">Come i santi Magi, anche noi portiamo al bambino i nostri doni: la sincerità della nostra devozione, l'impegno per una vita coerente, la volontà di testimoniare Cristo con il nostro amore per il prossimo. </text:span></text:p>
      <text:p text:style-name="P3">Disponiamoci alla comunione con una preghiera silenziosa di adorazione. </text:p>
      <text:p text:style-name="P2">(Trascorriamo qualche momento in silenzio per la preghiera individuale.) </text:p>
      <text:p text:style-name="P61"><text:soft-page-break/></text:p>
      <text:p text:style-name="P61"/>
      <text:p text:style-name="P61"/>
      <text:p text:style-name="P41">18. Padre nostro</text:p>
      <text:p><text:span text:style-name="T15">Min. Com</text:span><text:span text:style-name="T14">. </text:span><text:span text:style-name="T4"><text:s/></text:span><text:span text:style-name="T7">La luce di Cristo illumina ogni uomo e per questo ci rende tutti figli dello stesso Padre e fratelli e sorelle tra di noi. Consapevoli di questo diciamo insieme: </text:span><text:span text:style-name="T12">Padre nostro ... </text:span></text:p>
      <text:p text:style-name="P31"/>
      <text:p text:style-name="P24"><text:span text:style-name="T22">Min. Com</text:span><text:span text:style-name="T14">.</text:span> Beati gli invitati alla mensa del Signore. Ecco l’Agnello di Dio che toglie i peccati del mondo.</text:p>
      <text:p text:style-name="P30"/>
      <text:p text:style-name="P24"><text:span text:style-name="T2">O Signore non sono degno di partecipare alla tua mensa, ma dì soltanto una parola ed io sarò salvato</text:span>.</text:p>
      <text:p text:style-name="P85"/>
      <text:p text:style-name="P53">19. Canto di comunione</text:p>
      <text:p text:style-name="P20"><text:span text:style-name="T1">GUIDA: </text:span><text:span text:style-name="T3">Mentre ci accostiamo alla comunione ringraziamo Dio facendo assieme </text:span></text:p>
      <text:p text:style-name="P55"/>
      <text:p text:style-name="P1">il canto……………………….. ……………………di pagina…………</text:p>
      <text:p text:style-name="P30"/>
      <text:p text:style-name="P46">Durante il canto viene distribuita la comunione; poi la pisside viene riportata nel tabernacolo.</text:p>
      <text:p text:style-name="P46"/>
      <text:p text:style-name="P54">20. Orazione</text:p>
      <text:p text:style-name="P47"><text:span text:style-name="T32">Min. com.:</text:span> dall’altare, legge la preghiera di ringraziamento e la preghiera del giorno, poi si riporta in disparte.</text:p>
      <text:p text:style-name="P4"><text:span text:style-name="T15">Min. com.:</text:span> L'Eucaristia <text:s/>ci fa pregustare l'incontro con il Signore che viene. </text:p>
      <text:p text:style-name="P3">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p>
      <text:p text:style-name="P82"><text:span text:style-name="T59">La tua luce, o Dio, ci accompagni sempre e in ogni luogo, perché contempliamo con purezza di fede e gustiamo con fervente amore il mistero di cui ci hai fatti partecipi.</text:span></text:p>
      <text:p text:style-name="P82">Per Cristo nostro Signore. <text:span text:style-name="T2">Amen. </text:span></text:p>
      <text:p text:style-name="P86"/>
      <text:p text:style-name="P53">21. Saluto finale</text:p>
      <text:p text:style-name="P48"><text:span text:style-name="T17">La </text:span><text:span text:style-name="T15">GUIDA</text:span><text:span text:style-name="T14"> </text:span><text:span text:style-name="T17">si riporta all’ambone e dice:.</text:span> (Ci possiamo sedere) </text:p>
      <text:p text:style-name="P37">Fratelli e sorelle, alla fine di questa celebrazione della Parola di Dio, ritorniamo alla nostra vita quotidiana <text:span text:style-name="T50">per vivere con gioia le feste natalizie.</text:span></text:p>
      <text:p text:style-name="P74">Come i Magi ritornarono a casa per un'altra strada, così anche noi lasciamoci condurre dalla luce di Dio sulle strade del mondo per illuminare con la nostra vita le persone che incontreremo. </text:p>
      <text:p text:style-name="P37">Trasformati dall'incontro con il Signore, ritorniamo alla nostra vita di ogni giorno con la forza che abbiamo ricevuto nella comunione con Cristo e tra di noi. </text:p>
      <text:p text:style-name="P85"/>
      <text:p text:style-name="P85"/>
      <text:p text:style-name="P16"><text:soft-page-break/>22. Canto finale</text:p>
      <text:p text:style-name="P6"><text:span text:style-name="T19">G.: </text:span><text:span text:style-name="T17">sempre all’ambone, </text:span><text:span text:style-name="T18">legge gli avvisi domenicali</text:span></text:p>
      <text:p text:style-name="P10"/>
      <text:p text:style-name="P1">Concludiamo la nostra liturgia domenicale con il</text:p>
      <text:p text:style-name="P22"/>
      <text:p text:style-name="P1">canto...................................................................................di pagina..............................</text:p>
      <text:p text:style-name="P10"/>
      <text:p text:style-name="P10"/>
      <text:p text:style-name="P27"><text:span text:style-name="T22">G.:</text:span><text:span text:style-name="T43"> <text:s text:c="2"/></text:span><text:span text:style-name="T44">(Ci alziamo in piedi)</text:span><text:span text:style-name="T43"> </text:span><text:span text:style-name="T44">La benedizione del Signore ci aiuti a custodire nel cuore la Parola ascoltata e il Pane ricevuto, per essere testimoni del Signore risorto ogni giorno della settimana. </text:span></text:p>
      <text:p text:style-name="P28">Assieme facciamo di nuovo il segno della croce: </text:p>
      <text:p text:style-name="P10"/>
      <text:p text:style-name="P9"><text:span text:style-name="T39">Nel nome del Padre, del Figlio e dello Spirito Santo. </text:span><text:span text:style-name="T40">Amen.</text:span></text:p>
      <text:p text:style-name="P10"/>
      <text:p text:style-name="P3">Il regno di Dio è in mezzo a noi, annunciatelo con la vostra vita. Andate in pace. </text:p>
      <text:p text:style-name="P56">Rendiamo grazie a Dio.</text:p>
      <text:p text:style-name="P56"/>
      <text:p text:style-name="P56"/>
      <text:p text:style-name="P59">Pe Liturgjie in lenghe furlane</text:p>
      <text:p text:style-name="P69">Presentazion de fieste </text:p>
      <text:p text:style-name="P64">Fradis e sûrs, <text:s/>“epifanie” e ûl dî “manifestazion”. Vuê la Glesie e celebre il Signôr che si palese al mont intiar, e che e riscuviarç la sô vocazion universâl. La stele che e à menâts i Magjis a adorâ il Signôr, nus à invidâts ancje nô a cjatâlu ta cheste eucaristie. O sin nô i erêts dai Magjis, <text:s/>di chei personaçs misteriôs, vignûts dal Orient par ingenoglâsi denant di Gjesù, un frutin a pene nassût, fi di puare int. Viarzin, alore, a Crist i tesaurs dal nestri cûr, lis robis bielis e chês brutis, lis poris e lis sperancis.</text:p>
      <text:p text:style-name="P64">Lui al è vignût par ducj. Che nissun si sinti taiât fûr dal so amôr e de sô lus.</text:p>
      <text:p text:style-name="P64">Vuê e je la zornade de Infanzie Missionarie.</text:p>
      <text:p text:style-name="P68"/>
      <text:p text:style-name="P67">Preieris </text:p>
      <text:p text:style-name="P65">Fradis e sûrs, vuê, Diu Pari al à volût palesâ a ducj i popui la lûs che il so Fi al è vignût a puartâ su la tiere. Presentìn al Pari la preiere di dut il mont. <text:s/>Disìn ducj:</text:p>
      <text:p text:style-name="P66">Fâs cognossi a ducj la tô salvece.</text:p>
      <text:p text:style-name="P64">1. Pai frutins: te zornade de Infanzie Missionarie, domandìn al Bambinut di judâiu cu la sô benedizion, a cressi in etât, sapience e grazie denant di Diu e dai oms, preìn fradis. </text:p>
      <text:p text:style-name="P64">2. Cjale, Signôr, i popui de Europe che, cun fature, a cirin di stâ unîts. Su lis tieris benedidis de fede cristiane, fâs che a sedi salde la pâs te justizie. Insegninus a spartî in maniere juste che che o vin, preìn fradis.</text:p>
      <text:p text:style-name="P64">3. Cjale, Signôr, i popui dal Orient e dal Ori<text:span text:style-name="T58">e</text:span>nt Lontan e a lis lôr antighis civiltâts. Iudiu <text:s/>a cjatâ une armonie economiche e politiche, tal rispietâ i dirits di ognidun, e tal riscuviarzi la bielece e la profonditât des lôr tradizions, preìn fradis.</text:p>
      <text:p text:style-name="P64"><text:soft-page-break/>4. Cjale, Signôr, i popui de Afriche, tribulâts pe fan e pe epidemie. Daur une man a ducj chei che a scombatin pal disvilup e pe democrazie, cuintri di ogni sfrutament. Dismôf lis cussiencis par no dismenteâsi des nestris responsabilitâts, preìn fradis.</text:p>
      <text:p text:style-name="P64">5. Cjale, Signôr, lis dôs Americhis cui contrascj e lis grandis diferencis, tra chei che a comandin e chei che a scugnin tasê e ubidî. Da la fuarce di no fâsi vueris par interes economics, ma di cjatâ la strade de autentiche solidarietât.</text:p>
      <text:p text:style-name="P90">Signôr Diu, che tu sês la lûs cence amont, spalanche la nestre inteligjence a la tô peraule, par che dongje di ogni persone, o sedin i testemonis dal to cjâr Fi. Lui al vîf e al regne tai secui dai secui. Amen. </text:p>
      <text:p text:style-name="P63"/>
      <text:p text:style-name="P91"><text:s/></text:p>
      <text:p text:style-name="P62">(Riflessioni sul tema della festa)</text:p>
      <text:p text:style-name="P57"/>
      <text:p text:style-name="P60"><text:span text:style-name="T56">P</text:span><text:span text:style-name="T55">asche Tafanie</text:span></text:p>
      <text:p text:style-name="P58">La solenitàt liturqjiche plui grande e sintude dal mês di Zenâr e je la Epifanie (Pasche Tafànie), vâl a dî la manifestazion di Jesù Crist ai Tre Rês, lant dar di ce che al conte Mateu e cjapade di cualchidun dai vanzei apocrifs: jenfri chescj il Vanzeli arap-siriac e il Vanzeli armen. Nassude in Orient tra il 120 e il 140 jenfri i gnostics di Basilide e adatade plui tart de Glesie di Orient, tal cuart secul la fieste si difondè ancje in Ocident, lì che il Nadâl al vignive bielzà celebrât ai 25 di Dicembar. L'articolât simbolisim reliqjôs, astrologjic, astronomic e sapienziâl de fieste al è stât ae fonde de sô grande afermazion liturgjiche a la conclusion dal cicli sacri-solstiziâl, dentri tal solit e scaltri procès sincretistic fat dal cristianisim pes sôs celebrazions e pai siei rituâi. No dome te suaze des diviersis tradizions liturgjichis cristianis si son disvilupadis usancis e tradizions locâls, in part restadis vivis ancjemò in dì di vuê. In Friûl, cûr dal Patriarcjât di Aquilee, dopo dai gjespui de vilie al vignive rinovât il rituâl de benedizion de aghe, po a sunavin a fieste lis cjampanis che a anunziavin la grande Epifanie e la vierzidure dal Carnevâl. </text:p>
      <text:p text:style-name="P58">Ore presint ai 6 di Zenâr a vegnin celebrâts doi rituai antîcs di divignince medievâl peâts a la Messe de Epifanie: la benedizion cul spadon dal Patriarcje Marquart a Cividât e la presentazion dal talar a Glemone, che, ancje se no àn nissun riferiment cu la solenitât cristiane, a metin dongje ancjemò centenârs di "fedêi" tes dôs glesiis antighis. Te liturgjie siore de Messe de Epifanie dapardut e je lade al mancul une lontane e sugjestive usance: la proclamazion des fiestis mobilis dal an, ven a stai de Pasche e di chês a jè peadis; </text:p>
      <text:p text:style-name="P58">Ve i proverbis de Epifanie.</text:p>
      <text:p text:style-name="P58">Nadâl un pît di gjâl, Prin dal an un pît di cjan, Pifanie un pît di strie. </text:p>
      <text:p text:style-name="P58">Pifanie, il frêt s'invìe.</text:p>
      <text:p text:style-name="P58">Pifanie dutis lis fiestis e mene vie.</text:p>
      <text:p text:style-name="P58">A Pasche Tafànie il frêt al va in smanie.</text:p>
      <text:p text:style-name="P58">Cuant che e ven la nêf prin de Pifanie a vuelin siet comaris par puartâle vie. </text:p>
      <text:p text:style-name="P58"><text:s text:c="121"/><text:span text:style-name="T34">Mario Martini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SimSun1" svg:font-family="SimSun" style:font-pitch="variable"/>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4-12-29T17:47:22.083000000</dc:date>
    <meta:editing-duration>PT19H16M52S</meta:editing-duration>
    <meta:editing-cycles>54</meta:editing-cycles>
    <meta:generator>LibreOffice/4.3.4.1$Windows_x86 LibreOffice_project/bc356b2f991740509f321d70e4512a6a54c5f243</meta:generator>
    <meta:print-date>2014-12-21T17:46:33.005000000</meta:print-date>
    <meta:document-statistic meta:table-count="0" meta:image-count="0" meta:object-count="0" meta:page-count="6" meta:paragraph-count="117" meta:word-count="2686" meta:character-count="16000" meta:non-whitespace-character-count="13201"/>
  </office:meta>
</office:document-meta>
</file>