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imSun1" svg:font-family="SimSun" style:font-pitch="variable"/>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278dc8" officeooo:paragraph-rsid="00325850"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0c1df" officeooo:paragraph-rsid="0030c1df" style:language-asian="en" style:country-asian="US" style:font-size-complex="12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4"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1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4"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25"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26" style:family="paragraph" style:parent-style-name="Standard">
      <style:paragraph-properties style:text-autospace="none" style:writing-mode="lr-tb"/>
      <style:text-properties fo:font-size="13pt" style:font-size-asian="13pt" style:font-size-complex="13pt"/>
    </style:style>
    <style:style style:name="P27"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8" style:family="paragraph" style:parent-style-name="Standard">
      <style:paragraph-properties fo:text-align="justify" style:justify-single-word="false" style:text-autospace="none" style:writing-mode="lr-tb"/>
      <style:text-properties fo:font-size="13pt" fo:language="en" fo:country="US" fo:font-weight="normal" style:font-size-asian="13pt" style:font-size-complex="13pt"/>
    </style:style>
    <style:style style:name="P29" style:family="paragraph" style:parent-style-name="Standard">
      <style:paragraph-properties style:text-autospace="none" style:writing-mode="lr-tb"/>
    </style:style>
    <style:style style:name="P30"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1"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fo:font-weight="normal" style:font-size-asian="7pt" style:language-asian="en" style:country-asian="US" style:font-size-complex="8pt"/>
    </style:style>
    <style:style style:name="P32"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fo:font-weight="normal" style:font-size-asian="7pt" style:language-asian="en" style:country-asian="US" style:font-size-complex="8pt"/>
    </style:style>
    <style:style style:name="P3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3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6"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7"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3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39"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4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1" style:family="paragraph" style:parent-style-name="Corpo_20_del_20_testo_20_3">
      <style:paragraph-properties fo:text-align="justify" style:justify-single-word="false" style:text-autospace="none" style:writing-mode="lr-tb"/>
      <style:text-properties officeooo:paragraph-rsid="0019bac6"/>
    </style:style>
    <style:style style:name="P42"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3"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4" style:family="paragraph" style:parent-style-name="Text_20_body">
      <style:paragraph-properties fo:margin-top="0cm" fo:margin-bottom="0.212cm" loext:contextual-spacing="false"/>
      <style:text-properties style:font-name="Times New Roman" fo:font-size="13pt" fo:language="en" fo:country="US" fo:font-style="normal" style:text-underline-style="none" fo:font-weight="normal" style:font-name-asian="Arial2" style:font-size-asian="13pt" style:language-asian="en" style:country-asian="US" style:font-style-asian="normal" style:font-weight-asian="normal" style:font-size-complex="13pt"/>
    </style:style>
    <style:style style:name="P45"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6"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4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4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4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10pt" style:language-asian="en" style:country-asian="US" style:font-size-complex="10pt" style:font-weight-complex="bold"/>
    </style:style>
    <style:style style:name="P5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5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1d8d5b" officeooo:paragraph-rsid="001d8d5b" style:font-size-asian="11.3500003814697pt" style:font-style-asian="normal" style:font-weight-asian="normal" style:font-size-complex="13pt" style:font-style-complex="normal" style:font-weight-complex="normal"/>
    </style:style>
    <style:style style:name="P5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2f9b94" officeooo:paragraph-rsid="002f9b94" style:font-size-asian="11.3500003814697pt" style:font-style-asian="normal" style:font-weight-asian="normal" style:font-size-complex="13pt" style:font-style-complex="normal" style:font-weight-complex="normal"/>
    </style:style>
    <style:style style:name="P54"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5pt" fo:font-style="normal" fo:font-weight="bold" officeooo:rsid="001d8d5b" officeooo:paragraph-rsid="001d8d5b" style:font-size-asian="15pt" style:font-style-asian="normal" style:font-weight-asian="bold" style:font-size-complex="15pt" style:font-style-complex="normal" style:font-weight-complex="bold"/>
    </style:style>
    <style:style style:name="P5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5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bold" officeooo:rsid="001d8d5b" officeooo:paragraph-rsid="001d8d5b" style:font-name-asian="Arial2" style:font-size-asian="13pt" style:language-asian="en" style:country-asian="US" style:font-style-asian="italic" style:font-weight-asian="bold" style:font-size-complex="13pt" style:font-style-complex="italic" style:font-weight-complex="bold"/>
    </style:style>
    <style:style style:name="P57" style:family="paragraph" style:parent-style-name="Text_20_body">
      <style:text-properties style:font-name="Times New Roman" fo:font-size="14pt" fo:language="en" fo:country="US" style:text-underline-style="none" fo:font-weight="normal" officeooo:paragraph-rsid="002f9b94" style:font-name-asian="SimSun1" style:font-size-asian="14pt" style:language-asian="en" style:country-asian="US" style:font-style-asian="normal" style:font-weight-asian="normal" style:font-name-complex="Arial" style:font-size-complex="14pt" style:font-style-complex="normal" style:font-weight-complex="normal"/>
    </style:style>
    <style:style style:name="P58" style:family="paragraph" style:parent-style-name="Text_20_body">
      <style:text-properties style:font-name="Times New Roman" fo:font-size="14pt" fo:language="en" fo:country="US" fo:font-style="normal" style:text-underline-style="none" fo:font-weight="normal" officeooo:paragraph-rsid="002f9b94" style:font-name-asian="SimSun1" style:font-size-asian="14pt" style:language-asian="en" style:country-asian="US" style:font-style-asian="normal" style:font-weight-asian="normal" style:font-name-complex="Arial" style:font-size-complex="14pt" style:font-style-complex="normal" style:font-weight-complex="normal"/>
    </style:style>
    <style:style style:name="P59" style:family="paragraph" style:parent-style-name="Text_20_body">
      <style:text-properties style:font-name="Times New Roman" fo:font-size="14pt" fo:language="en" fo:country="US" fo:font-style="normal" style:text-underline-style="none" fo:font-weight="bold" officeooo:paragraph-rsid="002f9b94" style:font-name-asian="SimSun1" style:font-size-asian="14pt" style:language-asian="en" style:country-asian="US" style:font-style-asian="normal" style:font-weight-asian="bold" style:font-name-complex="Arial" style:font-size-complex="14pt" style:font-style-complex="normal" style:font-weight-complex="bold"/>
    </style:style>
    <style:style style:name="P60" style:family="paragraph" style:parent-style-name="Text_20_body">
      <style:text-properties style:font-name="Arial" fo:font-size="14pt" fo:language="en" fo:country="US" fo:font-style="italic" style:text-underline-style="none" fo:font-weight="bold" officeooo:paragraph-rsid="002f9b94" style:font-name-asian="SimSun" style:font-size-asian="14pt" style:language-asian="en" style:country-asian="US" style:font-style-asian="italic" style:font-weight-asian="bold" style:font-name-complex="Mangal" style:font-size-complex="14pt" style:font-style-complex="italic" style:font-weight-complex="bold"/>
    </style:style>
    <style:style style:name="P61" style:family="paragraph" style:parent-style-name="Text_20_body">
      <style:text-properties officeooo:paragraph-rsid="002f9b94"/>
    </style:style>
    <style:style style:name="P62" style:family="paragraph" style:parent-style-name="Standard">
      <style:text-properties officeooo:paragraph-rsid="0030c1df"/>
    </style:style>
    <style:style style:name="P63" style:family="paragraph" style:parent-style-name="Text_20_body">
      <style:paragraph-properties fo:margin-top="0cm" fo:margin-bottom="0.212cm" loext:contextual-spacing="false"/>
    </style:style>
    <style:style style:name="P64" style:family="paragraph" style:parent-style-name="Text_20_body">
      <style:paragraph-properties fo:margin-top="0cm" fo:margin-bottom="0.212cm" loext:contextual-spacing="false"/>
      <style:text-properties style:font-name="Times New Roman"/>
    </style:style>
    <style:style style:name="P65"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66" style:family="paragraph" style:parent-style-name="Heading_20_2">
      <style:text-properties style:font-name="Times New Roman" fo:font-size="14pt" fo:language="en" fo:country="US" fo:font-style="normal" style:text-underline-style="none" fo:font-weight="normal" officeooo:rsid="001d8d5b" officeooo:paragraph-rsid="002f9b94" style:font-name-asian="SimSun1" style:font-size-asian="14pt" style:language-asian="en" style:country-asian="US" style:font-style-asian="normal" style:font-weight-asian="normal" style:font-name-complex="Arial" style:font-size-complex="14pt" style:font-style-complex="normal" style:font-weight-complex="normal"/>
    </style:style>
    <style:style style:name="P67" style:family="paragraph" style:parent-style-name="Standard">
      <style:paragraph-properties style:text-autospace="none" style:writing-mode="lr-tb"/>
      <style:text-properties fo:color="#000000" style:font-name="Times New Roman" fo:font-size="8pt" fo:language="it" fo:country="IT" fo:font-style="normal" style:text-underline-style="solid" style:text-underline-width="auto" style:text-underline-color="font-color" fo:font-weight="normal" style:font-size-asian="7pt" style:language-asian="en" style:country-asian="US" style:font-size-complex="8pt" style:font-style-complex="italic"/>
    </style:style>
    <style:style style:name="P68"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30c1df" style:font-size-asian="7pt" style:language-asian="en" style:country-asian="US" style:font-size-complex="8pt" style:font-style-complex="italic"/>
    </style:style>
    <style:style style:name="P69"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70"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71"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278dc8" style:font-size-asian="7pt" style:language-asian="en" style:country-asian="US" style:font-weight-asian="normal" style:font-size-complex="8pt" style:font-style-complex="italic" style:font-weight-complex="normal"/>
    </style:style>
    <style:style style:name="P72" style:family="paragraph" style:parent-style-name="Standard">
      <style:paragraph-properties fo:text-align="start"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normal"/>
    </style:style>
    <style:style style:name="P7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6e35c" officeooo:paragraph-rsid="0036e35c" style:font-size-asian="13pt" style:language-asian="en" style:country-asian="US" style:font-size-complex="13pt"/>
    </style:style>
    <style:style style:name="P7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73bc9" style:font-size-asian="13pt" style:language-asian="en" style:country-asian="US" style:font-size-complex="13pt"/>
    </style:style>
    <style:style style:name="P7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0c1df" officeooo:paragraph-rsid="0034f816" style:language-asian="en" style:country-asian="US" style:font-size-complex="12pt"/>
    </style:style>
    <style:style style:name="P7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4f816" officeooo:paragraph-rsid="0034f816" style:language-asian="en" style:country-asian="US" style:font-weight-asian="normal" style:font-size-complex="12pt" style:font-weight-complex="normal"/>
    </style:style>
    <style:style style:name="P77"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30c1df" officeooo:paragraph-rsid="0034f816" style:font-size-asian="6pt" style:language-asian="en" style:country-asian="US" style:font-size-complex="6pt"/>
    </style:style>
    <style:style style:name="P78"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34f816" officeooo:paragraph-rsid="0034f816" style:font-size-asian="6pt" style:language-asian="en" style:country-asian="US" style:font-weight-asian="normal" style:font-size-complex="6pt" style:font-weight-complex="normal"/>
    </style:style>
    <style:style style:name="P79"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30c1df" officeooo:paragraph-rsid="0034f816" style:font-size-asian="6pt" style:language-asian="en" style:country-asian="US" style:font-weight-asian="normal" style:font-size-complex="6pt" style:font-weight-complex="normal"/>
    </style:style>
    <style:style style:name="P80"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81" style:family="paragraph" style:parent-style-name="Standard">
      <style:paragraph-properties fo:text-align="justify" style:justify-single-word="false" style:text-autospace="none" style:writing-mode="lr-tb"/>
      <style:text-properties officeooo:paragraph-rsid="0034f816"/>
    </style:style>
    <style:style style:name="P82" style:family="paragraph" style:parent-style-name="Standard">
      <style:paragraph-properties fo:text-align="justify" style:justify-single-word="false" style:text-autospace="none" style:writing-mode="lr-tb"/>
      <style:text-properties officeooo:paragraph-rsid="002b80c6"/>
    </style:style>
    <style:style style:name="P83" style:family="paragraph" style:parent-style-name="Standard">
      <style:paragraph-properties fo:text-align="justify" style:justify-single-word="false" style:text-autospace="none" style:writing-mode="lr-tb"/>
      <style:text-properties officeooo:rsid="0034f816" officeooo:paragraph-rsid="0034f816"/>
    </style:style>
    <style:style style:name="P84" style:family="paragraph" style:parent-style-name="Standard">
      <style:paragraph-properties fo:text-align="justify" style:justify-single-word="false" style:text-autospace="none" style:writing-mode="lr-tb"/>
      <style:text-properties fo:font-size="13pt" fo:font-weight="normal" officeooo:paragraph-rsid="00373bc9" style:font-size-asian="13pt" style:font-size-complex="13pt"/>
    </style:style>
    <style:style style:name="P85"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86" style:family="paragraph" style:parent-style-name="Standard">
      <style:text-properties fo:color="#000000" style:font-name="Times New Roman" fo:font-size="8pt" fo:language="it" fo:country="IT" fo:font-style="normal" style:text-underline-style="solid" style:text-underline-width="auto" style:text-underline-color="font-color" fo:font-weight="normal" officeooo:rsid="0030c1df" officeooo:paragraph-rsid="0030c1df" style:font-size-asian="7pt" style:language-asian="en" style:country-asian="US" style:font-weight-asian="normal" style:font-size-complex="8pt" style:font-style-complex="italic" style:font-weight-complex="normal"/>
    </style:style>
    <style:style style:name="P87" style:family="paragraph" style:parent-style-name="Standard">
      <style:text-properties officeooo:paragraph-rsid="00373bc9"/>
    </style:style>
    <style:style style:name="P8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normal" officeooo:rsid="0036e35c" officeooo:paragraph-rsid="0036e35c" style:font-size-asian="13pt" style:language-asian="en" style:country-asian="US" style:font-weight-asian="normal" style:font-size-complex="13pt" style:font-weight-complex="normal"/>
    </style:style>
    <style:style style:name="P8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6pt" fo:language="it" fo:country="IT" fo:font-style="normal" fo:font-weight="normal" officeooo:rsid="0036e35c" officeooo:paragraph-rsid="0036e35c" style:font-size-asian="5.25pt" style:language-asian="en" style:country-asian="US" style:font-weight-asian="normal" style:font-size-complex="6pt" style:font-weight-complex="normal"/>
    </style:style>
    <style:style style:name="P90"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2f9b94" officeooo:paragraph-rsid="002f9b94" style:font-size-asian="13pt" style:font-style-asian="normal" style:font-weight-asian="normal" style:font-size-complex="13pt" style:font-style-complex="normal" style:font-weight-complex="normal"/>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8pt" fo:language="it" fo:country="IT" fo:font-style="normal" style:text-underline-style="solid" style:text-underline-width="auto" style:text-underline-color="font-color" fo:font-weight="normal" officeooo:rsid="0030c1df" officeooo:paragraph-rsid="0036e35c" style:font-size-asian="7pt" style:language-asian="en" style:country-asian="US" style:font-weight-asian="normal" style:font-size-complex="8pt" style:font-style-complex="italic" style:font-weight-complex="normal"/>
    </style:style>
    <style:style style:name="P9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34f816" style:font-size-asian="13pt" style:language-asian="en" style:country-asian="US" style:font-size-complex="13pt"/>
    </style:style>
    <style:style style:name="P93"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19bac6" style:font-size-asian="7pt" style:language-asian="en" style:country-asian="US" style:font-weight-asian="normal" style:font-size-complex="8pt" style:font-style-complex="italic" style:font-weight-complex="normal"/>
    </style:style>
    <style:style style:name="P94" style:family="paragraph" style:parent-style-name="Corpo_20_del_20_testo_20_2">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95" style:family="paragraph" style:parent-style-name="Corpo_20_del_20_testo_20_2">
      <style:paragraph-properties fo:text-align="justify" style:justify-single-word="false" style:text-autospace="none" style:writing-mode="lr-tb"/>
      <style:text-properties officeooo:paragraph-rsid="0036e35c"/>
    </style:style>
    <style:style style:name="P96" style:family="paragraph" style:parent-style-name="Corpo_20_del_20_testo_20_2">
      <style:paragraph-properties fo:text-align="justify" style:justify-single-word="false" style:text-autospace="none" style:writing-mode="lr-tb"/>
      <style:text-properties officeooo:rsid="0036e35c" officeooo:paragraph-rsid="0036e35c"/>
    </style:style>
    <style:style style:name="P97" style:family="paragraph" style:parent-style-name="Corpo_20_del_20_testo_20_2">
      <style:paragraph-properties fo:text-align="justify" style:justify-single-word="false" style:text-autospace="none" style:writing-mode="lr-tb"/>
      <style:text-properties fo:font-size="6pt" officeooo:rsid="0036e35c" officeooo:paragraph-rsid="0036e35c" style:font-size-asian="5.25pt" style:font-size-complex="6pt"/>
    </style:style>
    <style:style style:name="P98" style:family="paragraph" style:parent-style-name="Corpo_20_del_20_testo_20_2">
      <style:paragraph-properties fo:text-align="justify" style:justify-single-word="false" style:text-autospace="none" style:writing-mode="lr-tb"/>
      <style:text-properties fo:font-weight="bold" officeooo:rsid="0036e35c" officeooo:paragraph-rsid="0036e35c" style:font-weight-asian="bold" style:font-weight-complex="bold"/>
    </style:style>
    <style:style style:name="P9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325850" officeooo:paragraph-rsid="0036e35c" style:font-size-asian="13pt" style:language-asian="en" style:country-asian="US" style:font-size-complex="13pt"/>
    </style:style>
    <style:style style:name="P10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10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fo:font-weight="normal" style:font-size-asian="13pt" style:language-asian="en" style:country-asian="US" style:font-size-complex="13pt"/>
    </style:style>
    <style:style style:name="P10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10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weight="bold" style:font-size-asian="13pt" style:font-weight-asian="bold" style:font-size-complex="13pt" style:font-weight-complex="bold"/>
    </style:style>
    <style:style style:name="P10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2f9b94" officeooo:paragraph-rsid="002f9b94" style:font-size-asian="11.3500003814697pt" style:font-style-asian="normal" style:font-weight-asian="normal" style:font-size-complex="13pt" style:font-style-complex="normal" style:font-weight-complex="normal"/>
    </style:style>
    <style:style style:name="P105"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373bc9" officeooo:paragraph-rsid="00373bc9" style:font-size-asian="18pt" style:font-style-asian="normal" style:font-weight-asian="bold" style:font-size-complex="18pt" style:font-style-complex="normal"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3pt" fo:language="it" fo:country="IT" fo:font-style="normal" fo:font-weight="normal" style:font-size-asian="13pt" style:language-asian="en" style:country-asian="US" style:font-size-complex="13pt"/>
    </style:style>
    <style:style style:name="T5" style:family="text">
      <style:text-properties fo:color="#000000" style:font-name="Times New Roman" fo:font-size="13pt" fo:language="it" fo:country="IT" fo:font-style="normal" fo:font-weight="normal" officeooo:rsid="00325850" style:font-size-asian="13pt" style:language-asian="en" style:country-asian="US" style:font-size-complex="13pt"/>
    </style:style>
    <style:style style:name="T6" style:family="text">
      <style:text-properties fo:color="#000000" style:font-name="Times New Roman" fo:font-size="13pt" fo:language="it" fo:country="IT" fo:font-style="normal" fo:font-weight="normal" officeooo:rsid="0036e3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style:font-size-asian="13pt" style:language-asian="en" style:country-asian="US" style:font-style-asian="normal" style:font-size-complex="13pt" style:font-style-complex="normal"/>
    </style:style>
    <style:style style:name="T8" style:family="text">
      <style:text-properties fo:color="#000000" style:font-name="Times New Roman" fo:font-size="13pt" fo:language="it" fo:country="IT" fo:font-style="normal" fo:font-weight="normal" officeooo:rsid="0034f816" style:font-size-asian="13pt" style:language-asian="en" style:country-asian="US" style:font-style-asian="normal" style:font-size-complex="13pt" style:font-style-complex="normal"/>
    </style:style>
    <style:style style:name="T9" style:family="text">
      <style:text-properties fo:color="#000000" style:font-name="Times New Roman" fo:font-size="13pt" fo:language="it" fo:country="IT" fo:font-style="normal" fo:font-weight="normal" style:font-name-asian="Times New Roman1" style:font-size-asian="13pt" style:language-asian="ar" style:country-asian="SA" style:font-style-asian="normal" style:font-weight-asian="normal" style:font-size-complex="13pt" style:font-weight-complex="normal"/>
    </style:style>
    <style:style style:name="T10" style:family="text">
      <style:text-properties fo:color="#000000" style:font-name="Times New Roman" fo:font-size="13pt" fo:language="it" fo:country="IT" fo:font-style="normal" fo:font-weight="normal" officeooo:rsid="0036e35c" style:font-name-asian="Times New Roman1" style:font-size-asian="13pt" style:language-asian="ar" style:country-asian="SA" style:font-style-asian="normal" style:font-weight-asian="normal" style:font-size-complex="13pt" style:font-weight-complex="normal"/>
    </style:style>
    <style:style style:name="T1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bold" style:font-name-asian="Times New Roman1" style:font-size-asian="13pt" style:language-asian="ar" style:country-asian="SA" style:font-style-asian="normal" style:font-weight-asian="bold" style:font-size-complex="13pt" style:font-weight-complex="bold"/>
    </style:style>
    <style:style style:name="T13" style:family="text">
      <style:text-properties fo:color="#000000" style:font-name="Times New Roman" fo:font-size="13pt" fo:language="it" fo:country="IT" fo:font-style="normal" fo:font-weight="bold" officeooo:rsid="001bb8ef" style:font-size-asian="13pt" style:language-asian="en" style:country-asian="US" style:font-weight-asian="bold" style:font-size-complex="13pt" style:font-weight-complex="bold"/>
    </style:style>
    <style:style style:name="T14" style:family="text">
      <style:text-properties fo:color="#000000" style:font-name="Times New Roman" fo:font-size="13pt" fo:language="it" fo:country="IT" fo:font-style="normal" style:font-name-asian="Times New Roman1" style:font-size-asian="13pt" style:language-asian="ar" style:country-asian="SA" style:font-style-asian="normal" style:font-size-complex="13pt"/>
    </style:style>
    <style:style style:name="T15" style:family="text">
      <style:text-properties fo:color="#000000" style:font-name="Times New Roman" fo:language="it" fo:country="IT" style:font-name-asian="Times New Roman1" style:language-asian="ar" style:country-asian="SA"/>
    </style:style>
    <style:style style:name="T16" style:family="text">
      <style:text-properties fo:color="#000000" style:font-name="Times New Roman" fo:font-size="11pt" fo:language="it" fo:country="IT" style:font-name-asian="Times New Roman1" style:font-size-asian="11pt" style:language-asian="ar" style:country-asian="SA"/>
    </style:style>
    <style:style style:name="T17" style:family="text">
      <style:text-properties fo:color="#ff0000"/>
    </style:style>
    <style:style style:name="T18" style:family="text">
      <style:text-properties fo:color="#ff0000" fo:font-weight="bold" style:font-weight-complex="bold"/>
    </style:style>
    <style:style style:name="T19" style:family="text">
      <style:text-properties fo:color="#ff0000" fo:font-weight="bold" style:font-weight-asian="bold" style:font-weight-complex="bold"/>
    </style:style>
    <style:style style:name="T20" style:family="text">
      <style:text-properties fo:color="#ff0000" fo:font-style="italic" style:font-style-complex="italic"/>
    </style:style>
    <style:style style:name="T21" style:family="text">
      <style:text-properties fo:color="#ff0000" fo:font-style="italic" style:text-underline-style="solid" style:text-underline-width="auto" style:text-underline-color="font-color" style:font-style-complex="italic"/>
    </style:style>
    <style:style style:name="T22" style:family="text">
      <style:text-properties fo:color="#ff0000" fo:font-style="normal" fo:font-weight="bold" style:font-weight-complex="bold"/>
    </style:style>
    <style:style style:name="T23" style:family="text">
      <style:text-properties fo:color="#ff0000" fo:language="it" fo:country="IT" fo:font-weight="bold" style:font-weight-complex="bold"/>
    </style:style>
    <style:style style:name="T24" style:family="text">
      <style:text-properties fo:color="#ff0000" fo:language="it" fo:country="IT" fo:font-style="italic" style:font-style-complex="italic"/>
    </style:style>
    <style:style style:name="T25" style:family="text">
      <style:text-properties fo:color="#ff0000" style:font-name="Times New Roman" fo:language="it" fo:country="IT" fo:font-style="normal" fo:font-weight="bold" style:language-asian="en" style:country-asian="US" style:font-weight-complex="bold"/>
    </style:style>
    <style:style style:name="T26" style:family="text">
      <style:text-properties fo:color="#ff0000" style:font-name="Times New Roman" fo:language="it" fo:country="IT" fo:font-style="italic" fo:font-weight="normal" style:language-asian="en" style:country-asian="US" style:font-style-complex="italic"/>
    </style:style>
    <style:style style:name="T2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28"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29"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30" style:family="text">
      <style:text-properties fo:color="#ff0000" style:font-name="Times New Roman" fo:font-size="13pt" fo:language="en" fo:country="US" fo:font-style="normal" fo:font-weight="normal" style:font-size-asian="13pt" style:language-asian="en" style:country-asian="US" style:font-size-complex="13pt"/>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font-style-complex="italic"/>
    </style:style>
    <style:style style:name="T33" style:family="text">
      <style:text-properties fo:font-style="normal" fo:font-weight="bold" style:font-weight-complex="bold"/>
    </style:style>
    <style:style style:name="T34" style:family="text">
      <style:text-properties fo:font-style="normal" fo:font-weight="bold" style:font-style-complex="normal" style:font-weight-complex="bold"/>
    </style:style>
    <style:style style:name="T35" style:family="text">
      <style:text-properties fo:font-style="italic" style:font-style-complex="italic"/>
    </style:style>
    <style:style style:name="T36" style:family="text">
      <style:text-properties fo:font-style="italic" style:font-style-asian="italic" style:font-style-complex="italic"/>
    </style:style>
    <style:style style:name="T37" style:family="text">
      <style:text-properties fo:color="#339966" fo:language="it" fo:country="IT" fo:font-style="italic" style:text-underline-style="solid" style:text-underline-width="auto" style:text-underline-color="font-color" style:font-style-complex="italic"/>
    </style:style>
    <style:style style:name="T38"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39"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40" style:family="text">
      <style:text-properties fo:language="it" fo:country="IT"/>
    </style:style>
    <style:style style:name="T41" style:family="text">
      <style:text-properties fo:language="it" fo:country="IT" fo:font-weight="normal"/>
    </style:style>
    <style:style style:name="T42" style:family="text">
      <style:text-properties fo:language="it" fo:country="IT" fo:font-weight="bold" style:font-weight-complex="bold"/>
    </style:style>
    <style:style style:name="T43" style:family="text">
      <style:text-properties fo:color="#3deb3d"/>
    </style:style>
    <style:style style:name="T44" style:family="text">
      <style:text-properties style:font-size-asian="13pt"/>
    </style:style>
    <style:style style:name="T45" style:family="text">
      <style:text-properties style:font-name="Times New Roman" fo:font-style="normal" style:language-asian="en" style:country-asian="US"/>
    </style:style>
    <style:style style:name="T46" style:family="text">
      <style:text-properties style:font-name="Times New Roman" fo:language="it" fo:country="IT" fo:font-style="normal" style:language-asian="en" style:country-asian="US"/>
    </style:style>
    <style:style style:name="T47" style:family="text">
      <style:text-properties style:font-name="Times New Roman" fo:font-size="13pt" fo:language="it" fo:country="IT" fo:font-style="normal" fo:font-weight="normal" officeooo:rsid="0019bac6" style:font-size-asian="13pt" style:language-asian="en" style:country-asian="US" style:font-style-asian="normal" style:font-size-complex="13pt" style:font-style-complex="normal"/>
    </style:style>
    <style:style style:name="T48" style:family="text">
      <style:text-properties style:font-name="Times New Roman" fo:font-size="13pt" fo:language="it" fo:country="IT" fo:font-style="normal" fo:font-weight="normal" style:font-size-asian="13pt" style:language-asian="en" style:country-asian="US" style:font-size-complex="13pt"/>
    </style:style>
    <style:style style:name="T49" style:family="text">
      <style:text-properties style:font-name="Times New Roman" fo:font-size="13pt" fo:language="it" fo:country="IT" fo:font-style="normal" fo:font-weight="normal" officeooo:rsid="0030c1df" style:font-size-asian="13pt" style:language-asian="en" style:country-asian="US" style:font-size-complex="13pt"/>
    </style:style>
    <style:style style:name="T50" style:family="text">
      <style:text-properties style:font-name="Times New Roman" fo:font-size="13pt" fo:language="it" fo:country="IT" fo:font-style="normal" fo:font-weight="normal" officeooo:rsid="00162ffd" style:font-size-asian="13pt" style:language-asian="en" style:country-asian="US" style:font-size-complex="13pt"/>
    </style:style>
    <style:style style:name="T51" style:family="text">
      <style:text-properties style:font-name="Times New Roman" fo:font-size="13pt" fo:language="it" fo:country="IT" fo:font-style="normal" fo:font-weight="normal" officeooo:rsid="0034f816" style:font-size-asian="13pt" style:language-asian="en" style:country-asian="US" style:font-size-complex="13pt"/>
    </style:style>
    <style:style style:name="T52"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53"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54" style:family="text">
      <style:text-properties style:font-name="Times New Roman" fo:font-size="14pt" fo:font-style="normal" style:text-underline-style="none" fo:font-weight="normal" style:font-name-asian="Arial2" style:font-size-asian="14pt" style:language-asian="en" style:country-asian="US" style:font-style-asian="normal" style:font-weight-asian="normal"/>
    </style:style>
    <style:style style:name="T55" style:family="text">
      <style:text-properties officeooo:rsid="001bb8ef"/>
    </style:style>
    <style:style style:name="T56" style:family="text">
      <style:text-properties fo:font-size="13pt" fo:font-weight="normal" style:font-size-asian="13pt" style:font-weight-asian="normal" style:font-size-complex="13pt" style:font-weight-complex="normal"/>
    </style:style>
    <style:style style:name="T57" style:family="text">
      <style:text-properties officeooo:rsid="00223b7c"/>
    </style:style>
    <style:style style:name="T58" style:family="text">
      <style:text-properties fo:font-size="15pt" style:font-size-asian="15pt" style:font-size-complex="15pt"/>
    </style:style>
    <style:style style:name="T59" style:family="text">
      <style:text-properties fo:font-size="15pt" officeooo:rsid="002cae62" style:font-size-asian="15pt" style:font-size-complex="15pt"/>
    </style:style>
    <style:style style:name="T60" style:family="text">
      <style:text-properties officeooo:rsid="0030c1df"/>
    </style:style>
    <style:style style:name="T61" style:family="text">
      <style:text-properties officeooo:rsid="0034f816"/>
    </style:style>
    <style:style style:name="T62" style:family="text">
      <style:text-properties officeooo:rsid="0034f816" style:font-weight-asian="normal" style:font-weight-complex="normal"/>
    </style:style>
    <style:style style:name="T63" style:family="text">
      <style:text-properties officeooo:rsid="0036e35c"/>
    </style:style>
    <style:style style:name="T64" style:family="text">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T65" style:family="text">
      <style:text-properties style:font-name="Arial1" fo:font-style="italic" fo:font-weight="bold" style:font-name-asian="Mangal" style:font-style-asian="italic" style:font-weight-asian="bold"/>
    </style:style>
    <style:style style:name="T66" style:family="text">
      <style:text-properties fo:language="en" fo:country="US"/>
    </style:style>
    <style:style style:name="T67" style:family="text">
      <style:text-properties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21"/>LITURGIA DELLA PAROLA</text:p>
      <text:p text:style-name="P48"/>
      <text:p text:style-name="P46">“È... indispensabile, secondo l'antichissima tradizione ecclesiale, che i fedeli si radunino nel giorno del Signore anche quando sia assente il presbitero. </text:p>
      <text:p text:style-name="P46">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49"/>
      <text:p text:style-name="P47"><text:span text:style-name="T61">Battesimo del Signore </text:span>- <text:span text:style-name="T61">11</text:span> <text:s/><text:span text:style-name="T57">gennaio</text:span> <text:s/>201<text:span text:style-name="T57">5 <text:s text:c="2"/></text:span></text:p>
      <text:p text:style-name="P16">1. Riti iniziali</text:p>
      <text:p text:style-name="P20"><text:span text:style-name="T33">GUIDA: </text:span><text:span text:style-name="T35">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35"> <text:s/></text:span></text:p>
      <text:p text:style-name="P1"><text:span text:style-name="T18">G</text:span><text:span text:style-name="T1">.:</text:span> <text:s/>Benediciamo il Padre e il Figlio e lo Spirito Santo, ora e sempre, nei secoli dei secoli. <text:span text:style-name="T1">Amen.</text:span></text:p>
      <text:p text:style-name="P14"/>
      <text:p text:style-name="P16">2. Canto d’ inizio</text:p>
      <text:p text:style-name="P1"><text:span text:style-name="T18">G</text:span><text:span text:style-name="T1">.</text:span>: <text:s/>Con un canto eleviamo, anzitutto, la nostra lode al Signore; facciamo il </text:p>
      <text:p text:style-name="P1"/>
      <text:p text:style-name="P1">canto…….............…………………………………alla pagina……… del libretto</text:p>
      <text:p text:style-name="P14"/>
      <text:p text:style-name="P16">3. Accoglienza</text:p>
      <text:p text:style-name="P81"><text:span text:style-name="T29">G.</text:span><text:span text:style-name="T30">: </text:span><text:span text:style-name="T8">Fratelli e sorelle, oggi, festa del battesimo del Signore, iniziamo la liturgia <text:s/>rinnovando il nostro battesimo. Gesù ha voluto essere vicino a noi, alla nostra debolezza, per offrirei una vita nuova. </text:span></text:p>
      <text:p text:style-name="P83"><text:span text:style-name="T7">“Tu sei il Figlio mio, l'amato”: oggi risuona questa voce di Dio, rivolta a Gesù che esce dalle acque del Giordano, ma rivolta a ciascuno di noi che ci ritroviamo come figli e fratelli per ascoltare assetati la parola che il Signore ci rivolge e incontrarlo nei segni della liturgia. </text:span></text:p>
      <text:p text:style-name="P83"><text:span text:style-name="T7">Domandiamo al Signore di <text:s/>conservarci fedeli alla grazia che ci è stata donata al momento del battesimo. </text:span></text:p>
      <text:p text:style-name="P31"/>
      <text:p text:style-name="P24"><text:span text:style-name="T38">4. Gloria </text:span><text:s text:c="2"/></text:p>
      <text:p text:style-name="P41"><text:span text:style-name="T29">G.</text:span>:<text:span text:style-name="T44"> </text:span><text:s/><text:span text:style-name="T47">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32"/>
      <text:p text:style-name="P16">5. Colletta</text:p>
      <text:p text:style-name="P92"><text:span text:style-name="T18">G.:</text:span> <text:s/>Preghiamo: <text:span text:style-name="T61">Padre onnipotente ed eterno, che dopo il battesimo nel fiume Giordano proclamasti il Cristo tuo diletto Figlio, mentre discendeva su di lui lo Spirito Santo, concedi ai tuoi figli, rinati dall'acqua e dallo Spirito, di vivere sempre nel tuo amore. </text:span></text:p>
      <text:p text:style-name="P92"><text:span text:style-name="T61">Per il nostro Signore Gesù Cristo tuo figlio che è <text:s/>Dio, e vive e regna con te</text:span> nell'unità dello Spirito Santo, nei secoli dei secoli. <text:s/><text:span text:style-name="T1">Amen.</text:span> <text:s/></text:p>
      <text:p text:style-name="P40">(ci possiamo sedere)</text:p>
      <text:p text:style-name="P67"/>
      <text:p text:style-name="P10"><text:span text:style-name="T37">6. Prima lettura</text:span> <text:s/><text:span text:style-name="T24">Uno dei lettori, all’ambone, legge la prima lettura</text:span></text:p>
      <text:p text:style-name="P19"><text:span text:style-name="T31">7. Salmo <text:s/></text:span><text:span text:style-name="T17">Il lettore presenta e recita il salmo come il solito</text:span></text:p>
      <text:p text:style-name="P26"><text:soft-page-break/><text:span text:style-name="T38">8. Seconda lettura </text:span><text:span text:style-name="T31"><text:s/></text:span><text:span text:style-name="T26">Il lettore legge la seconda lettura</text:span></text:p>
      <text:p text:style-name="P26"><text:span text:style-name="T38">9. Alleluia <text:s/></text:span><text:span text:style-name="T26">Viene cantato l’alleluia come il solito</text:span></text:p>
      <text:p text:style-name="P26"><text:span text:style-name="T38">10. Vangelo <text:s/></text:span><text:span text:style-name="T26">Possibilmente un secondo lettore legge il Vangelo</text:span></text:p>
      <text:p text:style-name="P26"><text:span text:style-name="T38">11. Omelia </text:span><text:span text:style-name="T26">Uno dei lettori legge lentamente le riflessioni sul tema della domenica preparate in precedenza.</text:span></text:p>
      <text:p text:style-name="P29"><text:span text:style-name="T39">12 Atto penitenziale</text:span><text:span text:style-name="T43"> </text:span><text:s/><text:span text:style-name="T27">La guida si porta all’ambone e invita all’atto penitenziale con le seguenti parole.</text:span></text:p>
      <text:p text:style-name="P27"><text:span text:style-name="T19">G.:</text:span> <text:s/><text:span text:style-name="T40">(Ci alziamo in piedi per chiedere perdono dei nostri peccati)</text:span></text:p>
      <text:p text:style-name="P81"><text:span text:style-name="T51">Molte persone sono andate da Giovanni per farsi battezzare nel Giordano, pentirsi e chiedere perdono. Gesù stesso scelse di mettersi in fila come tutti. </text:span><text:span text:style-name="T11">Il Signore parla al cuore di ciascuno di noi. Perché nessuna delle sue parole vada a vuoto, chiediamo di essere liberati da ogni attaccamento al peccato. </text:span><text:span text:style-name="T51">Riconosciamoci dunque peccatori e bisognosi dell'acqua del perdono che ci ridona la dignità di figli di Dio. </text:span></text:p>
      <text:p text:style-name="P82"><text:span text:style-name="T50">Chiediamo perdono dei nostri peccati.</text:span></text:p>
      <text:p text:style-name="P6">(Breve pausa di silenzio). </text:p>
      <text:p text:style-name="P13"/>
      <text:p text:style-name="P21">Momento di silenzio.</text:p>
      <text:p text:style-name="P13"/>
      <text:p text:style-name="P75"><text:span text:style-name="T61">- Signore Parola di Dio fatta carne, che mai </text:span><text:span text:style-name="T62">tralasci di chiamare ogni uomo alla conversione, abbi pietà di noi. Signore, pietà. </text:span></text:p>
      <text:p text:style-name="P78"/>
      <text:p text:style-name="P76">- Cristo, Agnello di Dio, che intercedi continuamente per noi presso il Padre, abbi pietà di noi. Cristo pietà. </text:p>
      <text:p text:style-name="P79"/>
      <text:p text:style-name="P76">- Signore, Maestro buono, che ci chiami a seguirti come discepoli sulle strade del mondo, abbi pietà di noi. Signore, pietà. </text:p>
      <text:p text:style-name="P77"/>
      <text:p text:style-name="P7">Dio onnipotente abbia misericordia di noi, perdoni i nostri peccati e ci conduca alla vita eterna. <text:span text:style-name="T2">Amen. </text:span></text:p>
      <text:p text:style-name="P68"/>
      <text:p text:style-name="P17">13. Segno di pace</text:p>
      <text:p text:style-name="P62"><text:span text:style-name="T28">G.:</text:span><text:span text:style-name="T48"> <text:s/>“</text:span><text:span text:style-name="T49">Gloria a Dio nel più alto dei cieli e sulla terra pace agli uomini che egli ama”: accogliamo il dono natalizio della pace che risuonò nella notte di Betlemme e ci scambiamo un segno di pace. </text:span></text:p>
      <text:p text:style-name="P86"/>
      <text:p text:style-name="P17">14. Professione di fede</text:p>
      <text:p text:style-name="P9"><text:span text:style-name="T18">G.:</text:span> <text:span text:style-name="T40">(In comunione con tutta la Chiesa proclamiamo la nostra fede)</text:span></text:p>
      <text:p text:style-name="P88">Celebrando il battesimo del Signore, rinnoviamo la nostra fede con le parole pronunciate nel nostro Battesimo:</text:p>
      <text:p text:style-name="P88">- Credete in Dio, Padre onnipotente, creatore del cielo e della terra? <text:span text:style-name="T2">Credo. </text:span></text:p>
      <text:p text:style-name="P88">- Credete in Gesù Cristo, suo unico Figlio, nostro Signore, che nacque da Maria Vergine, morì e fu sepolto, è risuscitato dai morti e siede alla destra del Padre? <text:s/><text:span text:style-name="T2">Credo. </text:span></text:p>
      <text:p text:style-name="P88">- Credete nello Spirito Santo, la santa Chiesa cattolica, la comunione dei Santi, la remissione dei peccati, la risurrezione della carne e la vita eterna? <text:span text:style-name="T2">Credo. </text:span></text:p>
      <text:p text:style-name="P89"/>
      <text:p text:style-name="P88">Questa è la nostra fede. Questa è la fede della Chiesa. E noi ci gloriamo di professarla in Cristo Gesù nostro Signore. <text:span text:style-name="T2">Amen. </text:span></text:p>
      <text:p text:style-name="P91"/>
      <text:p text:style-name="P17">15. Preghiera dei fedeli</text:p>
      <text:p text:style-name="P36">La guida introduce e poi concluderà la preghiera che si svolge come il solito ma restando sempre all’ambone.</text:p>
      <text:p text:style-name="P39"/>
      <text:p text:style-name="P95"><text:soft-page-break/><text:span text:style-name="T28">G.:</text:span><text:span text:style-name="T56"> </text:span><text:span text:style-name="T10">Fratelli, la festa del Battesimo del Signore ci ricorda il nostro battesimo con il quale siamo diventati figli di Dio per l'azione dello Spirito Santo. Domandiamo di comprendere pienamente <text:s/>il dono ricevuto e di saper essere cristiani veri e coerenti. </text:span></text:p>
      <text:p text:style-name="P96"><text:span text:style-name="T9">Preghiamo insieme e diciamo: </text:span></text:p>
      <text:p text:style-name="P97"/>
      <text:p text:style-name="P98"><text:span text:style-name="T14">Confermaci nel tuo Spirito, Signore. </text:span></text:p>
      <text:p text:style-name="P97"/>
      <text:p text:style-name="P96"><text:span text:style-name="T9">1. Perché la Chiesa svolga fedelmente la missione di condurre a Cristo tutti gli uomini, introducendoli con il Battesimo nella famiglia di Dio. Preghiamo. </text:span></text:p>
      <text:p text:style-name="P97"/>
      <text:p text:style-name="P96"><text:span text:style-name="T9">2. Per tutte le persone che hanno ricevuto il battesimo nella nostra comunità durante lo scorso anno, perché il dono della vita di figli di Dio ricevuto possa germogliare nella vita di tutti i giorni. Preghiamo. </text:span></text:p>
      <text:p text:style-name="P97"/>
      <text:p text:style-name="P96"><text:span text:style-name="T9">3. Perché i genitori, che domandano il Battesimo per i loro figli, si sentano anche seriamente impegnati a educarli cristianamente. Preghiamo.</text:span></text:p>
      <text:p text:style-name="P97"/>
      <text:p text:style-name="P96"><text:span text:style-name="T9">4. Per tutti coloro che si stanno preparando a ricevere il battesimo, perché la testimonianza dei battezzati accompagni questo momento importante della loro vita. Preghiamo. </text:span></text:p>
      <text:p text:style-name="P97"/>
      <text:p text:style-name="P96"><text:span text:style-name="T9">5. Perché i cristiani di tutto il mondo abbiano a cuore l'unità di fede e di amore per la quale Cristo stesso ha pregato e sofferto. Preghiamo.</text:span></text:p>
      <text:p text:style-name="P97"/>
      <text:p text:style-name="P96"><text:span text:style-name="T9">6. Perché i popoli e le nazioni, orientati dallo Spirito Santo, scoprano in Cristo il Salvatore che offre la vera vita. Preghiamo.</text:span></text:p>
      <text:p text:style-name="P97"/>
      <text:p text:style-name="P96"><text:span text:style-name="T9">O Padre, che nell'acqua del Battesimo e nell'azione dello Spirito fai risuonare la tua voce che invita a seguire Cristo tuo Figlio, trasformaci in testimoni luminosi della tua gloria. </text:span></text:p>
      <text:p text:style-name="P96"><text:span text:style-name="T9">Per Cristo nostro Signore. </text:span><text:span text:style-name="T12">Amen. </text:span></text:p>
      <text:p text:style-name="P93"/>
      <text:p text:style-name="P38">16. Canto eucaristico</text:p>
      <text:p text:style-name="P33"><text:span text:style-name="T23">G.:</text:span> <text:s/><text:span text:style-name="T40">(Ci possiamo sedere) Prepariamoci a ricevere l’Eucaristia facendo assieme </text:span></text:p>
      <text:p text:style-name="P23"/>
      <text:p text:style-name="P34"><text:s/>il canto………… …………………………………….di pagina……....</text:p>
      <text:p text:style-name="P12"/>
      <text:p text:style-name="P37">Durante il canto si raccoglie le offerte.</text:p>
      <text:p text:style-name="P69"/>
      <text:p text:style-name="P35"><text:span text:style-name="T20">Il </text:span><text:span text:style-name="T18">MINISTRO DELLA COMUNIONE</text:span><text:span text:style-name="T20"> va al tabernacolo, preleva la pisside e la depone sull’altare fermandosi qui. Poi dice…</text:span></text:p>
      <text:p text:style-name="P70"/>
      <text:p text:style-name="P38">17. Comunione</text:p>
      <text:p text:style-name="P3"><text:span text:style-name="T18">Min. com.</text:span> : <text:s/>(Ci alziamo in piedi e ci prepariamo a ricevere la comunione)</text:p>
      <text:p text:style-name="P3">Siamo, ora, <text:s/>invitati a rendere grazie al Signore per l'invito a partecipare alla Cena del Signore. Con il sacramento dell'Eucaristia il Signore entra in ciascuno di noi per farci partecipi della sua vita. <text:s/>Affidiamoci totalmente a lui per accogliere, nella Comunione, il dono della sua vita offerta per la salvezza di tutti. </text:p>
      <text:p text:style-name="P73">L'Eucaristia che riceviamo ci aiuta a rinnovare la nostra gioia di essere battezzati, come Cristo, con l'acqua e con lo Spirito.</text:p>
      <text:p text:style-name="P3">Disponiamoci alla comunione con una preghiera silenziosa di adorazione. </text:p>
      <text:p text:style-name="P2">(Trascorriamo qualche momento in silenzio per la preghiera individuale.) </text:p>
      <text:p text:style-name="P94"/>
      <text:p text:style-name="P101"><text:span text:style-name="T32">18. Padre nostro</text:span></text:p>
      <text:p text:style-name="P87"><text:span text:style-name="T18">Min. Com</text:span><text:span text:style-name="T17">. </text:span><text:span text:style-name="T6"><text:s/>A quel Padre che riconosce in Gesù, battezzato nel Giordano, il suo Figlio amato, rivolgiamo con fiducia la preghiera dei figli di Dio. </text:span></text:p>
      <text:p text:style-name="P87"><text:span text:style-name="T6">D</text:span><text:span text:style-name="T5">iciamo insieme: </text:span><text:span text:style-name="T13">Padre nostro ... </text:span></text:p>
      <text:p text:style-name="P25"><text:soft-page-break/><text:span text:style-name="T25">Min. Com</text:span><text:span text:style-name="T17">.</text:span> Beati gli invitati alla mensa del Signore. Ecco l’Agnello di Dio che toglie i peccati del mondo.</text:p>
      <text:p text:style-name="P25"><text:span text:style-name="T2">O Signore non sono degno di partecipare alla tua mensa, ma dì soltanto una parola ed io sarò salvato</text:span>.</text:p>
      <text:p text:style-name="P69"/>
      <text:p text:style-name="P50">19. Canto di comunione</text:p>
      <text:p text:style-name="P22"><text:span text:style-name="T1">GUIDA: </text:span><text:span text:style-name="T3">Mentre ci accostiamo alla comunione ringraziamo Dio facendo assieme </text:span></text:p>
      <text:p text:style-name="P51"/>
      <text:p text:style-name="P1">il canto……………………….. ……………………di pagina…………</text:p>
      <text:p text:style-name="P30"/>
      <text:p text:style-name="P42">Durante il canto viene distribuita la comunione; poi la pisside viene riportata nel tabernacolo.</text:p>
      <text:p text:style-name="P102"><text:span text:style-name="T31">20. Orazione</text:span></text:p>
      <text:p text:style-name="P43"><text:span text:style-name="T34">Min. com.:</text:span> dall’altare, legge la preghiera di ringraziamento e la preghiera del giorno, poi si riporta in disparte.</text:p>
      <text:p text:style-name="P4"><text:span text:style-name="T18">Min. com.:</text:span> L'Eucaristia <text:s/>ci fa pregustare l'incontro con il Signore che viene. </text:p>
      <text:p text:style-name="P3">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73">Dio misericordioso, che ci hai nutriti alla tua mensa, concedi a noi tuoi fedeli di ascoltare come discepoli il tuo Cristo, per chiamarci ed essere realmente tuoi figli.</text:p>
      <text:p text:style-name="P5">Per Cristo nostro Signore. <text:span text:style-name="T2">Amen. </text:span></text:p>
      <text:p text:style-name="P71"/>
      <text:p text:style-name="P50">21. Saluto finale</text:p>
      <text:p text:style-name="P45"><text:span text:style-name="T20">La </text:span><text:span text:style-name="T18">GUIDA</text:span><text:span text:style-name="T17"> </text:span><text:span text:style-name="T20">si riporta all’ambone e dice:.</text:span> (Ci possiamo sedere) </text:p>
      <text:p text:style-name="P35">Fratelli e sorelle, alla fine di questa celebrazione della Parola di Dio, ritorniamo alla nostra vita quotidiana <text:span text:style-name="T55">per vivere con gioia il giorno del Signore.</text:span></text:p>
      <text:p text:style-name="P99"><text:span text:style-name="T63">Con il battesimo siamo divenuti figli di Dio; testimoniamo in mezzo agli uomini, nella vita di tutti i giorni, la gioia di sentirci amati e benedetti da un Dio che ha voluto condividere in tutto la nostra esistenza. </text:span></text:p>
      <text:p text:style-name="P35">Trasformati dall'incontro con il Signore, ritorniamo alla nostra vita di ogni giorno con la forza che abbiamo ricevuto nella comunione con Cristo e tra di noi. </text:p>
      <text:p text:style-name="P69"/>
      <text:p text:style-name="P18">22. Canto finale</text:p>
      <text:p text:style-name="P8"><text:span text:style-name="T22">G.: </text:span><text:span text:style-name="T20">sempre all’ambone, </text:span><text:span text:style-name="T21">legge gli avvisi domenicali</text:span></text:p>
      <text:p text:style-name="P12"/>
      <text:p text:style-name="P1">Concludiamo la nostra liturgia domenicale con il</text:p>
      <text:p text:style-name="P85"/>
      <text:p text:style-name="P1">canto...................................................................................di pagina..............................</text:p>
      <text:p text:style-name="P72"/>
      <text:p text:style-name="P28"><text:span text:style-name="T25">G.:</text:span><text:span text:style-name="T45"> <text:s text:c="2"/></text:span><text:span text:style-name="T46">(Ci alziamo in piedi)</text:span><text:span text:style-name="T45"> </text:span><text:span text:style-name="T46">La benedizione del Signore ci aiuti a custodire nel cuore la Parola ascoltata e il Pane ricevuto, per essere testimoni del Signore risorto ogni giorno della settimana. <text:s/></text:span><text:span text:style-name="T40">Assieme facciamo di nuovo il segno della croce: </text:span></text:p>
      <text:p text:style-name="P11"><text:span text:style-name="T41">Nel nome del Padre, del Figlio e dello Spirito Santo. </text:span><text:span text:style-name="T42">Amen.</text:span></text:p>
      <text:p text:style-name="P74">Il regno di Dio è in mezzo a noi, annunciatelo con la vostra vita. </text:p>
      <text:p text:style-name="P84"><text:span text:style-name="T46">Andate in pace. </text:span><text:span text:style-name="T2">Rendiamo grazie a Dio.</text:span></text:p>
      <text:p text:style-name="P103"><text:soft-page-break/></text:p>
      <text:p text:style-name="P54">Pe Liturgjie in lenghe furlane</text:p>
      <text:p text:style-name="P66"><text:span text:style-name="T65">Presentazion de fieste </text:span></text:p>
      <text:p text:style-name="P63"><text:span text:style-name="T52">Fradis e sûrs, <text:s/>vuê, fieste dal Batisin dal Signôr, o scomencìn la Liturgjie cul rinovâ il nestri Batisin. Gjesù al à volût jessi dongje di nô, dongje de nestre miserie, par dânus une vite gnove.</text:span></text:p>
      <text:p text:style-name="P63"><text:span text:style-name="T54">“</text:span><text:span text:style-name="T52">Tu tu sês il gno fi, che i vuei ben”: vuê si sint cheste vôs che Diu le dîs a Gjesù che al ven fûr de aghe dal Gjordan, ma ancje a ognidun di nô che si cjatìn culì tant che fîs e fradis par scoltâ la peraule dal Signôr, e cjatâsi cun Lui tai segns de liturgjie.</text:span></text:p>
      <text:p text:style-name="P63"><text:span text:style-name="T52">Domandìn al Signôr che nus mantegni fedêi a la grazie che nus e je stade dade tal moment dal nestri Batisin.</text:span></text:p>
      <text:p text:style-name="P64"/>
      <text:p text:style-name="P63"><text:span text:style-name="T64">Preieris </text:span></text:p>
      <text:p text:style-name="P63"><text:span text:style-name="T52">Fradis e sûrs, la fieste dal Batisin dal Signôr nus ricuarde il nestri Batisin che o sin deventâts fîs di Diu par opare dal Spirtu Sant. Domandìn di capî, fin in font, ce grant regâl che o vin vût, e di savê di jessi cun coerence vêrs cristians.</text:span></text:p>
      <text:p text:style-name="P63"><text:span text:style-name="T52">Preìn e disìn ducj: </text:span><text:span text:style-name="T53">Conferminus tal to Spirt, Signôr.</text:span></text:p>
      <text:p text:style-name="P65"/>
      <text:p text:style-name="P63"><text:span text:style-name="T52">1. Par che la Glesie e puarti indenant cun fedeltât la sô mission di puartâ a Crist ducj i oms, puartantiu, cul Batisin, dentri te famee di Diu, preìn fradis. </text:span></text:p>
      <text:p text:style-name="P63"><text:span text:style-name="T52">2. Par ducj chei che l'an passât, te nestre comunitât, a àn vût il Batisin, par che il don de vite di fîs di Diu, che a àn vût, al puedi butulâ te vite di ogni dì, preìn fradis.</text:span></text:p>
      <text:p text:style-name="P63"><text:span text:style-name="T52">3. Par che i gjenitôrs che a domandi il Batisin pai lôr fîs, si sintin pardabon impegnâts a tirâiu sù te fede cristiane, preìn fradis.</text:span></text:p>
      <text:p text:style-name="P63"><text:span text:style-name="T52">4. Par ducj chei che si stan preparant a cjapâ il Batisin, par che la testemoneance dai batiâts ju compagni ta chest moment tant impuartant de lôr vite, preìn fradis.</text:span></text:p>
      <text:p text:style-name="P63"><text:span text:style-name="T52">5. Par che i cristians di dut il mont i tegnin une vore a la unitât di fede e di amôr, che par jê Crist al à preât e patît, preìn fradis. <text:s/></text:span></text:p>
      <text:p text:style-name="P63"><text:span text:style-name="T52">6. Par che la int e lis nazions dal mont, menâts dal Spirtu Sant, a cjatin in Crist il salvadôr che al dà la vêre vite, preìn fradis. </text:span></text:p>
      <text:p text:style-name="P65"/>
      <text:p text:style-name="P63"><text:span text:style-name="T52">Diu Pari, che te aghe dal Batisin e te azion dal Spirtu Sant tu fasis sintî la tô vôs che e invide a lâi daûr a Crist to fi, fasinus deventâ testemonis sflandarôs de tô glorie. </text:span></text:p>
      <text:p text:style-name="P63"><text:span text:style-name="T52">Par Crist nestri Signôr. Amen. </text:span></text:p>
      <text:p text:style-name="P66"/>
      <text:p text:style-name="P56"/>
      <text:p text:style-name="P44"><text:s/></text:p>
      <text:p text:style-name="P55"><text:soft-page-break/>(Riflessioni sul tema della festa)</text:p>
      <text:p text:style-name="P52"/>
      <text:p text:style-name="P105">Vivere il Battesimo</text:p>
      <text:p text:style-name="P90"><text:span text:style-name="T15">I cristiani ortodossi definiscono quella del Battesimo la festa della Teofania (manifestazione di Dio). Nel racconto dei Sinottici abbiamo infatti una piena manifestazione trinitaria: Gesù ascolta la voce del Padre, che lo proclama Figlio amato, e riceve il dono dello Spirito. Tutto accade mentre egli accetta di scendere nella fraternità dei peccatori, ricevendo con loro lo stesso battesimo di penitenza impartito da Giovanni. Per noi il battesimo è un cambiamento radicale di vita che porta a seguire Cristo; è ben più di una specie di purificazione e abbellimento dell'anima: è realmente una trasformazione in una nuova vita. Dal battesimo deriva un nuovo modello di società: quella dei fratelli. La fraternità non nasce da un'ideologia, da un decreto o da un atto di socializzazione ecclesiale. Ci si riconosce fratelli in forza dell'essere figli dell'unico Padre. Lo Spirito genera il dono e l'impegno di vivere da figli di Dio e da fratelli, per essere come "lievito" di un'umanità nuova, solidale, ricca di pace e di speranza. Le parrocchie faticano a superare il proprio campanile e a cogliere l'arricchimento di collegarsi con le altre comunità, la zona pastorale o la diocesi, e di collaborare di più insieme. Più ci si apre a una Chiesa vasta e più si cresce insieme, pur con le normali difficoltà, come in ogni famiglia. Talvolta le realtà ecclesiali sono ricche di attività, ma "separate" in casa. La parrocchia è un luogo significativo di incontro fra tutte le generazioni, alimentando così anche il tessuto sociale, oggi così frammentato. Il battesimo apre necessariamente alla cresima e alla eucaristia, per formare la "persona cristiana", incorporandola a Cristo e alla Chiesa. Anche se è un segno di stima per la proposta educativa cristiana, oggi non basta più che i genitori avviino per tradizione i figli alla fede, vivendo attualmente in un contesto che tenta di costruire una civiltà come se Dio non ci fosse. Occorre una formazione e una continuità. Per i giovani adulti va ritrovata l'etica, va ritrovato il senso di 'bene' e di 'male'. La mentalità corrente tende ad una certa arrendevolezza rispetto al peccato. “Ha mentito, ha rubato: è umano”. si dice. È errato: umano è essere buono, generoso, amante della giustizia e della coerenza. </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SimSun1" svg:font-family="SimSun" style:font-pitch="variable"/>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4-12-31T11:34:57.990000000</dc:date>
    <meta:editing-duration>PT19H25M12S</meta:editing-duration>
    <meta:editing-cycles>55</meta:editing-cycles>
    <meta:generator>LibreOffice/4.3.4.1$Windows_x86 LibreOffice_project/bc356b2f991740509f321d70e4512a6a54c5f243</meta:generator>
    <meta:print-date>2014-12-21T17:46:33.005000000</meta:print-date>
    <meta:document-statistic meta:table-count="0" meta:image-count="0" meta:object-count="0" meta:page-count="6" meta:paragraph-count="119" meta:word-count="2502" meta:character-count="15076" meta:non-whitespace-character-count="12575"/>
  </office:meta>
</office:document-meta>
</file>