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73bc9"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278dc8" officeooo:paragraph-rsid="00325850"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6e35c" officeooo:paragraph-rsid="0036e35c"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5"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26"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32" style:family="paragraph" style:parent-style-name="Standard">
      <style:paragraph-properties style:text-autospace="none" style:writing-mode="lr-tb"/>
    </style:style>
    <style:style style:name="P33"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4"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6" style:family="paragraph" style:parent-style-name="Standard">
      <style:paragraph-properties style:text-autospace="none" style:writing-mode="lr-tb"/>
      <style:text-properties fo:color="#000000" style:font-name="Times New Roman" fo:font-size="8pt" fo:language="it" fo:country="IT" fo:font-style="normal" style:text-underline-style="solid" style:text-underline-width="auto" style:text-underline-color="font-color" fo:font-weight="normal" style:font-size-asian="7pt" style:language-asian="en" style:country-asian="US" style:font-size-complex="8pt" style:font-style-complex="italic"/>
    </style:style>
    <style:style style:name="P37"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size-complex="8pt" style:font-style-complex="italic"/>
    </style:style>
    <style:style style:name="P38"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4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49" style:family="paragraph" style:parent-style-name="Corpo_20_del_20_testo_20_2">
      <style:paragraph-properties fo:text-align="justify" style:justify-single-word="false" style:text-autospace="none" style:writing-mode="lr-tb"/>
      <style:text-properties fo:font-size="6pt" officeooo:rsid="0036e35c" officeooo:paragraph-rsid="0036e35c" style:font-size-asian="5.25pt" style:font-size-complex="6pt"/>
    </style:style>
    <style:style style:name="P50"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51" style:family="paragraph" style:parent-style-name="Corpo_20_del_20_testo_20_2">
      <style:paragraph-properties fo:text-align="justify" style:justify-single-word="false" style:text-autospace="none" style:writing-mode="lr-tb"/>
      <style:text-properties officeooo:paragraph-rsid="0036e35c"/>
    </style:style>
    <style:style style:name="P5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4f816" style:font-size-asian="13pt" style:language-asian="en" style:country-asian="US" style:font-size-complex="13pt"/>
    </style:style>
    <style:style style:name="P54" style:family="paragraph" style:parent-style-name="Corpo_20_del_20_testo_20_3">
      <style:paragraph-properties fo:text-align="justify" style:justify-single-word="false" style:text-autospace="none" style:writing-mode="lr-tb"/>
      <style:text-properties officeooo:paragraph-rsid="0019bac6"/>
    </style:style>
    <style:style style:name="P5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7" style:family="paragraph" style:parent-style-name="Text_20_body">
      <style:paragraph-properties fo:margin-top="0cm" fo:margin-bottom="0.212cm" loext:contextual-spacing="false"/>
    </style:style>
    <style:style style:name="P58" style:family="paragraph" style:parent-style-name="Text_20_body">
      <style:paragraph-properties fo:margin-top="0cm" fo:margin-bottom="0.212cm" loext:contextual-spacing="false"/>
      <style:text-properties style:font-name="Times New Roman"/>
    </style:style>
    <style:style style:name="P59"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60"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6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6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6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6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7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normal" fo:font-weight="bold" officeooo:rsid="001d8d5b" officeooo:paragraph-rsid="001d8d5b" style:font-size-asian="15pt" style:font-style-asian="normal" style:font-weight-asian="bold" style:font-size-complex="15pt" style:font-style-complex="normal" style:font-weight-complex="bold"/>
    </style:style>
    <style:style style:name="P7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7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officeooo:rsid="0036e35c" officeooo:paragraph-rsid="0036e35c" style:font-size-asian="13pt" style:language-asian="en" style:country-asian="US" style:font-weight-asian="normal" style:font-size-complex="13pt" style:font-weight-complex="normal"/>
    </style:style>
    <style:style style:name="P7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6pt" fo:language="it" fo:country="IT" fo:font-style="normal" fo:font-weight="normal" officeooo:rsid="0036e35c" officeooo:paragraph-rsid="0036e35c" style:font-size-asian="5.25pt" style:language-asian="en" style:country-asian="US" style:font-weight-asian="normal" style:font-size-complex="6pt" style:font-weight-complex="normal"/>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size-asian="7pt" style:language-asian="en" style:country-asian="US" style:font-weight-asian="normal" style:font-size-complex="8pt" style:font-style-complex="italic" style:font-weight-complex="normal"/>
    </style:style>
    <style:style style:name="P76" style:family="paragraph" style:parent-style-name="Standard">
      <style:text-properties officeooo:paragraph-rsid="0030c1df"/>
    </style:style>
    <style:style style:name="P77"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78"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7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62ffd" officeooo:paragraph-rsid="002b80c6" style:font-size-asian="13pt" style:language-asian="en" style:country-asian="US" style:font-size-complex="13pt"/>
    </style:style>
    <style:style style:name="P8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8654c" officeooo:paragraph-rsid="0038654c" style:font-size-asian="13pt" style:language-asian="en" style:country-asian="US" style:font-size-complex="13pt"/>
    </style:style>
    <style:style style:name="P8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8654c" style:language-asian="en" style:country-asian="US" style:font-size-complex="12pt"/>
    </style:style>
    <style:style style:name="P82"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8654c" style:font-size-asian="5.25pt" style:language-asian="en" style:country-asian="US" style:font-size-complex="6pt"/>
    </style:style>
    <style:style style:name="P8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8654c" style:font-size-asian="6pt" style:language-asian="en" style:country-asian="US" style:font-size-complex="6pt"/>
    </style:style>
    <style:style style:name="P84" style:family="paragraph" style:parent-style-name="Standard">
      <style:paragraph-properties fo:text-align="justify" style:justify-single-word="false" style:text-autospace="none" style:writing-mode="lr-tb"/>
      <style:text-properties officeooo:paragraph-rsid="0038654c"/>
    </style:style>
    <style:style style:name="P85"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8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8654c" officeooo:paragraph-rsid="0038654c" style:font-name-asian="Times New Roman1" style:font-size-asian="13pt" style:language-asian="ar" style:country-asian="SA" style:font-style-asian="normal" style:font-weight-asian="normal" style:font-size-complex="13pt" style:font-style-complex="normal" style:font-weight-complex="normal"/>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officeooo:rsid="0036e35c" officeooo:paragraph-rsid="0036e35c" style:font-size-asian="13pt" style:language-asian="en" style:country-asian="US" style:font-weight-asian="normal" style:font-size-complex="13pt" style:font-weight-complex="normal"/>
    </style:style>
    <style:style style:name="P89" style:family="paragraph" style:parent-style-name="Standard">
      <style:paragraph-properties fo:text-align="justify" style:justify-single-word="false" fo:orphans="2" fo:widows="2"/>
      <style:text-properties fo:color="#000000" style:font-name="Times New Roman" fo:font-size="6pt" fo:language="it" fo:country="IT" fo:font-weight="normal" style:font-name-asian="Times New Roman1" style:font-size-asian="5.25pt" style:language-asian="it" style:country-asian="IT" style:font-weight-asian="normal" style:font-size-complex="6pt"/>
    </style:style>
    <style:style style:name="P90" style:family="paragraph" style:parent-style-name="Standard">
      <style:paragraph-properties fo:text-align="justify" style:justify-single-word="false" fo:orphans="2" fo:widows="2"/>
      <style:text-properties fo:font-size="13pt" style:font-size-asian="13pt" style:font-size-complex="13pt"/>
    </style:style>
    <style:style style:name="P91" style:family="paragraph" style:parent-style-name="Standard">
      <style:text-properties officeooo:paragraph-rsid="0038654c"/>
    </style:style>
    <style:style style:name="P92"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93" style:family="paragraph" style:parent-style-name="Text_20_body">
      <style:paragraph-properties fo:margin-top="0cm" fo:margin-bottom="0.212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94" style:family="paragraph" style:parent-style-name="Text_20_body">
      <style:paragraph-properties fo:margin-top="0cm" fo:margin-bottom="0.212cm" loext:contextual-spacing="false"/>
      <style:text-properties fo:font-size="13pt" style:font-size-asian="13pt" style:font-size-complex="13pt"/>
    </style:style>
    <style:style style:name="P95" style:family="paragraph" style:parent-style-name="Text_20_body">
      <style:paragraph-properties fo:margin-top="0cm" fo:margin-bottom="0.212cm" loext:contextual-spacing="false"/>
      <style:text-properties fo:font-size="4pt" style:font-size-asian="3.5pt" style:font-size-complex="4pt"/>
    </style:style>
    <style:style style:name="P96" style:family="paragraph" style:parent-style-name="Text_20_body">
      <style:paragraph-properties fo:margin-top="0cm" fo:margin-bottom="0cm" loext:contextual-spacing="false"/>
      <style:text-properties style:font-name="Times New Roman" fo:font-size="13pt" style:font-size-asian="13pt" style:font-size-complex="13pt"/>
    </style:style>
    <style:style style:name="P97" style:family="paragraph" style:parent-style-name="Text_20_body">
      <style:paragraph-properties fo:margin-top="0cm" fo:margin-bottom="0cm" loext:contextual-spacing="false"/>
      <style:text-properties style:font-name="Times New Roman" fo:font-size="9pt" fo:language="en" fo:country="US" fo:font-style="normal" style:text-underline-style="none" fo:font-weight="normal" style:font-name-asian="Arial2" style:font-size-asian="7.84999990463257pt" style:language-asian="en" style:country-asian="US" style:font-style-asian="normal" style:font-weight-asian="normal" style:font-size-complex="9pt"/>
    </style:style>
    <style:style style:name="P98" style:family="paragraph" style:parent-style-name="Text_20_body">
      <style:paragraph-properties fo:margin-top="0cm" fo:margin-bottom="0cm" loext:contextual-spacing="false"/>
      <style:text-properties fo:font-size="13pt" style:font-size-asian="13pt" style:font-size-complex="13pt"/>
    </style:style>
    <style:style style:name="P9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8654c" style:font-size-asian="13pt" style:language-asian="en" style:country-asian="US" style:font-size-complex="13pt"/>
    </style:style>
    <style:style style:name="P10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36e35c" officeooo:paragraph-rsid="0036e35c" style:font-name-asian="Times New Roman1" style:font-size-asian="13pt" style:language-asian="ar" style:country-asian="SA" style:font-style-asian="normal" style:font-weight-asian="normal" style:font-size-complex="13pt" style:font-weight-complex="normal"/>
    </style:style>
    <style:style style:name="P10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036e35c" officeooo:paragraph-rsid="0036e35c" style:font-name-asian="Times New Roman1" style:font-size-asian="13pt" style:language-asian="ar" style:country-asian="SA" style:font-style-asian="normal" style:font-weight-asian="bold" style:font-size-complex="13pt" style:font-weight-complex="bold"/>
    </style:style>
    <style:style style:name="P10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0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36e35c" officeooo:paragraph-rsid="0038654c" style:font-size-asian="13pt" style:language-asian="en" style:country-asian="US" style:font-size-complex="13pt"/>
    </style:style>
    <style:style style:name="P104" style:family="paragraph" style:parent-style-name="Corpo_20_del_20_testo_20_2">
      <style:paragraph-properties fo:text-align="justify" style:justify-single-word="false" style:text-autospace="none" style:writing-mode="lr-tb"/>
      <style:text-properties officeooo:paragraph-rsid="0036e35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06"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38654c" officeooo:paragraph-rsid="0038654c" style:font-size-asian="18pt" style:font-style-asian="normal" style:font-weight-asian="bold" style:font-size-complex="18pt" style:font-style-complex="normal" style:font-weight-complex="bold"/>
    </style:style>
    <style:style style:name="P107" style:family="paragraph" style:parent-style-name="Heading_20_2">
      <style:text-properties style:font-name="Times New Roman" fo:font-size="15pt" fo:language="en" fo:country="US" fo:font-style="normal" style:text-underline-style="none" fo:font-weight="normal" officeooo:paragraph-rsid="002f9b94" style:font-name-asian="Arial2" style:font-size-asian="15pt" style:language-asian="en" style:country-asian="US" style:font-style-asian="normal" style:font-weight-asian="normal" style:font-size-complex="15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5"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38654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34f816" style:font-size-asian="13pt" style:language-asian="en" style:country-asian="US" style:font-style-asian="normal" style:font-size-complex="13pt" style:font-style-complex="normal"/>
    </style:style>
    <style:style style:name="T8" style:family="text">
      <style:text-properties fo:color="#000000" style:font-name="Times New Roman" fo:font-size="13pt" fo:language="it" fo:country="IT" fo:font-style="normal" fo:font-weight="normal" officeooo:rsid="0038654c" style:font-size-asian="13pt" style:language-asian="en" style:country-asian="US" style:font-style-asian="normal" style:font-size-complex="13pt" style:font-style-complex="normal"/>
    </style:style>
    <style:style style:name="T9" style:family="text">
      <style:text-properties fo:color="#000000" style:font-name="Times New Roman" fo:font-size="13pt" fo:language="it" fo:country="IT" fo:font-style="normal" fo:font-weight="normal" style:font-name-asian="Times New Roman1" style:font-size-asian="13pt" style:language-asian="ar" style:country-asian="SA"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036e35c" style:font-name-asian="Times New Roman1" style:font-size-asian="13pt" style:language-asian="ar" style:country-asian="SA"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font-weight-complex="bold"/>
    </style:style>
    <style:style style:name="T15"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1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17"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18" style:family="text">
      <style:text-properties fo:color="#000000" style:font-name="Times New Roman" fo:language="it" fo:country="IT" fo:font-weight="normal" style:font-name-asian="Times New Roman1" style:language-asian="it" style:country-asian="IT" style:font-weight-asian="normal"/>
    </style:style>
    <style:style style:name="T19"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T20" style:family="text">
      <style:text-properties fo:color="#000000" style:font-name="Times New Roman" fo:font-size="11pt" fo:language="it" fo:country="IT" fo:font-style="normal" fo:font-weight="bold" style:font-name-asian="Times New Roman1" style:font-size-asian="11pt" style:language-asian="en" style:country-asian="US" style:font-style-asian="normal" style:font-weight-asian="bold"/>
    </style:style>
    <style:style style:name="T21" style:family="text">
      <style:text-properties fo:color="#000000" style:font-name="Times New Roman" fo:font-size="11pt" fo:language="it" fo:country="IT" fo:font-weight="normal" style:font-name-asian="Times New Roman1" style:font-size-asian="11pt" style:language-asian="it" style:country-asian="IT" style:font-weight-asian="normal"/>
    </style:style>
    <style:style style:name="T22" style:family="text">
      <style:text-properties fo:color="#000000" style:letter-kerning="true" style:font-name-asian="Mangal" style:font-style-asian="normal"/>
    </style:style>
    <style:style style:name="T23" style:family="text">
      <style:text-properties fo:color="#ff0000"/>
    </style:style>
    <style:style style:name="T24" style:family="text">
      <style:text-properties fo:color="#ff0000" fo:font-weight="bold" style:font-weight-complex="bold"/>
    </style:style>
    <style:style style:name="T25" style:family="text">
      <style:text-properties fo:color="#ff0000" fo:font-weight="bold" style:font-weight-asian="bold" style:font-weight-complex="bold"/>
    </style:style>
    <style:style style:name="T26" style:family="text">
      <style:text-properties fo:color="#ff0000" fo:font-style="italic" style:font-style-complex="italic"/>
    </style:style>
    <style:style style:name="T27" style:family="text">
      <style:text-properties fo:color="#ff0000" fo:font-style="italic" style:text-underline-style="solid" style:text-underline-width="auto" style:text-underline-color="font-color" style:font-style-complex="italic"/>
    </style:style>
    <style:style style:name="T28" style:family="text">
      <style:text-properties fo:color="#ff0000" fo:font-style="normal" fo:font-weight="bold" style:font-weight-complex="bold"/>
    </style:style>
    <style:style style:name="T29" style:family="text">
      <style:text-properties fo:color="#ff0000" fo:language="it" fo:country="IT" fo:font-weight="bold" style:font-weight-complex="bold"/>
    </style:style>
    <style:style style:name="T30" style:family="text">
      <style:text-properties fo:color="#ff0000" fo:language="it" fo:country="IT" fo:font-style="italic" style:font-style-complex="italic"/>
    </style:style>
    <style:style style:name="T31" style:family="text">
      <style:text-properties fo:color="#ff0000" style:font-name="Times New Roman" fo:language="it" fo:country="IT" fo:font-style="normal" fo:font-weight="bold" style:language-asian="en" style:country-asian="US" style:font-weight-complex="bold"/>
    </style:style>
    <style:style style:name="T32" style:family="text">
      <style:text-properties fo:color="#ff0000" style:font-name="Times New Roman" fo:language="it" fo:country="IT" fo:font-style="italic" fo:font-weight="normal" style:language-asian="en" style:country-asian="US" style:font-style-complex="italic"/>
    </style:style>
    <style:style style:name="T3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6" style:family="text">
      <style:text-properties fo:color="#ff0000" style:font-name="Times New Roman" fo:font-size="13pt" fo:language="en" fo:country="US" fo:font-style="normal" fo:font-weight="normal" style:font-size-asian="13pt" style:language-asian="en" style:country-asian="US" style:font-size-complex="13pt"/>
    </style:style>
    <style:style style:name="T37" style:family="text">
      <style:text-properties style:text-underline-style="solid" style:text-underline-width="auto" style:text-underline-color="font-color"/>
    </style:style>
    <style:style style:name="T38" style:family="text">
      <style:text-properties fo:font-style="normal" fo:font-weight="bold" style:font-weight-complex="bold"/>
    </style:style>
    <style:style style:name="T39" style:family="text">
      <style:text-properties fo:font-style="normal" fo:font-weight="bold" style:font-style-complex="normal" style:font-weight-complex="bold"/>
    </style:style>
    <style:style style:name="T40" style:family="text">
      <style:text-properties fo:font-style="italic" style:font-style-complex="italic"/>
    </style:style>
    <style:style style:name="T41" style:family="text">
      <style:text-properties fo:color="#339966" fo:language="it" fo:country="IT" fo:font-style="italic" style:text-underline-style="solid" style:text-underline-width="auto" style:text-underline-color="font-color" style:font-style-complex="italic"/>
    </style:style>
    <style:style style:name="T4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4" style:family="text">
      <style:text-properties fo:language="it" fo:country="IT"/>
    </style:style>
    <style:style style:name="T45" style:family="text">
      <style:text-properties fo:language="it" fo:country="IT" fo:font-weight="normal"/>
    </style:style>
    <style:style style:name="T46" style:family="text">
      <style:text-properties fo:language="it" fo:country="IT" fo:font-weight="bold" style:font-weight-complex="bold"/>
    </style:style>
    <style:style style:name="T47" style:family="text">
      <style:text-properties fo:color="#3deb3d"/>
    </style:style>
    <style:style style:name="T48" style:family="text">
      <style:text-properties style:font-size-asian="13pt"/>
    </style:style>
    <style:style style:name="T49" style:family="text">
      <style:text-properties style:font-name="Times New Roman" fo:font-style="normal" style:language-asian="en" style:country-asian="US"/>
    </style:style>
    <style:style style:name="T50" style:family="text">
      <style:text-properties style:font-name="Times New Roman" fo:language="it" fo:country="IT" fo:font-style="normal" style:language-asian="en" style:country-asian="US"/>
    </style:style>
    <style:style style:name="T51"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30c1df"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34f816"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38654c" style:font-size-asian="13pt" style:language-asian="en" style:country-asian="US" style:font-size-complex="13pt"/>
    </style:style>
    <style:style style:name="T5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0" style:family="text">
      <style:text-properties style:font-name="Times New Roman" fo:font-size="14pt" fo:font-style="normal" style:text-underline-style="none" fo:font-weight="normal" style:font-name-asian="Arial2" style:font-size-asian="14pt" style:language-asian="en" style:country-asian="US" style:font-style-asian="normal" style:font-weight-asian="normal"/>
    </style:style>
    <style:style style:name="T61"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62" style:family="text">
      <style:text-properties style:font-name="Times New Roman" fo:language="en" fo:country="US" fo:font-style="normal" style:text-underline-style="none" fo:font-weight="normal" officeooo:rsid="0038654c" style:font-name-asian="Arial2" style:language-asian="en" style:country-asian="US" style:font-style-asian="normal" style:font-weight-asian="normal"/>
    </style:style>
    <style:style style:name="T63"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64" style:family="text">
      <style:text-properties style:font-name="Times New Roman" fo:language="en" fo:country="US" fo:font-style="normal" style:text-underline-style="none" fo:font-weight="bold" style:font-name-asian="Arial2" style:language-asian="en" style:country-asian="US" style:font-style-asian="normal" style:font-weight-asian="bold" style:font-weight-complex="bold"/>
    </style:style>
    <style:style style:name="T65" style:family="text">
      <style:text-properties officeooo:rsid="001bb8ef"/>
    </style:style>
    <style:style style:name="T66" style:family="text">
      <style:text-properties fo:font-size="13pt" fo:font-weight="normal" style:font-size-asian="13pt" style:font-weight-asian="normal" style:font-size-complex="13pt" style:font-weight-complex="normal"/>
    </style:style>
    <style:style style:name="T67" style:family="text">
      <style:text-properties officeooo:rsid="00223b7c"/>
    </style:style>
    <style:style style:name="T68" style:family="text">
      <style:text-properties officeooo:rsid="0034f816"/>
    </style:style>
    <style:style style:name="T69"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70" style:family="text">
      <style:text-properties style:font-name="Arial1" fo:font-style="italic" fo:font-weight="bold" style:font-name-asian="Mangal" style:font-style-asian="italic" style:font-weight-asian="bold"/>
    </style:style>
    <style:style style:name="T71" style:family="text">
      <style:text-properties style:font-name="Arial1" fo:language="en" fo:country="US" fo:font-style="italic" style:text-underline-style="none" fo:font-weight="bold" style:font-name-asian="Mangal" style:language-asian="en" style:country-asian="US" style:font-style-asian="italic" style:font-weight-asian="bold"/>
    </style:style>
    <style:style style:name="T72" style:family="text">
      <style:text-properties style:font-name="Arial1" fo:font-size="15pt" fo:language="en" fo:country="US" fo:font-style="italic" style:text-underline-style="none" fo:font-weight="bold" style:font-name-asian="Mangal" style:font-size-asian="15pt" style:language-asian="en" style:country-asian="US" style:font-style-asian="italic" style:font-weight-asian="bold" style:font-name-complex="Mangal" style:font-size-complex="15pt"/>
    </style:style>
    <style:style style:name="T73" style:family="text">
      <style:text-properties fo:language="en" fo:country="US"/>
    </style:style>
    <style:style style:name="T74" style:family="text">
      <style:text-properties officeooo:rsid="003865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64"/>
      <text:p text:style-name="P62">“È... indispensabile, secondo l'antichissima tradizione ecclesiale, che i fedeli si radunino nel giorno del Signore anche quando sia assente il presbitero. </text:p>
      <text:p text:style-name="P6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5"/>
      <text:p text:style-name="P63"><text:span text:style-name="T74">2ª domenica del Tempo Ordinario </text:span>- <text:span text:style-name="T68">18</text:span> <text:s/><text:span text:style-name="T67">gennaio</text:span> <text:s/>201<text:span text:style-name="T67">5 <text:s text:c="2"/></text:span></text:p>
      <text:p text:style-name="P18">1. Riti iniziali</text:p>
      <text:p text:style-name="P21"><text:span text:style-name="T38">GUIDA: </text:span><text:span text:style-name="T40">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40"> <text:s/></text:span></text:p>
      <text:p text:style-name="P1"><text:span text:style-name="T24">G</text:span><text:span text:style-name="T1">.:</text:span> <text:s/>Benediciamo il Padre e il Figlio e lo Spirito Santo, ora e sempre, nei secoli dei secoli. <text:span text:style-name="T1">Amen.</text:span></text:p>
      <text:p text:style-name="P16"/>
      <text:p text:style-name="P18">2. Canto d’ inizio</text:p>
      <text:p text:style-name="P1"><text:span text:style-name="T24">G</text:span><text:span text:style-name="T1">.</text:span>: <text:s/>Con un canto eleviamo, anzitutto, la nostra lode al Signore; facciamo il </text:p>
      <text:p text:style-name="P1"/>
      <text:p text:style-name="P1">canto…….............…………………………………alla pagina……… del libretto</text:p>
      <text:p text:style-name="P16"/>
      <text:p text:style-name="P18">3. Accoglienza</text:p>
      <text:p text:style-name="P84"><text:span text:style-name="T35">G.</text:span><text:span text:style-name="T36">: </text:span><text:span text:style-name="T8">Fratelli e sorelle, dopo aver contemplato e celebrato, nelle scorse settimane, il mistero dell'incarnazione, siamo invitati a porci in ascolto per accogliere la voce del Signore che ci chiama, come gli apostoli e Samuele, a seguirlo attraverso le varie forme di vita cristiana che incontriamo sul percorso della nostra vita. </text:span></text:p>
      <text:p text:style-name="P84"><text:span text:style-name="T8">Domandiamo al Signore un cuore docile, capace e desideroso di ascoltare il suo invito a rispondere con generosità alle tante chiamate che il Signore ci rivolge attraverso le vicende e le sorprese della vita. Siamo coscienti che il nostro entusiasmo di fede può essere fragile e che le nostre scelte possono vacillare, per questo invochiamo l'aiuto del Signore. </text:span></text:p>
      <text:p text:style-name="P84"><text:span text:style-name="T8">Oggi si celebra la 101ª Giornata Mondiale per i Migranti e i Rifugiati. <text:s/></text:span><text:span text:style-name="T7"><text:s/></text:span></text:p>
      <text:p text:style-name="P34"/>
      <text:p text:style-name="P26"><text:span text:style-name="T42">4. Gloria </text:span><text:s text:c="2"/></text:p>
      <text:p text:style-name="P54"><text:span text:style-name="T35">G.</text:span>:<text:span text:style-name="T48"> </text:span><text:s/><text:span text:style-name="T5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35"/>
      <text:p text:style-name="P18">5. Colletta</text:p>
      <text:p text:style-name="P99"><text:span text:style-name="T24">G.:</text:span> <text:s/>Preghiamo: <text:span text:style-name="T74">o Dio, che riveli i segni della tua presenza nella Chiesa, nella liturgia e nei fratelli, fa' che non lasciamo cadere a vuoto nessuna tua parola, per riconoscere il tuo progetto di salvezza e divenire apostoli e profeti del tuo regno. </text:span></text:p>
      <text:p text:style-name="P53"><text:span text:style-name="T68">Per il nostro Signore Gesù Cristo tuo figlio che è <text:s/>Dio, e vive e regna con te</text:span> nell'unità dello Spirito Santo, nei secoli dei secoli. <text:s/><text:span text:style-name="T1">Amen.</text:span> <text:s/></text:p>
      <text:p text:style-name="P52">(ci possiamo sedere)</text:p>
      <text:p text:style-name="P36"/>
      <text:p text:style-name="P12"><text:span text:style-name="T41">6. Prima lettura</text:span> <text:s/><text:span text:style-name="T30">Uno dei lettori, all’ambone, legge la prima lettura</text:span></text:p>
      <text:p text:style-name="P20"><text:soft-page-break/><text:span text:style-name="T37">7. Salmo <text:s/></text:span><text:span text:style-name="T23">Il lettore presenta e recita il salmo come il solito</text:span></text:p>
      <text:p text:style-name="P28"><text:span text:style-name="T42">8. Seconda lettura </text:span><text:span text:style-name="T37"><text:s/></text:span><text:span text:style-name="T32">Il lettore legge la seconda lettura</text:span></text:p>
      <text:p text:style-name="P28"><text:span text:style-name="T42">9. Alleluia <text:s/></text:span><text:span text:style-name="T32">Viene cantato l’alleluia come il solito</text:span></text:p>
      <text:p text:style-name="P28"><text:span text:style-name="T42">10. Vangelo <text:s/></text:span><text:span text:style-name="T32">Possibilmente un secondo lettore legge il Vangelo</text:span></text:p>
      <text:p text:style-name="P28"><text:span text:style-name="T42">11. Omelia </text:span><text:span text:style-name="T32">Uno dei lettori legge lentamente le riflessioni sul tema della domenica preparate in precedenza.</text:span></text:p>
      <text:p text:style-name="P32"><text:span text:style-name="T43">12 Atto penitenziale</text:span><text:span text:style-name="T47"> </text:span><text:s/><text:span text:style-name="T33">La guida si porta all’ambone e invita all’atto penitenziale con le seguenti parole.</text:span></text:p>
      <text:p text:style-name="P29"><text:span text:style-name="T25">G.:</text:span> <text:s/><text:span text:style-name="T44">(Ci alziamo in piedi per chiedere perdono dei nostri peccati)</text:span></text:p>
      <text:p text:style-name="P84"><text:span text:style-name="T55">Invitati a seguire il Signore, dobbiamo liberarci da ogni legame con ciò che è mondano. La vocazione alla santità esige rifiuto e distacco dal male. </text:span></text:p>
      <text:p text:style-name="P84"><text:span text:style-name="T54"><text:s/></text:span><text:span text:style-name="T12">Il Signore parla al cuore di ciascuno di noi. Perché nessuna delle sue parole vada a vuoto, chiediamo di essere liberati da ogni attaccamento al peccato. </text:span><text:span text:style-name="T13">Per questo riconosciamo e confessiamo i nostri peccati davanti a Dio e alla comunità.</text:span></text:p>
      <text:p text:style-name="P79">Chiediamo perdono dei nostri peccati.</text:p>
      <text:p text:style-name="P8">(Breve pausa di silenzio). </text:p>
      <text:p text:style-name="P15"/>
      <text:p text:style-name="P22">Momento di silenzio.</text:p>
      <text:p text:style-name="P15"/>
      <text:p text:style-name="P81"><text:span text:style-name="T74">- Signore, Parola di Dio fatta carne, che mai tralasci di chiamare ogni uomo alla conversione, abbi pietà di noi. Signore, pietà. </text:span></text:p>
      <text:p text:style-name="P82"/>
      <text:p text:style-name="P81"><text:span text:style-name="T74">- Cristo, Agnello di Dio, che intercedi continuamente per noi presso il Padre, abbi pietà di noi. <text:s/>Cristo pietà. </text:span></text:p>
      <text:p text:style-name="P82"/>
      <text:p text:style-name="P81"><text:span text:style-name="T74">- Signore, Maestro buono, che ci chiami a seguirti come discepoli sulle strade del mondo. abbi pietà di noi. Signore, pietà. </text:span></text:p>
      <text:p text:style-name="P83"/>
      <text:p text:style-name="P9">Dio onnipotente abbia misericordia di noi, perdoni i nostri peccati e ci conduca alla vita eterna. <text:span text:style-name="T2">Amen. </text:span></text:p>
      <text:p text:style-name="P37"/>
      <text:p text:style-name="P19">13. Segno di pace</text:p>
      <text:p text:style-name="P76"><text:span text:style-name="T34">G.:</text:span><text:span text:style-name="T52"> <text:s/></text:span><text:span text:style-name="T55">Il Signore ci chiama a portare la pace nel mondo, a pregare perché arrivi la pace nei paesi da cui molta gente scappa e chiede rifugio. Esprimiamo la nostra riconciliazione e la nostra volontà di pace scambiando fra di noi un segno di pace. </text:span></text:p>
      <text:p text:style-name="P77"/>
      <text:p text:style-name="P19">14. Professione di fede</text:p>
      <text:p text:style-name="P11"><text:span text:style-name="T24">G.:</text:span> <text:span text:style-name="T44">(In comunione con tutta la Chiesa proclamiamo la nostra fede)</text:span></text:p>
      <text:p text:style-name="P73"><text:span text:style-name="T2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span></text:p>
      <text:p text:style-name="P73"><text:span text:style-name="T2"><text:s/></text:span></text:p>
      <text:p text:style-name="P75"/>
      <text:p text:style-name="P19"><text:soft-page-break/>15. Preghiera dei fedeli</text:p>
      <text:p text:style-name="P45">La guida introduce e poi concluderà la preghiera che si svolge come il solito ma restando sempre all’ambone.</text:p>
      <text:p text:style-name="P48"/>
      <text:p text:style-name="P51"><text:span text:style-name="T34">G.:</text:span><text:span text:style-name="T66"> </text:span><text:span text:style-name="T11">Fratelli e sorelle, ci sono nella vita incontri decisivi che orientano tutta l'esistenza. Preghiamo perché i cristiani, che hanno già incontrato Cristo, si impegnino a servirlo con delicatezza e carità sincera nella persona dei fratelli. </text:span></text:p>
      <text:p text:style-name="P90"><text:span text:style-name="T16">Preghiamo insieme: </text:span><text:span text:style-name="T17">Ascoltaci, o Signore.</text:span><text:span text:style-name="T16"> </text:span></text:p>
      <text:p text:style-name="P89"/>
      <text:p text:style-name="P90"><text:span text:style-name="T18">1. Per tutti i ragazzi, gli adolescenti, i giovani: si sentano disponibili, come Samuele, nei confronti di Dio per scoprire la loro vocazione nella disponibilità a rispondere con gioia alla chiamata del Signore; preghiamo. </text:span></text:p>
      <text:p text:style-name="P89"/>
      <text:p text:style-name="P90"><text:span text:style-name="T18">2. Perché la settimana di preghiera per l'unità dei cristiani, che oggi inizia, solleciti la risposta gioiosa alla nostra vocazione per renderci collaboratori sinceri nel realizzare la comunione uni-versale di tutti i credenti; preghiamo. </text:span></text:p>
      <text:p text:style-name="P89"/>
      <text:p text:style-name="P90"><text:span text:style-name="T16">3. Per la Chiesa che oggi celebra la Giornata <text:s/>Mondiale per i migranti e i rifugiati, affinché sia riservata a loro una accoglienza appropriata alla dignità umana, nel rispetto della sicurezza reciproca e della legalità, preghiamo.</text:span></text:p>
      <text:p text:style-name="P89"/>
      <text:p text:style-name="P90"><text:span text:style-name="T16">4. Per i malati e i sofferenti nel corpo e nello spirito: perché anch'essi rispondano prontamente alla chiamata a saper patire e offrire se stessi con Cristo, medico delle anime e dei corpi, preghiamo. </text:span></text:p>
      <text:p text:style-name="P89"/>
      <text:p text:style-name="P90"><text:span text:style-name="T16">5. Per la nostra comunità parrocchiale, che, di domenica in domenica, ascolta la parola di Dio: perché tale parola la tocchi in profondità, portandola ad interrogarsi sul valore della nostra esistenza, preghiamo. </text:span></text:p>
      <text:p text:style-name="P89"/>
      <text:p text:style-name="P90"><text:span text:style-name="T16">Signore, tu chiami ognuno per una missione personale. Donaci la gioia di compiere fino in fondo il nostro dovere, sempre uniti a te nell'amore. <text:s/></text:span><text:span text:style-name="T17">Amen. </text:span></text:p>
      <text:p text:style-name="P51"><text:span text:style-name="T10"/></text:p>
      <text:p text:style-name="P47">16. Canto eucaristico</text:p>
      <text:p text:style-name="P42"><text:span text:style-name="T29">G.:</text:span> <text:s/><text:span text:style-name="T44">(Ci possiamo sedere) Prepariamoci a ricevere l’Eucaristia facendo assieme </text:span></text:p>
      <text:p text:style-name="P24"/>
      <text:p text:style-name="P43"><text:s/>il canto………… …………………………………….di pagina……....</text:p>
      <text:p text:style-name="P14"/>
      <text:p text:style-name="P46">Durante il canto si raccoglie le offerte.</text:p>
      <text:p text:style-name="P38"/>
      <text:p text:style-name="P44"><text:span text:style-name="T26">Il </text:span><text:span text:style-name="T24">MINISTRO DELLA COMUNIONE</text:span><text:span text:style-name="T26"> va al tabernacolo, preleva la pisside e la depone sull’altare fermandosi qui. Poi dice…</text:span></text:p>
      <text:p text:style-name="P39"/>
      <text:p text:style-name="P47">17. Comunione</text:p>
      <text:p text:style-name="P3"><text:span text:style-name="T24">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7">L'Eucaristia che riceviamo ci aiuta a <text:span text:style-name="T74">rispondere con generosità alle tante chiamate che il Signore ci rivolge ogni giorno della nostra vita. </text:span></text:p>
      <text:p text:style-name="P3">Disponiamoci alla comunione con una preghiera silenziosa di adorazione. </text:p>
      <text:p text:style-name="P2">(Trascorriamo qualche momento in silenzio per la preghiera individuale.) </text:p>
      <text:p text:style-name="P50"/>
      <text:p text:style-name="P47"/>
      <text:p text:style-name="P47"><text:soft-page-break/>18. Padre nostro</text:p>
      <text:p text:style-name="P91"><text:span text:style-name="T24">Min. Com</text:span><text:span text:style-name="T23">. </text:span><text:span text:style-name="T5"><text:s/></text:span><text:span text:style-name="T6">Tu ci hai chiamati, Signore, e noi siamo venuti. Insieme con le parole che tu stesso ci hai insegnato, ci rivolgiamo al Padre perché la sua volontà diventi il fondamento della nostra risposta. </text:span><text:span text:style-name="T5">D</text:span><text:span text:style-name="T4">iciamo insieme: </text:span><text:span text:style-name="T15">Padre nostro ... </text:span></text:p>
      <text:p text:style-name="P27"/>
      <text:p text:style-name="P27"><text:span text:style-name="T31">Min. Com</text:span><text:span text:style-name="T23">.</text:span> Beati gli invitati alla mensa del Signore. Ecco l’Agnello di Dio che toglie i peccati del mondo.</text:p>
      <text:p text:style-name="P27"><text:span text:style-name="T2">O Signore non sono degno di partecipare alla tua mensa, ma dì soltanto una parola ed io sarò salvato</text:span>.</text:p>
      <text:p text:style-name="P38"/>
      <text:p text:style-name="P66">19. Canto di comunione</text:p>
      <text:p text:style-name="P23"><text:span text:style-name="T1">GUIDA: </text:span><text:span text:style-name="T3">Mentre ci accostiamo alla comunione ringraziamo Dio facendo assieme </text:span></text:p>
      <text:p text:style-name="P67"/>
      <text:p text:style-name="P1">il canto……………………….. ……………………di pagina…………</text:p>
      <text:p text:style-name="P33"/>
      <text:p text:style-name="P55">Durante il canto viene distribuita la comunione; poi la pisside viene riportata nel tabernacolo.</text:p>
      <text:p text:style-name="P105">20. Orazione</text:p>
      <text:p text:style-name="P56"><text:span text:style-name="T39">Min. com.:</text:span> dall’altare, legge la preghiera di ringraziamento e la preghiera del giorno, poi si riporta in disparte.</text:p>
      <text:p text:style-name="P5"><text:span text:style-name="T24">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80">Infondi in noi, o Padre, lo Spirito del tuo amore, perché nutriti con l'unico pane di vita formiamo un cuor solo e un'anima sola. Per Cristo nostro Signore. Amen. </text:p>
      <text:p text:style-name="P6">Per Cristo nostro Signore. <text:span text:style-name="T2">Amen. </text:span></text:p>
      <text:p text:style-name="P40"/>
      <text:p text:style-name="P66">21. Saluto finale</text:p>
      <text:p text:style-name="P61"><text:span text:style-name="T26">La </text:span><text:span text:style-name="T24">GUIDA</text:span><text:span text:style-name="T23"> </text:span><text:span text:style-name="T26">si riporta all’ambone e dice:.</text:span> (Ci possiamo sedere) </text:p>
      <text:p text:style-name="P44">Fratelli e sorelle, alla fine di questa celebrazione della Parola di Dio, ritorniamo alla nostra vita quotidiana <text:span text:style-name="T65">per vivere con gioia il giorno del Signore.</text:span></text:p>
      <text:p text:style-name="P103"><text:span text:style-name="T74">Siamo venuti rispondendo alla chiamata del Signore. Lo abbiamo ascoltato e abbiamo accolto il dono dell'eucaristia. Lui ci ha rinnovato la sua totale fiducia e ci invia nel mondo per annunciare il Vangelo del suo amore. La testimonianza della nostra fede renda credibile la nostra presenza nel mondo. </text:span></text:p>
      <text:p text:style-name="P44">Trasformati dall'incontro con il Signore, ritorniamo alla nostra vita di ogni giorno con la forza che abbiamo ricevuto nella comunione con Cristo e tra di noi. </text:p>
      <text:p text:style-name="P38"/>
      <text:p text:style-name="P38"/>
      <text:p text:style-name="P86">22. Canto finale</text:p>
      <text:p text:style-name="P10"><text:span text:style-name="T28">G.: </text:span><text:span text:style-name="T26">sempre all’ambone, </text:span><text:span text:style-name="T27">legge gli avvisi domenicali</text:span></text:p>
      <text:p text:style-name="P14"/>
      <text:p text:style-name="P1">Concludiamo la nostra liturgia domenicale con il</text:p>
      <text:p text:style-name="P25"/>
      <text:p text:style-name="P1">canto...................................................................................di pagina..............................</text:p>
      <text:p text:style-name="P41"><text:soft-page-break/></text:p>
      <text:p text:style-name="P30"><text:span text:style-name="T31">G.:</text:span><text:span text:style-name="T49"> <text:s text:c="2"/></text:span><text:span text:style-name="T50">(Ci alziamo in piedi)</text:span><text:span text:style-name="T49"> </text:span><text:span text:style-name="T50">La benedizione del Signore ci aiuti a custodire nel cuore la Parola ascoltata e il Pane ricevuto, per essere testimoni del Signore risorto ogni giorno della settimana. <text:s/></text:span><text:span text:style-name="T44">Assieme facciamo di nuovo il segno della croce: </text:span></text:p>
      <text:p text:style-name="P13"><text:span text:style-name="T45">Nel nome del Padre, del Figlio e dello Spirito Santo. </text:span><text:span text:style-name="T46">Amen.</text:span></text:p>
      <text:p text:style-name="P4">Il regno di Dio è in mezzo a noi, annunciatelo con la vostra vita. </text:p>
      <text:p text:style-name="P31"><text:span text:style-name="T50">Andate in pace. </text:span><text:span text:style-name="T2">Rendiamo grazie a Dio.</text:span></text:p>
      <text:p text:style-name="P70"/>
      <text:p text:style-name="P71">Pe Liturgjie in lenghe furlane</text:p>
      <text:p text:style-name="P107"><text:span text:style-name="T70">Presentazion de fieste </text:span></text:p>
      <text:p text:style-name="P98"><text:span text:style-name="T61">Fradis e sûrs, <text:s/>dopo di vê contemplât e celebrât, tes setemanis passadis, il misteri de incarnazion, o sin invidâts a metisi in scolte par sintî la vôs dal Signôr che nuas clame ancje nô come i apuestui e Samuel, a lâi daûr tes tantis formis di vite che nus capite di vivi.</text:span></text:p>
      <text:p text:style-name="P98"><text:span text:style-name="T61">Domandìn al Signôr un cûr ubidient, pront a scolâ il so invît a rispuidi cun gjenerositât lis tantis voltis che nus clame <text:s/>tes sorpresis dal nestri vivi. </text:span></text:p>
      <text:p text:style-name="P98"><text:span text:style-name="T61">O savìn che il nestri entusiasim te fede al pues jessi debil, e che lis nestris sieltis a puedin jessi balarinis. Par chest i domandìn al Signôr che nus judi. </text:span></text:p>
      <text:p text:style-name="P98"><text:span text:style-name="T61">Vuê e je la 101ª Zornade Mondiâl dai Migrants e dai Dispatriâts</text:span></text:p>
      <text:p text:style-name="P96"/>
      <text:p text:style-name="P98"/>
      <text:p text:style-name="P98"><text:span text:style-name="T72">Preieris</text:span><text:span text:style-name="T71"> </text:span></text:p>
      <text:p text:style-name="P98"><text:span text:style-name="T61">Fradis e sûrs, te vite a capitin incuintris decisîfs che i dan la plee a dute la vite.</text:span></text:p>
      <text:p text:style-name="P98"><text:span text:style-name="T61">Preìn par che ducj i cristians, che a àn cjatât Crist, a vedin di impegnâsi a servîlu cun delicatece e vêre caritât te persone dai fradis.</text:span></text:p>
      <text:p text:style-name="P98"><text:span text:style-name="T61">Preìn e disìn ducj: </text:span><text:span text:style-name="T63">Scoltinus, Signôr.</text:span></text:p>
      <text:p text:style-name="P97"/>
      <text:p text:style-name="P98"><text:span text:style-name="T61">1. Par ducj i fruts, i zovenuts e i zovins: par che, tant che Samuel a sedin pronts a rispuidi a la vôs di Diu che ju clame par cjatâ la lôr vocazion e il lôr puest tal mont: <text:s/>preìn fradis. </text:span></text:p>
      <text:p text:style-name="P97"/>
      <text:p text:style-name="P98"><text:span text:style-name="T61">2. Par che la setemane di preieris pe unitât dai cristians, che e scomence vuê, nus sburti a dâ une rispueste legre a la nestre vocazion par fânus deventâ vers collaboradôrs tal fâ la union universâl di ducj chei che a àn fede; preìn fradis.</text:span></text:p>
      <text:p text:style-name="P97"/>
      <text:p text:style-name="P98"><text:span text:style-name="T61">3. Pe Glesie che, vuê, e celebre la Zornade Mondiâl pai migrants e I Dispatriâts, par che si vedi di acetâiu tal rispiet de lôr dignitât di personis e de sigurece e de legalitât di ducj; <text:s/>preìn fradis.</text:span></text:p>
      <text:p text:style-name="P97"/>
      <text:p text:style-name="P94"><text:span text:style-name="T61">4. Pai malâts e i tribulâts tal cuarp e te anime: par che ancje lôr a dedin une rispueste pronte a la clmade a vivi il dolôr dutune cun Crist, che al è miedi des animis e dal cuarp; preìn fradis.</text:span></text:p>
      <text:p text:style-name="P95"/>
      <text:p text:style-name="P94"><text:span text:style-name="T61">5. Pe nestre comunitât: che, une domenie daûr ch</text:span><text:span text:style-name="T62">è</text:span><text:span text:style-name="T61"> altre, e scolte la Peraule di Diu: par che la Peraule <text:s/>le tocji dentri te anime e si domandi ce valôr che e à la nestre esistence; preìn fradis. </text:span></text:p>
      <text:p text:style-name="P97"/>
      <text:p text:style-name="P98"><text:span text:style-name="T61">Diu Pari, tu tu clamis ognidun e tu i dâs une sô mission. Danus la gjonde di fâ fin insom il nestri dovê dutune cun te, tal amôr.</text:span></text:p>
      <text:p text:style-name="P98"><text:span text:style-name="T61">Tal domandìn par Crist nestri Signôr. <text:s/></text:span><text:span text:style-name="T64">Amen. </text:span></text:p>
      <text:p text:style-name="P59"><text:soft-page-break/><text:s/></text:p>
      <text:p text:style-name="P72">(Riflessioni sul tema della festa)</text:p>
      <text:p text:style-name="P68"/>
      <text:p text:style-name="P106">E' possibile incontrare Dio?</text:p>
      <text:p text:style-name="P87">Con la caduta della pratica religiosa da parte di molti e con il venir meno di molti valori cristiani, si registra un apparente affievolirsi della fede, un soggettivismo esasperato, la perdita del riferimento a Dio, che un tempo accompagnava lo svolgimento del vivere quotidiano. Questo porta a evitare le domande riguardanti la fede e il senso del vivere. </text:p>
      <text:p text:style-name="P87">Eppure si coglie in tutti il senso di insoddisfazione che induce, talora in modo molto sofferto, alla ricerca di un incontro, di una relazione appagante, di un bene desiderato. Ciò si può interpretare come il bisogno dell'ottimismo del vivere, come <text:s/>ricerca di sicurezze. E nasce spontanea la domanda: “è possibile, oggi, incontrare Dio?”. Incontrare oggi Gesù è allora possibile. Lo è nell'ascolto della sua Parola, che rompe il silenzio e la solitudine di certe nostre ore difficili, e ci chiama per nome, “aprendoci le orecchie”, come recita il Salmo. È possibile incontrare Gesù anche riflesso in tante persone, note o poco note. Si può pensare indubbiamente a papa Francesco che vive in sé tanti gesti di Gesù: la tenerezza verso tutti, soprattutto i bambini, l'attenzione sconfinata ai poveri, a quanti soffrono, alle famiglie, ai giovani Ma è soprattutto la testimonianza della vita a mostrare Gesù, a parlare di lui: una testimonianza che non si limita a proclamare l'esigenza della povertà evangelica, ma la realizza nella propria persona, nella sobrietà dello stile di vita, nell'ascolto della storia, con continue iniezioni di speranza. Era questo l'atteggiamento di Gesù nel suo tempo: accogliere e perdonare, risanare e rispondere ai bisogni di ogni persona ridonando dignità a quanti erano esclusi da un certo tipo di società. </text:p>
      <text:p text:style-name="P87">Ci sono anche tante figure di Santi, vissuti o ancora viventi accanto a noi. Possiamo richiamare don Pino Puglisi, ucciso per aver combattuto la cultura mafiosa con la cultura della fratellanza, occupandosi soprattutto dei più giovani. Possiamo pensare a Madre Teresa di Calcutta, che ha consumato la sua vita per i più emarginati, respinti dalla società, ripetendo che in essi scopriva e amava il volto del Crocifisso. Possiamo guardare al silenzioso servizio di tante sorelle e fratelli, che donano senza riserve un aiuto a chi è nel bisogno, con generosa dedizione. </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1-01T18:14:41.776000000</dc:date>
    <meta:editing-duration>PT19H56M58S</meta:editing-duration>
    <meta:editing-cycles>56</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16" meta:word-count="2665" meta:character-count="16102" meta:non-whitespace-character-count="13427"/>
  </office:meta>
</office:document-meta>
</file>