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373bc9"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162ffd" officeooo:paragraph-rsid="002b80c6"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30c1df" officeooo:paragraph-rsid="0030c1df" style:language-asian="en" style:country-asian="US" style:font-size-complex="12pt"/>
    </style:style>
    <style:style style:name="P9"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1"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3"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030c1df" officeooo:paragraph-rsid="0038654c" style:font-size-asian="6pt" style:language-asian="en" style:country-asian="US" style:font-size-complex="6pt"/>
    </style:style>
    <style:style style:name="P15"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6"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style:font-size-asian="7pt" style:language-asian="en" style:country-asian="US" style:font-size-complex="8pt"/>
    </style:style>
    <style:style style:name="P17"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8"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9"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0"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22"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3"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5"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6" style:family="paragraph" style:parent-style-name="Standard">
      <style:paragraph-properties fo:text-align="justify" style:justify-single-word="false" style:text-autospace="none" style:writing-mode="lr-tb"/>
      <style:text-properties fo:color="#ff0000" fo:font-size="10pt" fo:language="it" fo:country="IT" fo:font-weight="bold" style:font-size-asian="8.75pt" style:language-asian="en" style:country-asian="US" style:font-size-complex="10pt" style:font-weight-complex="bold"/>
    </style:style>
    <style:style style:name="P27"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28"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29" style:family="paragraph" style:parent-style-name="Standard">
      <style:paragraph-properties style:text-autospace="none" style:writing-mode="lr-tb"/>
      <style:text-properties fo:font-size="13pt"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fo:font-weight="normal"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font-weight="normal" officeooo:paragraph-rsid="00373bc9" style:font-size-asian="13pt" style:font-size-complex="13pt"/>
    </style:style>
    <style:style style:name="P33" style:family="paragraph" style:parent-style-name="Standard">
      <style:paragraph-properties style:text-autospace="none" style:writing-mode="lr-tb"/>
    </style:style>
    <style:style style:name="P34"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35"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fo:font-weight="normal" style:font-size-asian="7pt" style:language-asian="en" style:country-asian="US" style:font-size-complex="8pt"/>
    </style:style>
    <style:style style:name="P36" style:family="paragraph" style:parent-style-name="Standard">
      <style:paragraph-properties style:text-autospace="none" style:writing-mode="lr-tb"/>
      <style:text-properties fo:color="#000000" style:font-name="Times New Roman" fo:font-size="8pt" fo:language="it" fo:country="IT" fo:font-style="normal" style:text-underline-style="solid" style:text-underline-width="auto" style:text-underline-color="font-color" fo:font-weight="normal" style:font-size-asian="7pt" style:language-asian="en" style:country-asian="US" style:font-size-complex="8pt" style:font-style-complex="italic"/>
    </style:style>
    <style:style style:name="P37" style:family="paragraph" style:parent-style-name="Standard">
      <style:paragraph-properties fo:text-align="justify"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officeooo:paragraph-rsid="0030c1df" style:font-size-asian="7pt" style:language-asian="en" style:country-asian="US" style:font-size-complex="8pt" style:font-style-complex="italic"/>
    </style:style>
    <style:style style:name="P38"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normal"/>
    </style:style>
    <style:style style:name="P39" style:family="paragraph" style:parent-style-name="Standard">
      <style:paragraph-properties fo:text-align="justify"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officeooo:paragraph-rsid="00278dc8" style:font-size-asian="7pt" style:language-asian="en" style:country-asian="US" style:font-weight-asian="normal" style:font-size-complex="8pt" style:font-style-complex="italic" style:font-weight-complex="normal"/>
    </style:style>
    <style:style style:name="P40" style:family="paragraph" style:parent-style-name="Standard">
      <style:paragraph-properties fo:text-align="start"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normal"/>
    </style:style>
    <style:style style:name="P41" style:family="paragraph" style:parent-style-name="Standard">
      <style:paragraph-properties fo:text-align="justify" style:justify-single-word="false" style:text-autospace="none" style:writing-mode="lr-tb"/>
      <style:text-properties officeooo:paragraph-rsid="0038654c"/>
    </style:style>
    <style:style style:name="P42"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3"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5"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46"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47"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48"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49"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0" style:family="paragraph" style:parent-style-name="Corpo_20_del_20_testo_20_3">
      <style:paragraph-properties fo:text-align="justify" style:justify-single-word="false" style:text-autospace="none" style:writing-mode="lr-tb"/>
      <style:text-properties officeooo:paragraph-rsid="0019bac6"/>
    </style:style>
    <style:style style:name="P51"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2"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3" style:family="paragraph" style:parent-style-name="Text_20_body">
      <style:paragraph-properties fo:margin-top="0cm" fo:margin-bottom="0.212cm" loext:contextual-spacing="false"/>
      <style:text-properties style:font-name="Times New Roman" fo:font-size="13pt" fo:language="en" fo:country="US" fo:font-style="normal" style:text-underline-style="none" fo:font-weight="normal" style:font-name-asian="Arial2" style:font-size-asian="13pt" style:language-asian="en" style:country-asian="US" style:font-style-asian="normal" style:font-weight-asian="normal" style:font-size-complex="13pt"/>
    </style:style>
    <style:style style:name="P54" style:family="paragraph" style:parent-style-name="Text_20_body">
      <style:paragraph-properties fo:margin-top="0cm" fo:margin-bottom="0.212cm" loext:contextual-spacing="false"/>
      <style:text-properties fo:font-size="4pt" style:font-size-asian="3.5pt" style:font-size-complex="4pt"/>
    </style:style>
    <style:style style:name="P55"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6"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5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style:font-size-asian="14pt" style:language-asian="en" style:country-asian="US" style:font-style-asian="italic" style:font-weight-asian="normal" style:font-size-complex="14pt" style:font-style-complex="italic" style:font-weight-complex="bold"/>
    </style:style>
    <style:style style:name="P5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59"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0pt" fo:language="it" fo:country="IT" fo:font-style="normal" fo:font-weight="bold" style:font-size-asian="10pt" style:language-asian="en" style:country-asian="US" style:font-size-complex="10pt" style:font-weight-complex="bold"/>
    </style:style>
    <style:style style:name="P6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6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style="normal" fo:font-weight="normal" officeooo:rsid="001d8d5b" officeooo:paragraph-rsid="001d8d5b" style:font-size-asian="11.3500003814697pt" style:font-style-asian="normal" style:font-weight-asian="normal" style:font-size-complex="13pt" style:font-style-complex="normal" style:font-weight-complex="normal"/>
    </style:style>
    <style:style style:name="P6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style="normal" fo:font-weight="normal" officeooo:rsid="002f9b94" officeooo:paragraph-rsid="002f9b94" style:font-size-asian="11.3500003814697pt" style:font-style-asian="normal" style:font-weight-asian="normal" style:font-size-complex="13pt" style:font-style-complex="normal" style:font-weight-complex="normal"/>
    </style:style>
    <style:style style:name="P6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weight="bold" style:font-size-asian="13pt" style:font-weight-asian="bold" style:font-size-complex="13pt" style:font-weight-complex="bold"/>
    </style:style>
    <style:style style:name="P6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67"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38654c" officeooo:paragraph-rsid="0038654c" style:font-name-asian="Times New Roman1" style:font-size-asian="13pt" style:language-asian="ar" style:country-asian="SA" style:font-style-asian="normal" style:font-weight-asian="normal" style:font-size-complex="13pt" style:font-style-complex="normal" style:font-weight-complex="normal"/>
    </style:style>
    <style:style style:name="P68" style:family="paragraph" style:parent-style-name="Standard">
      <style:text-properties officeooo:paragraph-rsid="0030c1df"/>
    </style:style>
    <style:style style:name="P69" style:family="paragraph" style:parent-style-name="Standard">
      <style:text-properties fo:color="#000000" style:font-name="Times New Roman" fo:font-size="8pt" fo:language="it" fo:country="IT" fo:font-style="normal" style:text-underline-style="solid" style:text-underline-width="auto" style:text-underline-color="font-color" fo:font-weight="normal" officeooo:rsid="0030c1df" officeooo:paragraph-rsid="0030c1df" style:font-size-asian="7pt" style:language-asian="en" style:country-asian="US" style:font-weight-asian="normal" style:font-size-complex="8pt" style:font-style-complex="italic" style:font-weight-complex="normal"/>
    </style:style>
    <style:style style:name="P70" style:family="paragraph" style:parent-style-name="Standard">
      <style:paragraph-properties fo:text-align="justify" style:justify-single-word="false" fo:orphans="2" fo:widows="2"/>
      <style:text-properties fo:color="#000000" style:font-name="Times New Roman" fo:font-size="6pt" fo:language="it" fo:country="IT" fo:font-weight="normal" style:font-name-asian="Times New Roman1" style:font-size-asian="5.25pt" style:language-asian="it" style:country-asian="IT" style:font-weight-asian="normal" style:font-size-complex="6pt"/>
    </style:style>
    <style:style style:name="P71" style:family="paragraph" style:parent-style-name="Standard">
      <style:paragraph-properties fo:text-align="justify" style:justify-single-word="false" fo:orphans="2" fo:widows="2"/>
      <style:text-properties fo:font-size="13pt" style:font-size-asian="13pt" style:font-size-complex="13pt"/>
    </style:style>
    <style:style style:name="P72" style:family="paragraph" style:parent-style-name="Text_20_body">
      <style:paragraph-properties fo:margin-top="0cm" fo:margin-bottom="0cm" loext:contextual-spacing="false"/>
      <style:text-properties style:font-name="Times New Roman" fo:font-size="13pt" style:font-size-asian="13pt" style:font-size-complex="13pt"/>
    </style:style>
    <style:style style:name="P73" style:family="paragraph" style:parent-style-name="Text_20_body">
      <style:paragraph-properties fo:margin-top="0cm" fo:margin-bottom="0cm" loext:contextual-spacing="false"/>
      <style:text-properties style:font-name="Times New Roman" fo:font-size="9pt" fo:language="en" fo:country="US" fo:font-style="normal" style:text-underline-style="none" fo:font-weight="normal" style:font-name-asian="Arial2" style:font-size-asian="7.84999990463257pt" style:language-asian="en" style:country-asian="US" style:font-style-asian="normal" style:font-weight-asian="normal" style:font-size-complex="9pt"/>
    </style:style>
    <style:style style:name="P74" style:family="paragraph" style:parent-style-name="Text_20_body">
      <style:paragraph-properties fo:margin-top="0cm" fo:margin-bottom="0cm" loext:contextual-spacing="false"/>
      <style:text-properties fo:font-size="13pt" style:font-size-asian="13pt" style:font-size-complex="13pt"/>
    </style:style>
    <style:style style:name="P75" style:family="paragraph" style:parent-style-name="Corpo_20_del_20_testo_20_2">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normal"/>
    </style:style>
    <style:style style:name="P76" style:family="paragraph" style:parent-style-name="Corpo_20_del_20_testo_20_2">
      <style:paragraph-properties fo:text-align="justify"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officeooo:paragraph-rsid="0036e35c" style:font-name-asian="Times New Roman1" style:font-size-asian="7pt" style:language-asian="en" style:country-asian="US" style:font-style-asian="normal" style:font-weight-asian="normal" style:font-size-complex="8pt" style:font-style-complex="italic" style:font-weight-complex="normal"/>
    </style:style>
    <style:style style:name="P7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38654c" officeooo:paragraph-rsid="003b9cb5" style:font-size-asian="13pt" style:language-asian="en" style:country-asian="US" style:font-size-complex="13pt"/>
    </style:style>
    <style:style style:name="P78" style:family="paragraph" style:parent-style-name="Corpo_20_del_20_testo_20_2">
      <style:paragraph-properties fo:text-align="justify" style:justify-single-word="false" style:text-autospace="none" style:writing-mode="lr-tb"/>
      <style:text-properties officeooo:paragraph-rsid="003b1fe0"/>
    </style:style>
    <style:style style:name="P79" style:family="paragraph" style:parent-style-name="Corpo_20_del_20_testo_20_2">
      <style:paragraph-properties fo:text-align="justify" style:justify-single-word="false" style:text-autospace="none" style:writing-mode="lr-tb"/>
      <style:text-properties officeooo:rsid="003b1fe0" officeooo:paragraph-rsid="003b1fe0"/>
    </style:style>
    <style:style style:name="P80" style:family="paragraph" style:parent-style-name="Corpo_20_del_20_testo_20_2">
      <style:paragraph-properties fo:text-align="justify" style:justify-single-word="false" style:text-autospace="none" style:writing-mode="lr-tb"/>
      <style:text-properties fo:font-size="6pt" officeooo:rsid="003b1fe0" officeooo:paragraph-rsid="003b1fe0" style:font-size-asian="5.25pt" style:font-size-complex="6pt"/>
    </style:style>
    <style:style style:name="P81"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normal" fo:font-weight="bold" officeooo:rsid="003b9cb5" officeooo:paragraph-rsid="003b9cb5" style:font-size-asian="18pt" style:font-style-asian="normal" style:font-weight-asian="bold" style:font-size-complex="18pt" style:font-style-complex="normal" style:font-weight-complex="bold"/>
    </style:style>
    <style:style style:name="P82"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normal" fo:font-weight="bold" officeooo:rsid="001d8d5b" officeooo:paragraph-rsid="001d8d5b" style:font-size-asian="18pt" style:font-style-asian="normal" style:font-weight-asian="bold" style:font-size-complex="18pt" style:font-style-complex="normal" style:font-weight-complex="bold"/>
    </style:style>
    <style:style style:name="P83"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3b1fe0" style:font-size-asian="13pt" style:language-asian="en" style:country-asian="US" style:font-size-complex="13pt"/>
    </style:style>
    <style:style style:name="P84"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85" style:family="paragraph" style:parent-style-name="Standard">
      <style:paragraph-properties fo:text-align="justify"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name-asian="Times New Roman1" style:font-size-asian="7pt" style:language-asian="en" style:country-asian="US" style:font-style-asian="normal" style:font-weight-asian="normal" style:font-size-complex="8pt" style:font-style-complex="italic" style:font-weight-complex="normal"/>
    </style:style>
    <style:style style:name="P86"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style:text-underline-style="solid" style:text-underline-width="auto" style:text-underline-color="font-color" fo:font-weight="normal" officeooo:rsid="0030c1df" style:font-size-asian="7pt" style:language-asian="en" style:country-asian="US" style:font-weight-asian="normal" style:font-size-complex="8pt" style:font-style-complex="italic" style:font-weight-complex="normal"/>
    </style:style>
    <style:style style:name="P8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3b1fe0" officeooo:paragraph-rsid="003b1fe0" style:font-size-asian="13pt" style:language-asian="en" style:country-asian="US" style:font-size-complex="13pt"/>
    </style:style>
    <style:style style:name="P8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03b1fe0" style:font-size-asian="13pt" style:language-asian="en" style:country-asian="US" style:font-size-complex="13pt"/>
    </style:style>
    <style:style style:name="P8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3b1fe0" officeooo:paragraph-rsid="003b1fe0" style:language-asian="en" style:country-asian="US" style:font-size-complex="12pt"/>
    </style:style>
    <style:style style:name="P90" style:family="paragraph" style:parent-style-name="Standard">
      <style:paragraph-properties fo:text-align="start" style:justify-single-word="false" style:text-autospace="none" style:writing-mode="lr-tb"/>
      <style:text-properties style:font-name="Times New Roman" fo:font-size="11pt" fo:language="it" fo:country="IT" fo:font-style="normal" fo:font-weight="normal" style:font-size-asian="9.60000038146973pt" style:language-asian="en" style:country-asian="US" style:font-size-complex="11pt"/>
    </style:style>
    <style:style style:name="P91" style:family="paragraph" style:parent-style-name="Standard">
      <style:paragraph-properties fo:text-align="justify" style:justify-single-word="false" style:text-autospace="none" style:writing-mode="lr-tb"/>
      <style:text-properties officeooo:paragraph-rsid="003b1fe0"/>
    </style:style>
    <style:style style:name="P92"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36e35c" officeooo:paragraph-rsid="0036e35c" style:letter-kerning="true" style:font-name-asian="Mangal" style:font-size-asian="13pt" style:language-asian="en" style:country-asian="US" style:font-style-asian="normal" style:font-weight-asian="normal" style:font-size-complex="13pt" style:font-weight-complex="normal"/>
    </style:style>
    <style:style style:name="P93"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03b9cb5" officeooo:paragraph-rsid="003b9cb5" style:font-name-asian="Times New Roman1" style:font-size-asian="13pt" style:language-asian="ar" style:country-asian="SA" style:font-style-asian="normal" style:font-weight-asian="normal" style:font-size-complex="13pt" style:font-style-complex="normal" style:font-weight-complex="normal"/>
    </style:style>
    <style:style style:name="P9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style:use-window-font-color="true" style:font-name="Times New Roman" fo:font-size="13pt" fo:language="it" fo:country="IT" fo:font-style="normal" fo:font-weight="bold" officeooo:paragraph-rsid="0036e35c" style:font-size-asian="13pt" style:language-asian="en" style:country-asian="US" style:font-size-complex="13pt"/>
    </style:style>
    <style:style style:name="P95" style:family="paragraph" style:parent-style-name="Standard">
      <style:paragraph-properties fo:text-align="justify" style:justify-single-word="false" fo:orphans="2" fo:widows="2"/>
      <style:text-properties fo:color="#000000" style:font-name="Times New Roman" fo:font-size="13pt" fo:language="it" fo:country="IT" fo:font-weight="normal" style:font-name-asian="Times New Roman1" style:font-size-asian="13pt" style:language-asian="it" style:country-asian="IT" style:font-weight-asian="normal" style:font-size-complex="13pt"/>
    </style:style>
    <style:style style:name="P96" style:family="paragraph" style:parent-style-name="Standard">
      <style:paragraph-properties fo:text-align="justify" style:justify-single-word="false" fo:orphans="2" fo:widows="2"/>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style>
    <style:style style:name="P97" style:family="paragraph" style:parent-style-name="Standard">
      <style:paragraph-properties style:line-height-at-least="0.36cm" fo:text-align="justify" style:justify-single-word="false" fo:orphans="0" fo:widows="0">
        <style:tab-stops>
          <style:tab-stop style:position="0.36cm"/>
        </style:tab-stops>
      </style:paragraph-properties>
    </style:style>
    <style:style style:name="P98" style:family="paragraph" style:parent-style-name="Standard">
      <style:text-properties officeooo:paragraph-rsid="003b9cb5"/>
    </style:style>
    <style:style style:name="P99" style:family="paragraph" style:parent-style-name="Heading_20_2">
      <style:text-properties style:font-name="Times New Roman" fo:font-size="13pt" fo:language="en" fo:country="US" fo:font-style="normal" style:text-underline-style="none" fo:font-weight="normal" officeooo:paragraph-rsid="002f9b94" style:font-name-asian="Arial2" style:font-size-asian="13pt" style:language-asian="en" style:country-asian="US" style:font-style-asian="normal" style:font-weight-asian="normal" style:font-size-complex="13pt"/>
    </style:style>
    <style:style style:name="P100" style:family="paragraph" style:parent-style-name="Text_20_body">
      <style:paragraph-properties fo:margin-top="0cm" fo:margin-bottom="0cm" loext:contextual-spacing="false"/>
    </style:style>
    <style:style style:name="P101" style:family="paragraph" style:parent-style-name="Text_20_body">
      <style:paragraph-properties fo:margin-top="0cm" fo:margin-bottom="0cm" loext:contextual-spacing="false"/>
      <style:text-properties style:font-name="Times New Roman"/>
    </style:style>
    <style:style style:name="P102" style:family="paragraph" style:parent-style-name="Text_20_body">
      <style:paragraph-properties fo:margin-top="0cm" fo:margin-bottom="0cm" loext:contextual-spacing="false"/>
      <style:text-properties style:font-name="Times New Roman" fo:font-size="13pt" fo:language="en" fo:country="US" fo:font-style="normal" style:text-underline-style="none" fo:font-weight="normal" style:font-name-asian="Arial2" style:font-size-asian="13pt" style:language-asian="en" style:country-asian="US" style:font-style-asian="normal" style:font-weight-asian="normal" style:font-size-complex="13pt"/>
    </style:style>
    <style:style style:name="P103"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04" style:family="paragraph" style:parent-style-name="Text_20_body">
      <style:paragraph-properties fo:margin-top="0cm" fo:margin-bottom="0.212cm" loext:contextual-spacing="false"/>
    </style:style>
    <style:style style:name="P105" style:family="paragraph" style:parent-style-name="Text_20_body">
      <style:paragraph-properties fo:margin-top="0cm" fo:margin-bottom="0.212cm" loext:contextual-spacing="false"/>
      <style:text-properties fo:font-size="13pt" style:font-size-asian="13pt" style:font-size-complex="13pt"/>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278dc8" style:font-weight-asian="bold" style:font-weight-complex="bold"/>
    </style:style>
    <style:style style:name="T4" style:family="text">
      <style:text-properties fo:color="#000000"/>
    </style:style>
    <style:style style:name="T5" style:family="text">
      <style:text-properties fo:color="#000000" style:font-name="Times New Roman" fo:font-size="13pt" fo:language="it" fo:country="IT" fo:font-style="normal" fo:font-weight="normal" officeooo:rsid="00325850" style:font-size-asian="13pt" style:language-asian="en" style:country-asian="US" style:font-size-complex="13pt"/>
    </style:style>
    <style:style style:name="T6" style:family="text">
      <style:text-properties fo:color="#000000" style:font-name="Times New Roman" fo:font-size="13pt" fo:language="it" fo:country="IT" fo:font-style="normal" fo:font-weight="normal" officeooo:rsid="0036e3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38654c"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3b9cb5"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034f816" style:font-size-asian="13pt" style:language-asian="en" style:country-asian="US" style:font-style-asian="normal" style:font-size-complex="13pt" style:font-style-complex="normal"/>
    </style:style>
    <style:style style:name="T10"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style>
    <style:style style:name="T11" style:family="text">
      <style:text-properties fo:color="#000000" style:font-name="Times New Roman" fo:font-size="13pt" fo:language="it" fo:country="IT" fo:font-style="normal" fo:font-weight="normal" officeooo:rsid="0019bac6" style:font-name-asian="Times New Roman1" style:font-size-asian="13pt" style:language-asian="en" style:country-asian="US" style:font-style-asian="normal" style:font-weight-asian="normal" style:font-size-complex="13pt" style:font-style-complex="normal"/>
    </style:style>
    <style:style style:name="T12"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font-weight-complex="normal"/>
    </style:style>
    <style:style style:name="T13" style:family="text">
      <style:text-properties fo:color="#000000" style:font-name="Times New Roman" fo:font-size="13pt" fo:language="it" fo:country="IT" fo:font-style="normal" fo:font-weight="normal" officeooo:rsid="003b1fe0" style:font-name-asian="Times New Roman1" style:font-size-asian="13pt" style:language-asian="en" style:country-asian="US" style:font-style-asian="normal" style:font-weight-asian="normal" style:font-size-complex="13pt" style:font-weight-complex="normal"/>
    </style:style>
    <style:style style:name="T14" style:family="text">
      <style:text-properties fo:color="#000000" style:font-name="Times New Roman" fo:font-size="13pt" fo:language="it" fo:country="IT" fo:font-style="normal" fo:font-weight="normal" officeooo:rsid="0038654c" style:letter-kerning="true" style:font-name-asian="Mangal"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officeooo:rsid="003b1fe0" style:letter-kerning="true" style:font-name-asian="Mangal" style:font-size-asian="13pt" style:language-asian="en" style:country-asian="US" style:font-style-asian="normal" style:font-weight-asian="normal"/>
    </style:style>
    <style:style style:name="T16" style:family="text">
      <style:text-properties fo:color="#000000" style:font-name="Times New Roman" fo:font-size="13pt" fo:language="it" fo:country="IT" fo:font-style="normal" fo:font-weight="bold" style:font-name-asian="Times New Roman1" style:font-size-asian="13pt" style:language-asian="en" style:country-asian="US" style:font-style-asian="normal" style:font-weight-asian="bold" style:font-size-complex="13pt" style:font-weight-complex="bold"/>
    </style:style>
    <style:style style:name="T17" style:family="text">
      <style:text-properties fo:color="#000000" style:font-name="Times New Roman" fo:font-size="13pt" fo:language="it" fo:country="IT" fo:font-style="normal" fo:font-weight="bold" officeooo:rsid="003b1fe0" style:font-name-asian="Times New Roman1" style:font-size-asian="13pt" style:language-asian="en" style:country-asian="US" style:font-style-asian="normal" style:font-weight-asian="bold" style:font-size-complex="13pt" style:font-weight-complex="bold"/>
    </style:style>
    <style:style style:name="T18" style:family="text">
      <style:text-properties fo:color="#000000" style:font-name="Times New Roman" fo:font-size="13pt" fo:language="it" fo:country="IT" fo:font-style="normal" fo:font-weight="bold" officeooo:rsid="001bb8ef" style:font-size-asian="13pt" style:language-asian="en" style:country-asian="US" style:font-weight-asian="bold" style:font-size-complex="13pt" style:font-weight-complex="bold"/>
    </style:style>
    <style:style style:name="T19"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20" style:family="text">
      <style:text-properties fo:color="#000000" style:font-name="Times New Roman" fo:language="it" fo:country="IT" fo:font-style="normal" fo:font-weight="bold" style:font-name-asian="Times New Roman1" style:language-asian="en" style:country-asian="US" style:font-style-asian="normal" style:font-weight-asian="bold"/>
    </style:style>
    <style:style style:name="T21" style:family="text">
      <style:text-properties fo:color="#000000" style:font-name="Times New Roman" fo:font-size="10.5pt" fo:language="it" fo:country="IT" fo:font-style="italic" fo:font-weight="normal" style:font-name-asian="Times New Roman1" style:font-size-asian="10.5pt" style:language-asian="en" style:country-asian="US" style:font-style-asian="italic" style:font-weight-asian="normal"/>
    </style:style>
    <style:style style:name="T22" style:family="text">
      <style:text-properties fo:color="#ff0000"/>
    </style:style>
    <style:style style:name="T23" style:family="text">
      <style:text-properties fo:color="#ff0000" fo:font-weight="bold" style:font-weight-complex="bold"/>
    </style:style>
    <style:style style:name="T24" style:family="text">
      <style:text-properties fo:color="#ff0000" fo:font-weight="bold" style:font-weight-asian="bold" style:font-weight-complex="bold"/>
    </style:style>
    <style:style style:name="T25" style:family="text">
      <style:text-properties fo:color="#ff0000" fo:font-style="italic" style:font-style-complex="italic"/>
    </style:style>
    <style:style style:name="T26" style:family="text">
      <style:text-properties fo:color="#ff0000" fo:font-style="italic" style:text-underline-style="solid" style:text-underline-width="auto" style:text-underline-color="font-color" style:font-style-complex="italic"/>
    </style:style>
    <style:style style:name="T27" style:family="text">
      <style:text-properties fo:color="#ff0000" fo:font-style="normal" fo:font-weight="bold" style:font-weight-complex="bold"/>
    </style:style>
    <style:style style:name="T28" style:family="text">
      <style:text-properties fo:color="#ff0000" fo:language="it" fo:country="IT" fo:font-weight="bold" style:font-weight-complex="bold"/>
    </style:style>
    <style:style style:name="T29" style:family="text">
      <style:text-properties fo:color="#ff0000" fo:language="it" fo:country="IT" fo:font-style="italic" style:font-style-complex="italic"/>
    </style:style>
    <style:style style:name="T30" style:family="text">
      <style:text-properties fo:color="#ff0000" style:font-name="Times New Roman" fo:language="it" fo:country="IT" fo:font-style="normal" fo:font-weight="bold" style:language-asian="en" style:country-asian="US" style:font-weight-complex="bold"/>
    </style:style>
    <style:style style:name="T31" style:family="text">
      <style:text-properties fo:color="#ff0000" style:font-name="Times New Roman" fo:language="it" fo:country="IT" fo:font-style="italic" fo:font-weight="normal" style:language-asian="en" style:country-asian="US" style:font-style-complex="italic"/>
    </style:style>
    <style:style style:name="T32"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33"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34"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35" style:family="text">
      <style:text-properties fo:color="#ff0000" style:font-name="Times New Roman" fo:font-size="13pt" fo:language="en" fo:country="US" fo:font-style="normal" fo:font-weight="normal" style:font-size-asian="13pt" style:language-asian="en" style:country-asian="US" style:font-size-complex="13pt"/>
    </style:style>
    <style:style style:name="T36" style:family="text">
      <style:text-properties style:text-underline-style="solid" style:text-underline-width="auto" style:text-underline-color="font-color"/>
    </style:style>
    <style:style style:name="T37" style:family="text">
      <style:text-properties fo:font-style="normal" fo:font-weight="bold" style:font-weight-complex="bold"/>
    </style:style>
    <style:style style:name="T38" style:family="text">
      <style:text-properties fo:font-style="normal" fo:font-weight="bold" style:font-style-complex="normal" style:font-weight-complex="bold"/>
    </style:style>
    <style:style style:name="T39" style:family="text">
      <style:text-properties fo:font-style="italic" style:font-style-complex="italic"/>
    </style:style>
    <style:style style:name="T40" style:family="text">
      <style:text-properties fo:color="#339966" fo:language="it" fo:country="IT" fo:font-style="italic" style:text-underline-style="solid" style:text-underline-width="auto" style:text-underline-color="font-color" style:font-style-complex="italic"/>
    </style:style>
    <style:style style:name="T41"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42"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43" style:family="text">
      <style:text-properties fo:color="#339966" fo:font-style="italic" style:text-underline-style="solid" style:text-underline-width="auto" style:text-underline-color="font-color" fo:font-weight="normal" style:font-style-complex="italic"/>
    </style:style>
    <style:style style:name="T44" style:family="text">
      <style:text-properties fo:language="it" fo:country="IT"/>
    </style:style>
    <style:style style:name="T45" style:family="text">
      <style:text-properties fo:language="it" fo:country="IT" fo:font-weight="normal"/>
    </style:style>
    <style:style style:name="T46" style:family="text">
      <style:text-properties fo:language="it" fo:country="IT" fo:font-weight="bold" style:font-weight-complex="bold"/>
    </style:style>
    <style:style style:name="T47" style:family="text">
      <style:text-properties fo:color="#3deb3d"/>
    </style:style>
    <style:style style:name="T48" style:family="text">
      <style:text-properties style:font-size-asian="13pt"/>
    </style:style>
    <style:style style:name="T49" style:family="text">
      <style:text-properties style:font-name="Times New Roman" fo:font-style="normal" style:language-asian="en" style:country-asian="US"/>
    </style:style>
    <style:style style:name="T50" style:family="text">
      <style:text-properties style:font-name="Times New Roman" fo:language="it" fo:country="IT" fo:font-style="normal" style:language-asian="en" style:country-asian="US"/>
    </style:style>
    <style:style style:name="T51" style:family="text">
      <style:text-properties style:font-name="Times New Roman" fo:font-size="13pt" fo:language="it" fo:country="IT" fo:font-style="normal" fo:font-weight="normal" officeooo:rsid="0019bac6" style:font-size-asian="13pt" style:language-asian="en" style:country-asian="US" style:font-style-asian="normal" style:font-size-complex="13pt" style:font-style-complex="normal"/>
    </style:style>
    <style:style style:name="T52" style:family="text">
      <style:text-properties style:font-name="Times New Roman" fo:font-size="13pt" fo:language="it" fo:country="IT" fo:font-style="normal" fo:font-weight="normal" style:font-size-asian="13pt" style:language-asian="en" style:country-asian="US" style:font-size-complex="13pt"/>
    </style:style>
    <style:style style:name="T53" style:family="text">
      <style:text-properties style:font-name="Times New Roman" fo:font-size="13pt" fo:language="it" fo:country="IT" fo:font-style="normal" fo:font-weight="normal" officeooo:rsid="0038654c" style:font-size-asian="13pt" style:language-asian="en" style:country-asian="US" style:font-size-complex="13pt"/>
    </style:style>
    <style:style style:name="T54" style:family="text">
      <style:text-properties style:font-name="Times New Roman" fo:font-size="13pt" fo:language="it" fo:country="IT" fo:font-style="normal" fo:font-weight="normal" officeooo:rsid="003b1fe0" style:font-size-asian="13pt" style:language-asian="en" style:country-asian="US" style:font-size-complex="13pt"/>
    </style:style>
    <style:style style:name="T55"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56"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57" style:family="text">
      <style:text-properties style:font-name="Times New Roman" fo:language="en" fo:country="US" fo:font-style="normal" style:text-underline-style="none" fo:font-weight="normal" style:font-name-asian="Arial2" style:language-asian="en" style:country-asian="US" style:font-style-asian="normal" style:font-weight-asian="normal"/>
    </style:style>
    <style:style style:name="T58" style:family="text">
      <style:text-properties style:font-name="Times New Roman" fo:language="en" fo:country="US" fo:font-style="normal" style:text-underline-style="none" fo:font-weight="normal" officeooo:rsid="0038654c" style:font-name-asian="Arial2" style:language-asian="en" style:country-asian="US" style:font-style-asian="normal" style:font-weight-asian="normal"/>
    </style:style>
    <style:style style:name="T59" style:family="text">
      <style:text-properties style:font-name="Times New Roman" fo:language="en" fo:country="US" fo:font-style="normal" style:text-underline-style="none" fo:font-weight="bold" style:font-name-asian="Arial2" style:language-asian="en" style:country-asian="US" style:font-style-asian="normal" style:font-weight-asian="bold"/>
    </style:style>
    <style:style style:name="T60" style:family="text">
      <style:text-properties style:font-name="Times New Roman" fo:language="en" fo:country="US" fo:font-style="normal" style:text-underline-style="none" fo:font-weight="bold" style:font-name-asian="Arial2" style:language-asian="en" style:country-asian="US" style:font-style-asian="normal" style:font-weight-asian="bold" style:font-weight-complex="bold"/>
    </style:style>
    <style:style style:name="T61" style:family="text">
      <style:text-properties officeooo:rsid="001bb8ef"/>
    </style:style>
    <style:style style:name="T62" style:family="text">
      <style:text-properties fo:font-size="13pt" fo:font-weight="normal" style:font-size-asian="13pt" style:font-weight-asian="normal" style:font-size-complex="13pt" style:font-weight-complex="normal"/>
    </style:style>
    <style:style style:name="T63" style:family="text">
      <style:text-properties officeooo:rsid="00223b7c"/>
    </style:style>
    <style:style style:name="T64" style:family="text">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T65" style:family="text">
      <style:text-properties style:font-name="Arial1" fo:font-size="14pt" fo:font-style="italic" fo:font-weight="bold" style:font-name-asian="Mangal" style:font-size-asian="14pt" style:font-style-asian="italic" style:font-weight-asian="bold"/>
    </style:style>
    <style:style style:name="T66" style:family="text">
      <style:text-properties style:font-name="Arial1" fo:language="en" fo:country="US" fo:font-style="italic" style:text-underline-style="none" fo:font-weight="bold" style:font-name-asian="Mangal" style:language-asian="en" style:country-asian="US" style:font-style-asian="italic" style:font-weight-asian="bold"/>
    </style:style>
    <style:style style:name="T67" style:family="text">
      <style:text-properties style:font-name="Arial1" fo:font-size="15pt" fo:language="en" fo:country="US" fo:font-style="italic" style:text-underline-style="none" fo:font-weight="bold" style:font-name-asian="Mangal" style:font-size-asian="15pt" style:language-asian="en" style:country-asian="US" style:font-style-asian="italic" style:font-weight-asian="bold" style:font-name-complex="Mangal" style:font-size-complex="15pt"/>
    </style:style>
    <style:style style:name="T68" style:family="text">
      <style:text-properties fo:language="en" fo:country="US"/>
    </style:style>
    <style:style style:name="T69" style:family="text">
      <style:text-properties officeooo:rsid="0038654c"/>
    </style:style>
    <style:style style:name="T70" style:family="text">
      <style:text-properties officeooo:rsid="003b1fe0"/>
    </style:style>
    <style:style style:name="T71" style:family="text">
      <style:text-properties officeooo:rsid="0036e35c" style:font-weight-asian="bold" style:font-weight-complex="bold"/>
    </style:style>
    <style:style style:name="T72" style:family="text">
      <style:text-properties officeooo:rsid="003b9cb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 text:c="21"/>LITURGIA DELLA PAROLA</text:p>
      <text:p text:style-name="P58"/>
      <text:p text:style-name="P56">“È... indispensabile, secondo l'antichissima tradizione ecclesiale, che i fedeli si radunino nel giorno del Signore anche quando sia assente il presbitero. </text:p>
      <text:p text:style-name="P56">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59"/>
      <text:p text:style-name="P57"><text:span text:style-name="T70">3ª domenica del Tempo Ordinario </text:span>- <text:span text:style-name="T70">25</text:span> <text:s/><text:span text:style-name="T63">gennaio</text:span> <text:s/>201<text:span text:style-name="T63">5 <text:s text:c="2"/></text:span></text:p>
      <text:p text:style-name="P18">1. Riti iniziali</text:p>
      <text:p text:style-name="P22"><text:span text:style-name="T37">GUIDA: </text:span><text:span text:style-name="T39">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39"> <text:s/></text:span></text:p>
      <text:p text:style-name="P1"><text:span text:style-name="T23">G</text:span><text:span text:style-name="T1">.:</text:span> <text:s/>Benediciamo il Padre e il Figlio e lo Spirito Santo, ora e sempre, nei secoli dei secoli. <text:span text:style-name="T1">Amen.</text:span></text:p>
      <text:p text:style-name="P16"/>
      <text:p text:style-name="P18">2. Canto d’ inizio</text:p>
      <text:p text:style-name="P1"><text:span text:style-name="T23">G</text:span><text:span text:style-name="T1">.</text:span>: <text:s/>Con un canto eleviamo, anzitutto, la nostra lode al Signore; facciamo il </text:p>
      <text:p text:style-name="P1"/>
      <text:p text:style-name="P1">canto…….............…………………………………alla pagina……… del libretto</text:p>
      <text:p text:style-name="P16"/>
      <text:p text:style-name="P18">3. Accoglienza</text:p>
      <text:p text:style-name="P91"><text:span text:style-name="T34">G.</text:span><text:span text:style-name="T35">: </text:span><text:span text:style-name="T11">Fratelli e sorelle, nel Regno di Dio non ci possono essere cittadini passivi e spettatori, poiché tutti siamo protagonisti della storia della salvezza. Mentre ringraziamo Dio che ci chiama a essere parte viva e attiva di questo corpo, chiediamo insistentemente il dono di convertirci con la freschezza degli abitanti di Ninive, quando hanno accolto la predicazione del profeta Giona. Con gratitudine disponiamo il nostro cuore all'ascolto del Signore che ci chiama alla conversione, ad essere attori nel nostro tempo difficile ma ricco di promesse.</text:span></text:p>
      <text:p text:style-name="P97"><text:span text:style-name="T11">Gesù richiede un rinnovamento interiore, l'assimilazione della parola di Dio, la adesione totale alla sua Parola per arrivare ad una nuova visione della vita. È <text:s/>questa novità di vita che da colore all'odierna liturgia della Parola. </text:span><text:span text:style-name="T21"><text:s/></text:span></text:p>
      <text:p text:style-name="P91"><text:span text:style-name="T9"><text:s/></text:span></text:p>
      <text:p text:style-name="P27"><text:span text:style-name="T41">4. Gloria </text:span><text:s text:c="2"/></text:p>
      <text:p text:style-name="P50"><text:span text:style-name="T34">G.</text:span>:<text:span text:style-name="T48"> </text:span><text:s/><text:span text:style-name="T51">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35"/>
      <text:p text:style-name="P18">5. Colletta</text:p>
      <text:p text:style-name="P83"><text:span text:style-name="T23">G.:</text:span> <text:s/>Preghiamo:<text:span text:style-name="T70"> o Padre, che nel tuo Figlio ci hai dato la pienezza della tua parola e del tuo dono, fa' che sentiamo l'urgenza di convertirci a te e di aderire con tutta l'anima al Vangelo, perché la nostra vita annunzi anche ai dubbiosi e ai lontani l'unico Salvatore, Gesù Cristo. Egli è Dio, e vive e regna con te</text:span> nell'unità dello Spirito Santo, nei secoli dei secoli. <text:s/><text:span text:style-name="T1">Amen.</text:span> <text:s/></text:p>
      <text:p text:style-name="P49">(ci possiamo sedere)</text:p>
      <text:p text:style-name="P36"/>
      <text:p text:style-name="P11"><text:span text:style-name="T40">6. Prima lettura</text:span> <text:s/><text:span text:style-name="T29">Uno dei lettori, all’ambone, legge la prima lettura</text:span></text:p>
      <text:p text:style-name="P21"><text:span text:style-name="T36">7. Salmo <text:s/></text:span><text:span text:style-name="T22">Il lettore presenta e recita il salmo come il solito</text:span></text:p>
      <text:p text:style-name="P29"><text:soft-page-break/><text:span text:style-name="T41">8. Seconda lettura </text:span><text:span text:style-name="T36"><text:s/></text:span><text:span text:style-name="T31">Il lettore legge la seconda lettura</text:span></text:p>
      <text:p text:style-name="P29"><text:span text:style-name="T41">9. Alleluia <text:s/></text:span><text:span text:style-name="T31">Viene cantato l’alleluia come il solito</text:span></text:p>
      <text:p text:style-name="P29"><text:span text:style-name="T41">10. Vangelo <text:s/></text:span><text:span text:style-name="T31">Possibilmente un secondo lettore legge il Vangelo</text:span></text:p>
      <text:p text:style-name="P29"><text:span text:style-name="T41">11. Omelia </text:span><text:span text:style-name="T31">Uno dei lettori legge lentamente le riflessioni sul tema della domenica preparate in precedenza.</text:span></text:p>
      <text:p text:style-name="P33"><text:span text:style-name="T42">12 Atto penitenziale</text:span><text:span text:style-name="T47"> </text:span><text:s/><text:span text:style-name="T32">La guida si porta all’ambone e invita all’atto penitenziale con le seguenti parole.</text:span></text:p>
      <text:p text:style-name="P30"><text:span text:style-name="T24">G.:</text:span> <text:s/><text:span text:style-name="T44">(Ci alziamo in piedi per chiedere perdono dei nostri peccati)</text:span></text:p>
      <text:p text:style-name="P87">L'inizio della predicazione di Gesù nel tempo in cui si dona a noi ci chiede la conversione intesa come cambiamento radicale della nostra vita e l'adesione totale al suo Vangelo. Per tutte le volte nelle quali abbiamo rallentato il cammino di conversione perché non sempre fedeli al Vangelo, di cuore chiediamo perdono al Signore. </text:p>
      <text:p text:style-name="P41"><text:span text:style-name="T15">R</text:span><text:span text:style-name="T14">iconosciamo e confessiamo i nostri peccati davanti a Dio e alla comunità.</text:span></text:p>
      <text:p text:style-name="P6">Chiediamo perdono dei nostri peccati.</text:p>
      <text:p text:style-name="P7">(Breve pausa di silenzio). </text:p>
      <text:p text:style-name="P15"/>
      <text:p text:style-name="P23">Momento di silenzio.</text:p>
      <text:p text:style-name="P15"/>
      <text:p text:style-name="P89">- Signore, tu ci hai chiamato a convertirci dalla nostra condotta malvagia: abbi pietà di noi che fatichiamo a lasciare le nostre schiavitù per abbracciare la tua libertà. Kyrie, eleison. <text:s/><text:span text:style-name="T2">Kyrie, eleison.</text:span></text:p>
      <text:p text:style-name="P89"/>
      <text:p text:style-name="P89">- Cristo, passa la scena di questo mondo: abbi pietà di noi che siamo tanto attaccati alle cose della terra da non desiderare i beni dello spirito, che vengono dal Padre. </text:p>
      <text:p text:style-name="P89">Christe, eleison. <text:span text:style-name="T2">Christe, eleison.</text:span></text:p>
      <text:p text:style-name="P89"/>
      <text:p text:style-name="P89">- Signore, non è più il tempo delle attese, ma del compimento: abbi pietà di noi che stentiamo a convertirci e a credere al vangelo. Kyrie, eleison. <text:span text:style-name="T2">Kyrie, eleison.</text:span></text:p>
      <text:p text:style-name="P14"/>
      <text:p text:style-name="P8">Dio onnipotente abbia misericordia di noi, perdoni i nostri peccati e ci conduca alla vita eterna. <text:span text:style-name="T2">Amen. </text:span></text:p>
      <text:p text:style-name="P37"/>
      <text:p text:style-name="P19">13. Segno di pace</text:p>
      <text:p text:style-name="P68"><text:span text:style-name="T33">G.:</text:span><text:span text:style-name="T52"> <text:s/></text:span><text:span text:style-name="T53">Il Signore ci chiama </text:span><text:span text:style-name="T54">alla conversione, cioè a rinnovare la nostra vita ogni giorno. Il primo passo è l'incontro con il prossimo. Esprimiamo la nostra voglia di fraternità </text:span><text:span text:style-name="T53"><text:s/>scambiando fra di noi un segno di pace. <text:s/></text:span><text:span text:style-name="T54">Diamoci un segno di pace.</text:span></text:p>
      <text:p text:style-name="P69"/>
      <text:p text:style-name="P19">14. Professione di fede</text:p>
      <text:p text:style-name="P10"><text:span text:style-name="T23">G.:</text:span> <text:span text:style-name="T44">(In comunione con tutta la Chiesa proclamiamo la nostra fede)</text:span></text:p>
      <text:p text:style-name="P92">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94"><text:soft-page-break/><text:span text:style-name="T71"><text:s/></text:span><text:span text:style-name="T43">15. Preghiera dei fedeli</text:span></text:p>
      <text:p text:style-name="P45">La guida introduce e poi concluderà la preghiera che si svolge come il solito ma restando sempre all’ambone.</text:p>
      <text:p text:style-name="P48"/>
      <text:p text:style-name="P78"><text:span text:style-name="T33">G.:</text:span><text:span text:style-name="T62"> </text:span><text:span text:style-name="T13">Fratelli, all'inizio della sua vita pubblica Gesù rivolge ai suoi discepoli l'invito: “Convertitevi e credete nel Vangelo”. Chiediamo di sentire anche noi questo invito e di rispondervi. Preghiamo dicendo: <text:s/></text:span><text:span text:style-name="T17">Ascoltaci, o Signore. </text:span></text:p>
      <text:p text:style-name="P80"/>
      <text:p text:style-name="P79"><text:span text:style-name="T12">1. Nella tua Parola, Signore, noi sperimentiamo la dolcezza della tua misericordia, un amore che suscita la nostra conversione. Insegnaci a vivere fiduciosi del tuo amore e coraggiosi nella speranza, per questo ti preghiamo. </text:span></text:p>
      <text:p text:style-name="P80"/>
      <text:p text:style-name="P79"><text:span text:style-name="T12">2. <text:s/>Per la Chiesa di Cristo: si senta, come il profeta Giona, inviata dal Signore per sollecitare gli uomini alla conversione, impegnandosi ad accogliere e vivere il Vangelo; preghiamo. </text:span></text:p>
      <text:p text:style-name="P80"/>
      <text:p text:style-name="P79"><text:span text:style-name="T12">3. Per tutti i cristiani: riconoscano i limiti delle loro esperienze, superando divisioni e contrasti per riuscire a vivere l'adesione gioiosa a Cristo e al suo vangelo di vita; preghiamo. </text:span></text:p>
      <text:p text:style-name="P80"/>
      <text:p text:style-name="P79"><text:span text:style-name="T12">4. Per quanti sono alla ricerca di un senso per la vita: per chi è indeciso nelle scelte, per coloro che hanno dubbi e ripensamenti: ritrovino, sull'esempio degli apostoli, la gioia di convertirsi al Signore per credere fino in fondo al Vangelo; preghiamo. </text:span></text:p>
      <text:p text:style-name="P80"/>
      <text:p text:style-name="P79"><text:span text:style-name="T12">5. Per questa nostra comunità: accogliendo dal Signore l'annuncio che "il tempo è compiuto" e "il regno di Dio è vicino" si impegni lealmente nella conversione per contribuire alla vera comunione fra le varie confessioni religiose; preghiamo.</text:span></text:p>
      <text:p text:style-name="P80"/>
      <text:p text:style-name="P79"><text:span text:style-name="T12">Signore Gesù, tu ci inviti a convertirci e a credere al Vangelo. Aiutaci ad avere fede in te e nella tua parola. <text:s/>Tu che vivi e regni nei secoli dei secoli. <text:s/></text:span><text:span text:style-name="T16">Amen.</text:span><text:span text:style-name="T12"> </text:span></text:p>
      <text:p text:style-name="P76"/>
      <text:p text:style-name="P47">16. Canto eucaristico</text:p>
      <text:p text:style-name="P42"><text:span text:style-name="T28">G.:</text:span> <text:s/><text:span text:style-name="T44">(Ci possiamo sedere) Prepariamoci a ricevere l’Eucaristia facendo assieme </text:span></text:p>
      <text:p text:style-name="P25"/>
      <text:p text:style-name="P43"><text:s/>il canto………… …………………………………….di pagina……....</text:p>
      <text:p text:style-name="P90"/>
      <text:p text:style-name="P46">Durante il canto si raccoglie le offerte.</text:p>
      <text:p text:style-name="P84"/>
      <text:p text:style-name="P44"><text:span text:style-name="T25">Il </text:span><text:span text:style-name="T23">MINISTRO DELLA COMUNIONE</text:span><text:span text:style-name="T25"> va al tabernacolo, preleva la pisside e la depone sull’altare fermandosi qui. Poi dice…</text:span></text:p>
      <text:p text:style-name="P85"/>
      <text:p text:style-name="P47">17. Comunione</text:p>
      <text:p text:style-name="P3"><text:span text:style-name="T23">Min. com.</text:span> : <text:s/>(Ci alziamo in piedi e ci prepariamo a ricevere la comunione)</text:p>
      <text:p text:style-name="P88">Siamo, ora, <text:s/>invitati a rendere grazie al Signore per l'invito a partecipare alla Cena del Signore. Con il sacramento dell'Eucaristia il Signore entra in ciascuno di noi per farci partecipi della sua vita. <text:s/></text:p>
      <text:p text:style-name="P88"><text:span text:style-name="T70">Molte persone, anche ai nostri giorni, rispondono con gioia all'invito teso a un radicale cambiamento di vita. L'eucaristia che accogliamo ci doni la forza del tuo Spirito, Signore, così da poter essere nel mondo annunciatori miti e forti del Vangelo che salva. </text:span></text:p>
      <text:p text:style-name="P3">Disponiamoci alla comunione con una preghiera silenziosa di adorazione. </text:p>
      <text:p text:style-name="P2">(Trascorriamo qualche momento in silenzio per la preghiera individuale.) </text:p>
      <text:p text:style-name="P75"/>
      <text:p text:style-name="P47">18. Padre nostro</text:p>
      <text:p text:style-name="P98"><text:span text:style-name="T23">Min. Com</text:span><text:span text:style-name="T22">. </text:span><text:span text:style-name="T6"><text:s/></text:span><text:span text:style-name="T8">Il Signore, attraverso la sua preghiera costante e fiduciosa, ha indicato agli apostoli la via maestra alla santità. La remissione dei peccati che imploriamo sia la ratifica della nostra conversione al Signore.</text:span><text:span text:style-name="T7"> </text:span><text:span text:style-name="T6">D</text:span><text:span text:style-name="T5">iciamo insieme: </text:span><text:span text:style-name="T18">Padre nostro ... </text:span></text:p>
      <text:p text:style-name="P28"><text:soft-page-break/><text:span text:style-name="T30">Min. Com</text:span><text:span text:style-name="T22">.</text:span> Beati gli invitati alla mensa del Signore. Ecco l’Agnello di Dio che toglie i peccati del mondo.</text:p>
      <text:p text:style-name="P28"><text:span text:style-name="T2">O Signore non sono degno di partecipare alla tua mensa, ma dì soltanto una parola ed io sarò salvato</text:span>.</text:p>
      <text:p text:style-name="P38"/>
      <text:p text:style-name="P60">19. Canto di comunione</text:p>
      <text:p text:style-name="P24"><text:span text:style-name="T1">GUIDA: </text:span><text:span text:style-name="T4">Mentre ci accostiamo alla comunione ringraziamo Dio facendo assieme </text:span></text:p>
      <text:p text:style-name="P62"/>
      <text:p text:style-name="P1">il canto……………………….. ……………………di pagina…………</text:p>
      <text:p text:style-name="P34"/>
      <text:p text:style-name="P51">Durante il canto viene distribuita la comunione; poi la pisside viene riportata nel tabernacolo.</text:p>
      <text:p text:style-name="P61">20. Orazione</text:p>
      <text:p text:style-name="P52"><text:span text:style-name="T38">Min. com.:</text:span> dall’altare, legge la preghiera di ringraziamento e la preghiera del giorno, poi si riporta in disparte.</text:p>
      <text:p text:style-name="P5"><text:span text:style-name="T23">Min. com.:</text:span> L'Eucaristia <text:s/>ci fa pregustare l'incontro con il Signore che viene. </text:p>
      <text:p text:style-name="P3">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span text:style-name="T72">O Dio, che in questi santi misteri ci hai nutriti col corpo e sangue del tuo Figlio, fa' che ci rallegriamo sempre del tuo dono, sorgente inesauribile di vita nuova. Per Cristo nostro Signore. </text:span><text:span text:style-name="T3">Amen. </text:span></text:p>
      <text:p text:style-name="P39"/>
      <text:p text:style-name="P60">21. Saluto finale</text:p>
      <text:p text:style-name="P55"><text:span text:style-name="T25">La </text:span><text:span text:style-name="T23">GUIDA</text:span><text:span text:style-name="T22"> </text:span><text:span text:style-name="T25">si riporta all’ambone e dice:.</text:span> (Ci possiamo sedere) </text:p>
      <text:p text:style-name="P44">Fratelli e sorelle, alla fine di questa celebrazione della Parola di Dio, ritorniamo alla nostra vita quotidiana <text:span text:style-name="T61">per vivere con gioia il giorno del Signore.</text:span></text:p>
      <text:p text:style-name="P77"><text:span text:style-name="T72">Il Signore ci conceda la libertà donata agli apostoli che hanno impegnata tutta la loro vita attraverso una costante conversione al Signore mediante la fedeltà al Vangelo. Cambi anche la nostra vita perché possa, come quella del profeta Giona, essere un'eco fedele all'invito alla conversione. </text:span></text:p>
      <text:p text:style-name="P44">Trasformati dall'incontro con il Signore, ritorniamo alla nostra vita di ogni giorno con la forza che abbiamo ricevuto nella comunione con Cristo e tra di noi. </text:p>
      <text:p text:style-name="P38"/>
      <text:p text:style-name="P20">22. Canto finale</text:p>
      <text:p text:style-name="P9"><text:span text:style-name="T27">G.: </text:span><text:span text:style-name="T25">sempre all’ambone, </text:span><text:span text:style-name="T26">legge gli avvisi domenicali</text:span></text:p>
      <text:p text:style-name="P13"/>
      <text:p text:style-name="P1">Concludiamo la nostra liturgia domenicale con il</text:p>
      <text:p text:style-name="P26"/>
      <text:p text:style-name="P1">canto...................................................................................di pagina..............................</text:p>
      <text:p text:style-name="P40"/>
      <text:p text:style-name="P31"><text:span text:style-name="T30">G.:</text:span><text:span text:style-name="T49"> <text:s text:c="2"/></text:span><text:span text:style-name="T50">(Ci alziamo in piedi)</text:span><text:span text:style-name="T49"> </text:span><text:span text:style-name="T50">La benedizione del Signore ci aiuti a custodire nel cuore la Parola ascoltata e il Pane ricevuto, per essere testimoni del Signore risorto ogni giorno della settimana. <text:s/></text:span><text:span text:style-name="T44">Assieme facciamo di nuovo il segno della croce: </text:span></text:p>
      <text:p text:style-name="P12"><text:span text:style-name="T45">Nel nome del Padre, del Figlio e dello Spirito Santo. </text:span><text:span text:style-name="T46">Amen.</text:span></text:p>
      <text:p text:style-name="P4">Il regno di Dio è in mezzo a noi, annunciatelo con la vostra vita. </text:p>
      <text:p text:style-name="P32"><text:span text:style-name="T50">Andate in pace. </text:span><text:span text:style-name="T2">Rendiamo grazie a Dio.</text:span></text:p>
      <text:p text:style-name="P65"><text:soft-page-break/></text:p>
      <text:p text:style-name="P82">Pe Liturgjie in lenghe furlane</text:p>
      <text:p text:style-name="P99"><text:span text:style-name="T65">Presentazion de fieste </text:span></text:p>
      <text:p text:style-name="P100"><text:span text:style-name="T55">Fradis e sûrs, <text:s/>tal Ream di Diu no à di jessi int che e lavore e int che e sta a cjalâ, parcè che ducj o sin protagoniscj de storie de salvece. </text:span></text:p>
      <text:p text:style-name="P100"><text:span text:style-name="T55">Biel che i disìn grazie a Diu che nus clame a jessi part vive e ative de comunitât, o domandìn saldo il don de conversion, tant che la int di Ninive cuant che e àn scoltât il profete Gjone.</text:span></text:p>
      <text:p text:style-name="P100"><text:span text:style-name="T55">Cun ricognossince o preparìn il nestri cûr a scoltâ il Signôr che nus clame a convertîsi, a jessi atîfs tal nestri timp, dificil, ma plen di promessis.</text:span></text:p>
      <text:p text:style-name="P100"><text:span text:style-name="T55">Gesù nus domande un rinovament di dentri, un assimilâ la Peraule di Diu, la adesion totâl a la sô Peraule par rivâ a une gnove vision de vite. </text:span></text:p>
      <text:p text:style-name="P100"><text:span text:style-name="T55">E je cheste novitât di vite che i da colôr e savôr a la liturgjie di vuê.</text:span></text:p>
      <text:p text:style-name="P101"/>
      <text:p text:style-name="P101"/>
      <text:p text:style-name="P100"><text:span text:style-name="T64">Preieris </text:span></text:p>
      <text:p text:style-name="P100"><text:span text:style-name="T55">Fradis e sûrs, tal inprin de sô vite publiche, cussì Gjesù al invide i soi dissepui: “Convertitsi e crodeit al Vanzeli”. Domandìn di sintî anche nô chest invît e di rispuindi.</text:span></text:p>
      <text:p text:style-name="P100"><text:span text:style-name="T55">Preìn e disìn ducj: </text:span><text:span text:style-name="T56">Scoltinus, Signôr.</text:span></text:p>
      <text:p text:style-name="P103"/>
      <text:p text:style-name="P100"><text:span text:style-name="T55">1. Te tô Peraule, Signôr, nô o sintìn il dolç de tô misericordie, un amôr che nus puarte a la conversion. Insegninus a vivi fidantsi dal to amôr e cul <text:s/>coragjo che nus ven de sperance. Par chest ti <text:s/>preìn. </text:span></text:p>
      <text:p text:style-name="P103"/>
      <text:p text:style-name="P100"><text:span text:style-name="T55">2. Pe Glesie di Crist: che si sinti, tant che il prefete Gjone, mandade dal Signôr a convertî i oms, impegnantsi a acetâ e a vivi il Vanzeli; preìn fradis.</text:span></text:p>
      <text:p text:style-name="P103"/>
      <text:p text:style-name="P100"><text:span text:style-name="T55">3. Par ducj i cristians: che si rindin cont dal limit de lôr esperience, superant divisions e contrascj par rivâ adore di vivi la adesion contente a Crist e al so Vanzeli di vite; <text:s/>preìn fradis.</text:span></text:p>
      <text:p text:style-name="P103"/>
      <text:p text:style-name="P104"><text:span text:style-name="T55">4. Par ducj chei che a cirin di dâ un sens a la sô vite; par cui che nol sa decidisi, par chei che a àn dubits e pintiments; che a cjatin, come i apiestui, il biel di convertîsi al Signôr par crodi par dabon al Vanzeli; preìn fradis.</text:span></text:p>
      <text:p text:style-name="P104"><text:span text:style-name="T55">5. Par cheste nestre comunitât, scoltant dal Signôr la gnove che “il timp al colmât” e “il Rema di Diu al è dongje”, che si impegnin cun lealtât te conversion e cussì dâ une man a la vêre comunion tra li tantis religjons cristianis; preìn fradis.</text:span></text:p>
      <text:p text:style-name="P103"/>
      <text:p text:style-name="P103"/>
      <text:p text:style-name="P100"><text:span text:style-name="T55">Signôr Gjesù, tu tu nus invidis a convertîsi e a crodi al Vanzeli. Judinus a vê fede in te e te tô peraule. <text:s/>Tu che tu vivis e tu renis tai secui dai secui. Amen. </text:span></text:p>
      <text:p text:style-name="P99"/>
      <text:p text:style-name="P54"/>
      <text:p text:style-name="P105"><text:span text:style-name="T57"/></text:p>
      <text:p text:style-name="P53"><text:soft-page-break/><text:s/></text:p>
      <text:p text:style-name="P66">(Riflessioni sul tema della festa)</text:p>
      <text:p text:style-name="P63"/>
      <text:p text:style-name="P81">Il segno di Giona</text:p>
      <text:p text:style-name="P93">Il libro di Giona, non appartiene al genere storico, ma rientra in quello della parabola <text:s/>o della novella, la cui funzione non è d'intrattenimento, ma sapienziale e formativa, nel senso di interpellare i lettori a trasformare il loro sistema di valori. Lo stile è favoloso, grottesco e iperbolico, permeato di umorismo e di magistrale ironia. Il libro non ci offre una biografia di Giona, ma solo uno squarcio della sua vita. </text:p>
      <text:p text:style-name="P93">La storia di Giona non è soltanto quella di un profeta controvoglia, ma soprattutto di un profeta ribelle e testardo, che cerca di affondare, a costo della sua stessa vita, la missione affidatagli da Dio di esortare Ninive a convertirsi, onde evitare la distruzione. Ninive, nell'immaginario biblico, era la città sanguinaria, guerrafondaia, famigerata per la sua crudele brutalità, idolatria, corruzione, e centro di vizi come la prostituzione. Così ce ne parla in modo particolare il profeta Naum (3,1-7), prima di essere distrutta dai Medi e dai Babilonesi nel 612. </text:p>
      <text:p text:style-name="P93">Invece di dirigersi verso est, Giona va verso ovest, verso Tarsis, senza motivare la diserzione. Tutto ciò per ponderati motivi: Giona, infatti, da buon israelita ortodosso, vorrebbe rivendicare per il proprio popolo il monopolio della misericordia di JHWH, non tollerando che possa estenderla ad altri, tantomeno a Ninive, la città efferata. Attraverso una duplice conversione, Dio conduce Giona ad allargare la propria ottica limitata, spingendolo ad adottare il punto di vista divino. I personaggi risultano tipicizzati: Giona rappresenta Israele, nonché ogni lettore implicito; i marinai e gli abitanti di Ninive rappresentano il mondo pagano. Abbiamo un duplice legame tra la prima lettura e il vangelo: annuncio e conversione. Dio chiama Giona, Gesù chiama i suoi discepoli. Giona è ripescato da Dio, Gesù pesca i primi discepoli e li rende pescatori a loro volta. La catastrofe annunciata da Giona si rivela un ribaltamento salvifico, come la pesca si trasforma da strumento di morte in fonte di vita per le persone. <text:s/>Ci sono anche grosse differenze e queste sono la novità del Vangelo.</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5-01-14T10:21:28.082000000</dc:date>
    <meta:editing-duration>PT20H13M6S</meta:editing-duration>
    <meta:editing-cycles>57</meta:editing-cycles>
    <meta:generator>LibreOffice/4.3.4.1$Windows_x86 LibreOffice_project/bc356b2f991740509f321d70e4512a6a54c5f243</meta:generator>
    <meta:print-date>2014-12-21T17:46:33.005000000</meta:print-date>
    <meta:document-statistic meta:table-count="0" meta:image-count="0" meta:object-count="0" meta:page-count="6" meta:paragraph-count="111" meta:word-count="2673" meta:character-count="16116" meta:non-whitespace-character-count="13435"/>
  </office:meta>
</office:document-meta>
</file>