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73bc9"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62ffd" officeooo:paragraph-rsid="002b80c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bf636" officeooo:paragraph-rsid="003bf636"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0c1df" style:language-asian="en" style:country-asian="US" style:font-size-complex="12pt"/>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bc917" officeooo:paragraph-rsid="003bc917" style:language-asian="en" style:country-asian="US" style:font-weight-asian="normal" style:font-size-complex="12pt" style:font-weight-complex="normal"/>
    </style:style>
    <style:style style:name="P13"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8654c" style:font-size-asian="6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bc917" officeooo:paragraph-rsid="003bc917" style:font-size-asian="5.25pt" style:language-asian="en" style:country-asian="US" style:font-weight-asian="normal" style:font-size-complex="6pt" style:font-weight-complex="normal"/>
    </style:style>
    <style:style style:name="P21"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2"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3"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5" style:family="paragraph" style:parent-style-name="Standard">
      <style:paragraph-properties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42" style:family="paragraph" style:parent-style-name="Standard">
      <style:paragraph-properties style:text-autospace="none" style:writing-mode="lr-tb"/>
      <style:text-properties fo:color="#000000" style:font-name="Times New Roman" fo:font-size="8pt" fo:language="it" fo:country="IT" fo:font-style="normal" style:text-underline-style="solid" style:text-underline-width="auto" style:text-underline-color="font-color" fo:font-weight="normal" style:font-size-asian="7pt" style:language-asian="en" style:country-asian="US" style:font-size-complex="8pt" style:font-style-complex="italic"/>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34f816" officeooo:paragraph-rsid="003b1fe0" style:font-size-asian="13pt" style:language-asian="en" style:country-asian="US" style:font-style-asian="normal" style:font-size-complex="13pt" style:font-style-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30c1df" style:font-size-asian="11.3500003814697pt" style:language-asian="en" style:country-asian="US" style:font-size-complex="13pt" style:font-style-complex="italic"/>
    </style:style>
    <style:style style:name="P50" style:family="paragraph" style:parent-style-name="Standard">
      <style:paragraph-properties fo:text-align="justify" style:justify-single-word="false" style:text-autospace="none" style:writing-mode="lr-tb"/>
      <style:text-properties officeooo:paragraph-rsid="0038654c"/>
    </style:style>
    <style:style style:name="P51" style:family="paragraph" style:parent-style-name="Standard">
      <style:paragraph-properties fo:text-align="justify" style:justify-single-word="false" style:text-autospace="none" style:writing-mode="lr-tb"/>
      <style:text-properties officeooo:paragraph-rsid="003bc917"/>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3bf636" officeooo:paragraph-rsid="003bf636"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font-size="6pt" fo:font-weight="normal" officeooo:rsid="003bf636" officeooo:paragraph-rsid="003bf636" style:font-size-asian="5.25pt" style:font-weight-asian="normal" style:font-size-complex="6pt" style:font-weight-complex="normal"/>
    </style:style>
    <style:style style:name="P61" style:family="paragraph" style:parent-style-name="Corpo_20_del_20_testo_20_2">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6e35c" style:font-name-asian="Times New Roman1" style:font-size-asian="7pt" style:language-asian="en" style:country-asian="US" style:font-style-asian="normal" style:font-weight-asian="normal" style:font-size-complex="8pt" style:font-style-complex="italic" style:font-weight-complex="normal"/>
    </style:style>
    <style:style style:name="P63" style:family="paragraph" style:parent-style-name="Corpo_20_del_20_testo_20_2">
      <style:paragraph-properties fo:text-align="justify" style:justify-single-word="false" style:text-autospace="none" style:writing-mode="lr-tb"/>
      <style:text-properties officeooo:paragraph-rsid="003bf636"/>
    </style:style>
    <style:style style:name="P64" style:family="paragraph" style:parent-style-name="Corpo_20_del_20_testo_20_2">
      <style:paragraph-properties fo:text-align="justify" style:justify-single-word="false" style:text-autospace="none" style:writing-mode="lr-tb"/>
      <style:text-properties officeooo:rsid="003bf636" officeooo:paragraph-rsid="003bf636"/>
    </style:style>
    <style:style style:name="P65" style:family="paragraph" style:parent-style-name="Corpo_20_del_20_testo_20_2">
      <style:paragraph-properties fo:text-align="justify" style:justify-single-word="false" style:text-autospace="none" style:writing-mode="lr-tb"/>
      <style:text-properties fo:font-weight="normal" officeooo:rsid="003bf636" officeooo:paragraph-rsid="003bf636" style:font-weight-asian="normal" style:font-weight-complex="normal"/>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bc917"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officeooo:paragraph-rsid="0019bac6"/>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72"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3" style:family="paragraph" style:parent-style-name="Text_20_body">
      <style:paragraph-properties fo:margin-top="0cm" fo:margin-bottom="0.212cm" loext:contextual-spacing="false"/>
      <style:text-properties fo:font-size="4pt" style:font-size-asian="3.5pt" style:font-size-complex="4pt"/>
    </style:style>
    <style:style style:name="P7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85"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6"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3d6ff1" officeooo:paragraph-rsid="003d6ff1" style:font-size-asian="18pt" style:font-style-asian="normal" style:font-weight-asian="bold" style:font-size-complex="18pt" style:font-style-complex="normal" style:font-weight-complex="bold"/>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8"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36e35c"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1" style:family="paragraph" style:parent-style-name="Standard">
      <style:text-properties officeooo:paragraph-rsid="0030c1df"/>
    </style:style>
    <style:style style:name="P92"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3" style:family="paragraph" style:parent-style-name="Standard">
      <style:text-properties officeooo:paragraph-rsid="003bf636"/>
    </style:style>
    <style:style style:name="P94" style:family="paragraph" style:parent-style-name="Text_20_body">
      <style:paragraph-properties fo:margin-top="0cm" fo:margin-bottom="0cm" loext:contextual-spacing="false"/>
    </style:style>
    <style:style style:name="P95" style:family="paragraph" style:parent-style-name="Text_20_body">
      <style:paragraph-properties fo:margin-top="0cm" fo:margin-bottom="0cm" loext:contextual-spacing="false"/>
      <style:text-properties style:font-name="Times New Roman"/>
    </style:style>
    <style:style style:name="P9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97"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98"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99" style:family="paragraph" style:parent-style-name="Heading_20_2">
      <style:text-properties style:font-name="Times New Roman" fo:font-size="6pt" fo:language="en" fo:country="US" fo:font-style="normal" style:text-underline-style="none" fo:font-weight="normal" officeooo:paragraph-rsid="002f9b94" style:font-name-asian="Arial2" style:font-size-asian="6pt" style:language-asian="en" style:country-asian="US" style:font-style-asian="normal" style:font-weight-asian="normal"/>
    </style:style>
    <style:style style:name="P10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02"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3bf636" officeooo:paragraph-rsid="003bf636" style:font-name-asian="Times New Roman1" style:font-size-asian="13pt" style:language-asian="en" style:country-asian="US" style:font-style-asian="normal" style:font-weight-asian="normal" style:font-size-complex="13pt" style:font-weight-complex="normal"/>
    </style:style>
    <style:style style:name="P10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3bc917" officeooo:paragraph-rsid="003bc917" style:font-name-asian="Times New Roman1" style:font-size-asian="13pt" style:language-asian="en" style:country-asian="US" style:font-style-asian="normal" style:font-weight-asian="normal" style:font-size-complex="13pt" style:font-style-complex="normal"/>
    </style:style>
    <style:style style:name="P10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bc917" officeooo:paragraph-rsid="003bc917" style:font-size-asian="13pt" style:language-asian="en" style:country-asian="US" style:font-size-complex="13pt"/>
    </style:style>
    <style:style style:name="P10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bf636" officeooo:paragraph-rsid="003bf636" style:font-size-asian="13pt" style:language-asian="en" style:country-asian="US" style:font-size-complex="13pt"/>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108" style:family="paragraph" style:parent-style-name="Heading_20_2">
      <style:text-properties style:font-name="Arial1" fo:font-size="14pt" fo:language="en" fo:country="US" fo:font-style="italic" style:text-underline-style="none" fo:font-weight="bold" officeooo:paragraph-rsid="002f9b94" style:font-name-asian="Mangal" style:font-size-asian="14pt" style:language-asian="en" style:country-asian="US" style:font-style-asian="italic" style:font-weight-asian="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325850"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38654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3b9cb5"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3bf636"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3df90a"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3bc91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03bf636"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style:font-name-asian="Times New Roman1" style:font-size-asian="13pt" style:language-asian="en" style:country-asian="US" style:font-style-asian="normal" style:font-size-complex="13pt"/>
    </style:style>
    <style:style style:name="T19" style:family="text">
      <style:text-properties fo:color="#ff0000"/>
    </style:style>
    <style:style style:name="T20" style:family="text">
      <style:text-properties fo:color="#ff0000" fo:font-weight="bold" style:font-weight-complex="bold"/>
    </style:style>
    <style:style style:name="T21" style:family="text">
      <style:text-properties fo:color="#ff0000" fo:font-weight="bold" style:font-weight-asian="bold" style:font-weight-complex="bold"/>
    </style:style>
    <style:style style:name="T22" style:family="text">
      <style:text-properties fo:color="#ff0000" fo:font-style="italic" style:font-style-complex="italic"/>
    </style:style>
    <style:style style:name="T23" style:family="text">
      <style:text-properties fo:color="#ff0000" fo:font-style="italic" style:text-underline-style="solid" style:text-underline-width="auto" style:text-underline-color="font-color" style:font-style-complex="italic"/>
    </style:style>
    <style:style style:name="T24" style:family="text">
      <style:text-properties fo:color="#ff0000" fo:font-style="normal" fo:font-weight="bold" style:font-weight-complex="bold"/>
    </style:style>
    <style:style style:name="T25" style:family="text">
      <style:text-properties fo:color="#ff0000" fo:language="it" fo:country="IT" fo:font-weight="bold" style:font-weight-complex="bold"/>
    </style:style>
    <style:style style:name="T26" style:family="text">
      <style:text-properties fo:color="#ff0000" fo:language="it" fo:country="IT" fo:font-style="italic" style:font-style-complex="italic"/>
    </style:style>
    <style:style style:name="T27" style:family="text">
      <style:text-properties fo:color="#ff0000" style:font-name="Times New Roman" fo:language="it" fo:country="IT" fo:font-style="normal" fo:font-weight="bold" style:language-asian="en" style:country-asian="US" style:font-weight-complex="bold"/>
    </style:style>
    <style:style style:name="T28" style:family="text">
      <style:text-properties fo:color="#ff0000" style:font-name="Times New Roman" fo:language="it" fo:country="IT" fo:font-style="italic" fo:font-weight="normal" style:language-asian="en" style:country-asian="US" style:font-style-complex="italic"/>
    </style:style>
    <style:style style:name="T2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normal" style:font-size-asian="13pt" style:language-asian="en" style:country-asian="US" style:font-size-complex="13pt"/>
    </style:style>
    <style:style style:name="T33" style:family="text">
      <style:text-properties style:text-underline-style="solid" style:text-underline-width="auto" style:text-underline-color="font-color"/>
    </style:style>
    <style:style style:name="T34" style:family="text">
      <style:text-properties fo:font-style="normal" fo:font-weight="bold" style:font-weight-complex="bold"/>
    </style:style>
    <style:style style:name="T35" style:family="text">
      <style:text-properties fo:font-style="normal" fo:font-weight="bold" style:font-style-complex="normal" style:font-weight-complex="bold"/>
    </style:style>
    <style:style style:name="T36" style:family="text">
      <style:text-properties fo:font-style="italic" style:font-style-complex="italic"/>
    </style:style>
    <style:style style:name="T37" style:family="text">
      <style:text-properties fo:font-style="italic" style:font-style-asian="italic" style:font-style-complex="italic"/>
    </style:style>
    <style:style style:name="T38" style:family="text">
      <style:text-properties fo:color="#339966" fo:language="it" fo:country="IT" fo:font-style="italic" style:text-underline-style="solid" style:text-underline-width="auto" style:text-underline-color="font-color" style:font-style-complex="italic"/>
    </style:style>
    <style:style style:name="T3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1" style:family="text">
      <style:text-properties fo:color="#339966" fo:font-style="italic" style:text-underline-style="solid" style:text-underline-width="auto" style:text-underline-color="font-color" fo:font-weight="normal" style:font-style-complex="italic"/>
    </style:style>
    <style:style style:name="T42" style:family="text">
      <style:text-properties fo:language="it" fo:country="IT"/>
    </style:style>
    <style:style style:name="T43" style:family="text">
      <style:text-properties fo:language="it" fo:country="IT" fo:font-weight="normal"/>
    </style:style>
    <style:style style:name="T44" style:family="text">
      <style:text-properties fo:language="it" fo:country="IT" fo:font-weight="bold" style:font-weight-complex="bold"/>
    </style:style>
    <style:style style:name="T45" style:family="text">
      <style:text-properties fo:color="#3deb3d"/>
    </style:style>
    <style:style style:name="T46" style:family="text">
      <style:text-properties style:font-size-asian="13pt"/>
    </style:style>
    <style:style style:name="T47" style:family="text">
      <style:text-properties style:font-name="Times New Roman" fo:font-style="normal" style:language-asian="en" style:country-asian="US"/>
    </style:style>
    <style:style style:name="T48" style:family="text">
      <style:text-properties style:font-name="Times New Roman" fo:language="it" fo:country="IT" fo:font-style="normal" style:language-asian="en" style:country-asian="US"/>
    </style:style>
    <style:style style:name="T49"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50" style:family="text">
      <style:text-properties style:font-name="Times New Roman" fo:font-size="13pt" fo:language="it" fo:country="IT" fo:font-style="normal" fo:font-weight="normal" style:font-size-asian="13pt" style:language-asian="en" style:country-asian="US" style:font-size-complex="13pt"/>
    </style:style>
    <style:style style:name="T51" style:family="text">
      <style:text-properties style:font-name="Times New Roman" fo:font-size="13pt" fo:language="it" fo:country="IT" fo:font-style="normal" fo:font-weight="normal" officeooo:rsid="0038654c" style:font-size-asian="13pt" style:language-asian="en" style:country-asian="US" style:font-size-complex="13pt"/>
    </style:style>
    <style:style style:name="T52"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3bc917" style:font-size-asian="13pt" style:language-asian="en" style:country-asian="US" style:font-size-complex="13pt"/>
    </style:style>
    <style:style style:name="T54"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5"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56" style:family="text">
      <style:text-properties officeooo:rsid="001bb8ef"/>
    </style:style>
    <style:style style:name="T57" style:family="text">
      <style:text-properties fo:font-size="13pt" fo:font-weight="normal" style:font-size-asian="13pt" style:font-weight-asian="normal" style:font-size-complex="13pt" style:font-weight-complex="normal"/>
    </style:style>
    <style:style style:name="T58" style:family="text">
      <style:text-properties officeooo:rsid="00223b7c"/>
    </style:style>
    <style:style style:name="T59" style:family="text">
      <style:text-properties officeooo:rsid="0036e35c" style:font-weight-asian="bold" style:font-weight-complex="bold"/>
    </style:style>
    <style:style style:name="T60" style:family="text">
      <style:text-properties officeooo:rsid="003bc917"/>
    </style:style>
    <style:style style:name="T61" style:family="text">
      <style:text-properties officeooo:rsid="003bf6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1"/>LITURGIA DELLA PAROLA</text:p>
      <text:p text:style-name="P77"/>
      <text:p text:style-name="P75">“È... indispensabile, secondo l'antichissima tradizione ecclesiale, che i fedeli si radunino nel giorno del Signore anche quando sia assente il presbitero. </text:p>
      <text:p text:style-name="P7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8"/>
      <text:p text:style-name="P76"><text:span text:style-name="T60">4ª domenica del Tempo Ordinario –</text:span> <text:span text:style-name="T60">1° febbraio</text:span> <text:s/>201<text:span text:style-name="T58">5 <text:s text:c="2"/></text:span></text:p>
      <text:p text:style-name="P24">1. Riti iniziali</text:p>
      <text:p text:style-name="P28"><text:span text:style-name="T34">GUIDA: </text:span><text:span text:style-name="T36">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6"> <text:s/></text:span></text:p>
      <text:p text:style-name="P1"><text:span text:style-name="T20">G</text:span><text:span text:style-name="T1">.:</text:span> <text:s/>Benediciamo il Padre e il Figlio e lo Spirito Santo, ora e sempre, nei secoli dei secoli. <text:span text:style-name="T1">Amen.</text:span></text:p>
      <text:p text:style-name="P22"/>
      <text:p text:style-name="P24">2. Canto d’ inizio</text:p>
      <text:p text:style-name="P1"><text:span text:style-name="T20">G</text:span><text:span text:style-name="T1">.</text:span>: <text:s/>Con un canto eleviamo, anzitutto, la nostra lode al Signore; facciamo il </text:p>
      <text:p text:style-name="P1"/>
      <text:p text:style-name="P1">canto…….............…………………………………alla pagina……… del libretto</text:p>
      <text:p text:style-name="P22"/>
      <text:p text:style-name="P24">3. Accoglienza</text:p>
      <text:p text:style-name="P51"><text:span text:style-name="T31">G.</text:span><text:span text:style-name="T32">: </text:span><text:span text:style-name="T11">Fratelli e sorelle, molti nel mondo rivendicano autorità, e la intendono spesso come potere da esercitare sulle persone a loro soggette. La liturgia ci pone oggi di fronte all'autorità di Gesù; egli “insegna” anche oggi “con autorità”, ossia può lasciare il suo segno nella nostra vita personale e sociale se chi crede in lui sa accogliere e testimoniare la sua autorevolezza. La sua parola infatti mantiene, anche oggi, la stessa forza. Ogni volta che egli parla il cielo si apre sopra di noi. Ma perché riesca a cambiare le cose è necessario che lo lasciamo entrare nel cuore, con un ascolto disponibile, fatto di stupore e di gioia.</text:span></text:p>
      <text:p text:style-name="P104">Nel vangelo Gesù si presenta come liberatore dal male: come colui che Dio ha destinato alla nostra salvezza.</text:p>
      <text:p text:style-name="P48"><text:s/></text:p>
      <text:p text:style-name="P33"><text:span text:style-name="T39">4. Gloria </text:span><text:s text:c="2"/></text:p>
      <text:p text:style-name="P68"><text:span text:style-name="T31">G.</text:span>:<text:span text:style-name="T46"> </text:span><text:s/><text:span text:style-name="T4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41"/>
      <text:p text:style-name="P24">5. Colletta</text:p>
      <text:p text:style-name="P67"><text:span text:style-name="T20">G.:</text:span> <text:s/>Preghiamo:<text:span text:style-name="T60"> o Padre, che nel Cristo tuo Figlio ci hai dato l'unico maestro di sapienza e il liberatore dalle potenze del male, rendici forti nella professione della fede, perché in parole e opere proclamiamo la verità e testimoniamo la beatitudine di coloro che a te si affidano. Per il nostro Signore Gesù Cristo tuo figlio che è Dio, e vive e regna con te</text:span> nell'unità dello Spirito Santo, nei secoli dei secoli. <text:s/><text:span text:style-name="T1">Amen.</text:span> <text:s/></text:p>
      <text:p text:style-name="P66">(ci possiamo sedere)</text:p>
      <text:p text:style-name="P42"/>
      <text:p text:style-name="P15"><text:span text:style-name="T38">6. Prima lettura</text:span> <text:s/><text:span text:style-name="T26">Uno dei lettori, all’ambone, legge la prima lettura</text:span></text:p>
      <text:p text:style-name="P27"><text:soft-page-break/><text:span text:style-name="T33">7. Salmo <text:s/></text:span><text:span text:style-name="T19">Il lettore presenta e recita il salmo come il solito</text:span></text:p>
      <text:p text:style-name="P35"><text:span text:style-name="T39">8. Seconda lettura </text:span><text:span text:style-name="T33"><text:s/></text:span><text:span text:style-name="T28">Il lettore legge la seconda lettura</text:span></text:p>
      <text:p text:style-name="P35"><text:span text:style-name="T39">9. Alleluia <text:s/></text:span><text:span text:style-name="T28">Viene cantato l’alleluia come il solito</text:span></text:p>
      <text:p text:style-name="P35"><text:span text:style-name="T39">10. Vangelo <text:s/></text:span><text:span text:style-name="T28">Possibilmente un secondo lettore legge il Vangelo</text:span></text:p>
      <text:p text:style-name="P35"><text:span text:style-name="T39">11. Omelia </text:span><text:span text:style-name="T28">Uno dei lettori legge lentamente le riflessioni sul tema della domenica preparate in precedenza.</text:span></text:p>
      <text:p text:style-name="P39"><text:span text:style-name="T40">12 Atto penitenziale</text:span><text:span text:style-name="T45"> </text:span><text:s/><text:span text:style-name="T29">La guida si porta all’ambone e invita all’atto penitenziale con le seguenti parole.</text:span></text:p>
      <text:p text:style-name="P36"><text:span text:style-name="T21">G.:</text:span> <text:s/><text:span text:style-name="T42">(Ci alziamo in piedi per chiedere perdono dei nostri peccati)</text:span></text:p>
      <text:p text:style-name="P105">Spesso la nostra parola non nasce da un cuore ricolmo dell'amore di Dio. Il Signore purifichi il nostro cuore con la forza del suo perdono perché il Vangelo non venga svilito dalla nostra incapacità a dimostrare coraggio in nome della Parola che salva. <text:s/>Di questo chiediamo perdono al Signore. </text:p>
      <text:p text:style-name="P50"><text:span text:style-name="T15">R</text:span><text:span text:style-name="T14">iconosciamo e confessiamo i nostri peccati davanti a Dio e alla comunità.</text:span></text:p>
      <text:p text:style-name="P8">Chiediamo perdono dei nostri peccati.</text:p>
      <text:p text:style-name="P10">(Breve pausa di silenzio). </text:p>
      <text:p text:style-name="P19"/>
      <text:p text:style-name="P29">Momento di silenzio.</text:p>
      <text:p text:style-name="P19"/>
      <text:p text:style-name="P12">- Signore, tu hai sempre suscitato profeti in mezzo ai fratelli e hai posto sulla loro bocca le tue parole; abbi pietà di noi se non abbiamo ascoltato la tua voce: Signore pietà.</text:p>
      <text:p text:style-name="P20"/>
      <text:p text:style-name="P12">- Cristo, tu ci hai insegnato a preoccuparci delle cose del Signore; abbi pietà di noi se ci lasciamo sopraffare dalle nostre meschinità: Cristo Pietà.</text:p>
      <text:p text:style-name="P20"/>
      <text:p text:style-name="P12">- Signore, tu sei il Santo di Dio; abbi pietà di noi se non lasciamo agire in noi il tuo Spirito che libera e salva: Signore pietà.</text:p>
      <text:p text:style-name="P18"/>
      <text:p text:style-name="P11">Dio onnipotente abbia misericordia di noi, perdoni i nostri peccati e ci conduca alla vita eterna. <text:span text:style-name="T2">Amen. </text:span></text:p>
      <text:p text:style-name="P49"/>
      <text:p text:style-name="P25">13. Segno di pace</text:p>
      <text:p text:style-name="P91"><text:span text:style-name="T30">G.:</text:span><text:span text:style-name="T50"> <text:s/></text:span><text:span text:style-name="T51">Il Signore chiama </text:span><text:span text:style-name="T53">anche noi come i pescatori di Galilea. Ci chiama a incontrare il prossimo, le persone che ci stanno accanto. </text:span><text:span text:style-name="T52">Esprimiamo la nostra voglia di fraternità </text:span><text:span text:style-name="T51"><text:s/>scambiando fra di noi un segno di pace. <text:s/></text:span><text:span text:style-name="T52">Diamoci un segno di pace.</text:span></text:p>
      <text:p text:style-name="P92"/>
      <text:p text:style-name="P25">14. Professione di fede</text:p>
      <text:p text:style-name="P14"><text:span text:style-name="T20">G.:</text:span> <text:span text:style-name="T42">(In comunione con tutta la Chiesa proclamiamo la nostra fede)</text:span></text:p>
      <text:p text:style-name="P8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90"/>
      <text:p text:style-name="P90"><text:soft-page-break/><text:span text:style-name="T59"><text:s/></text:span><text:span text:style-name="T41">15. Preghiera dei fedeli</text:span></text:p>
      <text:p text:style-name="P56">La guida introduce e poi concluderà la preghiera che si svolge come il solito ma restando sempre all’ambone.</text:p>
      <text:p text:style-name="P59"/>
      <text:p text:style-name="P63"><text:span text:style-name="T30">G.:</text:span><text:span text:style-name="T57"> </text:span><text:span text:style-name="T13">Fratelli e sorelle, dopo aver ascoltato la parola del Signore e professato la nostra fede, ci rivolgiamo a lui con confidenza e con fiducia perché il messaggio forte di questa celebrazione sia accolto con fede e venga testimoniato con forza e coerenza. </text:span></text:p>
      <text:p text:style-name="P65"><text:span text:style-name="T18">Preghiamo insieme e diciamo: </text:span><text:span text:style-name="T16">Signore della vita, ascoltaci.</text:span></text:p>
      <text:p text:style-name="P60"/>
      <text:p text:style-name="P103">1. Per la Chiesa di Cristo: accogliendo con disponibilità piena le voci profetiche che la invitano a una fedeltà sempre più vera a Dio e agli uomini del nostro tempo, sappia fare spazio a tutti i doni di bontà, di verità e di servizio di tutti i battezzati, ritenendoli necessari per il suo impegno nel mondo; preghiamo.</text:p>
      <text:p text:style-name="P60"/>
      <text:p text:style-name="P103">2. Per tutti i cristiani: in questa giornata per la promozione della vita si aprano con lealtà e impegno alla parola del Signore, sappiano conformare a essa la propria vita rendendola aperta al servizio incondizionato dei fratelli; preghiamo. <text:s/></text:p>
      <text:p text:style-name="P60"/>
      <text:p text:style-name="P103">3. Per tutti coloro che nella Chiesa hanno il compito di annunciare la parola di Dio: vivano coerentemente i messaggi che annunciano per portare veramente alla conversione quanti accolgono la parola di Dio; preghiamo. </text:p>
      <text:p text:style-name="P60"/>
      <text:p text:style-name="P103">4. Per questa nostra comunità: la Parola divina che nell'eucaristia diventa per noi pane di vita e calice di salvezza, ci doni lo spirito della profezia evangelica per costruire con le parole e con le opere il regno di Dio che viene; preghiamo. </text:p>
      <text:p text:style-name="P60"/>
      <text:p text:style-name="P64"><text:span text:style-name="T12">Signore, tuo Figlio ha proclamato con autorità un insegnamento nuovo. Donaci di accogliere con cuore aperto la sua Parola e ci renda testimoni fecondi del tuo Regno di bontà. <text:s/>Per Cristo nostro Signore.</text:span><text:span text:style-name="T16"> <text:s/>Amen.</text:span></text:p>
      <text:p text:style-name="P62"/>
      <text:p text:style-name="P58">16. Canto eucaristico</text:p>
      <text:p text:style-name="P52"><text:span text:style-name="T25">G.:</text:span> <text:s/><text:span text:style-name="T42">(Ci possiamo sedere) Prepariamoci a ricevere l’Eucaristia facendo assieme </text:span></text:p>
      <text:p text:style-name="P31"/>
      <text:p text:style-name="P53"><text:s/>il canto………… …………………………………….di pagina……....</text:p>
      <text:p text:style-name="P21"/>
      <text:p text:style-name="P57">Durante il canto si raccoglie le offerte.</text:p>
      <text:p text:style-name="P45"/>
      <text:p text:style-name="P54"><text:span text:style-name="T22">Il </text:span><text:span text:style-name="T20">MINISTRO DELLA COMUNIONE</text:span><text:span text:style-name="T22"> va al tabernacolo, preleva la pisside e la depone sull’altare fermandosi qui. Poi dice…</text:span></text:p>
      <text:p text:style-name="P47"/>
      <text:p text:style-name="P58">17. Comunione</text:p>
      <text:p text:style-name="P3"><text:span text:style-name="T20">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 <text:s/></text:p>
      <text:p text:style-name="P9">Il Signore ci ha convocato per condividere fra di noi il pane della vita. Il suo insegnamento trasformi i nostri pensieri e la sua vita offerta nutra la nostra esistenza. </text:p>
      <text:p text:style-name="P3">Disponiamoci alla comunione con una preghiera silenziosa di adorazione. </text:p>
      <text:p text:style-name="P2">(Trascorriamo qualche momento in silenzio per la preghiera individuale.) </text:p>
      <text:p text:style-name="P61"/>
      <text:p text:style-name="P58">18. Padre nostro</text:p>
      <text:p text:style-name="P93"><text:span text:style-name="T20">Min. Com</text:span><text:span text:style-name="T19">. </text:span><text:span text:style-name="T6"><text:s/></text:span><text:span text:style-name="T9">Più volte il Vangelo invita alla preghiera; anzi, ci ha trasmessa la formula con cui pregavano Pietro e gli altri discepoli. In comunione con i primi </text:span><text:span text:style-name="T10">chiamati alla fede </text:span><text:span text:style-name="T9">cristian</text:span><text:span text:style-name="T10">a</text:span><text:span text:style-name="T9"> </text:span><text:span text:style-name="T10">recitiamo </text:span><text:span text:style-name="T9">la nostra preghiera.</text:span><text:span text:style-name="T8">.</text:span><text:span text:style-name="T7"> </text:span><text:span text:style-name="T6">D</text:span><text:span text:style-name="T5">iciamo insieme: </text:span><text:span text:style-name="T17">Padre nostro ... </text:span></text:p>
      <text:p text:style-name="P34"><text:soft-page-break/><text:span text:style-name="T27">Min. Com</text:span><text:span text:style-name="T19">.</text:span> Beati gli invitati alla mensa del Signore. Ecco l’Agnello di Dio che toglie i peccati del mondo.</text:p>
      <text:p text:style-name="P34"><text:span text:style-name="T2">O Signore non sono degno di partecipare alla tua mensa, ma dì soltanto una parola ed io sarò salvato</text:span>.</text:p>
      <text:p text:style-name="P43"/>
      <text:p text:style-name="P79">19. Canto di comunione</text:p>
      <text:p text:style-name="P30"><text:span text:style-name="T1">GUIDA: </text:span><text:span text:style-name="T4">Mentre ci accostiamo alla comunione ringraziamo Dio facendo assieme </text:span></text:p>
      <text:p text:style-name="P81"/>
      <text:p text:style-name="P1">il canto……………………….. ……………………di pagina…………</text:p>
      <text:p text:style-name="P40"/>
      <text:p text:style-name="P69">Durante il canto viene distribuita la comunione; poi la pisside viene riportata nel tabernacolo.</text:p>
      <text:p text:style-name="P80">20. Orazione</text:p>
      <text:p text:style-name="P70"><text:span text:style-name="T35">Min. com.:</text:span> dall’altare, legge la preghiera di ringraziamento e la preghiera del giorno, poi si riporta in disparte.</text:p>
      <text:p text:style-name="P7"><text:span text:style-name="T20">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O Dio, che ci hai nutriti alla tua mensa, fa' che per la forza di questo sacramento, sorgente inesauribile di salvezza, la vera fede si estenda sino ai confini della terra. </text:p>
      <text:p text:style-name="P6"><text:span text:style-name="T61"><text:s/>Per Cristo nostro Signore. </text:span><text:span text:style-name="T3">Amen. </text:span></text:p>
      <text:p text:style-name="P44"/>
      <text:p text:style-name="P79">21. Saluto finale</text:p>
      <text:p text:style-name="P74"><text:span text:style-name="T22">La </text:span><text:span text:style-name="T20">GUIDA</text:span><text:span text:style-name="T19"> </text:span><text:span text:style-name="T22">si riporta all’ambone e dice:.</text:span> (Ci possiamo sedere) </text:p>
      <text:p text:style-name="P54">Fratelli e sorelle, alla fine di questa celebrazione della Parola di Dio, ritorniamo alla nostra vita quotidiana <text:span text:style-name="T56">per vivere con gioia il giorno del Signore.</text:span></text:p>
      <text:p text:style-name="P55">La Parola accolta ci fa vivere. I contemporanei di Cristo erano presi da timore a motivo del suo insegnamento fatto con autorità. La nostra comunità e ciascuno di noi possa condividere il messaggio del Signore impegnandosi a viverlo quotidianamente. </text:p>
      <text:p text:style-name="P54">Trasformati dall'incontro con il Signore, ritorniamo alla nostra vita di ogni giorno con la forza che abbiamo ricevuto nella comunione con Cristo e tra di noi. </text:p>
      <text:p text:style-name="P43"/>
      <text:p text:style-name="P26">22. Canto finale</text:p>
      <text:p text:style-name="P13"><text:span text:style-name="T24">G.: </text:span><text:span text:style-name="T22">sempre all’ambone, </text:span><text:span text:style-name="T23">legge gli avvisi domenicali</text:span></text:p>
      <text:p text:style-name="P17"/>
      <text:p text:style-name="P1">Concludiamo la nostra liturgia domenicale con il</text:p>
      <text:p text:style-name="P32"/>
      <text:p text:style-name="P1">canto...................................................................................di pagina..............................</text:p>
      <text:p text:style-name="P46"/>
      <text:p text:style-name="P37"><text:span text:style-name="T27">G.:</text:span><text:span text:style-name="T47"> <text:s text:c="2"/></text:span><text:span text:style-name="T48">(Ci alziamo in piedi)</text:span><text:span text:style-name="T47"> </text:span><text:span text:style-name="T48">La benedizione del Signore ci aiuti a custodire nel cuore la Parola ascoltata e il Pane ricevuto, per essere testimoni del Signore risorto ogni giorno della settimana. <text:s/></text:span><text:span text:style-name="T42">Assieme facciamo di nuovo il segno della croce: </text:span></text:p>
      <text:p text:style-name="P16"><text:span text:style-name="T43">Nel nome del Padre, del Figlio e dello Spirito Santo. </text:span><text:span text:style-name="T44">Amen.</text:span></text:p>
      <text:p text:style-name="P4">Il regno di Dio è in mezzo a noi, annunciatelo con la vostra vita. </text:p>
      <text:p text:style-name="P38"><text:span text:style-name="T48">Andate in pace. </text:span><text:span text:style-name="T2">Rendiamo grazie a Dio.</text:span></text:p>
      <text:p text:style-name="P84"><text:soft-page-break/></text:p>
      <text:p text:style-name="P85">Pe Liturgjie in lenghe furlane</text:p>
      <text:p text:style-name="P108">Presentazion de fieste </text:p>
      <text:p text:style-name="P100">Fradis e sûrs, <text:s/>tancj a pratindin di vê autoritât, e daspes la intindin tant che podê su lis personis a lôr sometudis. La liturgjie, vuê, nus met di front de autoritât di Gjesù; lui al “insegne”, ancje in dì di vuê, “cun autoritat”, ven a stâi, al lasse la sô olme te nestre vite personâl e sociâl, se chel che i crôt a lui al è bon di acetâ e testemoneâ la sô autoritât. Cun di fat la sô Peraule e à ancje vuê la stesse fuarce. Ogni volte che lui al fevele, <text:s/>il cîl si spalanche parsore di nô. Ma par che la Peraule di Diu e rivi adore a cambiâ lis robis, bisugne che le lassìn jentra tal nestri cûr, scoltantle cun disponibilitât e maravee.</text:p>
      <text:p text:style-name="P100">Tal Vanzeli Gjesù si presente tant che liberadôr dal mâl: tant che distinât di Diu par salvânus. </text:p>
      <text:p text:style-name="P95"/>
      <text:p text:style-name="P95"/>
      <text:p text:style-name="P101">Preieris </text:p>
      <text:p text:style-name="P94"><text:span text:style-name="T54">Fradis e sûrs, </text:span><text:span text:style-name="T55">dopo di vê scoltade la Peraule dal Signôr e di vê professade la nestre fede, lu preìn cun fiducie e confidence par che l'insegnament, fuart e net, di cheste celebrazion al vegni scoltât cun fede e metût in pratiche cun fuarce e coerence.</text:span></text:p>
      <text:p text:style-name="P94"><text:span text:style-name="T54">Preìn e disìn ducj: </text:span><text:span text:style-name="T55">Signôr de vite scoltinus..</text:span></text:p>
      <text:p text:style-name="P96"/>
      <text:p text:style-name="P100">1. Pe Glesie di Crist: par che scoltant cun vêre disponibilitat li vôs profetichis che le invidin a une fedeltât simpri plui plene a Diu e ai oms dal nestri timp, e rivi adore di dâ puest a ducj i dons di bontât, di veretât <text:s/>e di servizi di ducj i batiâts, che lôr a coventi pe sô mission tal mont; preìn fradis.. </text:p>
      <text:p text:style-name="P96"/>
      <text:p text:style-name="P94"><text:span text:style-name="T54">2. </text:span><text:span text:style-name="T55">Par ducj i cristians: vuê che e je la zornade de difese de vite umane, che si spalanchin cun counvinzion e impegn a la Peraule dal Signôr, par che , daûr dal so insegnament, la lôr vite e sedi dal dut pronte a servî i fradis: <text:s/>preìn.</text:span></text:p>
      <text:p text:style-name="P97"/>
      <text:p text:style-name="P100">3. Par ducj chei che te Glesie a àn il compit di predicjâ la peraule di Diu: che a vivin cun coerence <text:s/>chel che a insegnin par puartâ veramenti a la conversion chei che a scoltin la peraule di Diu; preìn fradis.</text:p>
      <text:p text:style-name="P96"/>
      <text:p text:style-name="P96"/>
      <text:p text:style-name="P102">4. Par cheste nestre comunitât; la Peraule divine che te eucaristie e devente par nô pan di vite e cjaliç di salvece, nus dedi il spirt de profezie evalgjeliche par tirâ sù cu lis peraulis e cu lis vôris il ream di Diu che al è daûr a vigni; ; preìn fradis.</text:p>
      <text:p text:style-name="P72"/>
      <text:p text:style-name="P100">Signôr Gjesù, to fi al à proclamât cun autoritât une dutrine gnove. Danus di riceve cul cûr spalancât la sô Peraule e nus fâsi deventâ testemonis produtîvs dal to Ream di bontât. Par Crist nestri Signôr. <text:s/>Amen. </text:p>
      <text:p text:style-name="P99"/>
      <text:p text:style-name="P98"/>
      <text:p text:style-name="P73"/>
      <text:p text:style-name="P71"/>
      <text:p text:style-name="P71"><text:soft-page-break/><text:s/></text:p>
      <text:p text:style-name="P87">(Riflessioni sul tema della festa)</text:p>
      <text:p text:style-name="P82"/>
      <text:p text:style-name="P86">L'indemoniato</text:p>
      <text:p text:style-name="P88">Della possessione diabolica si sono interessate l'azione pastorale della Chiesa e, da un secolo a questa parte, pure le scienze umane, soprattutto la psicologia. </text:p>
      <text:p text:style-name="P88">La possessione diabolica o demoniaca è il fenomeno per cui, in determinate culture e religioni. si ritiene che un organismo o uno spirito estraneo, definito come diavolo o, nella maggior parte dei casi, come demone possa prendere possesso del corpo di una persona vivente, legarsi alla sua anima e torturarla mentre è ancora in vita. La persona in questione viene definita indiavolato o indemoniato. Nel Vangelo vengono riportati degli episodi in cui Gesù affronta e libera alcuni indemoniati. Nella religione cattolica si assume l'idea che una persona sia indemoniata quando: dimostra una forza fisica molto superiore alla sua normale capacità: parla lingue a lei sconosciute: dimostra avversione al sacro: </text:p>
      <text:p text:style-name="P88">passa da osservante della religione alla astensione totale: prevede eventi non ancora accaduti. o conosce cose che non dovrebbe conoscere. Alle volte la persona interessata cambia la voce, si solleva dal suolo, accende oggetti a distanza, cambia aspetto del volto che diventa orribile, emana un odore insopportabile ed è preda di febbre altissima. </text:p>
      <text:p text:style-name="P88">In tempi recenti la credenza nella possessione si è indebolita anche da parte degli stessi ambienti ecclesiastici, poiché è stato scoperto come molti presunti casi di 'indemoniati' debbano in realtà essere messi in relazione con malattie mentali, come la schizofrenia e alcune forme di psicosi. È parere quasi comune che durante le presunte possessioni demoniache che sono state esaminate, nessuno scienziato o medico ha rilevato attività paranormali, mentre è sempre stato accertato che si trattava di malattie psichiatriche. Ciò, tuttavia, non esaurisce tutti i fenomeni. </text:p>
      <text:p text:style-name="P88">In genere per tutti questi fenomeni esiste una spiegazione scientifica e razionale; tuttavia, ci sono dei casi davanti ai quai la scienza ufficiale (per ora) si è dovuta fermare e farsi da parte. In questi casi, alla scienza è subentrata la religione che, nel corso degli anni, ha messo a punto un rituale specifico atto a scacciare i demoni che posseggono e controllano la persona. Questo rituale è conosciuto in tutte le religioni esistenti con il nome di 'esorcismo'. </text:p>
      <text:p text:style-name="P88"><text:s text:c="94"/><text:span text:style-name="T37">Da “Servizio della Parola 434”</text:span></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1-21T09:04:36.823000000</dc:date>
    <meta:editing-duration>PT20H21M</meta:editing-duration>
    <meta:editing-cycles>59</meta:editing-cycles>
    <meta:generator>LibreOffice/4.3.4.1$Windows_x86 LibreOffice_project/bc356b2f991740509f321d70e4512a6a54c5f243</meta:generator>
    <meta:print-date>2014-12-21T17:46:33.005000000</meta:print-date>
    <meta:document-statistic meta:table-count="0" meta:image-count="0" meta:object-count="0" meta:page-count="6" meta:paragraph-count="111" meta:word-count="2716" meta:character-count="16347" meta:non-whitespace-character-count="13533"/>
  </office:meta>
</office:document-meta>
</file>