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1fe0"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162ffd" officeooo:paragraph-rsid="002b80c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f96ac" officeooo:paragraph-rsid="003f96ac"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1152b" officeooo:paragraph-rsid="0041152b"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149af" officeooo:paragraph-rsid="004149af"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0c1df" style:language-asian="en" style:country-asian="US" style:font-size-complex="12pt"/>
    </style:style>
    <style:style style:name="P1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f96ac" officeooo:paragraph-rsid="003f96ac" style:language-asian="en" style:country-asian="US" style:font-weight-asian="normal" style:font-size-complex="12pt" style:font-weight-complex="normal"/>
    </style:style>
    <style:style style:name="P14"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7"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3f96ac" style:font-size-asian="6pt" style:language-asian="en" style:country-asian="US" style:font-size-complex="6pt"/>
    </style:style>
    <style:style style:name="P20"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21"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2"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f96ac" officeooo:paragraph-rsid="003f96ac" style:font-size-asian="5.25pt" style:language-asian="en" style:country-asian="US" style:font-weight-asian="normal" style:font-size-complex="6pt" style:font-weight-complex="normal"/>
    </style:style>
    <style:style style:name="P23"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3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2"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3"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4"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6" style:family="paragraph" style:parent-style-name="Standard">
      <style:paragraph-properties style:text-autospace="none" style:writing-mode="lr-tb"/>
      <style:text-properties fo:font-size="13pt"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8"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43" style:family="paragraph" style:parent-style-name="Standard">
      <style:paragraph-properties style:text-autospace="none" style:writing-mode="lr-tb"/>
      <style:text-properties fo:color="#000000" style:font-name="Times New Roman" fo:font-size="8pt" fo:language="it" fo:country="IT" fo:font-style="normal" style:text-underline-style="solid" style:text-underline-width="auto" style:text-underline-color="font-color" fo:font-weight="normal" style:font-size-asian="7pt" style:language-asian="en" style:country-asian="US" style:font-size-complex="8pt" style:font-style-complex="italic"/>
    </style:style>
    <style:style style:name="P4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7"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34f816" officeooo:paragraph-rsid="003b1fe0" style:font-size-asian="13pt" style:language-asian="en" style:country-asian="US" style:font-style-asian="normal" style:font-size-complex="13pt" style:font-style-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30c1df" style:font-size-asian="11.3500003814697pt" style:language-asian="en" style:country-asian="US" style:font-size-complex="13pt" style:font-style-complex="italic"/>
    </style:style>
    <style:style style:name="P51" style:family="paragraph" style:parent-style-name="Standard">
      <style:paragraph-properties fo:text-align="justify" style:justify-single-word="false" style:text-autospace="none" style:writing-mode="lr-tb"/>
      <style:text-properties officeooo:paragraph-rsid="0038654c"/>
    </style:style>
    <style:style style:name="P52" style:family="paragraph" style:parent-style-name="Standard">
      <style:paragraph-properties fo:text-align="justify" style:justify-single-word="false" style:text-autospace="none" style:writing-mode="lr-tb"/>
      <style:text-properties officeooo:paragraph-rsid="003f96ac"/>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4149af" officeooo:paragraph-rsid="004149af"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1" style:family="paragraph" style:parent-style-name="Corpo_20_del_20_testo_20_2">
      <style:paragraph-properties fo:text-align="justify" style:justify-single-word="false" style:text-autospace="none" style:writing-mode="lr-tb"/>
      <style:text-properties fo:font-size="6pt" fo:font-weight="normal" officeooo:rsid="003bf636" officeooo:paragraph-rsid="003bf636" style:font-size-asian="5.25pt" style:font-weight-asian="normal" style:font-size-complex="6pt" style:font-weight-complex="normal"/>
    </style:style>
    <style:style style:name="P62" style:family="paragraph" style:parent-style-name="Corpo_20_del_20_testo_20_2">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36e35c" style:font-name-asian="Times New Roman1" style:font-size-asian="7pt" style:language-asian="en" style:country-asian="US" style:font-style-asian="normal" style:font-weight-asian="normal" style:font-size-complex="8pt" style:font-style-complex="italic"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41152b" officeooo:paragraph-rsid="0041152b" style:font-name-asian="Times New Roman1"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41152b" style:font-name-asian="Times New Roman1"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041152b"/>
    </style:style>
    <style:style style:name="P67" style:family="paragraph" style:parent-style-name="Corpo_20_del_20_testo_20_2">
      <style:paragraph-properties fo:text-align="justify" style:justify-single-word="false" style:text-autospace="none" style:writing-mode="lr-tb"/>
      <style:text-properties officeooo:rsid="003bf636" officeooo:paragraph-rsid="0041152b"/>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f96ac"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officeooo:paragraph-rsid="0019bac6"/>
    </style:style>
    <style:style style:name="P7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74"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5"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1.3500003814697pt" style:font-style-asian="normal" style:font-weight-asian="normal" style:font-size-complex="13pt" style:font-style-complex="normal" style:font-weight-complex="normal"/>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87"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8"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4149af" officeooo:paragraph-rsid="004149af" style:font-size-asian="18pt" style:font-style-asian="normal" style:font-weight-asian="bold" style:font-size-complex="18pt" style:font-style-complex="normal" style:font-weight-complex="bold"/>
    </style:style>
    <style:style style:name="P8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9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149af" officeooo:paragraph-rsid="004149af" style:font-name-asian="Times New Roman1" style:font-size-asian="13pt" style:language-asian="ar" style:country-asian="SA" style:font-style-asian="normal" style:font-weight-asian="normal" style:font-size-complex="13pt" style:font-style-complex="normal"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36e35c"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94" style:family="paragraph" style:parent-style-name="Standard">
      <style:text-properties officeooo:paragraph-rsid="0030c1df"/>
    </style:style>
    <style:style style:name="P95"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96" style:family="paragraph" style:parent-style-name="Standard">
      <style:text-properties officeooo:paragraph-rsid="0041152b"/>
    </style:style>
    <style:style style:name="P97" style:family="paragraph" style:parent-style-name="Text_20_body">
      <style:paragraph-properties fo:margin-top="0cm" fo:margin-bottom="0cm" loext:contextual-spacing="false"/>
    </style:style>
    <style:style style:name="P98" style:family="paragraph" style:parent-style-name="Text_20_body">
      <style:paragraph-properties fo:margin-top="0cm" fo:margin-bottom="0cm" loext:contextual-spacing="false"/>
      <style:text-properties style:font-name="Times New Roman"/>
    </style:style>
    <style:style style:name="P9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0"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0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0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03" style:family="paragraph" style:parent-style-name="Heading_20_2">
      <style:text-properties style:font-name="Times New Roman" fo:font-size="14pt" fo:language="en" fo:country="US" fo:font-style="normal" style:text-underline-style="none" fo:font-weight="normal" officeooo:rsid="00417b31" officeooo:paragraph-rsid="00417b31" style:font-name-asian="Arial2" style:font-size-asian="14pt" style:language-asian="en" style:country-asian="US" style:font-style-asian="normal" style:font-weight-asian="normal"/>
    </style:style>
    <style:style style:name="P104" style:family="paragraph" style:parent-style-name="Heading_20_2">
      <style:text-properties fo:font-size="4pt" officeooo:paragraph-rsid="00417b31" style:font-size-asian="3.5pt" style:font-size-complex="4pt"/>
    </style:style>
    <style:style style:name="P10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41152b" officeooo:paragraph-rsid="0041152b" style:font-name-asian="Times New Roman1" style:font-size-asian="13pt" style:language-asian="en" style:country-asian="US" style:font-style-asian="normal" style:font-weight-asian="normal" style:font-size-complex="13pt" style:font-weight-complex="normal"/>
    </style:style>
    <style:style style:name="P106" style:family="paragraph" style:parent-style-name="Text_20_body">
      <style:paragraph-properties fo:margin-top="0cm" fo:margin-bottom="0cm" loext:contextual-spacing="false"/>
    </style:style>
    <style:style style:name="P107" style:family="paragraph" style:parent-style-name="Text_20_body">
      <style:paragraph-properties fo:margin-top="0cm" fo:margin-bottom="0cm" loext:contextual-spacing="false"/>
      <style:text-properties style:font-name="Times New Roman"/>
    </style:style>
    <style:style style:name="P10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9"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10" style:family="paragraph" style:parent-style-name="Text_20_body">
      <style:paragraph-properties fo:margin-top="0cm" fo:margin-bottom="0.212cm" loext:contextual-spacing="false"/>
    </style:style>
    <style:style style:name="P111"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325850"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41152b"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4149a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3bc917" style:font-name-asian="Times New Roman1" style:font-size-asian="13pt" style:language-asian="en" style:country-asian="US" style:font-style-asian="normal" style:font-weight-asian="normal" style:font-size-complex="13pt" style:font-style-complex="normal"/>
    </style:style>
    <style:style style:name="T10" style:family="text">
      <style:text-properties fo:color="#000000" style:font-name="Times New Roman" fo:font-size="13pt" fo:language="it" fo:country="IT" fo:font-style="normal" fo:font-weight="normal" officeooo:rsid="003f96ac"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03bf636"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041152b"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03bf636"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041152b"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20" style:family="text">
      <style:text-properties fo:color="#ff0000"/>
    </style:style>
    <style:style style:name="T21" style:family="text">
      <style:text-properties fo:color="#ff0000" fo:font-weight="bold" style:font-weight-complex="bold"/>
    </style:style>
    <style:style style:name="T22" style:family="text">
      <style:text-properties fo:color="#ff0000" fo:font-weight="bold" style:font-weight-asian="bold" style:font-weight-complex="bold"/>
    </style:style>
    <style:style style:name="T23" style:family="text">
      <style:text-properties fo:color="#ff0000" fo:font-style="italic" style:font-style-complex="italic"/>
    </style:style>
    <style:style style:name="T24" style:family="text">
      <style:text-properties fo:color="#ff0000" fo:font-style="italic" style:text-underline-style="solid" style:text-underline-width="auto" style:text-underline-color="font-color" style:font-style-complex="italic"/>
    </style:style>
    <style:style style:name="T25" style:family="text">
      <style:text-properties fo:color="#ff0000" fo:font-style="normal" fo:font-weight="bold" style:font-weight-complex="bold"/>
    </style:style>
    <style:style style:name="T26" style:family="text">
      <style:text-properties fo:color="#ff0000" fo:language="it" fo:country="IT" fo:font-weight="bold" style:font-weight-complex="bold"/>
    </style:style>
    <style:style style:name="T27" style:family="text">
      <style:text-properties fo:color="#ff0000" fo:language="it" fo:country="IT" fo:font-style="italic" style:font-style-complex="italic"/>
    </style:style>
    <style:style style:name="T28" style:family="text">
      <style:text-properties fo:color="#ff0000" style:font-name="Times New Roman" fo:language="it" fo:country="IT" fo:font-style="normal" fo:font-weight="bold" style:language-asian="en" style:country-asian="US" style:font-weight-complex="bold"/>
    </style:style>
    <style:style style:name="T29" style:family="text">
      <style:text-properties fo:color="#ff0000" style:font-name="Times New Roman" fo:language="it" fo:country="IT" fo:font-style="italic" fo:font-weight="normal" style:language-asian="en" style:country-asian="US" style:font-style-complex="italic"/>
    </style:style>
    <style:style style:name="T3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3" style:family="text">
      <style:text-properties fo:color="#ff0000" style:font-name="Times New Roman" fo:font-size="13pt" fo:language="en" fo:country="US" fo:font-style="normal" fo:font-weight="normal" style:font-size-asian="13pt" style:language-asian="en" style:country-asian="US" style:font-size-complex="13pt"/>
    </style:style>
    <style:style style:name="T34" style:family="text">
      <style:text-properties style:text-underline-style="solid" style:text-underline-width="auto" style:text-underline-color="font-color"/>
    </style:style>
    <style:style style:name="T35" style:family="text">
      <style:text-properties fo:font-style="normal" fo:font-weight="bold" style:font-weight-complex="bold"/>
    </style:style>
    <style:style style:name="T36" style:family="text">
      <style:text-properties fo:font-style="normal" fo:font-weight="bold" style:font-style-complex="normal" style:font-weight-complex="bold"/>
    </style:style>
    <style:style style:name="T37" style:family="text">
      <style:text-properties fo:font-style="italic" style:font-style-complex="italic"/>
    </style:style>
    <style:style style:name="T38" style:family="text">
      <style:text-properties fo:font-style="italic" style:font-style-asian="italic" style:font-style-complex="italic"/>
    </style:style>
    <style:style style:name="T39" style:family="text">
      <style:text-properties fo:color="#339966" fo:language="it" fo:country="IT" fo:font-style="italic" style:text-underline-style="solid" style:text-underline-width="auto" style:text-underline-color="font-color" style:font-style-complex="italic"/>
    </style:style>
    <style:style style:name="T4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2" style:family="text">
      <style:text-properties fo:color="#339966" fo:font-style="italic" style:text-underline-style="solid" style:text-underline-width="auto" style:text-underline-color="font-color" fo:font-weight="normal" style:font-style-complex="italic"/>
    </style:style>
    <style:style style:name="T43" style:family="text">
      <style:text-properties fo:language="it" fo:country="IT"/>
    </style:style>
    <style:style style:name="T44" style:family="text">
      <style:text-properties fo:language="it" fo:country="IT" fo:font-weight="normal"/>
    </style:style>
    <style:style style:name="T45" style:family="text">
      <style:text-properties fo:language="it" fo:country="IT" fo:font-weight="bold" style:font-weight-complex="bold"/>
    </style:style>
    <style:style style:name="T46" style:family="text">
      <style:text-properties fo:color="#3deb3d"/>
    </style:style>
    <style:style style:name="T47" style:family="text">
      <style:text-properties style:font-size-asian="13pt"/>
    </style:style>
    <style:style style:name="T48" style:family="text">
      <style:text-properties style:font-name="Times New Roman" fo:font-style="normal" style:language-asian="en" style:country-asian="US"/>
    </style:style>
    <style:style style:name="T49" style:family="text">
      <style:text-properties style:font-name="Times New Roman" fo:language="it" fo:country="IT" fo:font-style="normal" style:language-asian="en" style:country-asian="US"/>
    </style:style>
    <style:style style:name="T50" style:family="text">
      <style:text-properties style:font-name="Times New Roman" fo:language="it" fo:country="IT" fo:font-style="normal" officeooo:rsid="004149af" style:language-asian="en" style:country-asian="US"/>
    </style:style>
    <style:style style:name="T51"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52" style:family="text">
      <style:text-properties style:font-name="Times New Roman" fo:font-size="13pt" fo:language="it" fo:country="IT" fo:font-style="normal" fo:font-weight="normal"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5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6"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5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9" style:family="text">
      <style:text-properties officeooo:rsid="001bb8ef"/>
    </style:style>
    <style:style style:name="T60" style:family="text">
      <style:text-properties fo:font-size="13pt" fo:font-weight="normal" style:font-size-asian="13pt" style:font-weight-asian="normal" style:font-size-complex="13pt" style:font-weight-complex="normal"/>
    </style:style>
    <style:style style:name="T61" style:family="text">
      <style:text-properties officeooo:rsid="00223b7c"/>
    </style:style>
    <style:style style:name="T62" style:family="text">
      <style:text-properties officeooo:rsid="0036e35c" style:font-weight-asian="bold" style:font-weight-complex="bold"/>
    </style:style>
    <style:style style:name="T63" style:family="text">
      <style:text-properties officeooo:rsid="003bc917"/>
    </style:style>
    <style:style style:name="T64" style:family="text">
      <style:text-properties officeooo:rsid="003bf636"/>
    </style:style>
    <style:style style:name="T65" style:family="text">
      <style:text-properties officeooo:rsid="003f96ac"/>
    </style:style>
    <style:style style:name="T66"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67" style:family="text">
      <style:text-properties style:font-name="Arial1" fo:font-style="italic" fo:font-weight="bold" style:font-name-asian="Mangal" style:font-style-asian="italic" style:font-weight-asian="bold"/>
    </style:style>
    <style:style style:name="T68"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21"/>LITURGIA DELLA PAROLA</text:p>
      <text:p text:style-name="P79"/>
      <text:p text:style-name="P77">“È... indispensabile, secondo l'antichissima tradizione ecclesiale, che i fedeli si radunino nel giorno del Signore anche quando sia assente il presbitero. </text:p>
      <text:p text:style-name="P7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0"/>
      <text:p text:style-name="P78"><text:span text:style-name="T65">5ª domenica del Tempo Ordinario –</text:span> <text:span text:style-name="T65">8 febbraio</text:span> <text:s/>201<text:span text:style-name="T61">5 <text:s text:c="2"/></text:span></text:p>
      <text:p text:style-name="P25">1. Riti iniziali</text:p>
      <text:p text:style-name="P29"><text:span text:style-name="T35">GUIDA: </text:span><text:span text:style-name="T37">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7"> <text:s/></text:span></text:p>
      <text:p text:style-name="P1"><text:span text:style-name="T21">G</text:span><text:span text:style-name="T1">.:</text:span> <text:s/>Benediciamo il Padre e il Figlio e lo Spirito Santo, ora e sempre, nei secoli dei secoli. <text:span text:style-name="T1">Amen.</text:span></text:p>
      <text:p text:style-name="P23"/>
      <text:p text:style-name="P25">2. Canto d’ inizio</text:p>
      <text:p text:style-name="P1"><text:span text:style-name="T21">G</text:span><text:span text:style-name="T1">.</text:span>: <text:s/>Con un canto eleviamo, anzitutto, la nostra lode al Signore; facciamo il </text:p>
      <text:p text:style-name="P1"/>
      <text:p text:style-name="P1">canto…….............…………………………………alla pagina……… del libretto</text:p>
      <text:p text:style-name="P23"/>
      <text:p text:style-name="P25">3. Accoglienza</text:p>
      <text:p text:style-name="P52"><text:span text:style-name="T32">G.</text:span><text:span text:style-name="T33">: </text:span><text:span text:style-name="T9">Fratelli e sorelle, </text:span><text:span text:style-name="T10">la liturgia di questa domenica ci presenta il Signore che stende la mano non per colpire, ma per lenire il dolore, non per escludere, ma per reintegrare nella comunità. Giobbe, ricordandoci che la nostra vita è come un soffio, ci sollecita a viverla con gioia e con impegno per il bene del prossimo. Siamo chiamati ad aprirci a tutti con scelte altamente umane e cristiane. Il centro del messaggio sta nella frase: “La fece alzare” riferita alla suocera di Pietro. L'espressione evoca l'azione di Dio che risusciterà Gesù stesso dalla morte e che fa rialzare anche noi, in ogni momento, perché possiamo intraprendere un cammino libero verso di lui, verso la nostra salvezza.</text:span></text:p>
      <text:p text:style-name="P49"><text:s/></text:p>
      <text:p text:style-name="P34"><text:span text:style-name="T40">4. Gloria </text:span><text:s text:c="2"/></text:p>
      <text:p text:style-name="P70"><text:span text:style-name="T32">G.</text:span>:<text:span text:style-name="T47"> </text:span><text:s/><text:span text:style-name="T5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42"/>
      <text:p text:style-name="P25">5. Colletta</text:p>
      <text:p text:style-name="P69"><text:span text:style-name="T21">G.:</text:span> <text:s/>Preghiamo:<text:span text:style-name="T63"> o Dio, che nel tuo amore di Padre ti accosti alla sofferenza di tutti gli uomini e li unisci alla Pasqua del tuo Figlio, rendici puri e forti nelle prove, perché sull'esempio di Cristo impariamo a condividere con i fratelli il mistero del dolore, illuminati dalla speranza che ci salva. </text:span></text:p>
      <text:p text:style-name="P69"><text:span text:style-name="T63"><text:s/>Per il nostro Signore Gesù Cristo tuo figlio che è Dio, e vive e regna con te</text:span> nell'unità dello Spirito Santo, nei secoli dei secoli. <text:s/><text:span text:style-name="T1">Amen.</text:span> <text:s/></text:p>
      <text:p text:style-name="P68">(ci possiamo sedere)</text:p>
      <text:p text:style-name="P43"/>
      <text:p text:style-name="P16"><text:span text:style-name="T39">6. Prima lettura</text:span> <text:s/><text:span text:style-name="T27">Uno dei lettori, all’ambone, legge la prima lettura</text:span></text:p>
      <text:p text:style-name="P28"><text:soft-page-break/><text:span text:style-name="T34">7. Salmo <text:s/></text:span><text:span text:style-name="T20">Il lettore presenta e recita il salmo come il solito</text:span></text:p>
      <text:p text:style-name="P36"><text:span text:style-name="T40">8. Seconda lettura </text:span><text:span text:style-name="T34"><text:s/></text:span><text:span text:style-name="T29">Il lettore legge la seconda lettura</text:span></text:p>
      <text:p text:style-name="P36"><text:span text:style-name="T40">9. Alleluia <text:s/></text:span><text:span text:style-name="T29">Viene cantato l’alleluia come il solito</text:span></text:p>
      <text:p text:style-name="P36"><text:span text:style-name="T40">10. Vangelo <text:s/></text:span><text:span text:style-name="T29">Possibilmente un secondo lettore legge il Vangelo</text:span></text:p>
      <text:p text:style-name="P36"><text:span text:style-name="T40">11. Omelia </text:span><text:span text:style-name="T29">Uno dei lettori legge lentamente le riflessioni sul tema della domenica preparate in precedenza.</text:span></text:p>
      <text:p text:style-name="P40"><text:span text:style-name="T41">12 Atto penitenziale</text:span><text:span text:style-name="T46"> </text:span><text:s/><text:span text:style-name="T30">La guida si porta all’ambone e invita all’atto penitenziale con le seguenti parole.</text:span></text:p>
      <text:p text:style-name="P37"><text:span text:style-name="T22">G.:</text:span> <text:s/><text:span text:style-name="T43">(Ci alziamo in piedi per chiedere perdono dei nostri peccati)</text:span></text:p>
      <text:p text:style-name="P8">Per attuare nella storia il messaggio della parola di Dio dobbiamo impegnarci nella promozione della pace, nella stima per la non violenza, nel bisogno del perdono, nell'impegno per la giustizia, nell'amore al sacrificio. È difficile, per noi, attuare questo progetto. Chiediamo aiuto e perdono al Signore. </text:p>
      <text:p text:style-name="P51"><text:span text:style-name="T15">R</text:span><text:span text:style-name="T14">iconosciamo e confessiamo i nostri peccati davanti a Dio e alla comunità.</text:span></text:p>
      <text:p text:style-name="P7">Chiediamo perdono dei nostri peccati.</text:p>
      <text:p text:style-name="P11">(Breve pausa di silenzio). </text:p>
      <text:p text:style-name="P20"/>
      <text:p text:style-name="P30">Momento di silenzio.</text:p>
      <text:p text:style-name="P20"/>
      <text:p text:style-name="P13">- Tu sei il difensore dei poveri; Signore, pietà! </text:p>
      <text:p text:style-name="P22"/>
      <text:p text:style-name="P13">- Tu sei il rifugio dei deboli; Cristo, pietà! </text:p>
      <text:p text:style-name="P22"/>
      <text:p text:style-name="P13">- Tu sei la speranza dei peccatori; Signore, pietà! </text:p>
      <text:p text:style-name="P19"/>
      <text:p text:style-name="P12">Dio onnipotente abbia misericordia di noi, perdoni i nostri peccati e ci conduca alla vita eterna. <text:span text:style-name="T2">Amen. </text:span></text:p>
      <text:p text:style-name="P50"/>
      <text:p text:style-name="P26">13. Segno di pace</text:p>
      <text:p text:style-name="P94"><text:span text:style-name="T31">G.:</text:span><text:span text:style-name="T52"> <text:s/></text:span><text:span text:style-name="T54">Per descrivere il suo grande amore per il prossimo, Paolo dice: “Mi sono fatto servo di tutti... mi sono fatto debole per i deboli... Anche noi siamo chiamati ad essere amici e fratelli di tutti. La stretta di mano che ci scambiamo sia il segno della nostra volontà di creare rapporti cordiali con tutti. <text:s/></text:span><text:span text:style-name="T53">Diamoci un segno di pace.</text:span></text:p>
      <text:p text:style-name="P95"/>
      <text:p text:style-name="P26">14. Professione di fede</text:p>
      <text:p text:style-name="P15"><text:span text:style-name="T21">G.:</text:span> <text:span text:style-name="T43">(In comunione con tutta la Chiesa proclamiamo la nostra fede)</text:span></text:p>
      <text:p text:style-name="P9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93"/>
      <text:p text:style-name="P93"/>
      <text:p text:style-name="P93"/>
      <text:p text:style-name="P93"><text:soft-page-break/><text:span text:style-name="T62"><text:s/></text:span><text:span text:style-name="T42">15. Preghiera dei fedeli</text:span></text:p>
      <text:p text:style-name="P57">La guida introduce e poi concluderà la preghiera che si svolge come il solito ma restando sempre all’ambone.</text:p>
      <text:p text:style-name="P60"/>
      <text:p text:style-name="P66"><text:span text:style-name="T31">G.:</text:span><text:span text:style-name="T60"> </text:span><text:span text:style-name="T12">Fratelli e sorelle, </text:span><text:span text:style-name="T13">siamo certi che il Signore può guarire i nostri cuori malati: lui è il lieto messaggio della vita. Affidiamo a lui quanti sono scoraggiati e cercano motivi di speranza perché percepiscano accanto a loro la presenza feconda del Signore, medico del corpo e delle anime. <text:s/>Diciamo assieme: </text:span><text:span text:style-name="T18">Ascolta,</text:span><text:span text:style-name="T12"> </text:span><text:span text:style-name="T17">Signore, </text:span><text:span text:style-name="T18">la preghiera dei tuoi figli. </text:span></text:p>
      <text:p text:style-name="P61"/>
      <text:p text:style-name="P64">1. Per la Chiesa di Cristo: di fronte allo scandalo della violenza e della guerra sappia chinarsi, come il Signore, sulle piaghe e sul dolore degli uomini per guarire i cuori affranti e fasciare le ferite dell'odio e della violenza; preghiamo.</text:p>
      <text:p text:style-name="P65"/>
      <text:p text:style-name="P64">2. Per tutti i cristiani, sull'esempio di Paolo si facciano fratelli di tutti affinché l'umanità possa incontrarsi con l'amore di Dio che perdona e salva, solleva e rincuora; preghiamo. </text:p>
      <text:p text:style-name="P65"/>
      <text:p text:style-name="P64">3. Per l'umanità di oggi: possa trovare, in quanti hanno responsabilità di potere, persone che, secondo le indicazioni del Vangelo, sappiano stendere la mano sull'esempio di Cristo per aiutare le persone assetate di pace e di giustizia e bisognose di aiuto; preghiamo. </text:p>
      <text:p text:style-name="P65"/>
      <text:p text:style-name="P64">4. Per questa nostra comunità: nelle scelte quotidiane e di fronte ai mali dell'uomo si manifesti come il volto misericordioso del Signore che offre consolazione a quanti soffrono nel corpo e nello spirito; preghiamo. </text:p>
      <text:p text:style-name="P65"/>
      <text:p text:style-name="P64">Signore, tu sei venuto a noi dal Padre per rivelarci il suo amore. </text:p>
      <text:p text:style-name="P64">Ascolta la nostra preghiera e rendici discepoli gioiosi di poter vivere e annunciare la Buona Notizia del Vangelo. Fa' che la giustizia si diffonda e siano difesi i diritti di tutte le persone. </text:p>
      <text:p text:style-name="P67"><text:span text:style-name="T11">Per Cristo nostro Signore.</text:span><text:span text:style-name="T16"> <text:s/>Amen.</text:span></text:p>
      <text:p text:style-name="P63"/>
      <text:p text:style-name="P59">16. Canto eucaristico</text:p>
      <text:p text:style-name="P53"><text:span text:style-name="T26">G.:</text:span> <text:s/><text:span text:style-name="T43">(Ci possiamo sedere) Prepariamoci a ricevere l’Eucaristia facendo assieme </text:span></text:p>
      <text:p text:style-name="P32"/>
      <text:p text:style-name="P54"><text:s/>il canto………… …………………………………….di pagina……....</text:p>
      <text:p text:style-name="P21"/>
      <text:p text:style-name="P58">Durante il canto si raccoglie le offerte.</text:p>
      <text:p text:style-name="P46"/>
      <text:p text:style-name="P55"><text:span text:style-name="T23">Il </text:span><text:span text:style-name="T21">MINISTRO DELLA COMUNIONE</text:span><text:span text:style-name="T23"> va al tabernacolo, preleva la pisside e la depone sull’altare fermandosi qui. Poi dice…</text:span></text:p>
      <text:p text:style-name="P48"/>
      <text:p text:style-name="P59">17. Comunione</text:p>
      <text:p text:style-name="P3"><text:span text:style-name="T21">Min. com.</text:span> : <text:s/>(Ci alziamo in piedi e ci prepariamo a ricevere la comunione)</text:p>
      <text:p text:style-name="P4">Siamo, ora, <text:s/>invitati a rendere grazie al Signore per l'invito a partecipare alla Cena del Signore. Con il sacramento dell'Eucaristia il Signore entra in ciascuno di noi per farci partecipi della sua vita. <text:s/></text:p>
      <text:p text:style-name="P9">Il Signore è entrato nella storia per annunciare il regno di Dio e guarire i malati. Ora viene a noi nell'eucaristia e ci aiuta a essere attenti alla sofferenza degli uomini trovando i gesti e le parole che leniscono il dolore e riaccendono la speranza. </text:p>
      <text:p text:style-name="P3">Disponiamoci alla comunione con una preghiera silenziosa di adorazione. </text:p>
      <text:p text:style-name="P2">(Trascorriamo qualche momento in silenzio per la preghiera individuale.) </text:p>
      <text:p text:style-name="P62"/>
      <text:p text:style-name="P59">18. Padre nostro</text:p>
      <text:p text:style-name="P96"><text:span text:style-name="T21">Min. Com</text:span><text:span text:style-name="T20">. </text:span><text:span text:style-name="T6"><text:s/></text:span><text:span text:style-name="T7">Signore, ci hai convocati nella tua casa per fare di noi una sola famiglia. </text:span><text:span text:style-name="T8">Nella preghiera ritroviamo l'unità fra di noi. </text:span><text:span text:style-name="T7">Con le parole insegnateci dal tuo Figlio unigenito, chiediamo l'avvento del tuo regno di giustizia e di pace: </text:span><text:span text:style-name="T6">D</text:span><text:span text:style-name="T5">iciamo insieme: </text:span><text:span text:style-name="T19">Padre nostro ... </text:span></text:p>
      <text:p text:style-name="P35"><text:soft-page-break/><text:span text:style-name="T28">Min. Com</text:span><text:span text:style-name="T20">.</text:span> Beati gli invitati alla mensa del Signore. Ecco l’Agnello di Dio che toglie i peccati del mondo.</text:p>
      <text:p text:style-name="P35"><text:span text:style-name="T2">O Signore non sono degno di partecipare alla tua mensa, ma dì soltanto una parola ed io sarò salvato</text:span>.</text:p>
      <text:p text:style-name="P44"/>
      <text:p text:style-name="P81">19. Canto di comunione</text:p>
      <text:p text:style-name="P31"><text:span text:style-name="T1">GUIDA: </text:span><text:span text:style-name="T4">Mentre ci accostiamo alla comunione ringraziamo Dio facendo assieme </text:span></text:p>
      <text:p text:style-name="P83"/>
      <text:p text:style-name="P1">il canto……………………….. ……………………di pagina…………</text:p>
      <text:p text:style-name="P41"/>
      <text:p text:style-name="P71">Durante il canto viene distribuita la comunione; poi la pisside viene riportata nel tabernacolo.</text:p>
      <text:p text:style-name="P82">20. Orazione</text:p>
      <text:p text:style-name="P72"><text:span text:style-name="T36">Min. com.:</text:span> dall’altare, legge la preghiera di ringraziamento e la preghiera del giorno, poi si riporta in disparte.</text:p>
      <text:p text:style-name="P6"><text:span text:style-name="T21">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0">O Dio, che ci hai resi partecipi di un solo pane e di un solo calice, fa' che uniti al Cristo in un solo corpo portiamo con gioia frutti di vita eterna per la salvezza del mondo. </text:p>
      <text:p text:style-name="P5"><text:span text:style-name="T64"><text:s/>Per Cristo nostro Signore. </text:span><text:span text:style-name="T3">Amen. </text:span></text:p>
      <text:p text:style-name="P45"/>
      <text:p text:style-name="P81">21. Saluto finale</text:p>
      <text:p text:style-name="P76"><text:span text:style-name="T23">La </text:span><text:span text:style-name="T21">GUIDA</text:span><text:span text:style-name="T20"> </text:span><text:span text:style-name="T23">si riporta all’ambone e dice:.</text:span> (Ci possiamo sedere) </text:p>
      <text:p text:style-name="P55">Fratelli e sorelle, alla fine di questa celebrazione della Parola di Dio, ritorniamo alla nostra vita quotidiana <text:span text:style-name="T59">per vivere con gioia il giorno del Signore.</text:span></text:p>
      <text:p text:style-name="P56">Tutto il mondo, anche se in forma inconscia, cerca il Signore. Lui ci ha incontrato e ci ha offerto la sua vita. La comunione, farmaco di immortalità, ci ha guariti e ci ha donato la forza necessaria per annunciare il Vangelo della vita. Viviamo con impegno questa missione rivelatrice di Dio e apportatrice di gioia al mondo intero. </text:p>
      <text:p text:style-name="P55">Trasformati dall'incontro con il Signore, ritorniamo alla nostra vita di ogni giorno con la forza che abbiamo ricevuto nella comunione con Cristo e tra di noi. </text:p>
      <text:p text:style-name="P44"/>
      <text:p text:style-name="P27">22. Canto finale</text:p>
      <text:p text:style-name="P14"><text:span text:style-name="T25">G.: </text:span><text:span text:style-name="T23">sempre all’ambone, </text:span><text:span text:style-name="T24">legge gli avvisi domenicali</text:span></text:p>
      <text:p text:style-name="P18"/>
      <text:p text:style-name="P1">Concludiamo la nostra liturgia domenicale con il</text:p>
      <text:p text:style-name="P33"/>
      <text:p text:style-name="P1">canto...................................................................................di pagina..............................</text:p>
      <text:p text:style-name="P47"/>
      <text:p text:style-name="P38"><text:span text:style-name="T28">G.:</text:span><text:span text:style-name="T48"> <text:s text:c="2"/></text:span><text:span text:style-name="T49">(Ci alziamo in piedi)</text:span><text:span text:style-name="T48"> </text:span><text:span text:style-name="T49">La benedizione del Signore ci aiuti a custodire nel cuore la Parola ascoltata e il Pane ricevuto, per essere testimoni del Signore risorto ogni giorno della settimana. <text:s/></text:span><text:span text:style-name="T43">Assieme facciamo di nuovo il segno della croce: </text:span></text:p>
      <text:p text:style-name="P17"><text:span text:style-name="T44">Nel nome del Padre, del Figlio e dello Spirito Santo. </text:span><text:span text:style-name="T45">Amen.</text:span></text:p>
      <text:p text:style-name="P39"><text:span text:style-name="T50">La liturgia è finita, a</text:span><text:span text:style-name="T49">ndate in pace. </text:span><text:span text:style-name="T2">Rendiamo grazie a Dio.</text:span></text:p>
      <text:p text:style-name="P86"><text:soft-page-break/></text:p>
      <text:p text:style-name="P87">Pe Liturgjie in lenghe furlane</text:p>
      <text:p text:style-name="P103"><text:span text:style-name="T67">Presentazion de fieste </text:span></text:p>
      <text:p text:style-name="P97"><text:span text:style-name="T55">Fradis e sûrs, <text:s/>la liturgjie di cheste domenie nus presente il Signôr che al slungjie la man, no par dâ jù, ma par calmâ il dolôr, no par escludi, ma par tornâ a meti dentri te comunitât. Jop, visantnus che la nestre vite e je tant che une soflade, nus sburte a vivile di gust e impegnantsi pal ben dal prossim. </text:span></text:p>
      <text:p text:style-name="P97"><text:span text:style-name="T55">O sin clamâts a viargisi a ducj fasint sieltis veramentri umanis e cristianis. Il centri dal messaç di cheste domenie al sta te frase: “Le fasè jevâ sù” dite a la madone di Pieri. La espression e fâs pensâ Diu che al risussitarà Gesù stes de muart e che nus fâs jevâ sù ancje nô, ogni moment, par che o podìn cjapâ une strade gnove e libare viars di lui, viars de nestre salvece. </text:span></text:p>
      <text:p text:style-name="P98"/>
      <text:p text:style-name="P98"/>
      <text:p text:style-name="P97"><text:span text:style-name="T66">Preieris </text:span></text:p>
      <text:p text:style-name="P97"><text:span text:style-name="T55">Fradis e sûrs, o sin sigûrs che il Signôr al pò vuarî i nestris cûrs malâts: lui al è la buine gnove de vite. Consegnìn a lui chei che a son avilîts e che a cirin une reson par tornâ a sperâ, par che a sintin dongje di lôr la presince dal Signôr, miedi dal cuarp e de anime. Disìn ducj: </text:span><text:span text:style-name="T58">Scolte, Signôr, la preiere dai tiei fîs.</text:span></text:p>
      <text:p text:style-name="P99"/>
      <text:p text:style-name="P97"><text:span text:style-name="T55">1. Pe Glesie di Crist: di front dal scandul de violence e de vuere, che e savedi pleâsi, come il Signôr, su lis plais e sui dolôrs dai oms e des feminis <text:s/>par vuarî i cûrs parâts a tocs e fassâ lis feridis de asse e de violence; preìn fradis.. </text:span></text:p>
      <text:p text:style-name="P99"/>
      <text:p text:style-name="P97"><text:span text:style-name="T55">2. </text:span><text:span text:style-name="T56">Par ducj i cristians: seont l'esempli di Pauli che a deventin fradis di ducj par che la umanitât e puedi cjatâsi cu l'amôr di Diu che al perdone e al salve, al tire sù e al confuarte: <text:s/>preìn fradis.</text:span></text:p>
      <text:p text:style-name="P100"/>
      <text:p text:style-name="P97"><text:span text:style-name="T55">3. Pe umanitât di vuê: par che, ta chei che a àn responsabilitât te vite publiche, a puedin cjatâ personis che, come che al dîs il Vanzeli, a sedin bogns di slungjâ la man, seont l'esempli di Crist, par judâ lis personis che a àn sêt di pâs e di justizie e ur covente di jessi judadis; preìn fradis.</text:span></text:p>
      <text:p text:style-name="P99"/>
      <text:p text:style-name="P99"/>
      <text:p text:style-name="P110"><text:span text:style-name="T55">4. Par cheste nestre comunitât; par che tes sieltis di ogni dì e di front dai mâi dal om si palesi tant che la muse misericordiôse dal Signôr che al console ducj chei che a patissin ta l'anime e tal spirt; preìn fradis.</text:span></text:p>
      <text:p text:style-name="P74"/>
      <text:p text:style-name="P97"><text:span text:style-name="T55">Signôr Gjesù, tu tu sês vignût ca di nô dal Pari par disvelânus il so amôr.</text:span></text:p>
      <text:p text:style-name="P97"><text:span text:style-name="T55">Scolte la nestre preiere e fasinus deventâ disseui contents di vivi par contâ la Buine Gnove dal Vanzeli. Fâs che la justizie si slarghi e che a vegnin difindûts i dirits di ogni persone. Par Crist nestri Signôr. <text:s/>Amen. </text:span></text:p>
      <text:p text:style-name="P104"/>
      <text:p text:style-name="P73"/>
      <text:p text:style-name="P73"><text:s/></text:p>
      <text:p text:style-name="P89"><text:soft-page-break/>(Riflessioni sul tema della festa)</text:p>
      <text:p text:style-name="P84"/>
      <text:p text:style-name="P88">Guarì molti</text:p>
      <text:p text:style-name="P91">Il filo rosso della 5ª domenica del tempo ordinario ci viene dal dolore e dalla sconfitta del dolore messa in atto da Cristo. Proseguendo nel percorso epifanico vediamo il Signore Gesù manifestarsi, appunto, come colui che è capace di sconfiggere la malattia, di sanarla, con ciò additando già in opera il regno di Dio. </text:p>
      <text:p text:style-name="P91">Il tipo qui è Giobbe. È in lui, giusto ingiustamente messo a prova, che la comunità cristiana ha riconosciuto un'anticipazione di Cristo, della sua sofferenza, della sua morte innocente. </text:p>
      <text:p text:style-name="P91">Giobbe è da sempre il prototipo della insensatezza della malattia e del dolore che colpiscono la nostra umanità, indipendentemente dalla stessa responsabilità personale. Con ciò è rovesciata l'idea, pure a lungo diffusa in Israele, che inscrive la giusta remunerazione, la giusta ricompensa per una vita virtuosa già in questo mondo e la ritiene costituita dalla salute, dalla prosperità, da una ricca progenie. Israele sperimenta ben presto che non sempre è così. Il male tocca anche chi è innocente, addirittura chi è timorato di Dio, nel senso nobile e ampio del termine. </text:p>
      <text:p text:style-name="P91">Il brano della prima lettura ci mette dinanzi alla sofferenza di Giobbe, alla denuncia dell'effimero della condizione umana, alla denuncia di una sofferenza implacabile, bene espressa nell'immagine del riposo mancato, della veglia dolente che lo accompagna ogni notte. Miliardi di uomini vivono la condizione di Giobbe. Peggio, vivono senza neppure sapersi o sentirsi uomini e donne, senza averne alcuna colpa. Non ha colpa il bambino o l'adulto che muore di sete e di fame; non ha colpa l'essere umano comunque sfruttato; non ha colpa chiunque, uomo o donna, è straziato nella propria carne dalla inesorabilità della malattia. </text:p>
      <text:p text:style-name="P91">In questa situazione di umanità dolente appare il Messia, il Salvatore, il Redentore, il Guaritore, il Consolatore, Cristo. Inizia la sua opera nel modo più semplice e modesto che possiamo pensare: guarisce una vecchietta, una suocera, una donna del popolo. Siamo lontano dai luoghi del potere, dai luoghi della notorietà.</text:p>
      <text:p text:style-name="P91">Nella suocera di Pietro, nel suo alacre mettersi a servizio dobbiamo vedere poi il prototipo delle tante donne cui è debitore Gesù stesso e la comunità cristiana primitiva. Ben poco avrebbero potuto i soli discepoli, senza il concorso delle donne! </text:p>
      <text:p text:style-name="P90"><text:s text:c="94"/><text:span text:style-name="T38">Da “Servizio della Parola”</text:span></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1-27T16:49:28.271000000</dc:date>
    <meta:editing-duration>PT20H38M53S</meta:editing-duration>
    <meta:editing-cycles>61</meta:editing-cycles>
    <meta:generator>LibreOffice/4.3.4.1$Windows_x86 LibreOffice_project/bc356b2f991740509f321d70e4512a6a54c5f243</meta:generator>
    <meta:print-date>2015-01-24T22:26:58.117000000</meta:print-date>
    <meta:document-statistic meta:table-count="0" meta:image-count="0" meta:object-count="0" meta:page-count="6" meta:paragraph-count="112" meta:word-count="2721" meta:character-count="16300" meta:non-whitespace-character-count="13480"/>
  </office:meta>
</office:document-meta>
</file>