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1fe0"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f636"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4ad7ae"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1152b" officeooo:paragraph-rsid="00490f27"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67d5c" officeooo:paragraph-rsid="00467d5c"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90f27" officeooo:paragraph-rsid="00490f27"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0c1df" officeooo:paragraph-rsid="0030c1df" style:language-asian="en" style:country-asian="US" style:font-size-complex="12pt"/>
    </style:style>
    <style:style style:name="P1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467d5c" officeooo:paragraph-rsid="00467d5c" style:language-asian="en" style:country-asian="US" style:font-weight-asian="normal" style:font-size-complex="12pt" style:font-weight-complex="normal"/>
    </style:style>
    <style:style style:name="P14"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6"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7"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8"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9"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30c1df" officeooo:paragraph-rsid="00467d5c" style:font-size-asian="6pt" style:language-asian="en" style:country-asian="US" style:font-size-complex="6pt"/>
    </style:style>
    <style:style style:name="P20"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21"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22"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467d5c" officeooo:paragraph-rsid="00467d5c" style:font-size-asian="5.25pt" style:language-asian="en" style:country-asian="US" style:font-weight-asian="normal" style:font-size-complex="6pt" style:font-weight-complex="normal"/>
    </style:style>
    <style:style style:name="P23"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4"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8"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9"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3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3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3"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4"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5"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7" style:family="paragraph" style:parent-style-name="Standard">
      <style:paragraph-properties style:text-autospace="none" style:writing-mode="lr-tb"/>
      <style:text-properties fo:font-size="13pt"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9"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40" style:family="paragraph" style:parent-style-name="Standard">
      <style:paragraph-properties fo:text-align="justify" style:justify-single-word="false" style:text-autospace="none" style:writing-mode="lr-tb"/>
      <style:text-properties fo:font-size="13pt" fo:font-weight="normal" officeooo:paragraph-rsid="00373bc9" style:font-size-asian="13pt" style:font-size-complex="13pt"/>
    </style:style>
    <style:style style:name="P41" style:family="paragraph" style:parent-style-name="Standard">
      <style:paragraph-properties style:text-autospace="none" style:writing-mode="lr-tb"/>
    </style:style>
    <style:style style:name="P42"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3" style:family="paragraph" style:parent-style-name="Standard">
      <style:paragraph-properties fo:text-align="justify" style:justify-single-word="false" style:text-autospace="none" style:writing-mode="lr-tb"/>
      <style:text-properties fo:font-size="6pt" style:font-size-asian="5.25pt" style:font-size-complex="6pt"/>
    </style:style>
    <style:style style:name="P44"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46"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7"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normal"/>
    </style:style>
    <style:style style:name="P4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9"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5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3b1fe0" style:font-size-asian="6pt" style:language-asian="en" style:country-asian="US" style:font-style-asian="normal" style:font-size-complex="6pt" style:font-style-complex="normal"/>
    </style:style>
    <style:style style:name="P51"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fo:font-weight="normal" officeooo:rsid="0034f816" style:font-size-asian="6pt" style:language-asian="en" style:country-asian="US" style:font-style-asian="normal" style:font-size-complex="6pt" style:font-style-complex="normal"/>
    </style:style>
    <style:style style:name="P5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30c1df" style:font-size-asian="11.3500003814697pt" style:language-asian="en" style:country-asian="US" style:font-size-complex="13pt" style:font-style-complex="italic"/>
    </style:style>
    <style:style style:name="P5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047d38f" officeooo:paragraph-rsid="0047d38f" style:font-name-asian="Times New Roman1" style:font-size-asian="13pt" style:language-asian="en" style:country-asian="US" style:font-style-asian="normal" style:font-weight-asian="normal" style:font-size-complex="13pt" style:font-weight-complex="normal"/>
    </style:style>
    <style:style style:name="P54" style:family="paragraph" style:parent-style-name="Standard">
      <style:paragraph-properties fo:text-align="justify" style:justify-single-word="false" style:text-autospace="none" style:writing-mode="lr-tb"/>
      <style:text-properties officeooo:paragraph-rsid="0038654c"/>
    </style:style>
    <style:style style:name="P55" style:family="paragraph" style:parent-style-name="Standard">
      <style:paragraph-properties fo:text-align="justify" style:justify-single-word="false" style:text-autospace="none" style:writing-mode="lr-tb"/>
      <style:text-properties officeooo:paragraph-rsid="0044cd2c"/>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7"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9"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4ad7ae" style:font-size-asian="13pt" style:language-asian="en" style:country-asian="US" style:font-size-complex="13pt"/>
    </style:style>
    <style:style style:name="P60"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1"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3"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64" style:family="paragraph" style:parent-style-name="Corpo_20_del_20_testo_20_2">
      <style:paragraph-properties fo:text-align="justify" style:justify-single-word="false" style:text-autospace="none" style:writing-mode="lr-tb"/>
      <style:text-properties fo:font-size="6pt" fo:font-weight="normal" officeooo:rsid="003bf636" officeooo:paragraph-rsid="003bf636" style:font-size-asian="5.25pt" style:font-weight-asian="normal" style:font-size-complex="6pt" style:font-weight-complex="normal"/>
    </style:style>
    <style:style style:name="P65" style:family="paragraph" style:parent-style-name="Corpo_20_del_20_testo_20_2">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36e35c" style:font-name-asian="Times New Roman1" style:font-size-asian="7pt" style:language-asian="en" style:country-asian="US" style:font-style-asian="normal" style:font-weight-asian="normal" style:font-size-complex="8pt" style:font-style-complex="italic" style:font-weight-complex="normal"/>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47d38f" officeooo:paragraph-rsid="0047d38f" style:font-name-asian="Times New Roman1" style:font-size-asian="13pt" style:language-asian="en" style:country-asian="US" style:font-style-asian="normal" style:font-weight-asian="normal" style:font-size-complex="13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490f27" officeooo:paragraph-rsid="00490f27" style:font-name-asian="Times New Roman1" style:font-size-asian="13pt" style:language-asian="en" style:country-asian="US" style:font-style-asian="normal" style:font-weight-asian="normal" style:font-size-complex="13pt" style:font-weight-complex="normal"/>
    </style:style>
    <style:style style:name="P6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3bf636" officeooo:paragraph-rsid="0047d38f" style:font-name-asian="Times New Roman1" style:font-size-asian="5.25pt" style:language-asian="en" style:country-asian="US" style:font-style-asian="normal" style:font-weight-asian="normal" style:font-size-complex="6pt" style:font-weight-complex="normal"/>
    </style:style>
    <style:style style:name="P7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3bf636" officeooo:paragraph-rsid="00490f27" style:font-name-asian="Times New Roman1" style:font-size-asian="5.25pt" style:language-asian="en" style:country-asian="US" style:font-style-asian="normal" style:font-weight-asian="normal" style:font-size-complex="6pt" style:font-weight-complex="normal"/>
    </style:style>
    <style:style style:name="P71" style:family="paragraph" style:parent-style-name="Corpo_20_del_20_testo_20_2">
      <style:paragraph-properties fo:text-align="justify" style:justify-single-word="false" style:text-autospace="none" style:writing-mode="lr-tb"/>
      <style:text-properties officeooo:paragraph-rsid="0047d38f"/>
    </style:style>
    <style:style style:name="P72" style:family="paragraph" style:parent-style-name="Corpo_20_del_20_testo_20_2">
      <style:paragraph-properties fo:text-align="justify" style:justify-single-word="false" style:text-autospace="none" style:writing-mode="lr-tb"/>
      <style:text-properties officeooo:rsid="00490f27" officeooo:paragraph-rsid="00490f27"/>
    </style:style>
    <style:style style:name="P7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7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3f96ac" style:font-size-asian="13pt" style:language-asian="en" style:country-asian="US" style:font-size-complex="13pt"/>
    </style:style>
    <style:style style:name="P75"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44cd2c" style:font-size-asian="13pt" style:language-asian="en" style:country-asian="US" style:font-size-complex="13pt"/>
    </style:style>
    <style:style style:name="P76" style:family="paragraph" style:parent-style-name="Corpo_20_del_20_testo_20_3">
      <style:paragraph-properties fo:text-align="justify" style:justify-single-word="false" style:text-autospace="none" style:writing-mode="lr-tb"/>
      <style:text-properties officeooo:paragraph-rsid="0019bac6"/>
    </style:style>
    <style:style style:name="P77"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80"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90"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1d8d5b" officeooo:paragraph-rsid="001d8d5b" style:font-size-asian="18pt" style:font-style-asian="normal" style:font-weight-asian="bold" style:font-size-complex="18pt" style:font-style-complex="normal" style:font-weight-complex="bold"/>
    </style:style>
    <style:style style:name="P91"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4ad7ae" officeooo:paragraph-rsid="004ad7ae" style:font-size-asian="18pt" style:font-style-asian="normal" style:font-weight-asian="bold" style:font-size-complex="18pt" style:font-style-complex="normal" style:font-weight-complex="bold"/>
    </style:style>
    <style:style style:name="P9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d6ff1" officeooo:paragraph-rsid="003d6ff1" style:font-name-asian="Times New Roman1" style:font-size-asian="13pt" style:language-asian="ar" style:country-asian="SA" style:font-style-asian="normal" style:font-weight-asian="normal" style:font-size-complex="13pt" style:font-style-complex="normal" style:font-weight-complex="normal"/>
    </style:style>
    <style:style style:name="P9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4ad7ae" officeooo:paragraph-rsid="004ad7ae" style:font-name-asian="Times New Roman1" style:font-size-asian="13pt" style:language-asian="ar" style:country-asian="SA" style:font-style-asian="normal" style:font-weight-asian="normal" style:font-size-complex="13pt" style:font-style-complex="normal" style:font-weight-complex="normal"/>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36e35c" officeooo:paragraph-rsid="0036e35c" style:letter-kerning="true" style:font-name-asian="Mangal" style:font-size-asian="13pt" style:language-asian="en" style:country-asian="US" style:font-style-asian="normal" style:font-weight-asian="normal" style:font-size-complex="13pt" style:font-weight-complex="normal"/>
    </style:style>
    <style:style style:name="P9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9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officeooo:paragraph-rsid="0028d2e6" style:font-size-asian="13pt" style:font-size-complex="13pt"/>
    </style:style>
    <style:style style:name="P9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8" style:family="paragraph" style:parent-style-name="Standard">
      <style:text-properties officeooo:paragraph-rsid="0030c1df"/>
    </style:style>
    <style:style style:name="P99"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weight-asian="normal" style:font-size-complex="8pt" style:font-style-complex="italic" style:font-weight-complex="normal"/>
    </style:style>
    <style:style style:name="P100"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047d38f" style:font-name-asian="Times New Roman1" style:font-size-asian="13pt" style:language-asian="en" style:country-asian="US" style:font-style-asian="normal" style:font-weight-asian="normal" style:font-size-complex="13pt" style:font-weight-complex="normal"/>
    </style:style>
    <style:style style:name="P101" style:family="paragraph" style:parent-style-name="Standard">
      <style:paragraph-properties fo:text-align="justify" style:justify-single-word="false" fo:orphans="2" fo:widows="2"/>
      <style:text-properties fo:color="#000000" style:font-name="Times New Roman" fo:font-size="6pt" fo:language="it" fo:country="IT" fo:font-style="normal" fo:font-weight="normal" officeooo:rsid="003bf636" style:font-name-asian="Times New Roman1" style:font-size-asian="5.25pt" style:language-asian="en" style:country-asian="US" style:font-style-asian="normal" style:font-weight-asian="normal" style:font-size-complex="6pt" style:font-weight-complex="normal"/>
    </style:style>
    <style:style style:name="P102" style:family="paragraph" style:parent-style-name="Standard">
      <style:text-properties officeooo:paragraph-rsid="00490f27"/>
    </style:style>
    <style:style style:name="P103" style:family="paragraph" style:parent-style-name="Text_20_body">
      <style:paragraph-properties fo:margin-top="0cm" fo:margin-bottom="0cm" loext:contextual-spacing="false"/>
    </style:style>
    <style:style style:name="P104" style:family="paragraph" style:parent-style-name="Text_20_body">
      <style:paragraph-properties fo:margin-top="0cm" fo:margin-bottom="0cm" loext:contextual-spacing="false"/>
      <style:text-properties style:font-name="Times New Roman"/>
    </style:style>
    <style:style style:name="P105"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06" style:family="paragraph" style:parent-style-name="Text_20_body">
      <style:paragraph-properties fo:margin-top="0cm" fo:margin-bottom="0cm" loext:contextual-spacing="false"/>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P107"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08"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09" style:family="paragraph" style:parent-style-name="Text_20_body">
      <style:paragraph-properties fo:margin-top="0cm" fo:margin-bottom="0.212cm" loext:contextual-spacing="false"/>
    </style:style>
    <style:style style:name="P110" style:family="paragraph" style:parent-style-name="Text_20_body">
      <style:paragraph-properties fo:margin-top="0cm" fo:margin-bottom="0.212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11" style:family="paragraph" style:parent-style-name="Text_20_body">
      <style:paragraph-properties fo:margin-top="0cm" fo:margin-bottom="0.212cm" loext:contextual-spacing="false"/>
      <style:text-properties fo:font-size="13pt" style:font-size-asian="13pt" style:font-size-complex="13pt"/>
    </style:style>
    <style:style style:name="P112" style:family="paragraph" style:parent-style-name="Text_20_body">
      <style:paragraph-properties fo:margin-top="0cm" fo:margin-bottom="0cm" loext:contextual-spacing="false"/>
    </style:style>
    <style:style style:name="P113" style:family="paragraph" style:parent-style-name="Text_20_body">
      <style:paragraph-properties fo:margin-top="0cm" fo:margin-bottom="0cm" loext:contextual-spacing="false"/>
      <style:text-properties style:font-name="Times New Roman"/>
    </style:style>
    <style:style style:name="P11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15" style:family="paragraph" style:parent-style-name="Heading_20_2">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officeooo:rsid="00325850"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036e3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41152b"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4149a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490f27"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44cd2c" style:font-name-asian="Times New Roman1" style:font-size-asian="13pt" style:language-asian="en" style:country-asian="US" style:font-style-asian="normal" style:font-weight-asian="normal" style:font-size-complex="13pt" style:font-style-complex="normal"/>
    </style:style>
    <style:style style:name="T11"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officeooo:rsid="003bf636" style:font-name-asian="Times New Roman1"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041152b" style:font-name-asian="Times New Roman1"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047d38f" style:font-name-asian="Times New Roman1"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bold" officeooo:rsid="003bf636" style:font-name-asian="Times New Roman1"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normal" fo:font-weight="bold" officeooo:rsid="0047d38f" style:font-name-asian="Times New Roman1"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01bb8ef" style:font-size-asian="13pt" style:language-asian="en" style:country-asian="US" style:font-weight-asian="bold" style:font-size-complex="13pt" style:font-weight-complex="bold"/>
    </style:style>
    <style:style style:name="T20" style:family="text">
      <style:text-properties fo:color="#ff0000"/>
    </style:style>
    <style:style style:name="T21" style:family="text">
      <style:text-properties fo:color="#ff0000" fo:font-weight="bold" style:font-weight-complex="bold"/>
    </style:style>
    <style:style style:name="T22" style:family="text">
      <style:text-properties fo:color="#ff0000" fo:font-weight="bold" style:font-weight-asian="bold" style:font-weight-complex="bold"/>
    </style:style>
    <style:style style:name="T23" style:family="text">
      <style:text-properties fo:color="#ff0000" fo:font-style="italic" style:font-style-complex="italic"/>
    </style:style>
    <style:style style:name="T24" style:family="text">
      <style:text-properties fo:color="#ff0000" fo:font-style="italic" style:text-underline-style="solid" style:text-underline-width="auto" style:text-underline-color="font-color" style:font-style-complex="italic"/>
    </style:style>
    <style:style style:name="T25" style:family="text">
      <style:text-properties fo:color="#ff0000" fo:font-style="normal" fo:font-weight="bold" style:font-weight-complex="bold"/>
    </style:style>
    <style:style style:name="T26" style:family="text">
      <style:text-properties fo:color="#ff0000" fo:language="it" fo:country="IT" fo:font-weight="bold" style:font-weight-complex="bold"/>
    </style:style>
    <style:style style:name="T27" style:family="text">
      <style:text-properties fo:color="#ff0000" fo:language="it" fo:country="IT" fo:font-style="italic" style:font-style-complex="italic"/>
    </style:style>
    <style:style style:name="T28" style:family="text">
      <style:text-properties fo:color="#ff0000" style:font-name="Times New Roman" fo:language="it" fo:country="IT" fo:font-style="normal" fo:font-weight="bold" style:language-asian="en" style:country-asian="US" style:font-weight-complex="bold"/>
    </style:style>
    <style:style style:name="T29" style:family="text">
      <style:text-properties fo:color="#ff0000" style:font-name="Times New Roman" fo:language="it" fo:country="IT" fo:font-style="italic" fo:font-weight="normal" style:language-asian="en" style:country-asian="US" style:font-style-complex="italic"/>
    </style:style>
    <style:style style:name="T30"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1"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3" style:family="text">
      <style:text-properties fo:color="#ff0000" style:font-name="Times New Roman" fo:font-size="13pt" fo:language="en" fo:country="US" fo:font-style="normal" fo:font-weight="normal" style:font-size-asian="13pt" style:language-asian="en" style:country-asian="US" style:font-size-complex="13pt"/>
    </style:style>
    <style:style style:name="T34" style:family="text">
      <style:text-properties style:text-underline-style="solid" style:text-underline-width="auto" style:text-underline-color="font-color"/>
    </style:style>
    <style:style style:name="T35" style:family="text">
      <style:text-properties fo:font-style="normal" fo:font-weight="bold" style:font-weight-complex="bold"/>
    </style:style>
    <style:style style:name="T36" style:family="text">
      <style:text-properties fo:font-style="normal" fo:font-weight="bold" style:font-style-complex="normal" style:font-weight-complex="bold"/>
    </style:style>
    <style:style style:name="T37" style:family="text">
      <style:text-properties fo:font-style="italic" style:font-style-complex="italic"/>
    </style:style>
    <style:style style:name="T38" style:family="text">
      <style:text-properties fo:font-style="italic" style:font-style-asian="italic" style:font-style-complex="italic"/>
    </style:style>
    <style:style style:name="T39" style:family="text">
      <style:text-properties fo:color="#339966" fo:language="it" fo:country="IT" fo:font-style="italic" style:text-underline-style="solid" style:text-underline-width="auto" style:text-underline-color="font-color" style:font-style-complex="italic"/>
    </style:style>
    <style:style style:name="T4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41"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2" style:family="text">
      <style:text-properties fo:color="#339966" fo:font-style="italic" style:text-underline-style="solid" style:text-underline-width="auto" style:text-underline-color="font-color" fo:font-weight="normal" style:font-style-complex="italic"/>
    </style:style>
    <style:style style:name="T43" style:family="text">
      <style:text-properties fo:language="it" fo:country="IT"/>
    </style:style>
    <style:style style:name="T44" style:family="text">
      <style:text-properties fo:language="it" fo:country="IT" fo:font-weight="normal"/>
    </style:style>
    <style:style style:name="T45" style:family="text">
      <style:text-properties fo:language="it" fo:country="IT" fo:font-weight="bold" style:font-weight-complex="bold"/>
    </style:style>
    <style:style style:name="T46" style:family="text">
      <style:text-properties fo:color="#3deb3d"/>
    </style:style>
    <style:style style:name="T47" style:family="text">
      <style:text-properties style:font-size-asian="13pt"/>
    </style:style>
    <style:style style:name="T48" style:family="text">
      <style:text-properties style:font-name="Times New Roman" fo:font-style="normal" style:language-asian="en" style:country-asian="US"/>
    </style:style>
    <style:style style:name="T49" style:family="text">
      <style:text-properties style:font-name="Times New Roman" fo:language="it" fo:country="IT" fo:font-style="normal" style:language-asian="en" style:country-asian="US"/>
    </style:style>
    <style:style style:name="T50" style:family="text">
      <style:text-properties style:font-name="Times New Roman" fo:language="it" fo:country="IT" fo:font-style="normal" officeooo:rsid="004149af" style:language-asian="en" style:country-asian="US"/>
    </style:style>
    <style:style style:name="T51" style:family="text">
      <style:text-properties style:font-name="Times New Roman" fo:font-size="13pt" fo:language="it" fo:country="IT" fo:font-style="normal" fo:font-weight="normal" officeooo:rsid="0019bac6" style:font-size-asian="13pt" style:language-asian="en" style:country-asian="US" style:font-style-asian="normal" style:font-size-complex="13pt" style:font-style-complex="normal"/>
    </style:style>
    <style:style style:name="T52" style:family="text">
      <style:text-properties style:font-name="Times New Roman" fo:font-size="13pt" fo:language="it" fo:country="IT" fo:font-style="normal" fo:font-weight="normal" style:font-size-asian="13pt" style:language-asian="en" style:country-asian="US" style:font-size-complex="13pt"/>
    </style:style>
    <style:style style:name="T53" style:family="text">
      <style:text-properties style:font-name="Times New Roman" fo:font-size="13pt" fo:language="it" fo:country="IT" fo:font-style="normal" fo:font-weight="normal" officeooo:rsid="003b1fe0" style:font-size-asian="13pt" style:language-asian="en" style:country-asian="US" style:font-size-complex="13pt"/>
    </style:style>
    <style:style style:name="T54" style:family="text">
      <style:text-properties style:font-name="Times New Roman" fo:font-size="13pt" fo:language="it" fo:country="IT" fo:font-style="normal" fo:font-weight="normal" officeooo:rsid="0041152b" style:font-size-asian="13pt" style:language-asian="en" style:country-asian="US" style:font-size-complex="13pt"/>
    </style:style>
    <style:style style:name="T55" style:family="text">
      <style:text-properties style:font-name="Times New Roman" fo:font-size="13pt" fo:language="it" fo:country="IT" fo:font-style="normal" fo:font-weight="normal" officeooo:rsid="00467d5c" style:font-size-asian="13pt" style:language-asian="en" style:country-asian="US" style:font-size-complex="13pt"/>
    </style:style>
    <style:style style:name="T56" style:family="text">
      <style:text-properties style:font-name="Times New Roman" fo:font-size="13pt" fo:language="it" fo:country="IT" fo:font-style="normal" fo:font-weight="normal" officeooo:rsid="0047d38f" style:font-size-asian="13pt" style:language-asian="en" style:country-asian="US" style:font-size-complex="13pt"/>
    </style:style>
    <style:style style:name="T57"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8"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59" style:family="text">
      <style:text-properties style:font-name="Times New Roman" fo:font-size="14pt" fo:language="en" fo:country="US" fo:font-style="normal" fo:font-weight="normal" style:font-name-asian="Arial2" style:font-size-asian="14pt" style:language-asian="en" style:country-asian="US" style:font-style-asian="normal" style:font-weight-asian="normal"/>
    </style:style>
    <style:style style:name="T60"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61"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62" style:family="text">
      <style:text-properties officeooo:rsid="001bb8ef"/>
    </style:style>
    <style:style style:name="T63" style:family="text">
      <style:text-properties fo:font-size="13pt" fo:font-weight="normal" style:font-size-asian="13pt" style:font-weight-asian="normal" style:font-size-complex="13pt" style:font-weight-complex="normal"/>
    </style:style>
    <style:style style:name="T64" style:family="text">
      <style:text-properties officeooo:rsid="00223b7c"/>
    </style:style>
    <style:style style:name="T65" style:family="text">
      <style:text-properties officeooo:rsid="0036e35c" style:font-weight-asian="bold" style:font-weight-complex="bold"/>
    </style:style>
    <style:style style:name="T66" style:family="text">
      <style:text-properties officeooo:rsid="003bc917"/>
    </style:style>
    <style:style style:name="T67" style:family="text">
      <style:text-properties officeooo:rsid="00439484"/>
    </style:style>
    <style:style style:name="T68" style:family="text">
      <style:text-properties officeooo:rsid="00490f27"/>
    </style:style>
    <style:style style:name="T69" style:family="text">
      <style:text-properties officeooo:rsid="004ad7ae"/>
    </style:style>
    <style:style style:name="T70" style:family="text">
      <style:text-properties officeooo:rsid="004b1d40"/>
    </style:style>
    <style:style style:name="T71" style:family="text">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T72" style:family="text">
      <style:text-properties style:font-name="Arial1" fo:font-style="italic" fo:font-weight="bold" style:font-name-asian="Mangal" style:font-style-asian="italic" style:font-weight-asian="bold"/>
    </style:style>
    <style:style style:name="T73"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 text:c="21"/>LITURGIA DELLA PAROLA</text:p>
      <text:p text:style-name="P83"/>
      <text:p text:style-name="P81">“È... indispensabile, secondo l'antichissima tradizione ecclesiale, che i fedeli si radunino nel giorno del Signore anche quando sia assente il presbitero. </text:p>
      <text:p text:style-name="P8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4"/>
      <text:p text:style-name="P82"><text:span text:style-name="T67">6ª domenica del Tempo Ordinario –</text:span> <text:span text:style-name="T67">15 febbraio</text:span> <text:s/>201<text:span text:style-name="T64">5 <text:s text:c="2"/></text:span></text:p>
      <text:p text:style-name="P26">1. Riti iniziali</text:p>
      <text:p text:style-name="P30"><text:span text:style-name="T35">GUIDA: </text:span><text:span text:style-name="T37">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7"> <text:s/></text:span></text:p>
      <text:p text:style-name="P1"><text:span text:style-name="T21">G</text:span><text:span text:style-name="T1">.:</text:span> <text:s/>Benediciamo il Padre e il Figlio e lo Spirito Santo, ora e sempre, nei secoli dei secoli. <text:span text:style-name="T1">Amen.</text:span></text:p>
      <text:p text:style-name="P23"/>
      <text:p text:style-name="P26">2. Canto d’ inizio</text:p>
      <text:p text:style-name="P1"><text:span text:style-name="T21">G</text:span><text:span text:style-name="T1">.</text:span>: <text:s/>Con un canto eleviamo, anzitutto, la nostra lode al Signore; facciamo il </text:p>
      <text:p text:style-name="P1"/>
      <text:p text:style-name="P1">canto…….............…………………………………alla pagina……… del libretto</text:p>
      <text:p text:style-name="P24"/>
      <text:p text:style-name="P26">3. Accoglienza</text:p>
      <text:p text:style-name="P55"><text:span text:style-name="T32">G.</text:span><text:span text:style-name="T33">: </text:span><text:span text:style-name="T10">Fratelli e sorelle, anche in questa domenica l'evangelista Marco vuole farci seguire Gesù per scoprire la sua identità. Gesù annuncia la buona notizia e opera guarigioni, guarisce anche i lebbrosi: un quasi morto viene restituito alla vita. Quante volte constatiamo che il mondo è malato, quasi morto. Certo, c'è male nel mondo, ma nel cuore della storia Dio ha posto la sorgente di ogni guarigione: Gesù, che ha preso su di sé la lebbra del nostro male e della morte per farci partecipi della risurrezione e della vita. Sotto Il nome di lebbra possiamo collocare, oggi, tante forme di povertà e di emarginazione, che si identificano con determinati handicap, con diversi tipi di dipendenze, droga e alcoolismo, con la prostituzione e altri mali. </text:span></text:p>
      <text:p text:style-name="P50"/>
      <text:p text:style-name="P35"><text:span text:style-name="T40">4. Gloria </text:span><text:s text:c="2"/></text:p>
      <text:p text:style-name="P76"><text:span text:style-name="T32">G.</text:span>:<text:span text:style-name="T47"> </text:span><text:s/><text:span text:style-name="T5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51"/>
      <text:p text:style-name="P26">5. Colletta</text:p>
      <text:p text:style-name="P75"><text:span text:style-name="T21">G.:</text:span> <text:s/>Preghiamo:<text:span text:style-name="T66"> risanaci, o Padre, dal peccato che ci divide, e dalle discriminazioni che ci avviliscono; aiutaci a scorgere anche nel volto del lebbroso l'immagine del Cristo sanguinante sulla croce, per collaborare all'opera della redenzione e narrare ai fratelli la tua misericordia. </text:span></text:p>
      <text:p text:style-name="P74"><text:span text:style-name="T66">Per il nostro Signore Gesù Cristo tuo figlio che è Dio, e vive e regna con te</text:span> nell'unità dello Spirito Santo, nei secoli dei secoli. <text:s/><text:span text:style-name="T1">Amen.</text:span> <text:s/></text:p>
      <text:p text:style-name="P73">(ci possiamo sedere)</text:p>
      <text:p text:style-name="P49"/>
      <text:p text:style-name="P16"><text:span text:style-name="T39">6. Prima lettura</text:span> <text:s/><text:span text:style-name="T27">Uno dei lettori, all’ambone, legge la prima lettura</text:span></text:p>
      <text:p text:style-name="P29"><text:soft-page-break/><text:span text:style-name="T34">7. Salmo <text:s/></text:span><text:span text:style-name="T20">Il lettore presenta e recita il salmo come il solito</text:span></text:p>
      <text:p text:style-name="P37"><text:span text:style-name="T40">8. Seconda lettura </text:span><text:span text:style-name="T34"><text:s/></text:span><text:span text:style-name="T29">Il lettore legge la seconda lettura</text:span></text:p>
      <text:p text:style-name="P37"><text:span text:style-name="T40">9. Alleluia <text:s/></text:span><text:span text:style-name="T29">Viene cantato l’alleluia come il solito</text:span></text:p>
      <text:p text:style-name="P37"><text:span text:style-name="T40">10. Vangelo <text:s/></text:span><text:span text:style-name="T29">Possibilmente un secondo lettore legge il Vangelo</text:span></text:p>
      <text:p text:style-name="P37"><text:span text:style-name="T40">11. Omelia </text:span><text:span text:style-name="T29">Uno dei lettori legge lentamente le riflessioni sul tema della domenica preparate in precedenza.</text:span></text:p>
      <text:p text:style-name="P41"><text:span text:style-name="T41">12 Atto penitenziale</text:span><text:span text:style-name="T46"> </text:span><text:s/><text:span text:style-name="T30">La guida si porta all’ambone e invita all’atto penitenziale con le seguenti parole.</text:span></text:p>
      <text:p text:style-name="P38"><text:span text:style-name="T22">G.:</text:span> <text:s/><text:span text:style-name="T43">(Ci alziamo in piedi per chiedere perdono dei nostri peccati)</text:span></text:p>
      <text:p text:style-name="P9">Il Gesù del Vangelo si avvicina ai sani e agli ammalati, ai puri e agli impuri; il suo comportamento fa emergere, nella comunità e in ognuno di noi, il bisogno di dialogare con gli altri, di abbattere steccati, di guardare gli altri come fratelli e amici.</text:p>
      <text:p text:style-name="P9">Per tutte le nostre debolezze chiediamo, con umiltà, la misericordia e il perdono. </text:p>
      <text:p text:style-name="P54"><text:span text:style-name="T16">R</text:span><text:span text:style-name="T15">iconosciamo e confessiamo i nostri peccati davanti a Dio e alla comunità.</text:span></text:p>
      <text:p text:style-name="P11">(Breve pausa di silenzio). </text:p>
      <text:p text:style-name="P20"/>
      <text:p text:style-name="P31">Momento di silenzio.</text:p>
      <text:p text:style-name="P20"/>
      <text:p text:style-name="P13">- Signore, tu restituisci al peccatore la dignità di figlio di Dio. Abbi pietà di noi. </text:p>
      <text:p text:style-name="P13">Signore, pietà. </text:p>
      <text:p text:style-name="P22"/>
      <text:p text:style-name="P13">- Cristo, solo tu puoi risanare completamente le ferite del peccato. Abbi pietà di noi. </text:p>
      <text:p text:style-name="P13">Cristo, pietà. </text:p>
      <text:p text:style-name="P22"/>
      <text:p text:style-name="P13">- Signore, tu solo conosci veramente le ricchezze e le miserie del nostro cuore. Abbi pietà di noi. Signore, pietà. </text:p>
      <text:p text:style-name="P19"/>
      <text:p text:style-name="P12">Dio onnipotente abbia misericordia di noi, perdoni i nostri peccati e ci conduca alla vita eterna. <text:span text:style-name="T2">Amen. </text:span></text:p>
      <text:p text:style-name="P52"/>
      <text:p text:style-name="P27">13. Segno di pace</text:p>
      <text:p text:style-name="P98"><text:span text:style-name="T31">G.:</text:span><text:span text:style-name="T52"> <text:s/></text:span><text:span text:style-name="T55">Gesù tese la mano verso il lebbroso. Con questo gesto trasgrediva la legge ma salvava una persona. Toccandolo gli restituiva dignità e stima di sé. </text:span><text:span text:style-name="T54"><text:s/>Anche noi siamo chiamati a </text:span><text:span text:style-name="T55">stendere la mano per donare </text:span><text:span text:style-name="T56">la nostra simpatia.</text:span><text:span text:style-name="T54"> La stretta di mano sia il segno della nostra </text:span><text:span text:style-name="T56">condivisione della gioia e del dolore degli altri. </text:span><text:span text:style-name="T54"><text:s/></text:span><text:span text:style-name="T53">Diamoci un segno di pace.</text:span></text:p>
      <text:p text:style-name="P99"/>
      <text:p text:style-name="P27">14. Professione di fede</text:p>
      <text:p text:style-name="P15"><text:span text:style-name="T21">G.:</text:span> <text:span text:style-name="T43">(In comunione con tutta la Chiesa proclamiamo la nostra fede)</text:span></text:p>
      <text:p text:style-name="P94">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95"/>
      <text:p text:style-name="P95"><text:soft-page-break/><text:span text:style-name="T65"><text:s text:c="2"/></text:span><text:span text:style-name="T42">15. Preghiera dei fedeli</text:span></text:p>
      <text:p text:style-name="P60">La guida introduce e poi concluderà la preghiera che si svolge come il solito ma restando sempre all’ambone.</text:p>
      <text:p text:style-name="P63"/>
      <text:p text:style-name="P71"><text:span text:style-name="T31">G.:</text:span><text:span text:style-name="T63"> </text:span><text:span text:style-name="T12">Fratelli e sorelle, </text:span><text:span text:style-name="T14">con il nostro battesimo, abbiamo ricevuto la missione di pregare per tutti gli uomini. Dobbiamo sentirei fieri per questo servizio fondamentale. Affidiamo al Signore le attese e le speranze dei nostri fratelli segnati dalla debolezza nel dolore. </text:span></text:p>
      <text:p text:style-name="P71"><text:span text:style-name="T13">Diciamo assieme: </text:span><text:span text:style-name="T18">Purifica il nostro cuore, Signore</text:span></text:p>
      <text:p text:style-name="P64"/>
      <text:p text:style-name="P67">1. Signore, purifica il cuore della tua Chiesa, perché si faccia interprete del tuo modo misericordioso e compassionevole di agire verso l'uomo ferito dal peccato e dal male. Noi ti preghiamo.</text:p>
      <text:p text:style-name="P69"/>
      <text:p text:style-name="P67"><text:span text:style-name="T68">2</text:span>. Signore, purifica il cuore di quanti ancora vivono immersi nel peccato della violenza, della corruzione, del sopruso, perché si aprano a una vita buona secondo il Vangelo. Noi ti preghiamo.</text:p>
      <text:p text:style-name="P69"/>
      <text:p text:style-name="P53"><text:span text:style-name="T68">3</text:span>. I medici, i sanitari, gli infermieri portino avanti la loro missione negli ospedali con scienza e amore nel rispetto della dignità del malato, preghiamo. </text:p>
      <text:p text:style-name="P101"/>
      <text:p text:style-name="P100"><text:span text:style-name="T68">4</text:span>. Liberaci, o Signore, dalla terribile malattia della lebbra dell'anima, ossia dall'egoismo, dalla indifferenza verso i bisogni dei fratelli, dalla bramosia dei beni terreni e da quella dei piaceri che allontanano dalla vera gioia, preghiamo.</text:p>
      <text:p text:style-name="P70"/>
      <text:p text:style-name="P68">5. Per questa nostra comunità: il tempo sacro della Quaresima che inizieremo con il mercoledì delle Ceneri segni la ripresa di un autentico impegno di conversione per sentirei coinvolti nella nuova vita pasquale durante la solenne celebrazione della Veglia pasquale; preghiamo. </text:p>
      <text:p text:style-name="P70"/>
      <text:p text:style-name="P67"><text:span text:style-name="T68">6. </text:span>Signore, il peccato ci ha allontanati ed estraniati da te. Tu, ti sei fatto vicino e hai toccato le nostre infermità, hai risanato le nostre piaghe. <text:span text:style-name="T68">Aiutaci a non sentirci più soli, a esultare di gioia per il tuo perdono e a renderti grazie, ti preghiamo.</text:span></text:p>
      <text:p text:style-name="P70"/>
      <text:p text:style-name="P68">Signore, Il tuo amore è così grande da guarire quanti credono in te. </text:p>
      <text:p text:style-name="P68">Ascolta la nostra preghiera per i tuoi figli provati dalla malattia; fa' che ritrovino la salute e possano, con noi, renderti grazie in quest'assemblea di tuoi figli. </text:p>
      <text:p text:style-name="P72"><text:span text:style-name="T11">Per Cristo nostro Signore. </text:span><text:span text:style-name="T17"><text:s/>Amen.</text:span></text:p>
      <text:p text:style-name="P66"/>
      <text:p text:style-name="P66"/>
      <text:p text:style-name="P62">16. Canto eucaristico</text:p>
      <text:p text:style-name="P56"><text:span text:style-name="T26">G.:</text:span> <text:s/><text:span text:style-name="T43">(Ci possiamo sedere) Prepariamoci a ricevere l’Eucaristia facendo assieme </text:span></text:p>
      <text:p text:style-name="P33"/>
      <text:p text:style-name="P57"><text:s/>il canto………… …………………………………….di pagina……....</text:p>
      <text:p text:style-name="P21"/>
      <text:p text:style-name="P61">Durante il canto si raccoglie le offerte.</text:p>
      <text:p text:style-name="P46"/>
      <text:p text:style-name="P58"><text:span text:style-name="T23">Il </text:span><text:span text:style-name="T21">MINISTRO DELLA COMUNIONE</text:span><text:span text:style-name="T23"> va al tabernacolo, preleva la pisside e la depone sull’altare fermandosi qui. Poi dice…</text:span></text:p>
      <text:p text:style-name="P48"/>
      <text:p text:style-name="P62">17. Comunione</text:p>
      <text:p text:style-name="P3"><text:span text:style-name="T21">Min. com.</text:span> : <text:s/>(Ci alziamo in piedi e ci prepariamo a ricevere la comunione)</text:p>
      <text:p text:style-name="P4">Siamo, ora, <text:s/>invitati a rendere grazie al Signore per l'invito a partecipare alla Cena del Signore. Con il sacramento dell'Eucaristia il Signore entra in ciascuno di noi per farci partecipi della sua vita. <text:s/></text:p>
      <text:p text:style-name="P8"/>
      <text:p text:style-name="P10"><text:soft-page-break/>In questa eucaristia Cristo ci tocca nel profondo del nostro essere. Come con il lebbroso guarito, così fa rivivere tutti noi con l'eucaristia, incarnazione del suo amore e sorgente di vita eterna. Siamo invitati ad aprirci sulle debolezze umane per diventare testimoni dell'amore infinito del Signore. </text:p>
      <text:p text:style-name="P3">Disponiamoci alla comunione con una preghiera silenziosa di adorazione. </text:p>
      <text:p text:style-name="P2">(Trascorriamo qualche momento in silenzio per la preghiera individuale.) </text:p>
      <text:p text:style-name="P65"/>
      <text:p text:style-name="P62">18. Padre nostro</text:p>
      <text:p text:style-name="P102"><text:span text:style-name="T21">Min. Com</text:span><text:span text:style-name="T20">. </text:span><text:span text:style-name="T6"><text:s/></text:span><text:span text:style-name="T7">Signore, ci hai convocati nella tua casa per fare di noi una sola famiglia. </text:span><text:span text:style-name="T8">Nella preghiera ritroviamo l'unità fra di noi. </text:span><text:span text:style-name="T9">Di fronte al lebbroso Gesù stese la mano e lo guarì. In questa celebrazione ha steso la sua mano salvante su di noi e sui nostri fratelli ammalati. <text:s/>Con le parole evangeliche consegnateci dal Signore professiamo <text:s/>la nostra fiducia nella bontà divina: </text:span><text:span text:style-name="T6">D</text:span><text:span text:style-name="T5">iciamo insieme: </text:span><text:span text:style-name="T19">Padre nostro ... </text:span></text:p>
      <text:p text:style-name="P43"/>
      <text:p text:style-name="P36"><text:span text:style-name="T28">Min. Com</text:span><text:span text:style-name="T20">.</text:span> Beati gli invitati alla mensa del Signore. Ecco l’Agnello di Dio che toglie i peccati del mondo.</text:p>
      <text:p text:style-name="P36"><text:span text:style-name="T2">O Signore non sono degno di partecipare alla tua mensa, ma dì soltanto una parola ed io sarò salvato</text:span>.</text:p>
      <text:p text:style-name="P44"/>
      <text:p text:style-name="P85">19. Canto di comunione</text:p>
      <text:p text:style-name="P32"><text:span text:style-name="T1">GUIDA: </text:span><text:span text:style-name="T4">Mentre ci accostiamo alla comunione ringraziamo Dio facendo assieme </text:span></text:p>
      <text:p text:style-name="P87"/>
      <text:p text:style-name="P1">il canto……………………….. ……………………di pagina…………</text:p>
      <text:p text:style-name="P42"/>
      <text:p text:style-name="P77">Durante il canto viene distribuita la comunione; poi la pisside viene riportata nel tabernacolo.</text:p>
      <text:p text:style-name="P86">20. Orazione</text:p>
      <text:p text:style-name="P78"><text:span text:style-name="T36">Min. com.:</text:span> dall’altare, legge la preghiera di ringraziamento e la preghiera del giorno, poi si riporta in disparte.</text:p>
      <text:p text:style-name="P7"><text:span text:style-name="T21">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6"><text:span text:style-name="T69">Signore, che ci hai nutriti al convito eucaristico, fa' che ricerchiamo sempre quei beni che ci danno la vera vita. Per Cristo nostro Signore. </text:span><text:span text:style-name="T3">Amen. </text:span></text:p>
      <text:p text:style-name="P45"/>
      <text:p text:style-name="P85">21. Saluto finale</text:p>
      <text:p text:style-name="P80"><text:span text:style-name="T23">La </text:span><text:span text:style-name="T21">GUIDA</text:span><text:span text:style-name="T20"> </text:span><text:span text:style-name="T23">si riporta all’ambone e dice:.</text:span> (Ci possiamo sedere) </text:p>
      <text:p text:style-name="P58">Fratelli e sorelle, alla fine di questa celebrazione della Parola di Dio, ritorniamo alla nostra vita quotidiana <text:span text:style-name="T62">per vivere con gioia il giorno del Signore.</text:span></text:p>
      <text:p text:style-name="P59"><text:span text:style-name="T69">Il Signore, con la sua Parola e il suo Pane, ha nutrito la nostra fame di lui e noi gli abbiamo offerto il nostro rendimento di grazie: impegniamoci ad abbattere le barriere che gli uomini innalzano fra loro così da essere segni dell'amore misericordioso del Signore per tutti gli uomini. </text:span>Trasformati dall'incontro con il Signore, ritorniamo alla nostra vita di ogni giorno con la forza che abbiamo ricevuto nella comunione con Cristo e tra di noi. </text:p>
      <text:p text:style-name="P28"><text:soft-page-break/>22. Canto finale</text:p>
      <text:p text:style-name="P14"><text:span text:style-name="T25">G.: </text:span><text:span text:style-name="T23">sempre all’ambone, </text:span><text:span text:style-name="T24">legge gli avvisi domenicali</text:span></text:p>
      <text:p text:style-name="P18"/>
      <text:p text:style-name="P1">Concludiamo la nostra liturgia domenicale con il</text:p>
      <text:p text:style-name="P34"/>
      <text:p text:style-name="P1">canto...................................................................................di pagina..............................</text:p>
      <text:p text:style-name="P47"/>
      <text:p text:style-name="P39"><text:span text:style-name="T28">G.:</text:span><text:span text:style-name="T48"> <text:s text:c="2"/></text:span><text:span text:style-name="T49">(Ci alziamo in piedi)</text:span><text:span text:style-name="T48"> </text:span><text:span text:style-name="T49">La benedizione del Signore ci aiuti a custodire nel cuore la Parola ascoltata e il Pane ricevuto, per essere testimoni del Signore risorto ogni giorno della settimana. <text:s/></text:span><text:span text:style-name="T43">Assieme facciamo di nuovo il segno della croce: </text:span></text:p>
      <text:p text:style-name="P17"><text:span text:style-name="T44">Nel nome del Padre, del Figlio e dello Spirito Santo. </text:span><text:span text:style-name="T45">Amen.</text:span></text:p>
      <text:p text:style-name="P40"><text:span text:style-name="T50">La liturgia è finita, a</text:span><text:span text:style-name="T49">ndate in pace. </text:span><text:span text:style-name="T2">Rendiamo grazie a Dio.</text:span></text:p>
      <text:p text:style-name="P89"/>
      <text:p text:style-name="P90">Pe Liturgjie in lenghe furlane</text:p>
      <text:p text:style-name="P115"><text:span text:style-name="T72">Presentazion de fieste </text:span></text:p>
      <text:p text:style-name="P103"><text:span text:style-name="T57">Fradis e sûrs, <text:s/>ancje ta cheste domenie l'evangjelist Marc al ûl fânus lâ daûr di Gjesù par discuviergi la sô identitât. Gesù al conte la buine gnove e al fâs vuarisons, al vuarìs parfin i levrôs: un che al jere plui di là che di cà, lu fâs tornâ a vivi. </text:span></text:p>
      <text:p text:style-name="P103"><text:span text:style-name="T57">Ce tantis voltis che o viodìn che il mont al è malât, cuasi muart! Si, a l è tant dal mâl tal mont, ma tal cûr de storie, Diu al à metude la risultive di ogni vuarison: Gjesù, <text:s/>che al à cjapât sù di sè la levre dal nestri mâl e de muart par fânus cjoli part a la risurezione a a la vite.</text:span></text:p>
      <text:p text:style-name="P103"><text:span text:style-name="T57">Te peraule 'levre', vuê, o podìn meti tantis formis di miserie e di emargjinazion: la dipendence de droghe e dal <text:s/>alcolisim, cu la rpostituzion e tancj altris mâi. </text:span></text:p>
      <text:p text:style-name="P104"/>
      <text:p text:style-name="P103"><text:span text:style-name="T71">Preieris </text:span></text:p>
      <text:p text:style-name="P103"><text:span text:style-name="T57">Fradis e sûrs, cul batisin o vin vude la mission di preâ par ducj. O vin di jessi braurôs di chest compit fondamentâl. <text:s/>Metìn tes mans dal Signôr lis sperancis dai nestris fradis che si sintin debui tal dolôr.</text:span></text:p>
      <text:p text:style-name="P103"><text:span text:style-name="T57">Disìn ducj: </text:span><text:span text:style-name="T58">Purifiche il nestri cûr, Signôr.</text:span></text:p>
      <text:p text:style-name="P105"/>
      <text:p text:style-name="P103"><text:span text:style-name="T57">1. Signôr, purifiche il cûr de tô Glesie, par che e sedi, come te, misericordiose e compassionevule cu lis personis feridis dal pecjât e dal mâl; preìn fradis. </text:span></text:p>
      <text:p text:style-name="P105"/>
      <text:p text:style-name="P103"><text:span text:style-name="T57">2. Signôr, purifiche il cûr di chei che a vivin ancjemò dut dentri tal pecjât <text:s/>de violence, de coruzion, de prepotence, par che si vierzin a une vite buine daûr dal Vanzeli </text:span><text:span text:style-name="T59">: <text:s/>preìn fradis.</text:span></text:p>
      <text:p text:style-name="P105"/>
      <text:p text:style-name="P103"><text:span text:style-name="T57">3. Pai, miedis, i infermiars e ducj chei che a lavorin tai ospedâi e tai ambulatoris, par che te lôr mission a vedin competence, amôr e rispiet pe dignitât dal malât: preìn fradis.</text:span></text:p>
      <text:p text:style-name="P105"/>
      <text:p text:style-name="P109"><text:span text:style-name="T57">4. Diliberinus, Signôr, de teribile malattie de levre de anime, che al è l'egoisim, <text:s/>de indiference pes necessitâts dai fradis, dal cirî di vê simpri di plui bês e robe, e di divertîsi <text:s/>cence fin; dutids robis che nus slontanin de vêre felicitât: preìn fradis. </text:span></text:p>
      <text:p text:style-name="P105"/>
      <text:p text:style-name="P109"><text:span text:style-name="T57">5. Pe nestre comunitât: il timp sacri de Coresime, che lu scomençarìn tal miercus de cinise, che al sedi il moment di une vêre conversion par jessi cjapâts dentri te gnove vite di Pasche te grande celebrazion de gnot di Pasche: preìn fradis.</text:span></text:p>
      <text:p text:style-name="P105"><text:soft-page-break/></text:p>
      <text:p text:style-name="P109"><text:span text:style-name="T57">6. Signôr, il pecjât nus à tant slontanats di te di no cognossiti. Tu , tu nus sês vignût dongje e tu âs tocjadis lis nestris malatiis, tu âs vuaridis lis nestris plais. Judinus a no sintîs plui bessôi, a jessi contentons dal to perdon e a dîti grazie: preìn fradis.</text:span></text:p>
      <text:p text:style-name="P79"/>
      <text:p text:style-name="P103"><text:span text:style-name="T57">Signôr, il to amôr al è cussì grant di vuarî chei che a crodin in te. Scolte le nestre preiere pai tiei fiis tribulâts de malatie; fâs che ur torni la salût e, cun nô, che a puedin dîti grazie ta cherste <text:s/>assemplee dai tiei fiis. Par Crist nestri Signôr. </text:span><text:span text:style-name="T58">Amen.</text:span></text:p>
      <text:p text:style-name="P111"/>
      <text:p text:style-name="P96"/>
      <text:p text:style-name="P97">(Riflessioni sul tema della festa)</text:p>
      <text:p text:style-name="P91">La malattia</text:p>
      <text:p text:style-name="P93">La malattia è sempre qualcosa di cui non riusciamo a comprendere pienamente il senso, è una limitazione che crea insof-ferenza, che porta spontaneamente più alla ribellione e alla bestemmia che alla serena accettazione. Perché Dio, che può tutto, fa soffrire? L'atteggiamento di Dio nei confronti della malattia è però di un uguale rifiuto. Dio non ama la malattia; Gesù infatti ha compassione per tutti gli ammalati. La malattia non è un bene per l'uomo, è un momento di prova, di sofferenza. Lottare con tutte le forze contro la malattia è quindi non solo un atteg-giamento legittimo, ma significa mettersi dalla parte di Dio. Gesù ha guarito gli ammalati che lo hanno accostato; oggi tocca all'uomo continuare l'opera di Gesù, compiere altri 'miracoli' servendosi dei mezzi che la scienza mette a sua disposizione. </text:p>
      <text:p text:style-name="P93">I miracoli hanno la funzione di accreditare la persona e l'opera di Gesù. Il rabbi di Nazaret compie miracoli per dire che Dio è all'opera, ora, in forma nuova e definitiva. Le profezie dell'Antico Testamento annunciavano infatti le guarigioni di malati come segno dell'arrivo del tempo messianico. </text:p>
      <text:p text:style-name="P93">Possiamo dire che il miracolo si sviluppa su due livelli: il primo riguarda il fatto da tutti percepibile, il secondo riguarda il significato del fatto, colto solo da coloro che vedono nel miracolo un segno. Proprio il carattere di 'segno' diventa l'elemento distintivo del miracolo evangelico. Se il miracolo non rimanda alla persona di Gesù, rimane vuoto e inefficace. Quante persone in Palestina furono testimoni dei miracoli compiuti da Gesù eppure non si convertirono! </text:p>
      <text:p text:style-name="P93">Marco presenta Gesù che annuncia la vicinanza del regno di Dio (1,15), ma finora Dio non è stato mai nominato da Gesù, egli si è invece occupato degli uomini e dei loro problemi. C'è qui un insegnamento importante per i discepoli di ogni tempo: </text:p>
      <text:p text:style-name="P93">Dio è il Dio della compassione e lo serviamo solo quando ci prendiamo cura dell'uomo e della sua liberazione dal male fisico, sociale e morale.</text:p>
      <text:p text:style-name="P93">Il Vangelo di questa domenica presenta una guarigione operata da Gesù, medico delle anime e dei corpi. Sulle orme dei santi - come san Damiano di Molokai - abbiamo a cuore i lebbrosi e tutti i malati, prestando una giusta attenzione a questi fratelli sofferenti e spesso emarginati. </text:p>
      <text:p text:style-name="P92"><text:s text:c="94"/><text:span text:style-name="T38">Da “Servizio della Parola”</text:span></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2-05T11:30:31.592000000</dc:date>
    <meta:editing-duration>PT21H30M23S</meta:editing-duration>
    <meta:editing-cycles>65</meta:editing-cycles>
    <meta:generator>LibreOffice/4.3.4.1$Windows_x86 LibreOffice_project/bc356b2f991740509f321d70e4512a6a54c5f243</meta:generator>
    <meta:print-date>2015-02-03T17:32:26.306000000</meta:print-date>
    <meta:document-statistic meta:table-count="0" meta:image-count="0" meta:object-count="0" meta:page-count="6" meta:paragraph-count="116" meta:word-count="2837" meta:character-count="17163" meta:non-whitespace-character-count="14229"/>
  </office:meta>
</office:document-meta>
</file>