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1fe0"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f636"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51462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67d5c" officeooo:paragraph-rsid="00467d5c"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90f27" officeooo:paragraph-rsid="00490f27"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f3bac" officeooo:paragraph-rsid="004f3bac"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f3bac" officeooo:paragraph-rsid="004f3bac" style:language-asian="en" style:country-asian="US" style:font-weight-asian="normal" style:font-size-complex="12pt" style:font-weight-complex="normal"/>
    </style:style>
    <style:style style:name="P1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0c1df" officeooo:paragraph-rsid="004f3bac" style:language-asian="en" style:country-asian="US" style:font-size-complex="12pt"/>
    </style:style>
    <style:style style:name="P14"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6"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7"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20"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21"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4f3bac" officeooo:paragraph-rsid="004f3bac" style:font-size-asian="5.25pt" style:language-asian="en" style:country-asian="US" style:font-weight-asian="normal" style:font-size-complex="6pt" style:font-weight-complex="normal"/>
    </style:style>
    <style:style style:name="P22"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3"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8"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9"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30"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2"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3"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4"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6" style:family="paragraph" style:parent-style-name="Standard">
      <style:paragraph-properties style:text-autospace="none" style:writing-mode="lr-tb"/>
      <style:text-properties fo:font-size="13pt"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8"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font-weight="normal" officeooo:paragraph-rsid="00373bc9" style:font-size-asian="13pt" style:font-size-complex="13pt"/>
    </style:style>
    <style:style style:name="P40" style:family="paragraph" style:parent-style-name="Standard">
      <style:paragraph-properties style:text-autospace="none" style:writing-mode="lr-tb"/>
    </style:style>
    <style:style style:name="P41"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2"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44"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5"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7"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3b1fe0" style:font-size-asian="6pt" style:language-asian="en" style:country-asian="US" style:font-style-asian="normal" style:font-size-complex="6pt" style:font-style-complex="normal"/>
    </style:style>
    <style:style style:name="P49"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fo:font-weight="normal" officeooo:rsid="0034f816" style:font-size-asian="6pt" style:language-asian="en" style:country-asian="US" style:font-style-asian="normal" style:font-size-complex="6pt" style:font-style-complex="normal"/>
    </style:style>
    <style:style style:name="P5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bf636" officeooo:paragraph-rsid="0050bc92" style:font-name-asian="Times New Roman1" style:font-size-asian="5.25pt" style:language-asian="en" style:country-asian="US" style:font-style-asian="normal" style:font-weight-asian="normal" style:font-size-complex="6pt" style:font-weight-complex="normal"/>
    </style:style>
    <style:style style:name="P5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30c1df" style:font-size-asian="11.3500003814697pt" style:language-asian="en" style:country-asian="US" style:font-size-complex="13pt" style:font-style-complex="italic"/>
    </style:style>
    <style:style style:name="P5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50bc92" officeooo:paragraph-rsid="0050bc92" style:font-name-asian="Times New Roman1" style:font-size-asian="13pt" style:language-asian="en" style:country-asian="US" style:font-style-asian="normal" style:font-weight-asian="normal" style:font-size-complex="13pt" style:font-weight-complex="normal"/>
    </style:style>
    <style:style style:name="P5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19bac6" officeooo:paragraph-rsid="004f3bac" style:font-name-asian="Times New Roman1" style:font-size-asian="13pt" style:language-asian="en" style:country-asian="US" style:font-style-asian="normal" style:font-weight-asian="normal" style:font-size-complex="13pt" style:font-style-complex="normal"/>
    </style:style>
    <style:style style:name="P5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44cd2c" officeooo:paragraph-rsid="0044cd2c" style:font-name-asian="Times New Roman1" style:font-size-asian="13pt" style:language-asian="en" style:country-asian="US" style:font-style-asian="normal" style:font-weight-asian="normal" style:font-size-complex="13pt" style:font-style-complex="normal"/>
    </style:style>
    <style:style style:name="P55" style:family="paragraph" style:parent-style-name="Standard">
      <style:paragraph-properties fo:text-align="justify" style:justify-single-word="false" style:text-autospace="none" style:writing-mode="lr-tb"/>
      <style:text-properties officeooo:paragraph-rsid="0038654c"/>
    </style:style>
    <style:style style:name="P56" style:family="paragraph" style:parent-style-name="Standard">
      <style:paragraph-properties fo:text-align="justify" style:justify-single-word="false" style:text-autospace="none" style:writing-mode="lr-tb"/>
      <style:text-properties officeooo:paragraph-rsid="004f3bac"/>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51462d" style:font-size-asian="13pt" style:language-asian="en" style:country-asian="US" style:font-size-complex="13pt"/>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4ad7ae" officeooo:paragraph-rsid="0051462d" style:font-size-asian="13pt" style:language-asian="en" style:country-asian="US" style:font-size-complex="13pt"/>
    </style:style>
    <style:style style:name="P6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5"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6" style:family="paragraph" style:parent-style-name="Corpo_20_del_20_testo_20_2">
      <style:paragraph-properties fo:text-align="justify" style:justify-single-word="false" style:text-autospace="none" style:writing-mode="lr-tb"/>
      <style:text-properties fo:font-size="6pt" fo:font-weight="normal" officeooo:rsid="003bf636" officeooo:paragraph-rsid="0050bc92" style:font-size-asian="5.25pt" style:font-weight-asian="normal" style:font-size-complex="6pt" style:font-weight-complex="normal"/>
    </style:style>
    <style:style style:name="P67" style:family="paragraph" style:parent-style-name="Corpo_20_del_20_testo_20_2">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36e35c" style:font-name-asian="Times New Roman1" style:font-size-asian="7pt" style:language-asian="en" style:country-asian="US" style:font-style-asian="normal" style:font-weight-asian="normal" style:font-size-complex="8pt" style:font-style-complex="italic"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3bf636" officeooo:paragraph-rsid="00490f27" style:font-name-asian="Times New Roman1" style:font-size-asian="5.25pt" style:language-asian="en" style:country-asian="US" style:font-style-asian="normal" style:font-weight-asian="normal" style:font-size-complex="6pt" style:font-weight-complex="normal"/>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3bf636" officeooo:paragraph-rsid="0050bc92" style:font-name-asian="Times New Roman1" style:font-size-asian="5.25pt" style:language-asian="en" style:country-asian="US" style:font-style-asian="normal" style:font-weight-asian="normal" style:font-size-complex="6pt" style:font-weight-complex="normal"/>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50bc92" officeooo:paragraph-rsid="0050bc92" style:font-name-asian="Times New Roman1" style:font-size-asian="13pt" style:language-asian="en" style:country-asian="US" style:font-style-asian="normal" style:font-weight-asian="normal" style:font-size-complex="13pt" style:font-weight-complex="normal"/>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490f27" officeooo:paragraph-rsid="0050bc92" style:font-name-asian="Times New Roman1" style:font-size-asian="13pt" style:language-asian="en" style:country-asian="US" style:font-style-asian="normal" style:font-weight-asian="normal" style:font-size-complex="13pt" style:font-weight-complex="normal"/>
    </style:style>
    <style:style style:name="P73" style:family="paragraph" style:parent-style-name="Corpo_20_del_20_testo_20_2">
      <style:paragraph-properties fo:text-align="justify" style:justify-single-word="false" style:text-autospace="none" style:writing-mode="lr-tb"/>
      <style:text-properties officeooo:paragraph-rsid="0050bc92"/>
    </style:style>
    <style:style style:name="P74" style:family="paragraph" style:parent-style-name="Corpo_20_del_20_testo_20_2">
      <style:paragraph-properties fo:text-align="justify" style:justify-single-word="false" style:text-autospace="none" style:writing-mode="lr-tb"/>
      <style:text-properties officeooo:rsid="00490f27" officeooo:paragraph-rsid="0050bc92"/>
    </style:style>
    <style:style style:name="P7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3f96ac" style:font-size-asian="13pt" style:language-asian="en" style:country-asian="US" style:font-size-complex="13pt"/>
    </style:style>
    <style:style style:name="P7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4f3bac" style:font-size-asian="13pt" style:language-asian="en" style:country-asian="US" style:font-size-complex="13pt"/>
    </style:style>
    <style:style style:name="P78" style:family="paragraph" style:parent-style-name="Corpo_20_del_20_testo_20_3">
      <style:paragraph-properties fo:text-align="justify" style:justify-single-word="false" style:text-autospace="none" style:writing-mode="lr-tb"/>
      <style:text-properties officeooo:paragraph-rsid="0019bac6"/>
    </style:style>
    <style:style style:name="P7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82"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83" style:family="paragraph" style:parent-style-name="Text_20_body">
      <style:paragraph-properties fo:margin-top="0cm" fo:margin-bottom="0.212cm" loext:contextual-spacing="false"/>
      <style:text-properties fo:font-size="13pt" style:font-size-asian="13pt" style:font-size-complex="13pt"/>
    </style:style>
    <style:style style:name="P8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93"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1d8d5b" officeooo:paragraph-rsid="001d8d5b" style:font-size-asian="18pt" style:font-style-asian="normal" style:font-weight-asian="bold" style:font-size-complex="18pt" style:font-style-complex="normal" style:font-weight-complex="bold"/>
    </style:style>
    <style:style style:name="P94"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51a0f3" officeooo:paragraph-rsid="0051a0f3" style:font-size-asian="18pt" style:font-style-asian="normal" style:font-weight-asian="bold" style:font-size-complex="18pt" style:font-style-complex="normal" style:font-weight-complex="bold"/>
    </style:style>
    <style:style style:name="P95"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03d6ff1" style:font-name-asian="Times New Roman1" style:font-size-asian="13pt" style:language-asian="ar" style:country-asian="SA" style:font-style-asian="normal" style:font-weight-asian="normal" style:font-size-complex="13pt" style:font-style-complex="normal" style:font-weight-complex="normal"/>
    </style:style>
    <style:style style:name="P96"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4ad7ae" officeooo:paragraph-rsid="0051462d" style:font-name-asian="Times New Roman1" style:font-size-asian="13pt" style:language-asian="ar" style:country-asian="SA" style:font-style-asian="normal" style:font-weight-asian="normal" style:font-size-complex="13pt" style:font-style-complex="normal" style:font-weight-complex="normal"/>
    </style:style>
    <style:style style:name="P97"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51462d" officeooo:paragraph-rsid="0051462d" style:font-name-asian="Times New Roman1" style:font-size-asian="13pt" style:language-asian="ar" style:country-asian="SA" style:font-style-asian="normal" style:font-weight-asian="normal" style:font-size-complex="13pt" style:font-style-complex="normal" style:font-weight-complex="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50bc92" officeooo:paragraph-rsid="0036e35c" style:letter-kerning="true" style:font-name-asian="Mangal" style:font-size-asian="13pt" style:language-asian="en" style:country-asian="US" style:font-style-asian="normal" style:font-weight-asian="normal" style:font-size-complex="13pt" style:font-weight-complex="normal"/>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10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officeooo:paragraph-rsid="0028d2e6" style:font-size-asian="13pt" style:font-size-complex="13pt"/>
    </style:style>
    <style:style style:name="P10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2"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weight-asian="normal" style:font-size-complex="8pt" style:font-style-complex="italic" style:font-weight-complex="normal"/>
    </style:style>
    <style:style style:name="P103" style:family="paragraph" style:parent-style-name="Standard">
      <style:text-properties officeooo:paragraph-rsid="0050bc92"/>
    </style:style>
    <style:style style:name="P104" style:family="paragraph" style:parent-style-name="Standard">
      <style:text-properties officeooo:paragraph-rsid="0051462d"/>
    </style:style>
    <style:style style:name="P105" style:family="paragraph" style:parent-style-name="Standard">
      <style:text-properties fo:font-size="6pt" officeooo:paragraph-rsid="0051462d" style:font-size-asian="5.25pt" style:font-size-complex="6pt"/>
    </style:style>
    <style:style style:name="P106" style:family="paragraph" style:parent-style-name="Text_20_body">
      <style:paragraph-properties fo:margin-top="0cm" fo:margin-bottom="0cm" loext:contextual-spacing="false"/>
    </style:style>
    <style:style style:name="P107" style:family="paragraph" style:parent-style-name="Text_20_body">
      <style:paragraph-properties fo:margin-top="0cm" fo:margin-bottom="0cm" loext:contextual-spacing="false"/>
      <style:text-properties style:font-name="Times New Roman"/>
    </style:style>
    <style:style style:name="P10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0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10"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11" style:family="paragraph" style:parent-style-name="Heading_20_2">
      <style:paragraph-properties fo:margin-top="0cm" fo:margin-bottom="0cm" loext:contextual-spacing="false"/>
    </style:style>
    <style:style style:name="P112" style:family="paragraph" style:parent-style-name="Text_20_body">
      <style:paragraph-properties fo:margin-top="0cm" fo:margin-bottom="0cm" loext:contextual-spacing="false"/>
    </style:style>
    <style:style style:name="P113" style:family="paragraph" style:parent-style-name="Text_20_body">
      <style:paragraph-properties fo:margin-top="0cm" fo:margin-bottom="0cm" loext:contextual-spacing="false"/>
      <style:text-properties style:font-name="Times New Roman"/>
    </style:style>
    <style:style style:name="P11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15" style:family="paragraph" style:parent-style-name="Text_20_body">
      <style:paragraph-properties fo:margin-top="0cm" fo:margin-bottom="0.212cm" loext:contextual-spacing="false"/>
    </style:style>
    <style:style style:name="P11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officeooo:paragraph-rsid="0028d2e6" style:font-size-asian="13pt"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style:font-name-asian="Times New Roman1" style:font-weight-asian="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36e3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41152b"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4149a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51462d"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44cd2c" style:font-name-asian="Times New Roman1"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officeooo:rsid="0019bac6"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04f3bac"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03bf636" style:font-name-asian="Times New Roman1"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050bc92" style:font-name-asian="Times New Roman1"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bold" officeooo:rsid="003bf636" style:font-name-asian="Times New Roman1"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normal" fo:font-weight="bold" officeooo:rsid="0047d38f" style:font-name-asian="Times New Roman1"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20" style:family="text">
      <style:text-properties fo:color="#ff0000"/>
    </style:style>
    <style:style style:name="T21" style:family="text">
      <style:text-properties fo:color="#ff0000" fo:font-weight="bold" style:font-weight-complex="bold"/>
    </style:style>
    <style:style style:name="T22" style:family="text">
      <style:text-properties fo:color="#ff0000" fo:font-weight="bold" style:font-weight-asian="bold" style:font-weight-complex="bold"/>
    </style:style>
    <style:style style:name="T23" style:family="text">
      <style:text-properties fo:color="#ff0000" fo:font-style="italic" style:font-style-complex="italic"/>
    </style:style>
    <style:style style:name="T24" style:family="text">
      <style:text-properties fo:color="#ff0000" fo:font-style="italic" style:text-underline-style="solid" style:text-underline-width="auto" style:text-underline-color="font-color" style:font-style-complex="italic"/>
    </style:style>
    <style:style style:name="T25" style:family="text">
      <style:text-properties fo:color="#ff0000" fo:font-style="normal" fo:font-weight="bold" style:font-weight-complex="bold"/>
    </style:style>
    <style:style style:name="T26" style:family="text">
      <style:text-properties fo:color="#ff0000" fo:language="it" fo:country="IT" fo:font-weight="bold" style:font-weight-complex="bold"/>
    </style:style>
    <style:style style:name="T27" style:family="text">
      <style:text-properties fo:color="#ff0000" fo:language="it" fo:country="IT" fo:font-style="italic" style:font-style-complex="italic"/>
    </style:style>
    <style:style style:name="T28" style:family="text">
      <style:text-properties fo:color="#ff0000" style:font-name="Times New Roman" fo:language="it" fo:country="IT" fo:font-style="normal" fo:font-weight="bold" style:language-asian="en" style:country-asian="US" style:font-weight-complex="bold"/>
    </style:style>
    <style:style style:name="T29" style:family="text">
      <style:text-properties fo:color="#ff0000" style:font-name="Times New Roman" fo:language="it" fo:country="IT" fo:font-style="italic" fo:font-weight="normal" style:language-asian="en" style:country-asian="US" style:font-style-complex="italic"/>
    </style:style>
    <style:style style:name="T3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3" style:family="text">
      <style:text-properties fo:color="#ff0000" style:font-name="Times New Roman" fo:font-size="13pt" fo:language="en" fo:country="US" fo:font-style="normal" fo:font-weight="normal" style:font-size-asian="13pt" style:language-asian="en" style:country-asian="US" style:font-size-complex="13pt"/>
    </style:style>
    <style:style style:name="T34" style:family="text">
      <style:text-properties style:text-underline-style="solid" style:text-underline-width="auto" style:text-underline-color="font-color"/>
    </style:style>
    <style:style style:name="T35" style:family="text">
      <style:text-properties fo:font-style="normal" fo:font-weight="bold" style:font-weight-complex="bold"/>
    </style:style>
    <style:style style:name="T36" style:family="text">
      <style:text-properties fo:font-style="normal" fo:font-weight="bold" style:font-style-complex="normal" style:font-weight-complex="bold"/>
    </style:style>
    <style:style style:name="T37" style:family="text">
      <style:text-properties fo:font-style="italic" style:font-style-complex="italic"/>
    </style:style>
    <style:style style:name="T38" style:family="text">
      <style:text-properties fo:font-style="italic" style:font-style-asian="italic" style:font-style-complex="italic"/>
    </style:style>
    <style:style style:name="T39" style:family="text">
      <style:text-properties fo:color="#339966" fo:language="it" fo:country="IT" fo:font-style="italic" style:text-underline-style="solid" style:text-underline-width="auto" style:text-underline-color="font-color" style:font-style-complex="italic"/>
    </style:style>
    <style:style style:name="T4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4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2" style:family="text">
      <style:text-properties fo:color="#339966" fo:font-style="italic" style:text-underline-style="solid" style:text-underline-width="auto" style:text-underline-color="font-color" fo:font-weight="normal" style:font-style-complex="italic"/>
    </style:style>
    <style:style style:name="T43" style:family="text">
      <style:text-properties fo:language="it" fo:country="IT"/>
    </style:style>
    <style:style style:name="T44" style:family="text">
      <style:text-properties fo:language="it" fo:country="IT" fo:font-weight="normal"/>
    </style:style>
    <style:style style:name="T45" style:family="text">
      <style:text-properties fo:language="it" fo:country="IT" fo:font-weight="bold" style:font-weight-complex="bold"/>
    </style:style>
    <style:style style:name="T46" style:family="text">
      <style:text-properties fo:color="#3deb3d"/>
    </style:style>
    <style:style style:name="T47" style:family="text">
      <style:text-properties style:font-size-asian="13pt"/>
    </style:style>
    <style:style style:name="T48" style:family="text">
      <style:text-properties style:font-name="Times New Roman" fo:font-style="normal" style:language-asian="en" style:country-asian="US"/>
    </style:style>
    <style:style style:name="T49" style:family="text">
      <style:text-properties style:font-name="Times New Roman" fo:language="it" fo:country="IT" fo:font-style="normal" style:language-asian="en" style:country-asian="US"/>
    </style:style>
    <style:style style:name="T50" style:family="text">
      <style:text-properties style:font-name="Times New Roman" fo:language="it" fo:country="IT" fo:font-style="normal" officeooo:rsid="004149af" style:language-asian="en" style:country-asian="US"/>
    </style:style>
    <style:style style:name="T51" style:family="text">
      <style:text-properties style:font-name="Times New Roman" fo:font-size="13pt" fo:language="it" fo:country="IT" fo:font-style="normal" fo:font-weight="normal" style:font-size-asian="13pt" style:language-asian="en" style:country-asian="US" style:font-size-complex="13pt"/>
    </style:style>
    <style:style style:name="T52" style:family="text">
      <style:text-properties style:font-name="Times New Roman" fo:font-size="13pt" fo:language="it" fo:country="IT" fo:font-style="normal" fo:font-weight="normal" officeooo:rsid="003b1fe0" style:font-size-asian="13pt" style:language-asian="en" style:country-asian="US" style:font-size-complex="13pt"/>
    </style:style>
    <style:style style:name="T53" style:family="text">
      <style:text-properties style:font-name="Times New Roman" fo:font-size="13pt" fo:language="it" fo:country="IT" fo:font-style="normal" fo:font-weight="normal" officeooo:rsid="0041152b" style:font-size-asian="13pt" style:language-asian="en" style:country-asian="US" style:font-size-complex="13pt"/>
    </style:style>
    <style:style style:name="T54" style:family="text">
      <style:text-properties style:font-name="Times New Roman" fo:font-size="13pt" fo:language="it" fo:country="IT" fo:font-style="normal" fo:font-weight="normal" officeooo:rsid="0047d38f" style:font-size-asian="13pt" style:language-asian="en" style:country-asian="US" style:font-size-complex="13pt"/>
    </style:style>
    <style:style style:name="T55" style:family="text">
      <style:text-properties style:font-name="Times New Roman" fo:font-size="13pt" fo:language="it" fo:country="IT" fo:font-style="normal" fo:font-weight="normal" officeooo:rsid="0050bc92" style:font-size-asian="13pt" style:language-asian="en" style:country-asian="US" style:font-size-complex="13pt"/>
    </style:style>
    <style:style style:name="T56" style:family="text">
      <style:text-properties style:font-name="Times New Roman" fo:font-size="13pt" fo:language="it" fo:country="IT" fo:font-style="italic" fo:font-weight="normal" officeooo:rsid="004f3bac" style:font-size-asian="13pt" style:language-asian="en" style:country-asian="US" style:font-style-asian="italic" style:font-size-complex="13pt" style:font-style-complex="italic"/>
    </style:style>
    <style:style style:name="T57"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8"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59" style:family="text">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T60"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61"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62" style:family="text">
      <style:text-properties officeooo:rsid="001bb8ef"/>
    </style:style>
    <style:style style:name="T63" style:family="text">
      <style:text-properties fo:font-size="13pt" fo:font-weight="normal" style:font-size-asian="13pt" style:font-weight-asian="normal" style:font-size-complex="13pt" style:font-weight-complex="normal"/>
    </style:style>
    <style:style style:name="T64" style:family="text">
      <style:text-properties officeooo:rsid="00223b7c"/>
    </style:style>
    <style:style style:name="T65" style:family="text">
      <style:text-properties officeooo:rsid="0036e35c" style:font-weight-asian="bold" style:font-weight-complex="bold"/>
    </style:style>
    <style:style style:name="T66" style:family="text">
      <style:text-properties officeooo:rsid="003bc917"/>
    </style:style>
    <style:style style:name="T67" style:family="text">
      <style:text-properties officeooo:rsid="004e78a2"/>
    </style:style>
    <style:style style:name="T68" style:family="text">
      <style:text-properties officeooo:rsid="004f3bac"/>
    </style:style>
    <style:style style:name="T69" style:family="text">
      <style:text-properties officeooo:rsid="0050bc92"/>
    </style:style>
    <style:style style:name="T70" style:family="text">
      <style:text-properties style:font-name-asian="Times New Roman1"/>
    </style:style>
    <style:style style:name="T71" style:family="text">
      <style:text-properties officeooo:rsid="0051462d"/>
    </style:style>
    <style:style style:name="T72" style:family="text">
      <style:text-properties officeooo:rsid="0051c49c"/>
    </style:style>
    <style:style style:name="T73" style:family="text">
      <style:text-properties style:font-name="Arial1" fo:font-size="14pt" fo:font-style="italic" fo:font-weight="bold" style:font-name-asian="Mangal" style:font-size-asian="14pt" style:font-style-asian="italic" style:font-weight-asian="bold"/>
    </style:style>
    <style:style style:name="T74" style:family="text">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T75"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21"/>LITURGIA DELLA PAROLA</text:p>
      <text:p text:style-name="P87"/>
      <text:p text:style-name="P85">“È... indispensabile, secondo l'antichissima tradizione ecclesiale, che i fedeli si radunino nel giorno del Signore anche quando sia assente il presbitero. </text:p>
      <text:p text:style-name="P8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8"/>
      <text:p text:style-name="P86"><text:span text:style-name="T67">1ª domenica di Quaresima –</text:span> <text:span text:style-name="T67">22 febbraio</text:span> <text:s/>201<text:span text:style-name="T64">5 <text:s text:c="2"/></text:span></text:p>
      <text:p text:style-name="P25">1. Riti iniziali</text:p>
      <text:p text:style-name="P29"><text:span text:style-name="T35">GUIDA: </text:span><text:span text:style-name="T37">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7"> <text:s/></text:span></text:p>
      <text:p text:style-name="P1"><text:span text:style-name="T21">G</text:span><text:span text:style-name="T1">.:</text:span> <text:s/>Benediciamo il Padre e il Figlio e lo Spirito Santo, ora e sempre, nei secoli dei secoli. <text:span text:style-name="T1">Amen.</text:span></text:p>
      <text:p text:style-name="P22"/>
      <text:p text:style-name="P25">2. Canto d’ inizio</text:p>
      <text:p text:style-name="P1"><text:span text:style-name="T21">G</text:span><text:span text:style-name="T1">.</text:span>: <text:s/>Con un canto eleviamo, anzitutto, la nostra lode al Signore; facciamo il </text:p>
      <text:p text:style-name="P1"/>
      <text:p text:style-name="P1">canto…….............…………………………………alla pagina……… del libretto</text:p>
      <text:p text:style-name="P23"/>
      <text:p text:style-name="P25">3. Accoglienza</text:p>
      <text:p text:style-name="P56"><text:span text:style-name="T32">G.</text:span><text:span text:style-name="T33">: </text:span><text:span text:style-name="T10">Fratelli e sorelle,</text:span><text:span text:style-name="T11"> mercoledì scorso, con il rito penitenziale dell'imposizione delle ceneri, abbiamo iniziato il cammino della quaresima. Oggi, in questa prima domenica, ancora una volta anche noi, come Gesù siamo sospinti dallo Spirito ad entrare nel deserto,</text:span><text:span text:style-name="T12"> luogo di fame e di sete, di calura insopportabile, di pericoli e di smarrimenti. Lì sperimentiamo la nostra fragilità e ci sentiamo messi alla prova. Ma lì possiamo anche affrontare la lotta contro la tentazione e risultare vittoriosi, come Gesù. </text:span></text:p>
      <text:p text:style-name="P53">Questa prima tappa del cammino quaresimale ci offre il “fondamento della Alleanza”: che è il giuramento unilaterale fatto da Dio a Noè in vista di una nuova creazione dopo il fallimento del peccato. L'arca di Noè, figura del fonte battesimale, richiama il valore sacramentale del nostro Battesimo</text:p>
      <text:p text:style-name="P54"/>
      <text:p text:style-name="P48"/>
      <text:p text:style-name="P34"><text:span text:style-name="T40">4. Gloria </text:span><text:s text:c="2"/></text:p>
      <text:p text:style-name="P78"><text:span text:style-name="T32">G.</text:span>:<text:span text:style-name="T47"> </text:span><text:s/><text:span text:style-name="T56">(non si dice)</text:span></text:p>
      <text:p text:style-name="P49"/>
      <text:p text:style-name="P25">5. Colletta</text:p>
      <text:p text:style-name="P77"><text:span text:style-name="T21">G.:</text:span> <text:s/>Preghiamo:<text:span text:style-name="T66"> Dio paziente e misericordioso, che rinnovi nei secoli la tua alleanza con tutte le generazioni, disponi i nostri cuori all'ascolto della tua parola, perché in questo tempo che tu ci offri si compia in noi la vera conversione. </text:span></text:p>
      <text:p text:style-name="P76"><text:span text:style-name="T66">Per il nostro Signore Gesù Cristo tuo figlio che è Dio, e vive e regna con te</text:span> nell'unità dello Spirito Santo, nei secoli dei secoli. <text:s/><text:span text:style-name="T1">Amen.</text:span> <text:s/></text:p>
      <text:p text:style-name="P75">(ci possiamo sedere)</text:p>
      <text:p text:style-name="P47"/>
      <text:p text:style-name="P16"><text:span text:style-name="T39">6. Prima lettura</text:span> <text:s/><text:span text:style-name="T27">Uno dei lettori, all’ambone, legge la prima lettura</text:span></text:p>
      <text:p text:style-name="P28"><text:span text:style-name="T34">7. Salmo <text:s/></text:span><text:span text:style-name="T20">Il lettore presenta e recita il salmo come il solito</text:span></text:p>
      <text:p text:style-name="P36"><text:span text:style-name="T40">8. Seconda lettura </text:span><text:span text:style-name="T34"><text:s/></text:span><text:span text:style-name="T29">Il lettore legge la seconda lettura</text:span></text:p>
      <text:p text:style-name="P36"><text:span text:style-name="T40">9. Alleluia <text:s/></text:span><text:span text:style-name="T29">Viene cantato l’alleluia come il solito</text:span></text:p>
      <text:p text:style-name="P36"><text:span text:style-name="T40">10. Vangelo <text:s/></text:span><text:span text:style-name="T29">Possibilmente un secondo lettore legge il Vangelo</text:span></text:p>
      <text:p text:style-name="P36"><text:span text:style-name="T40">11. Omelia </text:span><text:span text:style-name="T29">Uno dei lettori legge lentamente le riflessioni sul tema della domenica preparate </text:span><text:soft-page-break/><text:span text:style-name="T29">in precedenza.</text:span></text:p>
      <text:p text:style-name="P40"><text:span text:style-name="T41">12 Atto penitenziale</text:span><text:span text:style-name="T46"> </text:span><text:s/><text:span text:style-name="T30">La guida si porta all’ambone e invita all’atto penitenziale con le seguenti parole.</text:span></text:p>
      <text:p text:style-name="P37"><text:span text:style-name="T22">G.:</text:span> <text:s/><text:span text:style-name="T43">(Ci alziamo in piedi per chiedere perdono dei nostri peccati)</text:span></text:p>
      <text:p text:style-name="P10">Nel Battesimo siamo diventati figli di Dio e fratelli di ogni creatura vivente. Ma non sempre siamo stati fedeli alla nostra dignità. Invece di cercare il Signore, magari nel deserto delle nostre tribolazioni, abbiamo cercato noi stessi e i nostri interessi. </text:p>
      <text:p text:style-name="P8"><text:span text:style-name="T68">Ora, p</text:span>er tutte le nostre debolezze chiediamo, con umiltà, la misericordia e il perdono. </text:p>
      <text:p text:style-name="P55"><text:span text:style-name="T16">R</text:span><text:span text:style-name="T15">iconosciamo e confessiamo i nostri peccati davanti a Dio e alla comunità.</text:span></text:p>
      <text:p text:style-name="P11">(Breve pausa di silenzio). </text:p>
      <text:p text:style-name="P19"/>
      <text:p text:style-name="P30">Momento di silenzio.</text:p>
      <text:p text:style-name="P19"/>
      <text:p text:style-name="P12">- Signore Gesù, tu conosci i nostri deserti: il deserto della paura e dell'angoscia, il deserto della solitudine, quando ci si sente abbandonati a se stessi. Signore, pietà! </text:p>
      <text:p text:style-name="P21"/>
      <text:p text:style-name="P12">- Cristo Gesù, tu conosci i nostri deserti: il deserto dell'egoismo e della gelosia, della durezza di cuore e della chiusura totale. Cristo, pietà! </text:p>
      <text:p text:style-name="P21"/>
      <text:p text:style-name="P12">- Signore Gesù, tu conosci i nostri deserti: il deserto della lontananza da te e della parola vuota, il deserto del disorientamento e dell'affanno. Signore, pietà! </text:p>
      <text:p text:style-name="P21"/>
      <text:p text:style-name="P13"><text:span text:style-name="T68">Senza la tua grazia, o Dio, non possiamo fare nulla, neppure convertirci. Colmaci della forza di Gesù, non permettere che ci allontaniamo da te. Tu sei la nostra vita per i secoli dei secoli. </text:span><text:span text:style-name="T2">Amen. </text:span></text:p>
      <text:p text:style-name="P51"/>
      <text:p text:style-name="P26">13. Segno di pace</text:p>
      <text:p text:style-name="P103"><text:span text:style-name="T31">G.:</text:span><text:span text:style-name="T51"> <text:s/></text:span><text:span text:style-name="T55">La pace che tu ci doni, Signore, esige da noi uno spirito nuovo. Non sempre siamo pronti a liberarci da ogni egoismo e ad aprire il cuore e le mani agli altri? </text:span><text:span text:style-name="T53">La stretta di mano sia il segno della nostra </text:span><text:span text:style-name="T54">condivisione della gioia e del dolore degli altri. </text:span><text:span text:style-name="T53"><text:s/></text:span><text:span text:style-name="T52">Diamoci un segno di pace.</text:span></text:p>
      <text:p text:style-name="P102"/>
      <text:p text:style-name="P26">14. Professione di fede</text:p>
      <text:p text:style-name="P15"><text:span text:style-name="T21">G.:</text:span> <text:span text:style-name="T43">(In comunione con tutta la Chiesa proclamiamo la nostra fede)</text:span></text:p>
      <text:p text:style-name="P98"><text:span text:style-name="T70">Credo in un solo Dio, </text:span><text:span text:style-name="T4">Padre onnipotente, creatore del cielo e della terra, di tutte le cose visibili ed invisibili.</text:span><text:span text:style-name="T70"> Credo in un solo Signore, Gesù Cristo, unigenito Figlio di Dio, nato dal Pa­dre prima di tutti i secoli:</text:span><text:span text:style-name="T4"> Dio da Dio, Luce da Lu­ce, Dio vero da Dio vero</text:span><text:span text:style-name="T70">, generato, non creato, della stessa sostanza del Padre; per mezzo di lui tutte le cose sono state create. </text:span><text:span text:style-name="T4">Per noi uo­mini e per la nostra salvezza discese dal cie­lo,</text:span><text:span text:style-name="T70"> <text:s/>e per opera dello Spirito San­to si è incarnato nel seno della Vergine Maria e si è fatto uomo. </text:span><text:span text:style-name="T4">Fu crocifisso per noi sotto Pon­zio Pilato, morì e fu sepolto</text:span><text:span text:style-name="T70">. Il terzo giorno è ri­suscitato, secondo le Scritture, </text:span><text:span text:style-name="T4">è salito al cielo, siede alla destra del Padre.</text:span><text:span text:style-name="T70"> E di nuovo verrà, nella gloria, per giudicare i vivi e i morti, e il suo regno non avrà fine. </text:span><text:span text:style-name="T4">Credo nello Spirito Santo, che è Signore e dà la vita, e procede dal Pa­dre e dal Figlio</text:span><text:span text:style-name="T70">. Con il Padre e il Figlio è adorato e glorificato, e ha parlato per mezzo dei profeti. </text:span><text:span text:style-name="T4">Credo la Chiesa, una, santa, cattolica e apo­stolica.</text:span><text:span text:style-name="T70"> Professo un solo battesimo per il perdo­no dei peccati. </text:span><text:span text:style-name="T4">Aspetto la risurrezione dei mor­ti</text:span><text:span text:style-name="T70"> e la vita del mondo che verrà. </text:span><text:span text:style-name="T4">Amen.</text:span></text:p>
      <text:p text:style-name="P99"/>
      <text:p text:style-name="P99"><text:span text:style-name="T65"><text:s text:c="2"/></text:span><text:span text:style-name="T42">15. Preghiera dei fedeli</text:span></text:p>
      <text:p text:style-name="P62">La guida introduce e poi concluderà la preghiera che si svolge come il solito ma restando sempre all’ambone.</text:p>
      <text:p text:style-name="P65"><text:soft-page-break/></text:p>
      <text:p text:style-name="P73"><text:span text:style-name="T31">G.:</text:span><text:span text:style-name="T63"> </text:span><text:span text:style-name="T13">Fratelli e sorelle, </text:span><text:span text:style-name="T14">il Dio della vita e della speranza, ci invita a cambiare e a credere nella sua Parola. Chiediamogli che non ci abbandoni nel tempo della prova. </text:span></text:p>
      <text:p text:style-name="P73"><text:span text:style-name="T14">Per questo lo invochiamo dicendo: </text:span><text:span text:style-name="T18">Ascolta, Signore, la nostra preghiera! </text:span></text:p>
      <text:p text:style-name="P66"/>
      <text:p text:style-name="P71">1. Tu che inviti la tua Chiesa alla conversione, sostieni il Papa Francesco, i vescovi e i sacerdoti, perché possano condurre il tuo popolo nel cammino quaresimale. Preghiamo. </text:p>
      <text:p text:style-name="P70"/>
      <text:p text:style-name="P71">2. Illumina le menti e i cuori dei governanti delle nazioni: perché siano capaci di cacciare la tentazione del potere e del guadagno. Preghiamo. </text:p>
      <text:p text:style-name="P70"/>
      <text:p text:style-name="P52">3.Toglici, Signore, <text:s/>dal frastuono del mondo e portaci nel deserto della meditazione per <text:s/>ascoltare la tua voce che parla al nostro cuore facendo sgorgare sentimenti di pace, desiderio di bene, impegno di condivisione, preghiamo. </text:p>
      <text:p text:style-name="P50"/>
      <text:p text:style-name="P52">4. Fa, o Signore, che il cammino nel segno dell'Alleanza ci porti a celebrare nella <text:s/>gioia la grande Veglia pasquale della tua risurrezione quando - nel segno dell'acqua del Battesimo - rinnoveremo con te il nostro patto di fede, di speranza e di carità. Preghiamo.</text:p>
      <text:p text:style-name="P69"/>
      <text:p text:style-name="P72">5. <text:span text:style-name="T69">Tu che nell'arca di Noè prefiguri la "barca di Pietro", aiuta noi che siamo qui riuniti ad accogliere nella Chiesa i catecumeni e le famiglie dei bimbi che riceveranno il Battesimo. Preghiamo </text:span></text:p>
      <text:p text:style-name="P71"/>
      <text:p text:style-name="P69"/>
      <text:p text:style-name="P74"><text:span text:style-name="T14">Siamo il tuo popolo, Signore: guidaci attraverso i deserti del nostro tempo. Il tuo amore sia il nostro sostegno, il nostro riferimento sicuro. Perché tu sei il nostro Padre per i secoli dei secoli.</text:span><text:span text:style-name="T17"> Amen.</text:span></text:p>
      <text:p text:style-name="P68"/>
      <text:p text:style-name="P68"/>
      <text:p text:style-name="P64">16. Canto eucaristico</text:p>
      <text:p text:style-name="P57"><text:span text:style-name="T26">G.:</text:span> <text:s/><text:span text:style-name="T43">(Ci possiamo sedere) Prepariamoci a ricevere l’Eucaristia facendo assieme </text:span></text:p>
      <text:p text:style-name="P32"/>
      <text:p text:style-name="P58"><text:s/>il canto………… …………………………………….di pagina……....</text:p>
      <text:p text:style-name="P20"/>
      <text:p text:style-name="P63">Durante il canto si raccoglie le offerte.</text:p>
      <text:p text:style-name="P44"/>
      <text:p text:style-name="P59"><text:span text:style-name="T23">Il </text:span><text:span text:style-name="T21">MINISTRO DELLA COMUNIONE</text:span><text:span text:style-name="T23"> va al tabernacolo, preleva la pisside e la depone sull’altare fermandosi qui. Poi dice…</text:span></text:p>
      <text:p text:style-name="P46"/>
      <text:p text:style-name="P64">17. Comunione</text:p>
      <text:p text:style-name="P3"><text:span text:style-name="T21">Min. com.</text:span> : <text:s/>(Ci alziamo in piedi e ci prepariamo a ricevere la comunione)</text:p>
      <text:p text:style-name="P4">Siamo, ora, <text:s/>invitati a rendere grazie al Signore per l'invito a partecipare alla Cena del Signore. Con il sacramento dell'Eucaristia il Signore entra in ciascuno di noi per farci partecipi della sua vita. <text:s/></text:p>
      <text:p text:style-name="P9">In questa eucaristia Cristo ci tocca nel profondo del nostro essere <text:span text:style-name="T69">per darci quella forza che ci permette di vincere le tante tentazioni che il mondo di oggi ci propone in continuazione. </text:span><text:s/><text:span text:style-name="T69">L'Eucaristia che stiamo per ricevere ci darà la capacità di convertirci e di credere al Vangelo. </text:span></text:p>
      <text:p text:style-name="P3">Disponiamoci alla comunione con una preghiera silenziosa di adorazione. </text:p>
      <text:p text:style-name="P2">(Trascorriamo qualche momento in silenzio per la preghiera individuale.) </text:p>
      <text:p text:style-name="P67"/>
      <text:p text:style-name="P64">18. Padre nostro</text:p>
      <text:p text:style-name="P104"><text:span text:style-name="T21">Min. Com</text:span><text:span text:style-name="T20">. </text:span><text:span text:style-name="T6"><text:s/></text:span><text:span text:style-name="T7">Signore, ci hai convocati nella tua casa per fare di noi una sola famiglia. </text:span><text:span text:style-name="T8">Nella preghiera ritroviamo l'unità fra di noi. </text:span><text:span text:style-name="T9">Il tuo sogno è che uomini e donne di ogni razza si trattino finalmente da fratelli e da sorelle. Disposti a lavorare per un mondo nuovo, ti diciamo: </text:span><text:span text:style-name="T19">Padre nostro ... </text:span></text:p>
      <text:p text:style-name="P105"><text:soft-page-break/></text:p>
      <text:p text:style-name="P35"><text:span text:style-name="T28">Min. Com</text:span><text:span text:style-name="T20">.</text:span> Beati gli invitati alla mensa del Signore. Ecco l’Agnello di Dio che toglie i peccati del mondo.</text:p>
      <text:p text:style-name="P35"><text:span text:style-name="T2">O Signore non sono degno di partecipare alla tua mensa, ma dì soltanto una parola ed io sarò salvato</text:span>.</text:p>
      <text:p text:style-name="P42"/>
      <text:p text:style-name="P89">19. Canto di comunione</text:p>
      <text:p text:style-name="P31"><text:span text:style-name="T1">GUIDA: </text:span><text:span text:style-name="T5">Mentre ci accostiamo alla comunione ringraziamo Dio facendo assieme </text:span></text:p>
      <text:p text:style-name="P91"/>
      <text:p text:style-name="P1">il canto……………………….. ……………………di pagina…………</text:p>
      <text:p text:style-name="P41"/>
      <text:p text:style-name="P79">Durante il canto viene distribuita la comunione; poi la pisside viene riportata nel tabernacolo.</text:p>
      <text:p text:style-name="P90">20. Orazione</text:p>
      <text:p text:style-name="P80"><text:span text:style-name="T36">Min. com.:</text:span> dall’altare, legge la preghiera di ringraziamento e la preghiera del giorno, poi si riporta in disparte.</text:p>
      <text:p text:style-name="P7"><text:span text:style-name="T21">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6"><text:span text:style-name="T71">Il pane del cielo che ci hai dato, o Padre, alimenti in noi la fede, accresca la speranza, rafforzi la carità e ci insegni ad aver fame di Cristo, pane vivo e vero, e a nutrirei di ogni parola che esce dalla tua bocca. Per Cristo nostro Signore. </text:span><text:span text:style-name="T3">Amen. </text:span></text:p>
      <text:p text:style-name="P43"/>
      <text:p text:style-name="P89">21. Saluto finale</text:p>
      <text:p text:style-name="P84"><text:span text:style-name="T23">La </text:span><text:span text:style-name="T21">GUIDA</text:span><text:span text:style-name="T20"> </text:span><text:span text:style-name="T23">si riporta all’ambone e dice:.</text:span> (Ci possiamo sedere) </text:p>
      <text:p text:style-name="P59">Fratelli e sorelle, alla fine di questa celebrazione della Parola di Dio, ritorniamo alla nostra vita quotidiana <text:span text:style-name="T62">per vivere con gioia il giorno del Signore.</text:span></text:p>
      <text:p text:style-name="P61">Il Signore, con la sua Parola e il suo Pane, ha nutrito la nostra fame di lui e noi gli abbiamo offerto il nostro rendimento di grazie: La nostra esistenza quotidiana non è facile. Ogni giorno conosciamo prove piccole e grandi. Lasciamoci guidare dalla fiducia e dalla speranza </text:p>
      <text:p text:style-name="P61">impegnandoci a vincere la tentazione della tristezza. </text:p>
      <text:p text:style-name="P60">Trasformati dall'incontro con il Signore, ritorniamo alla nostra vita di ogni giorno con la forza che abbiamo ricevuto nella comunione con Cristo e tra di noi. </text:p>
      <text:p text:style-name="P27">22. Canto finale</text:p>
      <text:p text:style-name="P14"><text:span text:style-name="T25">G.: </text:span><text:span text:style-name="T23">sempre all’ambone, </text:span><text:span text:style-name="T24">legge gli avvisi domenicali</text:span></text:p>
      <text:p text:style-name="P18"/>
      <text:p text:style-name="P1">Concludiamo la nostra liturgia domenicale con il</text:p>
      <text:p text:style-name="P33"/>
      <text:p text:style-name="P1">canto...................................................................................di pagina..............................</text:p>
      <text:p text:style-name="P45"/>
      <text:p text:style-name="P38"><text:span text:style-name="T28">G.:</text:span><text:span text:style-name="T48"> <text:s text:c="2"/></text:span><text:span text:style-name="T49">(Ci alziamo in piedi)</text:span><text:span text:style-name="T48"> </text:span><text:span text:style-name="T49">La benedizione del Signore ci aiuti a custodire nel cuore la Parola ascoltata e il Pane ricevuto, per essere testimoni del Signore risorto ogni giorno della settimana. <text:s/></text:span><text:span text:style-name="T43">Assieme facciamo di nuovo il segno della croce: </text:span></text:p>
      <text:p text:style-name="P17"><text:span text:style-name="T44">Nel nome del Padre, del Figlio e dello Spirito Santo. </text:span><text:span text:style-name="T45">Amen.</text:span></text:p>
      <text:p text:style-name="P39"><text:span text:style-name="T50">La liturgia è finita, a</text:span><text:span text:style-name="T49">ndate in pace. </text:span><text:span text:style-name="T2">Rendiamo grazie a Dio.</text:span></text:p>
      <text:p text:style-name="P93"><text:soft-page-break/>Pe Liturgjie in lenghe furlane</text:p>
      <text:p text:style-name="P111"/>
      <text:p text:style-name="P111"/>
      <text:p text:style-name="P111"><text:span text:style-name="T73">Presentazion de fieste </text:span></text:p>
      <text:p text:style-name="P106"><text:span text:style-name="T57">Fradis e sûrs, <text:s/>miercus passât, cul rît penitenziâl de cinise, si sin inviâts te Coresime. Vuê, ta cheste prime domenie, une altre volte ancje nô, come Gjesù o sin sburtâts a jentrâ tal desert, puest di fan e di sêt, di cjalt trement, di pericui cul riscli di pierdisi. Lì o provìn la nestre fragjilitât e si sintìn metûts a lis provis. Ma lì o podìn ancje frontâ la lote cuintri de tentazion e vincile, come Gesù.</text:span></text:p>
      <text:p text:style-name="P106"><text:span text:style-name="T57">Cheste prime tape de Coresime, nus presente la “fonde de Alenace”: che e je il zurament unilaterâl di Diu fat a Noè in viste di une gnove creazion, dopo dal faliment dal pecjât. La arcje di Noè, imagin dal batisteri, nus ricuarde il valôr sacramentâl del nestri Batisn. </text:span></text:p>
      <text:p text:style-name="P107"/>
      <text:p text:style-name="P107"/>
      <text:p text:style-name="P106"><text:span text:style-name="T74">Preieris </text:span></text:p>
      <text:p text:style-name="P106"><text:span text:style-name="T57">Fradis e sûrs, il Diu de vite e de sperance, nus invide a cambiâ vite e a crodi te sô Peraule. Domandìngji <text:s/>che no nus bandoni tal timp de prove.</text:span></text:p>
      <text:p text:style-name="P106"><text:span text:style-name="T57">Par chest lu preìn e o disìn: </text:span><text:span text:style-name="T58">Scolte, Signôr, la nestre preiere.</text:span></text:p>
      <text:p text:style-name="P108"/>
      <text:p text:style-name="P108"/>
      <text:p text:style-name="P106"><text:span text:style-name="T57">1. Tu che tu invidis la Glesie a la conversion, prudele il Pape Checo, i vescui e i predis, par che a puedin menâ il to popul te strade de Coresime ; preìn fradis.. </text:span></text:p>
      <text:p text:style-name="P108"/>
      <text:p text:style-name="P106"><text:span text:style-name="T57">2. Ilumine i cjâfs e i cûrs di chei che a governin lis nazions: par che a rivin adore di vinci la tentazion dal podê e dal vuadagn</text:span><text:span text:style-name="T59">: <text:s/>preìn fradis.</text:span></text:p>
      <text:p text:style-name="P108"/>
      <text:p text:style-name="P106"><text:span text:style-name="T57">3. Tirinus vie, Signôr, de confusion dal mont e meninus tal desert de meditazion par scoltâ la tô vôs che e fevele al nestri cûr, e nus fâs vignî voie di pâs, desideri di ben, e impegn di conversion; preìn fradis.</text:span></text:p>
      <text:p text:style-name="P108"/>
      <text:p text:style-name="P115"><text:span text:style-name="T57">4. Fâs, Signôr, che il cjaminâ seont la Aleance nus meni a celebrâ te gjonde la grande vee de Pasche de tô risurezion, cuant che – tal segn de aghe dal Batisin – o tornarìn a fâ cun te il nestri pat di fede, di sperance e di caritât; preìn fradis.</text:span></text:p>
      <text:p text:style-name="P108"/>
      <text:p text:style-name="P115"><text:span text:style-name="T57">5. Tu che te arcje di Noè tu rapresentis la “barcjie di Pieri”, jude nô, che o sin chì adun, a fâ jentrâ te Glesie i catecums e lis fameis dal fruts che a vignaràn batiâts; preìn fradis.</text:span></text:p>
      <text:p text:style-name="P108"/>
      <text:p text:style-name="P108"/>
      <text:p text:style-name="P106"><text:span text:style-name="T57">O sin il to popul, Signôr: <text:s/>meninus a traviers dai deserts dal mont di vuê. Il to amôr che al sedi il nestri sostegn, il nestri pont di riferiment sigûr, parcè che tu tu sês il nestri Pari tai secui dai secui. <text:s/></text:span><text:span text:style-name="T58">Amen.</text:span></text:p>
      <text:p text:style-name="P83"/>
      <text:p text:style-name="P100"/>
      <text:p text:style-name="P100"/>
      <text:p text:style-name="P100"/>
      <text:p text:style-name="P100"/>
      <text:p text:style-name="P101"><text:soft-page-break/>(Riflessioni sul tema della festa)</text:p>
      <text:p text:style-name="P94">Rit<text:span text:style-name="T72">rovar</text:span>e <text:span text:style-name="T72">i</text:span>l deserto</text:p>
      <text:p text:style-name="P97">Il deserto per Gesù è stato come uno spazio di lotta contro i disvalori dominanti nel mondo: il potere, che vuole affermarsi tramite la violenza; l'amore di sé, che degenera nel ripiegamento edonistico e narcisistico; la logica antimessianica, che rimuove la via della croce per abbracciare quella del trionfalismo. Queste tre dominanti provano ancora oggi la comunità cristiana. Ma non sono le sole. Pensiamo alla logica dell'utilitarismo che giunge persino a strutturare i rapporti interpersonali in base al profitto o alla volontà di possedere (persone, cose) come valore ultimo da perseguire o al consumismo che propaga l'idea che la felicità equivalga alla sazietà. </text:p>
      <text:p text:style-name="P97">Pier Paolo Pasolini scriveva al riguardo che la società dei consumi è divenuta il penitenziario del consumismo. In questo orizzonte la cosa sacra oggigiorno è la merce o, come ha scritto il Verga in Mastro don Gesualdo, “la roba” della quale la pubblicità induce il bisogno. Di qui la necessità per il cristiano dell'ascesi, della vigilanza, e della lotta spirituale contro i falsi idoli per ritrovare se stesso, il prossimo e Dio nello spazio della comunione, e per fare della propria vita una via di bellezza. </text:p>
      <text:p text:style-name="P97">Nel deserto si è recato Gesù dopo la grande teofania del battesimo, dove, nell'ascolto della voce del Padre, egli comprende pienamente la sua figliolanza divina e la sua missione. Il deserto diviene così il tempo dove Gesù consolida la sua identità e la sua chiamata. Solo dopo essersi fortificato potrà intraprendere il suo ministero pubblico portando agli uomini il Vangelo di Dio. Se il cristiano non trova il coraggio di abitare il deserto non potrà mai udire la voce di Dio. È nel “deserto”, leggiamo nel libro del Talmud, che Dio si fa sentire come “Colui che parla”. Ritrovare il deserto, nella nostra vita concitata e frenetica, significa anche disporre spazi di silenzio interiore ed esteriore dove poter far rivivere la propria anima, dove riporre ordine nella confusione delle nostre idee. Come scrive il nostro arcivescovo nel suo ultimo messaggio, nel deserto il Signore ci attende per “invitarci a guardare al momento di crisi, in cui ci troviamo, anche come ad una provvidenziale correzione di Dio, a non perderci d'animo, ma a fare un esame di coscienza personale e comunitario”.</text:p>
      <text:p text:style-name="P96"/>
      <text:p text:style-name="P95"><text:s text:c="94"/><text:span text:style-name="T38">Da “Servizio della Parola”</text:span></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2-10T17:34:58.627000000</dc:date>
    <meta:editing-duration>PT21H47M</meta:editing-duration>
    <meta:editing-cycles>70</meta:editing-cycles>
    <meta:generator>LibreOffice/4.3.4.1$Windows_x86 LibreOffice_project/bc356b2f991740509f321d70e4512a6a54c5f243</meta:generator>
    <meta:print-date>2015-02-10T17:33:32.425000000</meta:print-date>
    <meta:document-statistic meta:table-count="0" meta:image-count="0" meta:object-count="0" meta:page-count="6" meta:paragraph-count="109" meta:word-count="2638" meta:character-count="15882" meta:non-whitespace-character-count="13145"/>
  </office:meta>
</office:document-meta>
</file>