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5a2aef"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0592385"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5a2aef" officeooo:paragraph-rsid="005a2aef"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592385" officeooo:paragraph-rsid="00592385" style:language-asian="en" style:country-asian="US" style:font-weight-asian="normal" style:font-size-complex="12pt" style:font-weight-complex="normal"/>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592385" style:language-asian="en" style:country-asian="US" style:font-size-complex="12pt"/>
    </style:style>
    <style:style style:name="P1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592385" officeooo:paragraph-rsid="00592385" style:language-asian="en" style:country-asian="US" style:font-size-complex="12pt"/>
    </style:style>
    <style:style style:name="P14"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7"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592385" officeooo:paragraph-rsid="00592385" style:font-size-asian="6pt" style:language-asian="en" style:country-asian="US" style:font-weight-asian="normal" style:font-size-complex="6pt" style:font-weight-complex="normal"/>
    </style:style>
    <style:style style:name="P21"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2"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f3bac" officeooo:paragraph-rsid="004f3bac" style:font-size-asian="5.25pt" style:language-asian="en" style:country-asian="US" style:font-weight-asian="normal" style:font-size-complex="6pt" style:font-weight-complex="normal"/>
    </style:style>
    <style:style style:name="P2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4"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9"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3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4"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5"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6"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8" style:family="paragraph" style:parent-style-name="Standard">
      <style:paragraph-properties style:text-autospace="none" style:writing-mode="lr-tb"/>
      <style:text-properties fo:font-size="13pt"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40"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41"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42" style:family="paragraph" style:parent-style-name="Standard">
      <style:paragraph-properties style:text-autospace="none" style:writing-mode="lr-tb"/>
    </style:style>
    <style:style style:name="P43"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8"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3b1fe0" style:font-size-asian="6pt" style:language-asian="en" style:country-asian="US" style:font-style-asian="normal" style:font-size-complex="6pt" style:font-style-complex="normal"/>
    </style:style>
    <style:style style:name="P50"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officeooo:rsid="0034f816" style:font-size-asian="6pt" style:language-asian="en" style:country-asian="US" style:font-style-asian="normal" style:font-size-complex="6pt" style:font-style-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30c1df" style:font-size-asian="11.3500003814697pt" style:language-asian="en" style:country-asian="US" style:font-size-complex="13pt" style:font-style-complex="italic"/>
    </style:style>
    <style:style style:name="P52"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fo:font-weight="normal" officeooo:rsid="0044cd2c" officeooo:paragraph-rsid="0044cd2c" style:font-name-asian="Times New Roman1" style:font-size-asian="7.84999990463257pt" style:language-asian="en" style:country-asian="US" style:font-style-asian="normal" style:font-weight-asian="normal" style:font-size-complex="9pt" style:font-style-complex="normal"/>
    </style:style>
    <style:style style:name="P53" style:family="paragraph" style:parent-style-name="Standard">
      <style:paragraph-properties fo:text-align="justify" style:justify-single-word="false" style:text-autospace="none" style:writing-mode="lr-tb"/>
      <style:text-properties officeooo:paragraph-rsid="0038654c"/>
    </style:style>
    <style:style style:name="P54" style:family="paragraph" style:parent-style-name="Standard">
      <style:paragraph-properties fo:text-align="justify" style:justify-single-word="false" style:text-autospace="none" style:writing-mode="lr-tb"/>
      <style:text-properties officeooo:paragraph-rsid="00592385"/>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51462d"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3" style:family="paragraph" style:parent-style-name="Corpo_20_del_20_testo_20_2">
      <style:paragraph-properties fo:text-align="justify" style:justify-single-word="false" style:text-autospace="none" style:writing-mode="lr-tb"/>
      <style:text-properties fo:font-size="6pt" fo:font-weight="normal" officeooo:rsid="003bf636" officeooo:paragraph-rsid="00597039" style:font-size-asian="5.25pt"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6e35c" style:font-name-asian="Times New Roman1" style:font-size-asian="5.25pt" style:language-asian="en" style:country-asian="US" style:font-style-asian="normal" style:font-weight-asian="normal" style:font-size-complex="6pt" style:font-style-complex="italic"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597039" style:font-name-asian="Times New Roman1"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50bc92" style:font-name-asian="Times New Roman1"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597039" officeooo:paragraph-rsid="00597039" style:font-name-asian="Times New Roman1"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03bf636" officeooo:paragraph-rsid="00597039" style:font-name-asian="Times New Roman1" style:font-size-asian="13pt" style:language-asian="en" style:country-asian="US" style:font-style-asian="normal" style:font-weight-asian="bold" style:font-size-complex="13pt" style:font-weight-complex="bold"/>
    </style:style>
    <style:style style:name="P69" style:family="paragraph" style:parent-style-name="Corpo_20_del_20_testo_20_2">
      <style:paragraph-properties fo:text-align="justify" style:justify-single-word="false" style:text-autospace="none" style:writing-mode="lr-tb"/>
      <style:text-properties officeooo:paragraph-rsid="00597039"/>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f96ac"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592385"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officeooo:paragraph-rsid="0019bac6"/>
    </style:style>
    <style:style style:name="P7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7"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8"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5a2aef" officeooo:paragraph-rsid="005a2aef" style:font-size-asian="18pt" style:font-style-asian="normal" style:font-weight-asian="bold" style:font-size-complex="18pt" style:font-style-complex="normal" style:font-weight-complex="bold"/>
    </style:style>
    <style:style style:name="P8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9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51462d" style:font-name-asian="Times New Roman1"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5a2aef" officeooo:paragraph-rsid="005a2aef" style:font-name-asian="Times New Roman1" style:font-size-asian="13pt" style:language-asian="ar" style:country-asian="SA" style:font-style-asian="normal" style:font-weight-asian="normal" style:font-size-complex="13pt" style:font-style-complex="normal"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50bc92"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4"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5" style:family="paragraph" style:parent-style-name="Standard">
      <style:text-properties fo:font-size="6pt" officeooo:paragraph-rsid="0051462d" style:font-size-asian="5.25pt" style:font-size-complex="6pt"/>
    </style:style>
    <style:style style:name="P96" style:family="paragraph" style:parent-style-name="Standard">
      <style:text-properties officeooo:paragraph-rsid="00597039"/>
    </style:style>
    <style:style style:name="P97" style:family="paragraph" style:parent-style-name="Standard">
      <style:text-properties officeooo:paragraph-rsid="005a2aef"/>
    </style:style>
    <style:style style:name="P98" style:family="paragraph" style:parent-style-name="Heading_20_2">
      <style:paragraph-properties fo:margin-top="0cm" fo:margin-bottom="0cm" loext:contextual-spacing="false"/>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100" style:family="paragraph" style:parent-style-name="Heading_20_2">
      <style:paragraph-properties fo:margin-top="0cm" fo:margin-bottom="0cm" loext:contextual-spacing="false"/>
      <style:text-properties style:font-name="Arial1" fo:font-size="13pt" fo:language="en" fo:country="US" fo:font-style="italic" style:text-underline-style="none" fo:font-weight="bold" style:font-name-asian="Mangal" style:font-size-asian="13pt" style:language-asian="en" style:country-asian="US" style:font-style-asian="italic" style:font-weight-asian="bold" style:font-size-complex="13pt"/>
    </style:style>
    <style:style style:name="P101" style:family="paragraph" style:parent-style-name="Heading_20_2">
      <style:paragraph-properties fo:margin-top="0cm" fo:margin-bottom="0cm" loext:contextual-spacing="false"/>
      <style:text-properties fo:font-size="13pt" style:font-size-asian="13pt" style:font-size-complex="13pt"/>
    </style:style>
    <style:style style:name="P102"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103" style:family="paragraph" style:parent-style-name="Text_20_body">
      <style:paragraph-properties fo:margin-top="0cm" fo:margin-bottom="0cm" loext:contextual-spacing="false"/>
      <style:text-properties style:font-name="Times New Roman" fo:font-size="13pt" style:font-size-asian="13pt" style:font-size-complex="13pt"/>
    </style:style>
    <style:style style:name="P10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5.25pt" style:language-asian="en" style:country-asian="US" style:font-style-asian="normal" style:font-weight-asian="normal" style:font-size-complex="6pt"/>
    </style:style>
    <style:style style:name="P105" style:family="paragraph" style:parent-style-name="Text_20_body">
      <style:paragraph-properties fo:margin-top="0cm" fo:margin-bottom="0cm" loext:contextual-spacing="false"/>
      <style:text-properties style:font-name="Arial1" fo:font-size="13pt" fo:language="en" fo:country="US" fo:font-style="italic" style:text-underline-style="none" fo:font-weight="bold" style:font-name-asian="Mangal" style:font-size-asian="13pt" style:language-asian="en" style:country-asian="US" style:font-style-asian="italic" style:font-weight-asian="bold" style:font-size-complex="13pt"/>
    </style:style>
    <style:style style:name="P106" style:family="paragraph" style:parent-style-name="Text_20_body">
      <style:paragraph-properties fo:margin-top="0cm" fo:margin-bottom="0cm" loext:contextual-spacing="false"/>
      <style:text-properties fo:font-size="13pt" style:font-size-asian="13pt" style:font-size-complex="13pt"/>
    </style:style>
    <style:style style:name="P107"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style:font-name-asian="Times New Roman1" style:font-weight-asian="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41152b"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4149a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51462d"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5a2ae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592385"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3bf636"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0597039"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597039"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9" style:family="text">
      <style:text-properties fo:color="#ff0000"/>
    </style:style>
    <style:style style:name="T20" style:family="text">
      <style:text-properties fo:color="#ff0000" fo:font-weight="bold" style:font-weight-complex="bold"/>
    </style:style>
    <style:style style:name="T21" style:family="text">
      <style:text-properties fo:color="#ff0000" fo:font-weight="bold" style:font-weight-asian="bold" style:font-weight-complex="bold"/>
    </style:style>
    <style:style style:name="T22" style:family="text">
      <style:text-properties fo:color="#ff0000" fo:font-style="italic" style:font-style-complex="italic"/>
    </style:style>
    <style:style style:name="T23" style:family="text">
      <style:text-properties fo:color="#ff0000" fo:font-style="italic" style:text-underline-style="solid" style:text-underline-width="auto" style:text-underline-color="font-color" style:font-style-complex="italic"/>
    </style:style>
    <style:style style:name="T24" style:family="text">
      <style:text-properties fo:color="#ff0000" fo:font-style="normal" fo:font-weight="bold" style:font-weight-complex="bold"/>
    </style:style>
    <style:style style:name="T25" style:family="text">
      <style:text-properties fo:color="#ff0000" fo:language="it" fo:country="IT" fo:font-weight="bold" style:font-weight-complex="bold"/>
    </style:style>
    <style:style style:name="T26" style:family="text">
      <style:text-properties fo:color="#ff0000" fo:language="it" fo:country="IT" fo:font-style="italic" style:font-style-complex="italic"/>
    </style:style>
    <style:style style:name="T27" style:family="text">
      <style:text-properties fo:color="#ff0000" style:font-name="Times New Roman" fo:language="it" fo:country="IT" fo:font-style="normal" fo:font-weight="bold" style:language-asian="en" style:country-asian="US" style:font-weight-complex="bold"/>
    </style:style>
    <style:style style:name="T28" style:family="text">
      <style:text-properties fo:color="#ff0000" style:font-name="Times New Roman" fo:language="it" fo:country="IT" fo:font-style="italic" fo:font-weight="normal" style:language-asian="en" style:country-asian="US" style:font-style-complex="italic"/>
    </style:style>
    <style:style style:name="T2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normal" style:font-size-asian="13pt" style:language-asian="en" style:country-asian="US" style:font-size-complex="13pt"/>
    </style:style>
    <style:style style:name="T33" style:family="text">
      <style:text-properties style:text-underline-style="solid" style:text-underline-width="auto" style:text-underline-color="font-color"/>
    </style:style>
    <style:style style:name="T34" style:family="text">
      <style:text-properties fo:font-style="normal" fo:font-weight="bold" style:font-weight-complex="bold"/>
    </style:style>
    <style:style style:name="T35" style:family="text">
      <style:text-properties fo:font-style="normal" fo:font-weight="bold" style:font-style-complex="normal" style:font-weight-complex="bold"/>
    </style:style>
    <style:style style:name="T36" style:family="text">
      <style:text-properties fo:font-style="italic" style:font-style-complex="italic"/>
    </style:style>
    <style:style style:name="T37" style:family="text">
      <style:text-properties fo:font-style="italic" style:font-style-asian="italic" style:font-style-complex="italic"/>
    </style:style>
    <style:style style:name="T38" style:family="text">
      <style:text-properties fo:color="#339966" fo:language="it" fo:country="IT" fo:font-style="italic" style:text-underline-style="solid" style:text-underline-width="auto" style:text-underline-color="font-color" style:font-style-complex="italic"/>
    </style:style>
    <style:style style:name="T3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1" style:family="text">
      <style:text-properties fo:color="#339966" fo:font-style="italic" style:text-underline-style="solid" style:text-underline-width="auto" style:text-underline-color="font-color" fo:font-weight="normal" style:font-style-complex="italic"/>
    </style:style>
    <style:style style:name="T42" style:family="text">
      <style:text-properties fo:language="it" fo:country="IT"/>
    </style:style>
    <style:style style:name="T43" style:family="text">
      <style:text-properties fo:language="it" fo:country="IT" fo:font-weight="normal"/>
    </style:style>
    <style:style style:name="T44" style:family="text">
      <style:text-properties fo:language="it" fo:country="IT" fo:font-weight="bold" style:font-weight-complex="bold"/>
    </style:style>
    <style:style style:name="T45" style:family="text">
      <style:text-properties fo:color="#3deb3d"/>
    </style:style>
    <style:style style:name="T46" style:family="text">
      <style:text-properties style:font-size-asian="13pt"/>
    </style:style>
    <style:style style:name="T47" style:family="text">
      <style:text-properties style:font-name="Times New Roman" fo:font-style="normal" style:language-asian="en" style:country-asian="US"/>
    </style:style>
    <style:style style:name="T48" style:family="text">
      <style:text-properties style:font-name="Times New Roman" fo:language="it" fo:country="IT" fo:font-style="normal" style:language-asian="en" style:country-asian="US"/>
    </style:style>
    <style:style style:name="T49" style:family="text">
      <style:text-properties style:font-name="Times New Roman" fo:language="it" fo:country="IT" fo:font-style="normal" officeooo:rsid="004149af" style:language-asian="en" style:country-asian="US"/>
    </style:style>
    <style:style style:name="T50" style:family="text">
      <style:text-properties style:font-name="Times New Roman" fo:font-size="13pt" fo:language="it" fo:country="IT" fo:font-style="normal" fo:font-weight="normal" style:font-size-asian="13pt" style:language-asian="en" style:country-asian="US" style:font-size-complex="13pt"/>
    </style:style>
    <style:style style:name="T51"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2"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50bc92"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592385"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597039" style:font-size-asian="13pt" style:language-asian="en" style:country-asian="US" style:font-size-complex="13pt"/>
    </style:style>
    <style:style style:name="T57" style:family="text">
      <style:text-properties style:font-name="Times New Roman" fo:font-size="13pt" fo:language="it" fo:country="IT" fo:font-style="italic" fo:font-weight="normal" officeooo:rsid="004f3bac" style:font-size-asian="13pt" style:language-asian="en" style:country-asian="US" style:font-style-asian="italic" style:font-size-complex="13pt" style:font-style-complex="italic"/>
    </style:style>
    <style:style style:name="T5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0"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61" style:family="text">
      <style:text-properties style:font-name="Times New Roman" fo:language="en" fo:country="US" fo:font-style="normal" style:text-underline-style="none" fo:font-weight="normal" style:font-name-asian="Arial2" style:language-asian="en" style:country-asian="US" style:font-style-asian="normal" style:font-weight-asian="normal"/>
    </style:style>
    <style:style style:name="T62" style:family="text">
      <style:text-properties style:font-name="Times New Roman" fo:language="en" fo:country="US" fo:font-style="normal" style:text-underline-style="none" fo:font-weight="bold" style:font-name-asian="Arial2" style:language-asian="en" style:country-asian="US" style:font-style-asian="normal" style:font-weight-asian="bold"/>
    </style:style>
    <style:style style:name="T63" style:family="text">
      <style:text-properties style:font-name="Times New Roman" fo:language="en" fo:country="US" fo:font-style="normal" fo:font-weight="normal" style:font-name-asian="Arial2" style:language-asian="en" style:country-asian="US" style:font-style-asian="normal" style:font-weight-asian="normal"/>
    </style:style>
    <style:style style:name="T64" style:family="text">
      <style:text-properties officeooo:rsid="001bb8ef"/>
    </style:style>
    <style:style style:name="T65" style:family="text">
      <style:text-properties fo:font-size="13pt" fo:font-weight="normal" style:font-size-asian="13pt" style:font-weight-asian="normal" style:font-size-complex="13pt" style:font-weight-complex="normal"/>
    </style:style>
    <style:style style:name="T66" style:family="text">
      <style:text-properties officeooo:rsid="00223b7c"/>
    </style:style>
    <style:style style:name="T67" style:family="text">
      <style:text-properties officeooo:rsid="0036e35c" style:font-weight-asian="bold" style:font-weight-complex="bold"/>
    </style:style>
    <style:style style:name="T68" style:family="text">
      <style:text-properties officeooo:rsid="003bc917"/>
    </style:style>
    <style:style style:name="T69" style:family="text">
      <style:text-properties officeooo:rsid="0050bc92"/>
    </style:style>
    <style:style style:name="T70" style:family="text">
      <style:text-properties style:font-name-asian="Times New Roman1"/>
    </style:style>
    <style:style style:name="T71" style:family="text">
      <style:text-properties officeooo:rsid="0056a46e"/>
    </style:style>
    <style:style style:name="T72" style:family="text">
      <style:text-properties officeooo:rsid="00592385"/>
    </style:style>
    <style:style style:name="T73" style:family="text">
      <style:text-properties officeooo:rsid="00597039"/>
    </style:style>
    <style:style style:name="T74" style:family="text">
      <style:text-properties officeooo:rsid="005a2aef"/>
    </style:style>
    <style:style style:name="T75" style:family="text">
      <style:text-properties officeooo:rsid="00490f27"/>
    </style:style>
    <style:style style:name="T76" style:family="text">
      <style:text-properties officeooo:rsid="005d39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21"/>LITURGIA DELLA PAROLA</text:p>
      <text:p text:style-name="P79"/>
      <text:p text:style-name="P77">“È... indispensabile, secondo l'antichissima tradizione ecclesiale, che i fedeli si radunino nel giorno del Signore anche quando sia assente il presbitero. </text:p>
      <text:p text:style-name="P7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0"/>
      <text:p text:style-name="P78"><text:span text:style-name="T71">2ª domenica di Quaresima –</text:span> <text:span text:style-name="T73">1° marzo</text:span> <text:s/>201<text:span text:style-name="T66">5 <text:s text:c="2"/></text:span></text:p>
      <text:p text:style-name="P26">1. Riti iniziali</text:p>
      <text:p text:style-name="P31"><text:span text:style-name="T34">GUIDA: </text:span><text:span text:style-name="T36">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6"> <text:s/></text:span></text:p>
      <text:p text:style-name="P1"><text:span text:style-name="T20">G</text:span><text:span text:style-name="T1">.:</text:span> <text:s/>Benediciamo il Padre e il Figlio e lo Spirito Santo, ora e sempre, nei secoli dei secoli. <text:span text:style-name="T1">Amen.</text:span></text:p>
      <text:p text:style-name="P23"/>
      <text:p text:style-name="P26">2. Canto d’ inizio</text:p>
      <text:p text:style-name="P1"><text:span text:style-name="T20">G</text:span><text:span text:style-name="T1">.</text:span>: <text:s/>Con un canto eleviamo, anzitutto, la nostra lode al Signore; facciamo il </text:p>
      <text:p text:style-name="P1"/>
      <text:p text:style-name="P1">canto…….............…………………………………alla pagina……… del libretto</text:p>
      <text:p text:style-name="P24"/>
      <text:p text:style-name="P26">3. Accoglienza</text:p>
      <text:p text:style-name="P54"><text:span text:style-name="T31">G.</text:span><text:span text:style-name="T32">: </text:span><text:span text:style-name="T11">Fratelli e sorelle, oggi, seconda domenica di Quaresima, siamo alla seconda tappa nel nostro cammino penitenziale verso la Pasqua. Oggi di nuovo sul monte della Trasfigurazione risuona la voce del Padre: “Questi è il Figlio mio, l'amato: ascoltatelo”. Il Padre ci dona il suo Figlio. Continuiamo allora il cammino progressivo, iniziato con il battesimo, di identificazione con il nostro unico Maestro: entriamo con lui nella sofferenza e nella morte della conversione, per essere trasfigurati nella risurrezione. Nell'immagine di Gesù trasfigurato la Chiesa intera intravede il suo cammino nel mondo e può accogliere la luce che lo illumina e lo guida. La parola del Signore ci ricorda la fede disponibile di Abramo e la fedeltà perenne di Dio. La nostra riflessione e la nostra preghiera vogliono esprimere la nostra fede nel Dio fedele ed amico. </text:span></text:p>
      <text:p text:style-name="P52"/>
      <text:p text:style-name="P49"/>
      <text:p text:style-name="P36"><text:span text:style-name="T39">4. Gloria </text:span><text:s text:c="2"/></text:p>
      <text:p text:style-name="P73"><text:span text:style-name="T31">G.</text:span>:<text:span text:style-name="T46"> </text:span><text:s/><text:span text:style-name="T57">(non si dice)</text:span></text:p>
      <text:p text:style-name="P50"/>
      <text:p text:style-name="P26">5. Colletta</text:p>
      <text:p text:style-name="P72"><text:span text:style-name="T20">G.:</text:span> <text:s/>Preghiamo:<text:span text:style-name="T72"> o Dio, Padre buono, che non hai risparmiato il tuo Figlio unigenito, ma lo hai dato per noi peccatori; rafforzaci nell'obbedienza della fede, perché seguiamo in tutto le sue orme e siamo con lui trasfigurati nella luce della tua gloria. </text:span></text:p>
      <text:p text:style-name="P71"><text:span text:style-name="T68">Per il nostro Signore Gesù Cristo tuo figlio che è Dio, e vive e regna con te</text:span> nell'unità dello Spirito Santo, nei secoli dei secoli. <text:s/><text:span text:style-name="T1">Amen.</text:span> <text:s/></text:p>
      <text:p text:style-name="P70">(ci possiamo sedere)</text:p>
      <text:p text:style-name="P48"/>
      <text:p text:style-name="P16"><text:span text:style-name="T38">6. Prima lettura</text:span> <text:s/><text:span text:style-name="T26">Uno dei lettori, all’ambone, legge la prima lettura</text:span></text:p>
      <text:p text:style-name="P29"><text:span text:style-name="T33">7. Salmo <text:s/></text:span><text:span text:style-name="T19">Il lettore presenta e recita il salmo come il solito</text:span></text:p>
      <text:p text:style-name="P38"><text:span text:style-name="T39">8. Seconda lettura </text:span><text:span text:style-name="T33"><text:s/></text:span><text:span text:style-name="T28">Il lettore legge la seconda lettura</text:span></text:p>
      <text:p text:style-name="P38"><text:span text:style-name="T39">9. Alleluia <text:s/></text:span><text:span text:style-name="T28">Viene cantato l’alleluia come il solito</text:span></text:p>
      <text:p text:style-name="P38"><text:span text:style-name="T39">10. Vangelo <text:s/></text:span><text:span text:style-name="T28">Possibilmente un secondo lettore legge il Vangelo</text:span></text:p>
      <text:p text:style-name="P38"><text:span text:style-name="T39">11. Omelia </text:span><text:span text:style-name="T28">Uno dei lettori legge lentamente le riflessioni sul tema della domenica preparate in precedenza.</text:span></text:p>
      <text:p text:style-name="P42"><text:soft-page-break/><text:span text:style-name="T40">12 Atto penitenziale</text:span><text:span text:style-name="T45"> </text:span><text:s/><text:span text:style-name="T29">La guida si porta all’ambone e invita all’atto penitenziale con le seguenti parole.</text:span></text:p>
      <text:p text:style-name="P39"><text:span text:style-name="T21">G.:</text:span> <text:s/><text:span text:style-name="T42">(Ci alziamo in piedi per chiedere perdono dei nostri peccati)</text:span></text:p>
      <text:p text:style-name="P8">Nel Battesimo siamo diventati figli di Dio e fratelli di ogni creatura vivente. Ma non sempre siamo stati fedeli alla nostra dignità. Invece di cercare il Signore, abbiamo cercato noi stessi e i nostri interessi. <text:span text:style-name="T72">Immersi nell'oscurità, noi desideriamo quella luce che spalanca i nostri occhi e ci indica la stra da seguire. Allora saremo in grado di riconoscere il male che è in noi. <text:s/></text:span>Ora, per tutte le nostre debolezze chiediamo, con umiltà, la misericordia e il perdono. </text:p>
      <text:p text:style-name="P53"><text:span text:style-name="T16">R</text:span><text:span text:style-name="T15">iconosciamo e confessiamo i nostri peccati davanti a Dio e alla comunità.</text:span></text:p>
      <text:p text:style-name="P10">(Breve pausa di silenzio). </text:p>
      <text:p text:style-name="P19"/>
      <text:p text:style-name="P32">Momento di silenzio.</text:p>
      <text:p text:style-name="P19"/>
      <text:p text:style-name="P11">- Signore Gesù, ingannati da tante luci, da tanti messaggi accattivanti e seducenti, abbiamo smarrito il sentiero che tu hai tracciato davanti a noi. Signore, pietà! </text:p>
      <text:p text:style-name="P20"/>
      <text:p text:style-name="P11">- Cristo Gesù, sospinti dal vento dell'individualismo, abbiamo pensato solo a noi stessi, ai nostri interessi e abbiamo ignorato le necessità degli altri. Cr;sto, pietà! </text:p>
      <text:p text:style-name="P20"/>
      <text:p text:style-name="P11">- Signore Gesù, trascinati dall'ideale di una vita comoda e tranquilla, ci siamo rifiutati di prendere la nostra croce, di affrontare i sacrifici richiesti dall'amore. Signore, pietà! </text:p>
      <text:p text:style-name="P20"/>
      <text:p text:style-name="P22"/>
      <text:p text:style-name="P13">Quel giorno, sul monte, tu hai fatto risplendere la tua bellezza nel Figlio fatto uomo. Trasforma anche la nostra esistenza con la tua misericordia che guarisce e risana. </text:p>
      <text:p text:style-name="P12"><text:span text:style-name="T72">Che tu sia benedetto nei secoli dei secoli. </text:span><text:span text:style-name="T2">Amen. </text:span></text:p>
      <text:p text:style-name="P51"/>
      <text:p text:style-name="P27">13. Segno di pace</text:p>
      <text:p text:style-name="P96"><text:span text:style-name="T30">G.:</text:span><text:span text:style-name="T50"> <text:s/></text:span><text:span text:style-name="T54">La pace che tu ci doni, Signore, </text:span><text:span text:style-name="T14">è in grado di resistere a qualsiasi ostacolo, </text:span><text:span text:style-name="T54">esige </text:span><text:span text:style-name="T56">però, </text:span><text:span text:style-name="T54"><text:s/>da noi uno spirito nuovo </text:span><text:span text:style-name="T55">che ci rende forti di fronte a qualsiasi ostacolo, ci aiuta a </text:span><text:span text:style-name="T54">liberarci da ogni egoismo e ad aprire il cuore e le mani agli altri. </text:span><text:span text:style-name="T56"><text:s/></text:span></text:p>
      <text:p text:style-name="P96"><text:span text:style-name="T54"><text:s/></text:span><text:span text:style-name="T52">La stretta di mano sia il segno della nostra </text:span><text:span text:style-name="T53">condivisione della gioia e del dolore degli altri. </text:span><text:span text:style-name="T52"><text:s/></text:span><text:span text:style-name="T51">Diamoci un segno di pace.</text:span></text:p>
      <text:p text:style-name="P94"/>
      <text:p text:style-name="P27">14. Professione di fede</text:p>
      <text:p text:style-name="P15"><text:span text:style-name="T20">G.:</text:span> <text:span text:style-name="T42">(In comunione con tutta la Chiesa proclamiamo la nostra fede)</text:span></text:p>
      <text:p text:style-name="P92"><text:span text:style-name="T70">Credo in un solo Dio, </text:span><text:span text:style-name="T4">Padre onnipotente, creatore del cielo e della terra, di tutte le cose visibili ed invisibili.</text:span><text:span text:style-name="T70"> Credo in un solo Signore, Gesù Cristo, unigenito Figlio di Dio, nato dal Pa­dre prima di tutti i secoli:</text:span><text:span text:style-name="T4"> Dio da Dio, Luce da Lu­ce, Dio vero da Dio vero</text:span><text:span text:style-name="T70">, generato, non creato, della stessa sostanza del Padre; per mezzo di lui tutte le cose sono state create. </text:span><text:span text:style-name="T4">Per noi uo­mini e per la nostra salvezza discese dal cie­lo,</text:span><text:span text:style-name="T70"> <text:s/>e per opera dello Spirito San­to si è incarnato nel seno della Vergine Maria e si è fatto uomo. </text:span><text:span text:style-name="T4">Fu crocifisso per noi sotto Pon­zio Pilato, morì e fu sepolto</text:span><text:span text:style-name="T70">. Il terzo giorno è ri­suscitato, secondo le Scritture, </text:span><text:span text:style-name="T4">è salito al cielo, siede alla destra del Padre.</text:span><text:span text:style-name="T70"> E di nuovo verrà, nella gloria, per giudicare i vivi e i morti, e il suo regno non avrà fine. </text:span><text:span text:style-name="T4">Credo nello Spirito Santo, che è Signore e dà la vita, e procede dal Pa­dre e dal Figlio</text:span><text:span text:style-name="T70">. Con il Padre e il Figlio è adorato e glorificato, e ha parlato per mezzo dei profeti. </text:span><text:span text:style-name="T4">Credo la Chiesa, una, santa, cattolica e apo­stolica.</text:span><text:span text:style-name="T70"> Professo un solo battesimo per il perdo­no dei peccati. </text:span><text:span text:style-name="T4">Aspetto la risurrezione dei mor­ti</text:span><text:span text:style-name="T70"> e la vita del mondo che verrà. </text:span><text:span text:style-name="T4">Amen.</text:span></text:p>
      <text:p text:style-name="P93"/>
      <text:p text:style-name="P93"/>
      <text:p text:style-name="P93"><text:soft-page-break/><text:span text:style-name="T67"><text:s text:c="2"/></text:span><text:span text:style-name="T41">15. Preghiera dei fedeli</text:span></text:p>
      <text:p text:style-name="P59">La guida introduce e poi concluderà la preghiera che si svolge come il solito ma restando sempre all’ambone.</text:p>
      <text:p text:style-name="P62"/>
      <text:p text:style-name="P69"><text:span text:style-name="T30">G.:</text:span><text:span text:style-name="T65"> </text:span><text:span text:style-name="T12">Fratelli e sorelle, </text:span><text:span text:style-name="T13">c'è per ognuno di noi un monte in cui il Signore si rivela e fa sgorgare la gioia. Ma c'è anche un Calvario che ci attende, una croce da portare. Rimani accanto a noi, Signore, quando avvertiamo la fatica e il peso dell'esistenza. </text:span></text:p>
      <text:p text:style-name="P69"><text:span text:style-name="T13">A te diciamo insieme: </text:span><text:span text:style-name="T17">Rischiara il nostro cammino, Signore! </text:span></text:p>
      <text:p text:style-name="P63"/>
      <text:p text:style-name="P67">1. Noi ti preghiamo per tutti i credenti che considerano Abramo loro padre nella fede: ebrei, cristiani e musulmani. Nessun bisogno di prevalere sugli altri li induca a cedere alla violenza e ad infangare il nome di Dio. Preghiamo ... </text:p>
      <text:p text:style-name="P65"/>
      <text:p text:style-name="P67">2. Noi ti invochiamo per le Chiese, in particolare per quelle che affrontano il tempo della persecuzione, dell'ostilità, del sospetto. Rendile solide nella fede, audaci nella speranza, libere da paure e da ricatti. Preghiamo ... </text:p>
      <text:p text:style-name="P65"/>
      <text:p text:style-name="P67">3. Noi ti affidiamo tutti quelli che soffrono: quelli devastati dalle malattie mentali, quelli segnati dall'ingiustizia, quelli minati nel fisico. Metti accanto a loro uomini e donne che prendono a cuore la loro sorte. Preghiamo ... </text:p>
      <text:p text:style-name="P65"/>
      <text:p text:style-name="P67">4. Noi ti supplichiamo per tutti i poveri che non ce la fanno più ad andare avanti: per quelli che sono sfrattati, indebitati, senza lavoro, per quanti non credono più alla propria dignità e al proprio futuro. Smuovi le coscienze di tutti noi perché ci mostriamo solidali e fraterni. Preghiamo ...</text:p>
      <text:p text:style-name="P65"/>
      <text:p text:style-name="P67">5. Signore, tu continui a dirci. “Questi è il Figlio mio, l'amato: ascoltatelo!”. Aiutaci, <text:s/>a comprendere quanto sia importante saper ascoltare Cristo, la parola del Padre e le necessità di chi ci vive accanto, preghiamo.</text:p>
      <text:p text:style-name="P66"/>
      <text:p text:style-name="P67">Signore, tu ci doni come guida sicura la parola di Gesù, il tuo Figlio. Sostienici perché possiamo restargli fedeli nel tempo della prova. Tu sei il nostro Padre per i secoli dei secoli. </text:p>
      <text:p text:style-name="P68">Amen.</text:p>
      <text:p text:style-name="P64"/>
      <text:p text:style-name="P61">16. Canto eucaristico</text:p>
      <text:p text:style-name="P55"><text:span text:style-name="T25">G.:</text:span> <text:s/><text:span text:style-name="T42">(Ci possiamo sedere) Prepariamoci a ricevere l’Eucaristia facendo assieme </text:span></text:p>
      <text:p text:style-name="P34"/>
      <text:p text:style-name="P56"><text:s/>il canto………… …………………………………….di pagina……....</text:p>
      <text:p text:style-name="P21"/>
      <text:p text:style-name="P60">Durante il canto si raccoglie le offerte.</text:p>
      <text:p text:style-name="P46"/>
      <text:p text:style-name="P57"><text:span text:style-name="T22">Il </text:span><text:span text:style-name="T20">MINISTRO DELLA COMUNIONE</text:span><text:span text:style-name="T22"> va al tabernacolo, preleva la pisside e la depone sull’altare fermandosi qui. Poi dice…</text:span></text:p>
      <text:p text:style-name="P47"/>
      <text:p text:style-name="P61">17. Comunione</text:p>
      <text:p text:style-name="P3"><text:span text:style-name="T20">Min. com.</text:span> : <text:s/>(Ci alziamo in piedi e ci prepariamo a ricevere la comunione)</text:p>
      <text:p text:style-name="P4">Siamo, ora, <text:s/>invitati a rendere grazie al Signore per l'invito a partecipare alla Cena del Signore. Con il sacramento dell'Eucaristia il Signore entra in ciascuno di noi per farci partecipi della sua vita. <text:s/><text:span text:style-name="T75">In questa eucaristia Cristo ci tocca nel profondo del nostro essere per darci quella forza che ci permette di vincere le tante tentazioni che il mondo di oggi ci propone, soprattutto la tentazione di fermarci e di smettere il nostro cammino verso la santità. <text:s/>L'Eucaristia che stiamo per ricevere ci darà la capacità di convertirci e di credere al Vangelo. <text:s/></text:span>Disponiamoci alla comunione con una preghiera silenziosa di adorazione. </text:p>
      <text:p text:style-name="P2">(Trascorriamo qualche momento in silenzio per la preghiera individuale.) </text:p>
      <text:p text:style-name="P61"><text:soft-page-break/>18. Padre nostro</text:p>
      <text:p text:style-name="P97"><text:span text:style-name="T20">Min. Com</text:span><text:span text:style-name="T19">. </text:span><text:span text:style-name="T6"><text:s/></text:span><text:span text:style-name="T7">Signore, ci hai convocati nella tua casa per fare di noi una sola famiglia. </text:span><text:span text:style-name="T8">Nella preghiera ritroviamo l'unità fra di noi. </text:span><text:span text:style-name="T10"><text:s/>È il tuo Figlio che ci ha svelato il tuo volto di Padre. È lui che apre la strada che conduce a te. Da lui guidati ti diciamo:</text:span><text:span text:style-name="T9"> </text:span><text:span text:style-name="T18">Padre nostro ... </text:span></text:p>
      <text:p text:style-name="P95"/>
      <text:p text:style-name="P37"><text:span text:style-name="T27">Min. Com</text:span><text:span text:style-name="T19">.</text:span> Beati gli invitati alla mensa del Signore. Ecco l’Agnello di Dio che toglie i peccati del mondo.</text:p>
      <text:p text:style-name="P37"><text:span text:style-name="T2">O Signore non sono degno di partecipare alla tua mensa, ma dì soltanto una parola ed io sarò salvato</text:span>.</text:p>
      <text:p text:style-name="P44"/>
      <text:p text:style-name="P44"/>
      <text:p text:style-name="P81">19. Canto di comunione</text:p>
      <text:p text:style-name="P33"><text:span text:style-name="T1">GUIDA: </text:span><text:span text:style-name="T5">Mentre ci accostiamo alla comunione ringraziamo Dio facendo assieme </text:span></text:p>
      <text:p text:style-name="P85"/>
      <text:p text:style-name="P1">il canto……………………….. ……………………di pagina…………</text:p>
      <text:p text:style-name="P43"/>
      <text:p text:style-name="P74">Durante il canto viene distribuita la comunione; poi la pisside viene riportata nel tabernacolo.</text:p>
      <text:p text:style-name="P83"/>
      <text:p text:style-name="P82">20. Orazione</text:p>
      <text:p text:style-name="P75"><text:span text:style-name="T35">Min. com.:</text:span> dall’altare, legge la preghiera di ringraziamento e la preghiera del giorno, poi si riporta in disparte.</text:p>
      <text:p text:style-name="P7"><text:span text:style-name="T20">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Per la partecipazione ai tuoi gloriosi misteri ti rendiamo fervide grazie, Signore, perché a noi ancora pellegrini sulla terra fai pregustare i beni del cielo. </text:p>
      <text:p text:style-name="P6"><text:span text:style-name="T74">Per Cristo nostro Signore. </text:span><text:span text:style-name="T3">Amen. </text:span></text:p>
      <text:p text:style-name="P45"/>
      <text:p text:style-name="P84"/>
      <text:p text:style-name="P81">21. Saluto finale</text:p>
      <text:p text:style-name="P76"><text:span text:style-name="T22">La </text:span><text:span text:style-name="T20">GUIDA</text:span><text:span text:style-name="T19"> </text:span><text:span text:style-name="T22">si riporta all’ambone e dice:.</text:span> (Ci possiamo sedere) </text:p>
      <text:p text:style-name="P57">Fratelli e sorelle, alla fine di questa celebrazione della Parola di Dio, ritorniamo alla nostra vita quotidiana <text:span text:style-name="T64">per vivere con gioia il giorno del Signore. La sua Parola è una lampada sul nostro cammino, è un sostegno nei tempi oscuri e nelle vicende complicate che dovremo affrontare. Andiamo e non spaventiamoci quando ci chiederanno ragione della nostra speranza. </text:span></text:p>
      <text:p text:style-name="P58">Trasformati dall'incontro con il Signore, ritorniamo alla nostra vita di ogni giorno con la forza che abbiamo ricevuto nella comunione con Cristo e tra di noi. </text:p>
      <text:p text:style-name="P30"/>
      <text:p text:style-name="P28">22. Canto finale</text:p>
      <text:p text:style-name="P14"><text:span text:style-name="T24">G.: </text:span><text:span text:style-name="T22">sempre all’ambone, </text:span><text:span text:style-name="T23">legge gli avvisi domenicali</text:span></text:p>
      <text:p text:style-name="P18"/>
      <text:p text:style-name="P1">Concludiamo la nostra liturgia domenicale con il</text:p>
      <text:p text:style-name="P35"/>
      <text:p text:style-name="P1">canto...................................................................................di pagina..............................</text:p>
      <text:p text:style-name="P40"><text:soft-page-break/><text:span text:style-name="T27">G.:</text:span><text:span text:style-name="T47"> <text:s text:c="2"/></text:span><text:span text:style-name="T48">(Ci alziamo in piedi)</text:span><text:span text:style-name="T47"> </text:span><text:span text:style-name="T48">La benedizione del Signore ci aiuti a custodire nel cuore la Parola ascoltata e il Pane ricevuto, per essere testimoni del Signore risorto ogni giorno della settimana. <text:s/></text:span><text:span text:style-name="T42">Assieme facciamo di nuovo il segno della croce: </text:span></text:p>
      <text:p text:style-name="P17"><text:span text:style-name="T43">Nel nome del Padre, del Figlio e dello Spirito Santo. </text:span><text:span text:style-name="T44">Amen.</text:span></text:p>
      <text:p text:style-name="P41"><text:span text:style-name="T49">La liturgia è finita, a</text:span><text:span text:style-name="T48">ndate in pace. </text:span><text:span text:style-name="T2">Rendiamo grazie a Dio.</text:span></text:p>
      <text:p text:style-name="P87"/>
      <text:p text:style-name="P87">Pe <text:span text:style-name="T76">l</text:span>iturgjie in lenghe furlane</text:p>
      <text:p text:style-name="P98"/>
      <text:p text:style-name="P100">Presentazion de fieste </text:p>
      <text:p text:style-name="P102">Fradis e sûrs, <text:s/>vuê, seconde domenie di Coresime, o sin te seconde tape de nestre strade penitenziâl viars de Pasche. Vuê, une altre volte su la montagne de Trasfigurazione, e rimbombe la vôs dal Pari: “Chest al è gno Fi che i vuei ben, scoltaitlu”. <text:s/>Il Pari nus da so Fi. Lin indenant, alore, dilunc de strade scomençade cul Batisin, che nus mene a deventâ in dut conpagns dal nestri unic Mestri: jentrìn cun lui tal patiment e te muart de conversion, par jessi trasfigurâts te risurezion. </text:p>
      <text:p text:style-name="P102">Te figure di Crist trasfigurât, dute la Glesie e barlume la sô strade tal mont e, e pò <text:s/>ricevi la lûs che le ilumine e le guide. La Peraule dal Signôr nus ricuarde la fede disponibile di Abram e la fedeltât eterne di Diu. Il nestri pinsîr e la nestre preire e vuelin dî la nestre fede tal Diu fedêl e ami.</text:p>
      <text:p text:style-name="P103"/>
      <text:p text:style-name="P105">Preieris </text:p>
      <text:p text:style-name="P102">Fradis e sûrs, par ognidun di nô e je une montagne dulà che il Signôr si palese e al fâs saltâ fûr la gjonde. Ma al è ancje un Calvari che nus spiete, une crôs di puartâ. Restinus dongje, Signôr, cuant che o sintìn la fature e il pês di vivi.</text:p>
      <text:p text:style-name="P106"><text:span text:style-name="T61">Ti disìn dicj: </text:span><text:span text:style-name="T62">Sclarìs la nestre strade, Signôr.</text:span></text:p>
      <text:p text:style-name="P104"/>
      <text:p text:style-name="P102">1. Nô ti preìn par ducj i crodints che a cjalin Abram tant che lôr pari te fede: ebreus, cristians e musulmans. Che nissune voie di lâ parsore di chei altris, ju fasi colâ te violence o dosonorâ il non di Diu. <text:s/>Preìn fradis.. </text:p>
      <text:p text:style-name="P104"/>
      <text:p text:style-name="P106"><text:span text:style-name="T61">2. Nô ti preìn pes Glesiis, massime par chês che a frontin il timp de persecuzion, de ostilitât, dal suspiet. Fasilis fuartis te fede, coragjôsis te sperance, libaris des pôris e dai ricats</text:span><text:span text:style-name="T63">: <text:s/>preìn fradis.</text:span></text:p>
      <text:p text:style-name="P104"/>
      <text:p text:style-name="P102">3. Nô o metìn tes tôs mans ducj chei che a patissin: chei disfigurâts des malatiis mentâls, chei segnâts de inicuitat, chei ruvinâts tal curp. Met dongje di lôr oms e feminis che a vedin a cûr la lôr situazion; preìn fradis.</text:p>
      <text:p text:style-name="P104"/>
      <text:p text:style-name="P107">4. Nô ti preìn par ducj i puars che no rivin a tirâ indenant: par chei che a son parats fûr di cjase, o plens di debits, o cence lavôr; par che che no crodin plui te propie dignitât ni tal futûr. Dismôv lis cussiencis di ducj nô par che o sedin fradis e solidaris; preìn fradis.</text:p>
      <text:p text:style-name="P104"/>
      <text:p text:style-name="P107">5. Signôr, tu, tu nus disis ancjemò: “Chest al è gno Fi che i vuei ben: scoltaitlu!” Judinus a capî ce tant che al covente savê soltâ Crist, la peraule dal Pari e <text:s/>chei dongje di nô; preìn fradis.</text:p>
      <text:p text:style-name="P104"/>
      <text:p text:style-name="P106"><text:span text:style-name="T61">Signôr, che tant che guide sigure tu nus dâs la peraule di Gjesù, il to Fi, tegninus sù par che tal moment de prove i restìn fedêi. Tu, tu sês il nestri Pari tai secui dai secui. <text:s text:c="2"/></text:span><text:span text:style-name="T62">Amen</text:span><text:span text:style-name="T61">. </text:span></text:p>
      <text:p text:style-name="P101"><text:soft-page-break/></text:p>
      <text:p text:style-name="P108">(Riflessioni sul tema della festa)</text:p>
      <text:p text:style-name="P88">L'amore del Padre</text:p>
      <text:p text:style-name="P91">C'è una interessante unità tra le diverse letture di questa seconda domenica di quaresima: tutte parlano della storia d'amore tra un Padre e suo Figlio. Parlano e di morte e di vita. Il Padre è colui che dona in tutta gratuità senza trattenere nulla, un Padre espropriato, amante. Il Figlio è colui che si riceve dal Padre. La morte dice che essere figli vuol dire ricevere la vita, non crearla. Il Figlio rivelerà questa verità sulla croce: “Padre, nelle tue mani affido la mia vita”. E sulla croce si rivelerà pienamente Figlio, mentre sembra che il Padre non lo riconosca e lo rifiuti. </text:p>
      <text:p text:style-name="P91">Questa storia d'amore di un Padre con il Figlio non ci è estranea. Come la nube sulla montagna, così quell'amore ci avvolge: “Egli, che non ha risparmiato il proprio Figlio, ma lo ha consegnato per tutti noi. non ci donerà forse ogni cosa insieme a lui?” (Rom 8.32): “Dio infatti ha tanto amalo il mondo da dare il Figlio unigenito” (Gv 3,16). </text:p>
      <text:p text:style-name="P91">In questa domenica il cammino quaresimale ci porta su un'altura che aiuta a spingere lo sguardo lontano. Alziamo lo sguardo a un disegno d'amore, di un amore che vince la morte e si dona. </text:p>
      <text:p text:style-name="P91">All'amore risponde la fede, che “spera contro ogni speranza” (cf. Rom 4.18 <text:span text:style-name="T76">)</text:span>. Abramo nella seconda domenica di quaresima fa da apripista. La strada ha una meta, Gesù l'ha già fissata sul calvario, e lo dirà più volte ai discepoli e apostoli che camminano con lui verso Gerusalemme. È il calvario, un altro “monte”, dove non sarà trasfigurato, ma da dove “sfigurato” nella morte risponderà come figlio amante al Padre che ha proclamato che è il suo Figlio amato. Del resto la speranza è l'unica risposta alla fede che viene messa alla prova dalla morte. </text:p>
      <text:p text:style-name="P91">Anche noi come i discepoli dobbiamo sopportare la rivelazione dolorosa e sconcertante di un Messia sofferente che ci arruola sul suo stesso cammino. Ma c'è di più. Ci viene detto che l'umanità con la sua storia è diventata cammino verso Dio. Ci è dato di trovare Dio non senza il nostro 'corpo', ma dentro il nostro corpo di carne, un corpo chiamato ad essere trasfigurato, trasfigurazione pasquale. La vita cristiana è trasfigurazione che non rinnega lo spessore della carne e della storia. </text:p>
      <text:p text:style-name="P90"/>
      <text:p text:style-name="P89"><text:s text:c="94"/><text:span text:style-name="T37">Da “Servizio della Parola”</text:span></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2-18T09:56:44.226000000</dc:date>
    <meta:editing-duration>PT22H13M8S</meta:editing-duration>
    <meta:editing-cycles>74</meta:editing-cycles>
    <meta:generator>LibreOffice/4.3.4.1$Windows_x86 LibreOffice_project/bc356b2f991740509f321d70e4512a6a54c5f243</meta:generator>
    <meta:print-date>2015-02-16T10:11:25.304000000</meta:print-date>
    <meta:document-statistic meta:table-count="0" meta:image-count="0" meta:object-count="0" meta:page-count="6" meta:paragraph-count="109" meta:word-count="2778" meta:character-count="16565" meta:non-whitespace-character-count="13680"/>
  </office:meta>
</office:document-meta>
</file>