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1fe0"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6027f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f3bac" officeooo:paragraph-rsid="005ee14a"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5ee14a" officeooo:paragraph-rsid="005ee14a" style:language-asian="en" style:country-asian="US" style:font-weight-asian="normal" style:font-size-complex="12pt" style:font-weight-complex="normal"/>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5ee14a" officeooo:paragraph-rsid="005ee14a" style:font-size-asian="5.25pt" style:language-asian="en" style:country-asian="US" style:font-weight-asian="normal" style:font-size-complex="6pt" style:font-weight-complex="normal"/>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2"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3b1fe0" style:font-size-asian="6pt" style:language-asian="en" style:country-asian="US" style:font-style-asian="normal" style:font-size-complex="6pt" style:font-style-complex="normal"/>
    </style:style>
    <style:style style:name="P46"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fo:font-weight="normal" officeooo:rsid="0034f816" style:font-size-asian="6pt" style:language-asian="en" style:country-asian="US" style:font-style-asian="normal" style:font-size-complex="6pt" style:font-style-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30c1df" style:font-size-asian="11.3500003814697pt" style:language-asian="en" style:country-asian="US"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fo:font-weight="normal" officeooo:rsid="0044cd2c" officeooo:paragraph-rsid="0044cd2c" style:font-name-asian="Times New Roman1" style:font-size-asian="7.84999990463257pt" style:language-asian="en" style:country-asian="US" style:font-style-asian="normal" style:font-weight-asian="normal" style:font-size-complex="9pt" style:font-style-complex="normal"/>
    </style:style>
    <style:style style:name="P49" style:family="paragraph" style:parent-style-name="Standard">
      <style:paragraph-properties fo:text-align="justify" style:justify-single-word="false" style:text-autospace="none" style:writing-mode="lr-tb"/>
      <style:text-properties officeooo:paragraph-rsid="0038654c"/>
    </style:style>
    <style:style style:name="P50" style:family="paragraph" style:parent-style-name="Standard">
      <style:paragraph-properties fo:text-align="justify" style:justify-single-word="false" style:text-autospace="none" style:writing-mode="lr-tb"/>
      <style:text-properties officeooo:paragraph-rsid="005ee14a"/>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51462d"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6027f7"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0" style:family="paragraph" style:parent-style-name="Corpo_20_del_20_testo_20_2">
      <style:paragraph-properties fo:text-align="justify" style:justify-single-word="false" style:text-autospace="none" style:writing-mode="lr-tb"/>
      <style:text-properties fo:font-size="6pt" fo:font-weight="normal" officeooo:rsid="003bf636" officeooo:paragraph-rsid="006027f7" style:font-size-asian="5.25pt" style:font-weight-asian="normal" style:font-size-complex="6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6e35c" style:font-name-asian="Times New Roman1" style:font-size-asian="5.25pt" style:language-asian="en" style:country-asian="US" style:font-style-asian="normal" style:font-weight-asian="normal" style:font-size-complex="6pt" style:font-style-complex="italic"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050bc92" style:font-name-asian="Times New Roman1" style:font-size-asian="5.25pt" style:language-asian="en" style:country-asian="US" style:font-style-asian="normal" style:font-weight-asian="normal" style:font-size-complex="6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06027f7" style:font-name-asian="Times New Roman1" style:font-size-asian="5.25pt" style:language-asian="en" style:country-asian="US" style:font-style-asian="normal" style:font-weight-asian="normal" style:font-size-complex="6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6027f7" officeooo:paragraph-rsid="006027f7" style:font-name-asian="Times New Roman1"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officeooo:paragraph-rsid="006027f7"/>
    </style:style>
    <style:style style:name="P66" style:family="paragraph" style:parent-style-name="Corpo_20_del_20_testo_20_2">
      <style:paragraph-properties fo:text-align="justify" style:justify-single-word="false" style:text-autospace="none" style:writing-mode="lr-tb"/>
      <style:text-properties officeooo:rsid="006027f7" officeooo:paragraph-rsid="006027f7"/>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5ee14a"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officeooo:paragraph-rsid="0019bac6"/>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7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82"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83"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61243d" officeooo:paragraph-rsid="0061243d" style:font-size-asian="18pt" style:font-style-asian="normal" style:font-weight-asian="bold" style:font-size-complex="18pt" style:font-style-complex="normal" style:font-weight-complex="bold"/>
    </style:style>
    <style:style style:name="P8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85"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61243d" officeooo:paragraph-rsid="0061243d" style:font-name-asian="Times New Roman1" style:font-size-asian="13pt" style:language-asian="ar" style:country-asian="SA" style:font-style-asian="normal" style:font-weight-asian="normal" style:font-size-complex="13pt" style:font-style-complex="normal" style:font-weight-complex="normal"/>
    </style:style>
    <style:style style:name="P86"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061243d" style:font-name-asian="Times New Roman1" style:font-size-asian="13pt" style:language-asian="ar" style:country-asian="SA" style:font-style-asian="normal" style:font-weight-asian="normal" style:font-size-complex="13pt" style:font-style-complex="normal" style:font-weight-complex="normal"/>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50bc92" officeooo:paragraph-rsid="0036e35c" style:letter-kerning="true" style:font-name-asian="Mangal" style:font-size-asian="13pt" style:language-asian="en" style:country-asian="US" style:font-style-asian="normal" style:font-weight-asian="normal" style:font-size-complex="13pt" style:font-weight-complex="normal"/>
    </style:style>
    <style:style style:name="P8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8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0"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91" style:family="paragraph" style:parent-style-name="Standard">
      <style:text-properties fo:font-size="6pt" officeooo:paragraph-rsid="0051462d" style:font-size-asian="5.25pt" style:font-size-complex="6pt"/>
    </style:style>
    <style:style style:name="P92" style:family="paragraph" style:parent-style-name="Standard">
      <style:text-properties officeooo:paragraph-rsid="00597039"/>
    </style:style>
    <style:style style:name="P93" style:family="paragraph" style:parent-style-name="Standard">
      <style:text-properties officeooo:paragraph-rsid="005ee14a"/>
    </style:style>
    <style:style style:name="P94" style:family="paragraph" style:parent-style-name="Standard">
      <style:text-properties officeooo:paragraph-rsid="006027f7"/>
    </style:style>
    <style:style style:name="P95" style:family="paragraph" style:parent-style-name="Heading_20_2">
      <style:paragraph-properties fo:margin-top="0cm" fo:margin-bottom="0cm" loext:contextual-spacing="false"/>
      <style:text-properties fo:font-size="13pt" style:font-size-asian="13pt" style:font-size-complex="13pt"/>
    </style:style>
    <style:style style:name="P96"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97" style:family="paragraph" style:parent-style-name="Text_20_body">
      <style:paragraph-properties fo:margin-top="0cm" fo:margin-bottom="0cm" loext:contextual-spacing="false"/>
      <style:text-properties style:font-name="Times New Roman" fo:font-size="13pt" style:font-size-asian="13pt" style:font-size-complex="13pt"/>
    </style:style>
    <style:style style:name="P9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5.25pt" style:language-asian="en" style:country-asian="US" style:font-style-asian="normal" style:font-weight-asian="normal" style:font-size-complex="6pt"/>
    </style:style>
    <style:style style:name="P99" style:family="paragraph" style:parent-style-name="Text_20_body">
      <style:paragraph-properties fo:margin-top="0cm" fo:margin-bottom="0cm" loext:contextual-spacing="false"/>
      <style:text-properties style:font-name="Arial1" fo:font-size="13pt" fo:language="en" fo:country="US" fo:font-style="italic" style:text-underline-style="none" fo:font-weight="bold" style:font-name-asian="Mangal" style:font-size-asian="13pt" style:language-asian="en" style:country-asian="US" style:font-style-asian="italic" style:font-weight-asian="bold" style:font-size-complex="13pt"/>
    </style:style>
    <style:style style:name="P100" style:family="paragraph" style:parent-style-name="Text_20_body">
      <style:paragraph-properties fo:margin-top="0cm" fo:margin-bottom="0cm" loext:contextual-spacing="false"/>
      <style:text-properties fo:font-size="13pt" style:font-size-asian="13pt" style:font-size-complex="13pt"/>
    </style:style>
    <style:style style:name="P101" style:family="paragraph" style:parent-style-name="Heading_20_2">
      <style:paragraph-properties fo:margin-top="0cm" fo:margin-bottom="0cm" loext:contextual-spacing="false"/>
      <style:text-properties fo:font-size="13pt" style:font-size-asian="13pt" style:font-size-complex="13pt"/>
    </style:style>
    <style:style style:name="P102" style:family="paragraph" style:parent-style-name="Heading_20_2">
      <style:paragraph-properties fo:margin-top="0cm" fo:margin-bottom="0cm" loext:contextual-spacing="false"/>
      <style:text-properties fo:font-size="6pt" style:font-size-asian="5.25pt" style:font-size-complex="6pt"/>
    </style:style>
    <style:style style:name="P10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5ee14a" officeooo:paragraph-rsid="005ee14a" style:language-asian="en" style:country-asian="US" style:font-size-complex="12pt"/>
    </style:style>
    <style:style style:name="P10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bold" officeooo:rsid="0030c1df" officeooo:paragraph-rsid="00592385" style:language-asian="en" style:country-asian="US" style:font-weight-asian="bold" style:font-size-complex="12pt" style:font-weight-complex="bold"/>
    </style:style>
    <style:style style:name="P105" style:family="paragraph" style:parent-style-name="Text_20_body">
      <style:paragraph-properties fo:margin-top="0cm" fo:margin-bottom="0cm" loext:contextual-spacing="false"/>
    </style:style>
    <style:style style:name="P106" style:family="paragraph" style:parent-style-name="Text_20_body">
      <style:paragraph-properties fo:margin-top="0cm" fo:margin-bottom="0cm" loext:contextual-spacing="false"/>
      <style:text-properties style:font-name="Times New Roman"/>
    </style:style>
    <style:style style:name="P10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08" style:family="paragraph" style:parent-style-name="Text_20_body">
      <style:paragraph-properties fo:margin-top="0cm" fo:margin-bottom="0.212cm" loext:contextual-spacing="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bf636" style:font-weight-asian="bold" style:font-weight-complex="bold"/>
    </style:style>
    <style:style style:name="T5" style:family="text">
      <style:text-properties fo:font-weight="bold" style:font-name-asian="Times New Roman1"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36e3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41152b"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4149a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51462d"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5a2aef"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027f7"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5ee14a"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62fa2a"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03bf636"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06027f7"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22" style:family="text">
      <style:text-properties fo:color="#ff0000"/>
    </style:style>
    <style:style style:name="T23" style:family="text">
      <style:text-properties fo:color="#ff0000" fo:font-weight="bold" style:font-weight-complex="bold"/>
    </style:style>
    <style:style style:name="T24" style:family="text">
      <style:text-properties fo:color="#ff0000" fo:font-weight="bold" style:font-weight-asian="bold" style:font-weight-complex="bold"/>
    </style:style>
    <style:style style:name="T25" style:family="text">
      <style:text-properties fo:color="#ff0000" fo:font-style="italic" style:font-style-complex="italic"/>
    </style:style>
    <style:style style:name="T26" style:family="text">
      <style:text-properties fo:color="#ff0000" fo:font-style="italic" style:text-underline-style="solid" style:text-underline-width="auto" style:text-underline-color="font-color" style:font-style-complex="italic"/>
    </style:style>
    <style:style style:name="T27" style:family="text">
      <style:text-properties fo:color="#ff0000" fo:font-style="normal" fo:font-weight="bold" style:font-weight-complex="bold"/>
    </style:style>
    <style:style style:name="T28" style:family="text">
      <style:text-properties fo:color="#ff0000" fo:language="it" fo:country="IT" fo:font-weight="bold" style:font-weight-complex="bold"/>
    </style:style>
    <style:style style:name="T29" style:family="text">
      <style:text-properties fo:color="#ff0000" fo:language="it" fo:country="IT" fo:font-style="italic" style:font-style-complex="italic"/>
    </style:style>
    <style:style style:name="T30" style:family="text">
      <style:text-properties fo:color="#ff0000" style:font-name="Times New Roman" fo:language="it" fo:country="IT" fo:font-style="normal" fo:font-weight="bold" style:language-asian="en" style:country-asian="US" style:font-weight-complex="bold"/>
    </style:style>
    <style:style style:name="T31" style:family="text">
      <style:text-properties fo:color="#ff0000" style:font-name="Times New Roman" fo:language="it" fo:country="IT" fo:font-style="italic" fo:font-weight="normal" style:language-asian="en" style:country-asian="US" style:font-style-complex="italic"/>
    </style:style>
    <style:style style:name="T3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5" style:family="text">
      <style:text-properties fo:color="#ff0000" style:font-name="Times New Roman" fo:font-size="13pt" fo:language="en" fo:country="US" fo:font-style="normal" fo:font-weight="normal" style:font-size-asian="13pt" style:language-asian="en" style:country-asian="US" style:font-size-complex="13pt"/>
    </style:style>
    <style:style style:name="T36" style:family="text">
      <style:text-properties style:text-underline-style="solid" style:text-underline-width="auto" style:text-underline-color="font-color"/>
    </style:style>
    <style:style style:name="T37" style:family="text">
      <style:text-properties fo:font-style="normal" fo:font-weight="bold" style:font-weight-complex="bold"/>
    </style:style>
    <style:style style:name="T38" style:family="text">
      <style:text-properties fo:font-style="normal" fo:font-weight="bold" style:font-style-complex="normal" style:font-weight-complex="bold"/>
    </style:style>
    <style:style style:name="T39" style:family="text">
      <style:text-properties fo:font-style="italic" style:font-style-complex="italic"/>
    </style:style>
    <style:style style:name="T40" style:family="text">
      <style:text-properties fo:font-style="italic" style:font-style-asian="italic" style:font-style-complex="italic"/>
    </style:style>
    <style:style style:name="T41" style:family="text">
      <style:text-properties fo:color="#339966" fo:language="it" fo:country="IT" fo:font-style="italic" style:text-underline-style="solid" style:text-underline-width="auto" style:text-underline-color="font-color" style:font-style-complex="italic"/>
    </style:style>
    <style:style style:name="T4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4" style:family="text">
      <style:text-properties fo:color="#339966" fo:font-style="italic" style:text-underline-style="solid" style:text-underline-width="auto" style:text-underline-color="font-color" fo:font-weight="normal" style:font-style-complex="italic"/>
    </style:style>
    <style:style style:name="T45" style:family="text">
      <style:text-properties fo:language="it" fo:country="IT"/>
    </style:style>
    <style:style style:name="T46" style:family="text">
      <style:text-properties fo:language="it" fo:country="IT" fo:font-weight="normal"/>
    </style:style>
    <style:style style:name="T47" style:family="text">
      <style:text-properties fo:language="it" fo:country="IT" fo:font-weight="bold" style:font-weight-complex="bold"/>
    </style:style>
    <style:style style:name="T48" style:family="text">
      <style:text-properties fo:color="#3deb3d"/>
    </style:style>
    <style:style style:name="T49" style:family="text">
      <style:text-properties style:font-size-asian="13pt"/>
    </style:style>
    <style:style style:name="T50" style:family="text">
      <style:text-properties style:font-name="Times New Roman" fo:font-style="normal" style:language-asian="en" style:country-asian="US"/>
    </style:style>
    <style:style style:name="T51" style:family="text">
      <style:text-properties style:font-name="Times New Roman" fo:language="it" fo:country="IT" fo:font-style="normal" style:language-asian="en" style:country-asian="US"/>
    </style:style>
    <style:style style:name="T52" style:family="text">
      <style:text-properties style:font-name="Times New Roman" fo:language="it" fo:country="IT" fo:font-style="normal" officeooo:rsid="004149af" style:language-asian="en" style:country-asian="US"/>
    </style:style>
    <style:style style:name="T53" style:family="text">
      <style:text-properties style:font-name="Times New Roman" fo:font-size="13pt" fo:language="it" fo:country="IT" fo:font-style="normal" fo:font-weight="normal"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55" style:family="text">
      <style:text-properties style:font-name="Times New Roman" fo:font-size="13pt" fo:language="it" fo:country="IT" fo:font-style="normal" fo:font-weight="normal" officeooo:rsid="0041152b" style:font-size-asian="13pt" style:language-asian="en" style:country-asian="US" style:font-size-complex="13pt"/>
    </style:style>
    <style:style style:name="T56" style:family="text">
      <style:text-properties style:font-name="Times New Roman" fo:font-size="13pt" fo:language="it" fo:country="IT" fo:font-style="normal" fo:font-weight="normal" officeooo:rsid="0047d38f" style:font-size-asian="13pt" style:language-asian="en" style:country-asian="US" style:font-size-complex="13pt"/>
    </style:style>
    <style:style style:name="T57" style:family="text">
      <style:text-properties style:font-name="Times New Roman" fo:font-size="13pt" fo:language="it" fo:country="IT" fo:font-style="normal" fo:font-weight="normal" officeooo:rsid="0050bc92" style:font-size-asian="13pt" style:language-asian="en" style:country-asian="US" style:font-size-complex="13pt"/>
    </style:style>
    <style:style style:name="T58" style:family="text">
      <style:text-properties style:font-name="Times New Roman" fo:font-size="13pt" fo:language="it" fo:country="IT" fo:font-style="normal" fo:font-weight="normal" officeooo:rsid="00592385" style:font-size-asian="13pt" style:language-asian="en" style:country-asian="US" style:font-size-complex="13pt"/>
    </style:style>
    <style:style style:name="T59" style:family="text">
      <style:text-properties style:font-name="Times New Roman" fo:font-size="13pt" fo:language="it" fo:country="IT" fo:font-style="normal" fo:font-weight="normal" officeooo:rsid="00597039" style:font-size-asian="13pt" style:language-asian="en" style:country-asian="US" style:font-size-complex="13pt"/>
    </style:style>
    <style:style style:name="T60" style:family="text">
      <style:text-properties style:font-name="Times New Roman" fo:font-size="13pt" fo:language="it" fo:country="IT" fo:font-style="normal" fo:font-weight="normal" officeooo:rsid="005ee14a" style:font-size-asian="13pt" style:language-asian="en" style:country-asian="US" style:font-size-complex="13pt"/>
    </style:style>
    <style:style style:name="T61" style:family="text">
      <style:text-properties style:font-name="Times New Roman" fo:font-size="13pt" fo:language="it" fo:country="IT" fo:font-style="italic" fo:font-weight="normal" officeooo:rsid="004f3bac" style:font-size-asian="13pt" style:language-asian="en" style:country-asian="US" style:font-style-asian="italic" style:font-size-complex="13pt" style:font-style-complex="italic"/>
    </style:style>
    <style:style style:name="T62" style:family="text">
      <style:text-properties style:font-name="Times New Roman" fo:language="en" fo:country="US" fo:font-style="normal" style:text-underline-style="none" fo:font-weight="normal" style:font-name-asian="Arial2" style:language-asian="en" style:country-asian="US" style:font-style-asian="normal" style:font-weight-asian="normal"/>
    </style:style>
    <style:style style:name="T63" style:family="text">
      <style:text-properties style:font-name="Times New Roman" fo:language="en" fo:country="US" fo:font-style="normal" style:text-underline-style="none" fo:font-weight="normal" officeooo:rsid="005dae18" style:font-name-asian="Arial2" style:language-asian="en" style:country-asian="US" style:font-style-asian="normal" style:font-weight-asian="normal"/>
    </style:style>
    <style:style style:name="T64" style:family="text">
      <style:text-properties style:font-name="Times New Roman" fo:language="en" fo:country="US" fo:font-style="normal" style:text-underline-style="none" fo:font-weight="bold" style:font-name-asian="Arial2" style:language-asian="en" style:country-asian="US" style:font-style-asian="normal" style:font-weight-asian="bold"/>
    </style:style>
    <style:style style:name="T65" style:family="text">
      <style:text-properties style:font-name="Times New Roman" fo:language="en" fo:country="US" fo:font-style="normal" fo:font-weight="normal" style:font-name-asian="Arial2" style:language-asian="en" style:country-asian="US" style:font-style-asian="normal" style:font-weight-asian="normal"/>
    </style:style>
    <style:style style:name="T6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6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6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font-weight-complex="bold"/>
    </style:style>
    <style:style style:name="T69"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70" style:family="text">
      <style:text-properties officeooo:rsid="001bb8ef"/>
    </style:style>
    <style:style style:name="T71" style:family="text">
      <style:text-properties fo:font-size="13pt" fo:font-weight="normal" style:font-size-asian="13pt" style:font-weight-asian="normal" style:font-size-complex="13pt" style:font-weight-complex="normal"/>
    </style:style>
    <style:style style:name="T72" style:family="text">
      <style:text-properties officeooo:rsid="00223b7c"/>
    </style:style>
    <style:style style:name="T73" style:family="text">
      <style:text-properties officeooo:rsid="0036e35c" style:font-weight-asian="bold" style:font-weight-complex="bold"/>
    </style:style>
    <style:style style:name="T74" style:family="text">
      <style:text-properties style:font-name-asian="Times New Roman1"/>
    </style:style>
    <style:style style:name="T75" style:family="text">
      <style:text-properties officeooo:rsid="00490f27"/>
    </style:style>
    <style:style style:name="T76" style:family="text">
      <style:text-properties officeooo:rsid="005d39f2"/>
    </style:style>
    <style:style style:name="T77" style:family="text">
      <style:text-properties officeooo:rsid="005ee14a"/>
    </style:style>
    <style:style style:name="T78" style:family="text">
      <style:text-properties officeooo:rsid="006027f7"/>
    </style:style>
    <style:style style:name="T79" style:family="text">
      <style:text-properties style:font-name="Arial1" fo:font-size="14pt" fo:font-style="italic" fo:font-weight="bold" style:font-name-asian="Mangal" style:font-size-asian="14pt" style:font-style-asian="italic" style:font-weight-asian="bold"/>
    </style:style>
    <style:style style:name="T80"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8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1"/>LITURGIA DELLA PAROLA</text:p>
      <text:p text:style-name="P76"/>
      <text:p text:style-name="P74">“È... indispensabile, secondo l'antichissima tradizione ecclesiale, che i fedeli si radunino nel giorno del Signore anche quando sia assente il presbitero. </text:p>
      <text:p text:style-name="P7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7"/>
      <text:p text:style-name="P75"><text:span text:style-name="T77">3ª domenica di Quaresima –</text:span> <text:span text:style-name="T77">8° marzo</text:span> <text:s/>201<text:span text:style-name="T72">5 <text:s text:c="2"/></text:span></text:p>
      <text:p text:style-name="P22">1. Riti iniziali</text:p>
      <text:p text:style-name="P27"><text:span text:style-name="T37">GUIDA: </text:span><text:span text:style-name="T39">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9"> <text:s/></text:span></text:p>
      <text:p text:style-name="P1"><text:span text:style-name="T23">G</text:span><text:span text:style-name="T1">.:</text:span> <text:s/>Benediciamo il Padre e il Figlio e lo Spirito Santo, ora e sempre, nei secoli dei secoli. <text:span text:style-name="T1">Amen.</text:span></text:p>
      <text:p text:style-name="P19"/>
      <text:p text:style-name="P22">2. Canto d’ inizio</text:p>
      <text:p text:style-name="P1"><text:span text:style-name="T23">G</text:span><text:span text:style-name="T1">.</text:span>: <text:s/>Con un canto eleviamo, anzitutto, la nostra lode al Signore; facciamo il </text:p>
      <text:p text:style-name="P1"/>
      <text:p text:style-name="P1">canto…….............…………………………………alla pagina……… del libretto</text:p>
      <text:p text:style-name="P20"/>
      <text:p text:style-name="P22">3. Accoglienza</text:p>
      <text:p text:style-name="P50"><text:span text:style-name="T34">G.</text:span><text:span text:style-name="T35">: </text:span><text:span text:style-name="T13">Fratelli e sorelle: il cammino della Quaresima sta dirigendosi verso il nucleo centrale di questo tempo liturgico. È sempre il tema dell'Alleanza a guidarci nel cammino. La terza domenica di Quaresima ci presenta la carta costituzionale dell'Alleanza: le Tavole della Alleanza che contengono le dieci parole di vita espresse nei dieci comandamenti. L'incontro della ricerca reciproca di Dio e dell'uomo si esprime nell'imperativo morale derivante dall'osservanza dei comandamenti, vista come risposta a Dio che ha liberato il suo popolo. La 'purificazione' del tempio da parte di Gesù, di cui oggi ci narra il Vangelo, purificazione dai mercanti e dagli interessi terreni, è un richiamo al vero spirito religioso che la fede cristiana deve esprimere: è la premessa per il rinnovamento interiore e per un rapporto con Dio “in spi</text:span><text:span text:style-name="T14">ri</text:span><text:span text:style-name="T13">to e verità”.</text:span></text:p>
      <text:p text:style-name="P48"/>
      <text:p text:style-name="P45"/>
      <text:p text:style-name="P32"><text:span text:style-name="T42">4. Gloria </text:span><text:s text:c="2"/></text:p>
      <text:p text:style-name="P69"><text:span text:style-name="T34">G.</text:span>:<text:span text:style-name="T49"> </text:span><text:s/><text:span text:style-name="T61">(non si dice)</text:span></text:p>
      <text:p text:style-name="P46"/>
      <text:p text:style-name="P22">5. Colletta</text:p>
      <text:p text:style-name="P68"><text:span text:style-name="T23">G.:</text:span> <text:s/>Preghiamo:<text:span text:style-name="T77"> Signore nostro Dio, santo è il tuo nome; piega i nostri cuori ai tuoi comandamenti e donaci la sapienza della croce, perché, liberati dal peccato, che ci chiude nel nostro egoismo, ci apriamo al dono dello Spirito per diventare tempio vivo del tuo amore. <text:s/>Per il nostro Signore Gesù Cristo tuo figlio che è Dio, e vive e regna con te</text:span> nell'unità dello Spirito Santo, nei secoli dei secoli. <text:s/><text:span text:style-name="T1">Amen.</text:span> <text:s/></text:p>
      <text:p text:style-name="P67">(ci possiamo sedere)</text:p>
      <text:p text:style-name="P44"/>
      <text:p text:style-name="P13"><text:span text:style-name="T41">6. Prima lettura</text:span> <text:s/><text:span text:style-name="T29">Uno dei lettori, all’ambone, legge la prima lettura</text:span></text:p>
      <text:p text:style-name="P25"><text:span text:style-name="T36">7. Salmo <text:s/></text:span><text:span text:style-name="T22">Il lettore presenta e recita il salmo come il solito</text:span></text:p>
      <text:p text:style-name="P34"><text:span text:style-name="T42">8. Seconda lettura </text:span><text:span text:style-name="T36"><text:s/></text:span><text:span text:style-name="T31">Il lettore legge la seconda lettura</text:span></text:p>
      <text:p text:style-name="P34"><text:span text:style-name="T42">9. Alleluia <text:s/></text:span><text:span text:style-name="T31">Viene cantato l’alleluia come il solito</text:span></text:p>
      <text:p text:style-name="P34"><text:span text:style-name="T42">10. Vangelo <text:s/></text:span><text:span text:style-name="T31">Possibilmente un secondo lettore legge il Vangelo</text:span></text:p>
      <text:p text:style-name="P34"><text:span text:style-name="T42">11. Omelia </text:span><text:span text:style-name="T31">Uno dei lettori legge lentamente le riflessioni sul tema della domenica preparate in precedenza.</text:span></text:p>
      <text:p text:style-name="P38"><text:soft-page-break/><text:span text:style-name="T43">12 Atto penitenziale</text:span><text:span text:style-name="T48"> </text:span><text:s/><text:span text:style-name="T32">La guida si porta all’ambone e invita all’atto penitenziale con le seguenti parole.</text:span></text:p>
      <text:p text:style-name="P35"><text:span text:style-name="T24">G.:</text:span> <text:s/><text:span text:style-name="T45">(Ci alziamo in piedi per chiedere perdono dei nostri peccati)</text:span></text:p>
      <text:p text:style-name="P8">Nel Battesimo siamo diventati figli di Dio e fratelli di ogni creatura vivente. Ma non sempre siamo stati fedeli alla nostra dignità. Invece di cercare il Signore, abbiamo cercato noi stessi e i nostri interessi. <text:span text:style-name="T77">O Padre, l'amore per te ci spinge a liberarci da tante maschere che hanno deturpato il tuo volto, da tanti idoli a cui abbiamo sacrificato la nostra vita. </text:span></text:p>
      <text:p text:style-name="P8">Ora, per tutte le nostre debolezze chiediamo, con umiltà, la misericordia e il perdono. </text:p>
      <text:p text:style-name="P49"><text:span text:style-name="T19">R</text:span><text:span text:style-name="T18">iconosciamo e confessiamo i nostri peccati davanti a Dio e alla comunità.</text:span></text:p>
      <text:p text:style-name="P9">(Breve pausa di silenzio). </text:p>
      <text:p text:style-name="P16"/>
      <text:p text:style-name="P28">Momento di silenzio.</text:p>
      <text:p text:style-name="P16"/>
      <text:p text:style-name="P10">- Signore Gesù, abbiamo sacrificato la nostra vita agli idoli del successo e della ricchezza. E ci siamo dimenticati di te, del tuo amore. Signore, pietà! </text:p>
      <text:p text:style-name="P18"/>
      <text:p text:style-name="P10">- Cristo Gesù, abbiamo considerato l'esistenza una proprietà da sfruttare fino in fondo, a nostro vantaggio. E non ci siamo accorti del nostro prossimo. Cristo, pietà! </text:p>
      <text:p text:style-name="P18"/>
      <text:p text:style-name="P10">- Signore Gesù, ci siamo accontentati di facili surrogati, di maschere seducenti e non abbiamo cercato il tuo volto autentico, una relazione vera con te. Signore, pietà! </text:p>
      <text:p text:style-name="P18"/>
      <text:p text:style-name="P103">Solo tu, o Dio, puoi farci assaporare il gusto autentico della vita. Solo tu sei il sostegno sicuro della nostra esistenza. Che tu sia benedetto nei secoli dei secoli. </text:p>
      <text:p text:style-name="P104">Amen. </text:p>
      <text:p text:style-name="P47"/>
      <text:p text:style-name="P23">13. Segno di pace</text:p>
      <text:p text:style-name="P93"><text:span text:style-name="T33">G.:</text:span><text:span text:style-name="T53"> <text:s/></text:span><text:span text:style-name="T57">La pace che tu ci doni, Signore, </text:span><text:span text:style-name="T60">spazza via quanto corrode la nostra esistenza: l'orgoglio e la gelosia, la nostra pretesa di imporci e di dominare,</text:span><text:span text:style-name="T58"> ci aiuta a </text:span><text:span text:style-name="T57">liberarci da ogni egoismo e ad aprire il cuore e le mani agli altri. </text:span><text:span text:style-name="T59"><text:s/></text:span></text:p>
      <text:p text:style-name="P92"><text:span text:style-name="T55">La stretta di mano sia il segno della nostra </text:span><text:span text:style-name="T56">condivisione della gioia e del dolore degli altri. </text:span><text:span text:style-name="T55"><text:s/></text:span><text:span text:style-name="T54">Diamoci un segno di pace.</text:span></text:p>
      <text:p text:style-name="P90"/>
      <text:p text:style-name="P23">14. Professione di fede</text:p>
      <text:p text:style-name="P12"><text:span text:style-name="T23">G.:</text:span> <text:span text:style-name="T45">(In comunione con tutta la Chiesa proclamiamo la nostra fede)</text:span></text:p>
      <text:p text:style-name="P87"><text:span text:style-name="T74">Credo in un solo Dio, </text:span><text:span text:style-name="T5">Padre onnipotente, creatore del cielo e della terra, di tutte le cose visibili ed invisibili.</text:span><text:span text:style-name="T74"> Credo in un solo Signore, Gesù Cristo, unigenito Figlio di Dio, nato dal Pa­dre prima di tutti i secoli:</text:span><text:span text:style-name="T5"> Dio da Dio, Luce da Lu­ce, Dio vero da Dio vero</text:span><text:span text:style-name="T74">, generato, non creato, della stessa sostanza del Padre; per mezzo di lui tutte le cose sono state create. </text:span><text:span text:style-name="T5">Per noi uo­mini e per la nostra salvezza discese dal cie­lo,</text:span><text:span text:style-name="T74"> <text:s/>e per opera dello Spirito San­to si è incarnato nel seno della Vergine Maria e si è fatto uomo. </text:span><text:span text:style-name="T5">Fu crocifisso per noi sotto Pon­zio Pilato, morì e fu sepolto</text:span><text:span text:style-name="T74">. Il terzo giorno è ri­suscitato, secondo le Scritture, </text:span><text:span text:style-name="T5">è salito al cielo, siede alla destra del Padre.</text:span><text:span text:style-name="T74"> E di nuovo verrà, nella gloria, per giudicare i vivi e i morti, e il suo regno non avrà fine. </text:span><text:span text:style-name="T5">Credo nello Spirito Santo, che è Signore e dà la vita, e procede dal Pa­dre e dal Figlio</text:span><text:span text:style-name="T74">. Con il Padre e il Figlio è adorato e glorificato, e ha parlato per mezzo dei profeti. </text:span><text:span text:style-name="T5">Credo la Chiesa, una, santa, cattolica e apo­stolica.</text:span><text:span text:style-name="T74"> Professo un solo battesimo per il perdo­no dei peccati. </text:span><text:span text:style-name="T5">Aspetto la risurrezione dei mor­ti</text:span><text:span text:style-name="T74"> e la vita del mondo che verrà. </text:span><text:span text:style-name="T5">Amen.</text:span></text:p>
      <text:p text:style-name="P88"/>
      <text:p text:style-name="P88"/>
      <text:p text:style-name="P88"/>
      <text:p text:style-name="P88"><text:soft-page-break/><text:span text:style-name="T73"><text:s text:c="2"/></text:span><text:span text:style-name="T44">15. Preghiera dei fedeli</text:span></text:p>
      <text:p text:style-name="P56">La guida introduce e poi concluderà la preghiera che si svolge come il solito ma restando sempre all’ambone.</text:p>
      <text:p text:style-name="P59"/>
      <text:p text:style-name="P65"><text:span text:style-name="T33">G.:</text:span><text:span text:style-name="T71"> </text:span><text:span text:style-name="T16">Fratelli e sorelle, </text:span><text:span text:style-name="T17">rivolgiamoci a colui che è nostro Padre e ci libera da ogni idolo, da ogni immagine falsa, di lui, che ci siamo costruita. Chiediamogli di portare un frutto abbondante di giustizia e di carità. </text:span></text:p>
      <text:p text:style-name="P66"><text:span text:style-name="T15">Preghiamo insieme, dicendo: </text:span><text:span text:style-name="T20">Cambia i nostri cuori, Signore! </text:span></text:p>
      <text:p text:style-name="P60"/>
      <text:p text:style-name="P64">1. Per la Chiesa e i suoi ministri: perché rigettando lo spirito di guadagno e di potenza, annuncino a tutti gli uomini il mistero della croce, preghiamo. <text:s/></text:p>
      <text:p text:style-name="P63"/>
      <text:p text:style-name="P64">2. Per i cristiani: perché rinunciando ai tanti idoli, che oggi il mondo propone, aderiscano a Cristo crocifisso, mediatore e garante della nuova alleanza, preghiamo. </text:p>
      <text:p text:style-name="P63"/>
      <text:p text:style-name="P64">3. Signore, dona a noi tutti di lasciarci illuminare dalla sapienza della croce perché, solo alla luce della tua vita crocifissa, possiamo prendere ogni giorno la nostra croce nel gioioso impegno di seguire te, che sei il crocifisso per amore, preghiamo.</text:p>
      <text:p text:style-name="P63"/>
      <text:p text:style-name="P64">4. Signore, donaci, in questo cammino quaresimale, la forza necessaria per superare resistenze, assenze e superficialità. Rendici convinti che, amando la legge del tuo amore, potremo, nella solenne Veglia pasquale, celebrare la pienezza della nuova Alleanza, preghiamo.</text:p>
      <text:p text:style-name="P63"/>
      <text:p text:style-name="P64">5. Signore Gesù, tra la rabbia, la delusione e il dolore hai scacciato i venditori dal tempio, hai capovolto e trasformato la tua casa da luogo di mercato a luogo di culto, di silenzio e di pace. Così vogliamo che resti la Chiesa. Semplice e attenta prima di tutto a Cristo, suo Signore e Salvatore, e ai fratelli, proprio come la lasciasti tu, quel giorno al tempio di Gerusalemme. Per questo ti preghiamo.</text:p>
      <text:p text:style-name="P62"/>
      <text:p text:style-name="P64">O Padre, in Gesù ci hai rivelato la grandezza smisurata del tuo amore. Che questa nostra assemblea sia rincuorata e prosegua con slancio il suo cammino verso la Pasqua. Tu sei la nostra forza per i secoli dei secoli. <text:span text:style-name="T4">Amen.</text:span></text:p>
      <text:p text:style-name="P61"/>
      <text:p text:style-name="P58">16. Canto eucaristico</text:p>
      <text:p text:style-name="P51"><text:span text:style-name="T28">G.:</text:span> <text:s/><text:span text:style-name="T45">(Ci possiamo sedere) Prepariamoci a ricevere l’Eucaristia facendo assieme </text:span></text:p>
      <text:p text:style-name="P30"/>
      <text:p text:style-name="P52"><text:s/>il canto………… …………………………………….di pagina……....</text:p>
      <text:p text:style-name="P17"/>
      <text:p text:style-name="P57">Durante il canto si raccoglie le offerte.</text:p>
      <text:p text:style-name="P42"/>
      <text:p text:style-name="P53"><text:span text:style-name="T25">Il </text:span><text:span text:style-name="T23">MINISTRO DELLA COMUNIONE</text:span><text:span text:style-name="T25"> va al tabernacolo, preleva la pisside e la depone sull’altare fermandosi qui. Poi dice…</text:span></text:p>
      <text:p text:style-name="P43"/>
      <text:p text:style-name="P58">17. Comunione</text:p>
      <text:p text:style-name="P3"><text:span text:style-name="T23">Min. com.</text:span> : <text:s/>(Ci alziamo in piedi e ci prepariamo a ricevere la comunione)</text:p>
      <text:p text:style-name="P4">Siamo, ora, <text:s/>invitati a rendere grazie al Signore per l'invito a partecipare alla Cena del Signore. Con il sacramento dell'Eucaristia il Signore entra in ciascuno di noi per farci partecipi della sua vita. <text:s/><text:span text:style-name="T75">In questa eucaristia Cristo ci tocca nel profondo del nostro essere per darci quella forza che ci permette di vincere le tante tentazioni che il mondo di oggi ci propone e di mettere in pratica con entusiasmo i suoi comandamenti. <text:s/>L'Eucaristia che stiamo per ricevere ci darà la capacità di convertirci e di credere al Vangelo. <text:s/></text:span>Disponiamoci alla comunione con una preghiera silenziosa di adorazione. </text:p>
      <text:p text:style-name="P2">(Trascorriamo qualche momento in silenzio per la preghiera individuale.) </text:p>
      <text:p text:style-name="P58"><text:soft-page-break/>18. Padre nostro</text:p>
      <text:p text:style-name="P94"><text:span text:style-name="T23">Min. Com</text:span><text:span text:style-name="T22">. </text:span><text:span text:style-name="T7"><text:s/></text:span><text:span text:style-name="T8">Signore, ci hai convocati nella tua casa per fare di noi una sola famiglia. </text:span><text:span text:style-name="T9">Nella preghiera ritroviamo l'unità fra di noi. </text:span><text:span text:style-name="T11"><text:s/></text:span><text:span text:style-name="T12">Riconosciamo la nostra debolezza e le nostre infedeltà. Ma la tua bontà è più forte del nostro peccato. Per questo, sicuri della tua misericordia, ti diciamo: </text:span><text:span text:style-name="T10"><text:s/></text:span><text:span text:style-name="T21">Padre nostro ... </text:span></text:p>
      <text:p text:style-name="P91"/>
      <text:p text:style-name="P33"><text:span text:style-name="T30">Min. Com</text:span><text:span text:style-name="T22">.</text:span> Beati gli invitati alla mensa del Signore. Ecco l’Agnello di Dio che toglie i peccati del mondo.</text:p>
      <text:p text:style-name="P33"><text:span text:style-name="T2">O Signore non sono degno di partecipare alla tua mensa, ma dì soltanto una parola ed io sarò salvato</text:span>.</text:p>
      <text:p text:style-name="P41"/>
      <text:p text:style-name="P78">19. Canto di comunione</text:p>
      <text:p text:style-name="P29"><text:span text:style-name="T1">GUIDA: </text:span><text:span text:style-name="T6">Mentre ci accostiamo alla comunione ringraziamo Dio facendo assieme </text:span></text:p>
      <text:p text:style-name="P80"/>
      <text:p text:style-name="P1">il canto……………………….. ……………………di pagina…………</text:p>
      <text:p text:style-name="P39"/>
      <text:p text:style-name="P70">Durante il canto viene distribuita la comunione; poi la pisside viene riportata nel tabernacolo.</text:p>
      <text:p text:style-name="P79">20. Orazione</text:p>
      <text:p text:style-name="P71"><text:span text:style-name="T38">Min. com.:</text:span> dall’altare, legge la preghiera di ringraziamento e la preghiera del giorno, poi si riporta in disparte.</text:p>
      <text:p text:style-name="P7"><text:span text:style-name="T23">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6"><text:span text:style-name="T78">O Dio, che ci nutri in questa vita con il pane del cielo, pegno della tua gloria, fa' che manifestiamo nelle nostre opere la realtà presente nel sacramento che celebriamo. Per Cristo nostro Signore. </text:span><text:span text:style-name="T3">Amen. </text:span></text:p>
      <text:p text:style-name="P40"/>
      <text:p text:style-name="P78">21. Saluto finale</text:p>
      <text:p text:style-name="P73"><text:span text:style-name="T25">La </text:span><text:span text:style-name="T23">GUIDA</text:span><text:span text:style-name="T22"> </text:span><text:span text:style-name="T25">si riporta all’ambone e dice:.</text:span> (Ci possiamo sedere) </text:p>
      <text:p text:style-name="P55">Fratelli e sorelle, alla fine di questa celebrazione della Parola di Dio, ritorniamo alla nostra vita quotidiana <text:span text:style-name="T70">per vivere con gioia il giorno del Signore. In Gesù Dio ci libera da ogni schiavitù: abbandoniamo le strade che ci allontanano da lui. Impegnamoci a costruire un mondo più bello. Difendiamo i deboli, garantiamo i diritti di chi non ha voce. Andiamo e non spaventiamoci quando ci chiederanno ragione della nostra speranza. </text:span></text:p>
      <text:p text:style-name="P54">Trasformati dall'incontro con il Signore, ritorniamo alla nostra vita di ogni giorno con la forza che abbiamo ricevuto nella comunione con Cristo e tra di noi. </text:p>
      <text:p text:style-name="P26"/>
      <text:p text:style-name="P24"/>
      <text:p text:style-name="P24">22. Canto finale</text:p>
      <text:p text:style-name="P11"><text:span text:style-name="T27">G.: </text:span><text:span text:style-name="T25">sempre all’ambone, </text:span><text:span text:style-name="T26">legge gli avvisi domenicali</text:span></text:p>
      <text:p text:style-name="P15"/>
      <text:p text:style-name="P1">Concludiamo la nostra liturgia domenicale con il</text:p>
      <text:p text:style-name="P31"/>
      <text:p text:style-name="P1">canto...................................................................................di pagina..............................</text:p>
      <text:p text:style-name="P36"><text:soft-page-break/><text:span text:style-name="T30">G.:</text:span><text:span text:style-name="T50"> <text:s text:c="2"/></text:span><text:span text:style-name="T51">(Ci alziamo in piedi)</text:span><text:span text:style-name="T50"> </text:span><text:span text:style-name="T51">La benedizione del Signore ci aiuti a custodire nel cuore la Parola ascoltata e il Pane ricevuto, per essere testimoni del Signore risorto ogni giorno della settimana. <text:s/></text:span><text:span text:style-name="T45">Assieme facciamo di nuovo il segno della croce: </text:span></text:p>
      <text:p text:style-name="P14"><text:span text:style-name="T46">Nel nome del Padre, del Figlio e dello Spirito Santo. </text:span><text:span text:style-name="T47">Amen.</text:span></text:p>
      <text:p text:style-name="P37"><text:span text:style-name="T52">La liturgia è finita, a</text:span><text:span text:style-name="T51">ndate in pace. </text:span><text:span text:style-name="T2">Rendiamo grazie a Dio.</text:span></text:p>
      <text:p text:style-name="P82"/>
      <text:p text:style-name="P82">Pe <text:span text:style-name="T76">l</text:span>iturgjie in lenghe furlane</text:p>
      <text:p text:style-name="P102"/>
      <text:p text:style-name="P95"><text:span text:style-name="T79">Presentazion de fieste </text:span></text:p>
      <text:p text:style-name="P105"><text:span text:style-name="T66">Fradis e sûrs, <text:s/>la strade de Coresime e sta lant viars il centri di chest timp liturgjic. Al è simpri il discors de Aleance che nus mene indenant. La tierce domenie di Coresime nus presente la cjarte costituzionâl de Aleance.: lis Pieris de Aleance che a àn li dîs peraulis di vite, dai dîs comandaments. </text:span></text:p>
      <text:p text:style-name="P105"><text:span text:style-name="T66">L'incuintri tra Diu e l'om, che si cirin, si pant tal imperatîf morâl de pratiche dai comandaments, che e je la rispueste a Diu che al à liberât il so popul. </text:span></text:p>
      <text:p text:style-name="P105"><text:span text:style-name="T66">La 'purificazion' dal templi fate di Gjesù, che nus le conte vuê il Vanzeli, purificazion dai marcjadants e dai interès terens, e je un riclamâ il vêr spirt religjôs che la fede cristiane e à di palesâ: e je la premesse pal rinovament interiôr e par un rapuart cun Diu “in spirt e veretât”.</text:span></text:p>
      <text:p text:style-name="P106"/>
      <text:p text:style-name="P105"><text:span text:style-name="T80">Preieris </text:span></text:p>
      <text:p text:style-name="P105"><text:span text:style-name="T66">Fradis e sûrs, preìn chel che al è nestri Pari e nus libère di ogni idul, di ogni false <text:s/>figure, di lui, che si sin fate. Domandingji di rivâ a un grant risultât te justizie e te caritât. <text:s/>Preìn e disìn ducj: </text:span><text:span text:style-name="T68">M</text:span><text:span text:style-name="T67">ude i nestris cûrs, Signôr.</text:span></text:p>
      <text:p text:style-name="P107"/>
      <text:p text:style-name="P105"><text:span text:style-name="T66">1. Pe Glesie e pai siei ministris: par che refudant il spirt dal vuadagn e de potence, a contin a dute la umanitât il misteri de crôs, <text:s/>preìn fradis.. </text:span></text:p>
      <text:p text:style-name="P107"/>
      <text:p text:style-name="P105"><text:span text:style-name="T66">2. Pai cristians: par che, rinunciant ai tancj idui, che vuê il mont al presente, a stedin cun Crist in crôs, mediatôr e garant de gnove aleance, preìn fradis. </text:span></text:p>
      <text:p text:style-name="P107"/>
      <text:p text:style-name="P105"><text:span text:style-name="T66">3. Signôr, danus la fortune di lassâsi iluminâ de sapience de crôs par che, dome te lûs de tô vite metude in crôs, o podìn ogni dì, cjapâ sù la nestre crôs, contents di vignî daûr di te, che tu sês su la crôs par amôr, </text:span><text:span text:style-name="T69">preìn fradis.</text:span></text:p>
      <text:p text:style-name="P107"/>
      <text:p text:style-name="P108"><text:span text:style-name="T66">4. Signôr, ta cheste strade di Coresime, danus la fuarce che nus covente par vinci resistencis, mancjancis e pocje serietât. Fasinus cunvints che, volint ben a la leç dal to amôr, o podarìn, te grande vee di Pasche, celebrâ la gnove Aleance; preìn fradis.</text:span></text:p>
      <text:p text:style-name="P107"/>
      <text:p text:style-name="P108"><text:span text:style-name="T66">5. Signôr Gjesù, te rabie, te delusion e tal dolôr tu âs parât fûr i marcjadants dal templi, tu âs savoltade e trasformade la tô cjase, di marcjât in tun lûc di preiere, di silenzi e di pâs. Cussì o volìn che e resti la Glesie. Sclete e che, prin di dut, a cjale Crist, so Signôr e Salvadôr, e i fradis, propit come che tu, tu le âs lassade , in chê dì tal templi di Gjerusalem; par chest preìn fradis.</text:span></text:p>
      <text:p text:style-name="P107"/>
      <text:p text:style-name="P105"><text:span text:style-name="T66">Pari dal cîl, in Gjesù <text:s/>tu nus âs rivelade la grandece cence fin dal to amôr. Che cheste nestre comunitât e sedi rincorade, e, e ledi indenant cun snait viars de Pasche. Tu, tu sês la nestre fuarce tai secui dai secui. <text:s/></text:span><text:span text:style-name="T67">Amen</text:span><text:span text:style-name="T66">. </text:span></text:p>
      <text:p text:style-name="P95"><text:soft-page-break/></text:p>
      <text:p text:style-name="P95"/>
      <text:p text:style-name="P89">(Riflessioni sul tema della festa)</text:p>
      <text:p text:style-name="P83">Un nuovo tempio, un nuovo sacerdozio</text:p>
      <text:p text:style-name="P85">Il simbolo che emerge in questa terza domenica di Quaresima è quello del tempio. Con il suo gesto profetico, Gesù dichiara ormai decaduta la funzione del tempio di Gerusalemme, ridotto ad un mercato più che ad un luogo di incontro tra Dio e il suo popolo.</text:p>
      <text:p text:style-name="P85">Un tempo al centro della città o del paese <text:s/>c'era la chiesa, centro di gravitazione religiosa e politica, oggigiorno, al centro della nostra frenetica e convulsa agitazione moderna, troviamo i centri commerciali e la Borsa, con il culto del libero mercato, con i suoi sacerdoti e le sue vittime. Sì, perché ogni culto ha le sue vittime. Certo, non si nota nessun spargimento di sangue, perché nei nuovi templi tutta l'operazione è condotta in modo indolore mediante la somministrazione di raffinati e seducenti narcotici, quali il consumismo, la moda, il divertimento, il culto maniacale del benessere fisico. È in questo contesto culturale che il cristiano deve ricordare, attraverso la sua vita e le sue scelte il primato di Dio nel quale è riconosciuto anche il valore dell'uomo. Anche questi moderni “luoghi di culto” rivelano ogni giorno la loro incapacità di salvare l'uomo. <text:s/></text:p>
      <text:p text:style-name="P85">Cristo presenta se stesso come il nuovo santuario, quello vero, dove ogni uomo ha accesso al Padre. Nel dialogo con la donna Samaritana, affermerà che il nuovo culto è “in spirito e verità”, cioè nello Spirito Santo, che ci fa gridare Abbà (padre). È lui, lo Spirito, che manifesta la nostra verità di figli e quella di Dio come Padre. </text:p>
      <text:p text:style-name="P85">Ma Gesù andrà ancora oltre: non basta un nuovo tempio e un nuovo culto, ci vuole anche un nuovo sacerdozio. È quanto possiamo cogliere nel gesto di Pietro, che volendo difendere il Maestro, quando vengono ad arrestarlo nell'orto degli ulivi, colpisce con la spada il servo del sommo sacerdote staccandogli l'orecchio destro. <text:s/>Nel rito di consacrazione del sommo sacerdote si prendeva il sangue di un ariete e si toccavano le varie parti del corpo del neoconsacrato, tra cui il lobo dell'orecchio destro (cf Es 29,20). Staccare l'orecchio del servo del sommo sacerdote equivale perciò a decretare la fine del sommo sacerdozio. Al riguardo, già secondo il Testamento di Levi, la venuta del Messia avrebbe comportato un nuovo sacerdozio.</text:p>
      <text:p text:style-name="P86"/>
      <text:p text:style-name="P84"><text:s text:c="94"/><text:span text:style-name="T40">Da “Servizio della Parola”</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2-24T17:27:00.201000000</dc:date>
    <meta:editing-duration>PT23H5M30S</meta:editing-duration>
    <meta:editing-cycles>77</meta:editing-cycles>
    <meta:generator>LibreOffice/4.3.4.1$Windows_x86 LibreOffice_project/bc356b2f991740509f321d70e4512a6a54c5f243</meta:generator>
    <meta:print-date>2015-02-22T18:10:13.664000000</meta:print-date>
    <meta:document-statistic meta:table-count="0" meta:image-count="0" meta:object-count="0" meta:page-count="6" meta:paragraph-count="106" meta:word-count="2771" meta:character-count="16656" meta:non-whitespace-character-count="13780"/>
  </office:meta>
</office:document-meta>
</file>