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3bf636"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68accb"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4f3bac" officeooo:paragraph-rsid="005ee14a"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4f3bac" officeooo:paragraph-rsid="0066b5db"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66b5db" officeooo:paragraph-rsid="0066b5db" style:language-asian="en" style:country-asian="US" style:font-weight-asian="normal" style:font-size-complex="12pt" style:font-weight-complex="normal"/>
    </style:style>
    <style:style style:name="P11"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66b5db" officeooo:paragraph-rsid="0066b5db" style:language-asian="en" style:country-asian="US" style:font-size-complex="12pt"/>
    </style:style>
    <style:style style:name="P12"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4"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5"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7"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8"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9"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66b5db" officeooo:paragraph-rsid="0066b5db" style:font-size-asian="5.25pt" style:language-asian="en" style:country-asian="US" style:font-weight-asian="normal" style:font-size-complex="6pt" style:font-weight-complex="normal"/>
    </style:style>
    <style:style style:name="P20"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1"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22"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5"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6"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28"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9"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30"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31"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2"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3"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5" style:family="paragraph" style:parent-style-name="Standard">
      <style:paragraph-properties style:text-autospace="none" style:writing-mode="lr-tb"/>
      <style:text-properties fo:font-size="13pt"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7" style:family="paragraph" style:parent-style-name="Standard">
      <style:paragraph-properties fo:text-align="justify" style:justify-single-word="false" style:text-autospace="none" style:writing-mode="lr-tb"/>
      <style:text-properties fo:font-size="13pt" fo:language="en" fo:country="US" fo:font-weight="normal" officeooo:paragraph-rsid="0068accb" style:font-size-asian="13pt" style:font-size-complex="13pt"/>
    </style:style>
    <style:style style:name="P38" style:family="paragraph" style:parent-style-name="Standard">
      <style:paragraph-properties fo:text-align="justify" style:justify-single-word="false" style:text-autospace="none" style:writing-mode="lr-tb"/>
      <style:text-properties fo:font-size="13pt" fo:font-weight="normal" officeooo:paragraph-rsid="00373bc9" style:font-size-asian="13pt" style:font-size-complex="13pt"/>
    </style:style>
    <style:style style:name="P39" style:family="paragraph" style:parent-style-name="Standard">
      <style:paragraph-properties fo:text-align="justify" style:justify-single-word="false" style:text-autospace="none" style:writing-mode="lr-tb"/>
      <style:text-properties fo:font-size="13pt" fo:language="it" fo:country="IT" fo:font-weight="normal" officeooo:paragraph-rsid="0068accb" style:font-size-asian="13pt" style:font-size-complex="13pt"/>
    </style:style>
    <style:style style:name="P40" style:family="paragraph" style:parent-style-name="Standard">
      <style:paragraph-properties style:text-autospace="none" style:writing-mode="lr-tb"/>
    </style:style>
    <style:style style:name="P41"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2"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officeooo:paragraph-rsid="00278dc8" style:font-size-asian="7pt" style:language-asian="en" style:country-asian="US" style:font-weight-asian="normal" style:font-size-complex="8pt" style:font-style-complex="italic" style:font-weight-complex="normal"/>
    </style:style>
    <style:style style:name="P43"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normal"/>
    </style:style>
    <style:style style:name="P44"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6"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4f816" style:font-size-asian="6pt" style:language-asian="en" style:country-asian="US" style:font-style-asian="normal" style:font-size-complex="6pt" style:font-style-complex="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officeooo:paragraph-rsid="0030c1df" style:font-size-asian="5.25pt" style:language-asian="en" style:country-asian="US" style:font-size-complex="6pt" style:font-style-complex="italic"/>
    </style:style>
    <style:style style:name="P48"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3b1fe0" style:font-size-asian="6pt" style:language-asian="en" style:country-asian="US" style:font-style-asian="normal" style:font-size-complex="6pt" style:font-style-complex="normal"/>
    </style:style>
    <style:style style:name="P49" style:family="paragraph" style:parent-style-name="Standard">
      <style:paragraph-properties fo:text-align="start" style:justify-single-word="false" style:text-autospace="none" style:writing-mode="lr-tb"/>
      <style:text-properties fo:color="#000000" style:font-name="Times New Roman" fo:font-size="6pt" fo:language="it" fo:country="IT" fo:font-style="normal" fo:font-weight="normal" officeooo:rsid="0034f816" style:font-size-asian="6pt" style:language-asian="en" style:country-asian="US" style:font-style-asian="normal" style:font-size-complex="6pt" style:font-style-complex="normal"/>
    </style:style>
    <style:style style:name="P5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656525" style:font-name-asian="Times New Roman1" style:font-size-asian="6pt" style:language-asian="en" style:country-asian="US" style:font-style-asian="normal" style:font-weight-asian="normal" style:font-size-complex="6pt" style:font-style-complex="normal"/>
    </style:style>
    <style:style style:name="P5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0656525" officeooo:paragraph-rsid="00656525" style:font-name-asian="Times New Roman1" style:font-size-asian="13pt" style:language-asian="en" style:country-asian="US" style:font-style-asian="normal" style:font-weight-asian="normal" style:font-size-complex="13pt" style:font-style-complex="normal"/>
    </style:style>
    <style:style style:name="P52" style:family="paragraph" style:parent-style-name="Standard">
      <style:paragraph-properties fo:text-align="justify" style:justify-single-word="false" style:text-autospace="none" style:writing-mode="lr-tb"/>
      <style:text-properties officeooo:paragraph-rsid="0038654c"/>
    </style:style>
    <style:style style:name="P53" style:family="paragraph" style:parent-style-name="Standard">
      <style:paragraph-properties fo:text-align="justify" style:justify-single-word="false" style:text-autospace="none" style:writing-mode="lr-tb"/>
      <style:text-properties officeooo:paragraph-rsid="00656525"/>
    </style:style>
    <style:style style:name="P54" style:family="paragraph" style:parent-style-name="Standard">
      <style:paragraph-properties fo:text-align="justify" style:justify-single-word="false" style:text-autospace="none" style:writing-mode="lr-tb"/>
      <style:text-properties officeooo:rsid="00656525" officeooo:paragraph-rsid="00656525"/>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6"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51462d" style:font-size-asian="13pt" style:language-asian="en" style:country-asian="US" style:font-size-complex="13pt"/>
    </style:style>
    <style:style style:name="P5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68accb" style:font-size-asian="13pt" style:language-asian="en" style:country-asian="US" style:font-size-complex="13pt"/>
    </style:style>
    <style:style style:name="P60"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1"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2"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3"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64" style:family="paragraph" style:parent-style-name="Corpo_20_del_20_testo_20_2">
      <style:paragraph-properties fo:text-align="justify" style:justify-single-word="false" style:text-autospace="none" style:writing-mode="lr-tb"/>
      <style:text-properties fo:font-size="6pt" fo:font-weight="normal" officeooo:rsid="003bf636" officeooo:paragraph-rsid="0068998e" style:font-size-asian="5.25pt" style:font-weight-asian="normal" style:font-size-complex="6pt" style:font-weight-complex="normal"/>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officeooo:paragraph-rsid="0036e35c" style:font-name-asian="Times New Roman1" style:font-size-asian="5.25pt" style:language-asian="en" style:country-asian="US" style:font-style-asian="normal" style:font-weight-asian="normal" style:font-size-complex="6pt" style:font-style-complex="italic" style:font-weight-complex="normal"/>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6027f7" officeooo:paragraph-rsid="0066b5db" style:font-name-asian="Times New Roman1" style:font-size-asian="13pt" style:language-asian="en" style:country-asian="US" style:font-style-asian="normal" style:font-weight-asian="normal" style:font-size-complex="13pt" style:font-weight-complex="normal"/>
    </style:style>
    <style:style style:name="P67"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68998e" officeooo:paragraph-rsid="0068998e" style:font-name-asian="Times New Roman1" style:font-size-asian="13pt" style:language-asian="en" style:country-asian="US" style:font-style-asian="normal" style:font-weight-asian="normal" style:font-size-complex="13pt" style:font-weight-complex="normal"/>
    </style:style>
    <style:style style:name="P68" style:family="paragraph" style:parent-style-name="Corpo_20_del_20_testo_20_2">
      <style:paragraph-properties fo:text-align="justify" style:justify-single-word="false" style:text-autospace="none" style:writing-mode="lr-tb"/>
      <style:text-properties fo:color="#000000" style:font-name="Times New Roman" fo:font-size="4pt" fo:language="it" fo:country="IT" fo:font-style="normal" fo:font-weight="normal" officeooo:rsid="003bf636" officeooo:paragraph-rsid="0068998e" style:font-name-asian="Times New Roman1" style:font-size-asian="3.5pt" style:language-asian="en" style:country-asian="US" style:font-style-asian="normal" style:font-weight-asian="normal" style:font-size-complex="4pt" style:font-weight-complex="normal"/>
    </style:style>
    <style:style style:name="P69" style:family="paragraph" style:parent-style-name="Corpo_20_del_20_testo_20_2">
      <style:paragraph-properties fo:text-align="justify" style:justify-single-word="false" style:text-autospace="none" style:writing-mode="lr-tb"/>
      <style:text-properties officeooo:paragraph-rsid="0066b5db"/>
    </style:style>
    <style:style style:name="P70" style:family="paragraph" style:parent-style-name="Corpo_20_del_20_testo_20_2">
      <style:paragraph-properties fo:text-align="justify" style:justify-single-word="false" style:text-autospace="none" style:writing-mode="lr-tb"/>
      <style:text-properties fo:font-size="4pt" fo:font-weight="normal" officeooo:rsid="003bf636" officeooo:paragraph-rsid="0068998e" style:font-size-asian="3.5pt" style:font-weight-asian="normal" style:font-size-complex="4pt" style:font-weight-complex="normal"/>
    </style:style>
    <style:style style:name="P71"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66b5db" style:font-size-asian="13pt" style:language-asian="en" style:country-asian="US" style:font-size-complex="13pt"/>
    </style:style>
    <style:style style:name="P73" style:family="paragraph" style:parent-style-name="Corpo_20_del_20_testo_20_3">
      <style:paragraph-properties fo:text-align="justify" style:justify-single-word="false" style:text-autospace="none" style:writing-mode="lr-tb"/>
      <style:text-properties officeooo:paragraph-rsid="0019bac6"/>
    </style:style>
    <style:style style:name="P74"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5"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6"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7"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style:font-size-asian="14pt" style:language-asian="en" style:country-asian="US" style:font-style-asian="italic" style:font-weight-asian="normal" style:font-size-complex="14pt" style:font-style-complex="italic" style:font-weight-complex="bold"/>
    </style:style>
    <style:style style:name="P7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8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2f9b94" officeooo:paragraph-rsid="002f9b94" style:font-size-asian="11.3500003814697pt" style:font-style-asian="normal" style:font-weight-asian="normal" style:font-size-complex="13pt" style:font-style-complex="normal" style:font-weight-complex="normal"/>
    </style:style>
    <style:style style:name="P85"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normal" fo:font-weight="bold" officeooo:rsid="001d8d5b" officeooo:paragraph-rsid="001d8d5b" style:font-size-asian="18pt" style:font-style-asian="normal" style:font-weight-asian="bold" style:font-size-complex="18pt" style:font-style-complex="normal" style:font-weight-complex="bold"/>
    </style:style>
    <style:style style:name="P86"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normal" fo:font-weight="bold" officeooo:rsid="0068accb" officeooo:paragraph-rsid="0068accb" style:font-size-asian="18pt" style:font-style-asian="normal" style:font-weight-asian="bold" style:font-size-complex="18pt" style:font-style-complex="normal" style:font-weight-complex="bold"/>
    </style:style>
    <style:style style:name="P87"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3d6ff1" officeooo:paragraph-rsid="003d6ff1" style:font-name-asian="Times New Roman1" style:font-size-asian="13pt" style:language-asian="ar" style:country-asian="SA" style:font-style-asian="normal" style:font-weight-asian="normal" style:font-size-complex="13pt" style:font-style-complex="normal" style:font-weight-complex="normal"/>
    </style:style>
    <style:style style:name="P88"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4ad7ae" officeooo:paragraph-rsid="0061243d" style:font-name-asian="Times New Roman1" style:font-size-asian="13pt" style:language-asian="ar" style:country-asian="SA" style:font-style-asian="normal" style:font-weight-asian="normal" style:font-size-complex="13pt" style:font-style-complex="normal" style:font-weight-complex="normal"/>
    </style:style>
    <style:style style:name="P89"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68accb" officeooo:paragraph-rsid="0068accb" style:font-name-asian="Times New Roman1" style:font-size-asian="13pt" style:language-asian="ar" style:country-asian="SA" style:font-style-asian="normal" style:font-weight-asian="normal" style:font-size-complex="13pt" style:font-style-complex="normal" style:font-weight-complex="normal"/>
    </style:style>
    <style:style style:name="P9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50bc92" officeooo:paragraph-rsid="0036e35c" style:letter-kerning="true" style:font-name-asian="Mangal" style:font-size-asian="13pt" style:language-asian="en" style:country-asian="US" style:font-style-asian="normal" style:font-weight-asian="normal" style:font-size-complex="13pt" style:font-weight-complex="normal"/>
    </style:style>
    <style:style style:name="P9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style:use-window-font-color="true" style:font-name="Times New Roman" fo:font-size="13pt" fo:language="it" fo:country="IT" fo:font-style="normal" fo:font-weight="bold" officeooo:paragraph-rsid="0036e35c" style:font-size-asian="13pt" style:language-asian="en" style:country-asian="US" style:font-size-complex="13pt"/>
    </style:style>
    <style:style style:name="P9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3" style:family="paragraph" style:parent-style-name="Standard">
      <style:text-properties fo:color="#000000" style:font-name="Times New Roman" fo:font-size="8pt" fo:language="it" fo:country="IT" fo:font-style="normal" style:text-underline-style="solid" style:text-underline-width="auto" style:text-underline-color="font-color" fo:font-weight="normal" officeooo:rsid="0030c1df" officeooo:paragraph-rsid="0030c1df" style:font-size-asian="7pt" style:language-asian="en" style:country-asian="US" style:font-weight-asian="normal" style:font-size-complex="8pt" style:font-style-complex="italic" style:font-weight-complex="normal"/>
    </style:style>
    <style:style style:name="P94" style:family="paragraph" style:parent-style-name="Standard">
      <style:text-properties fo:font-size="6pt" officeooo:paragraph-rsid="0051462d" style:font-size-asian="5.25pt" style:font-size-complex="6pt"/>
    </style:style>
    <style:style style:name="P95" style:family="paragraph" style:parent-style-name="Standard">
      <style:text-properties officeooo:paragraph-rsid="00597039"/>
    </style:style>
    <style:style style:name="P96" style:family="paragraph" style:parent-style-name="Standard">
      <style:text-properties officeooo:paragraph-rsid="0066b5db"/>
    </style:style>
    <style:style style:name="P97" style:family="paragraph" style:parent-style-name="Standard">
      <style:text-properties officeooo:paragraph-rsid="0068accb"/>
    </style:style>
    <style:style style:name="P98" style:family="paragraph" style:parent-style-name="Heading_20_2">
      <style:paragraph-properties fo:margin-top="0cm" fo:margin-bottom="0cm" loext:contextual-spacing="false"/>
      <style:text-properties fo:font-size="6pt" style:font-size-asian="5.25pt" style:font-size-complex="6pt"/>
    </style:style>
    <style:style style:name="P99" style:family="paragraph" style:parent-style-name="Heading_20_2">
      <style:paragraph-properties fo:margin-top="0cm" fo:margin-bottom="0cm" loext:contextual-spacing="false"/>
      <style:text-properties fo:font-size="13pt" style:font-size-asian="13pt" style:font-size-complex="13pt"/>
    </style:style>
    <style:style style:name="P100" style:family="paragraph" style:parent-style-name="Text_20_body">
      <style:paragraph-properties fo:margin-top="0cm" fo:margin-bottom="0cm" loext:contextual-spacing="false"/>
      <style:text-properties officeooo:paragraph-rsid="0069ace0"/>
    </style:style>
    <style:style style:name="P101" style:family="paragraph" style:parent-style-name="Text_20_body">
      <style:paragraph-properties fo:margin-top="0cm" fo:margin-bottom="0cm" loext:contextual-spacing="false"/>
      <style:text-properties fo:font-size="6pt" officeooo:paragraph-rsid="0069ace0" style:font-size-asian="5.25pt" style:font-size-complex="6pt"/>
    </style:style>
    <style:style style:name="P102" style:family="paragraph" style:parent-style-name="Text_20_body">
      <style:paragraph-properties fo:margin-top="0cm" fo:margin-bottom="0cm" loext:contextual-spacing="false"/>
      <style:text-properties style:font-name="Times New Roman" fo:font-size="13pt" fo:language="en" fo:country="US" fo:font-style="normal" style:text-underline-style="none" fo:font-weight="normal" officeooo:rsid="0069ace0" officeooo:paragraph-rsid="0069ace0" style:font-name-asian="Arial2" style:font-size-asian="13pt" style:language-asian="en" style:country-asian="US" style:font-style-asian="normal" style:font-weight-asian="normal" style:font-size-complex="13pt"/>
    </style:style>
    <style:style style:name="P103" style:family="paragraph" style:parent-style-name="Text_20_body">
      <style:paragraph-properties fo:margin-top="0cm" fo:margin-bottom="0cm" loext:contextual-spacing="false"/>
      <style:text-properties style:font-name="Times New Roman" fo:font-size="15pt" fo:language="en" fo:country="US" fo:font-style="normal" style:text-underline-style="none" fo:font-weight="bold" officeooo:rsid="0069ace0" officeooo:paragraph-rsid="0069ace0" style:font-name-asian="Arial2" style:font-size-asian="15pt" style:language-asian="en" style:country-asian="US" style:font-style-asian="normal" style:font-weight-asian="bold" style:font-size-complex="15pt"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bf636" style:font-weight-asian="bold" style:font-weight-complex="bold"/>
    </style:style>
    <style:style style:name="T5" style:family="text">
      <style:text-properties fo:font-weight="bold" officeooo:rsid="0030c1df" style:font-weight-asian="bold" style:font-weight-complex="bold"/>
    </style:style>
    <style:style style:name="T6" style:family="text">
      <style:text-properties fo:font-weight="bold" style:font-name-asian="Times New Roman1" style:font-weight-asian="bold"/>
    </style:style>
    <style:style style:name="T7" style:family="text">
      <style:text-properties fo:color="#000000"/>
    </style:style>
    <style:style style:name="T8" style:family="text">
      <style:text-properties fo:color="#000000" style:font-name="Times New Roman" fo:font-size="13pt" fo:language="it" fo:country="IT" fo:font-style="normal" fo:font-weight="normal" officeooo:rsid="0036e35c"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68accb"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font-style-complex="normal"/>
    </style:style>
    <style:style style:name="T11" style:family="text">
      <style:text-properties fo:color="#000000" style:font-name="Times New Roman" fo:font-size="13pt" fo:language="it" fo:country="IT" fo:font-style="normal" fo:font-weight="normal" officeooo:rsid="005ee14a" style:font-name-asian="Times New Roman1" style:font-size-asian="13pt" style:language-asian="en" style:country-asian="US" style:font-style-asian="normal" style:font-weight-asian="normal" style:font-size-complex="13pt" style:font-style-complex="normal"/>
    </style:style>
    <style:style style:name="T12" style:family="text">
      <style:text-properties fo:color="#000000" style:font-name="Times New Roman" fo:font-size="13pt" fo:language="it" fo:country="IT" fo:font-style="normal" fo:font-weight="normal" officeooo:rsid="003bf636" style:font-name-asian="Times New Roman1" style:font-size-asian="13pt" style:language-asian="en" style:country-asian="US" style:font-style-asian="normal" style:font-weight-asian="normal" style:font-size-complex="13pt" style:font-weight-complex="normal"/>
    </style:style>
    <style:style style:name="T13" style:family="text">
      <style:text-properties fo:color="#000000" style:font-name="Times New Roman" fo:font-size="13pt" fo:language="it" fo:country="IT" fo:font-style="normal" fo:font-weight="normal" officeooo:rsid="0066b5db" style:font-name-asian="Times New Roman1"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officeooo:rsid="0038654c" style:letter-kerning="true" style:font-name-asian="Mangal"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03b1fe0" style:letter-kerning="true" style:font-name-asian="Mangal"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bold" officeooo:rsid="0066b5db" style:font-name-asian="Times New Roman1" style:font-size-asian="13pt" style:language-asian="en" style:country-asian="US" style:font-style-asian="normal" style:font-weight-asian="bold" style:font-size-complex="13pt" style:font-weight-complex="bold"/>
    </style:style>
    <style:style style:name="T17" style:family="text">
      <style:text-properties fo:color="#000000" style:font-name="Times New Roman" fo:font-size="13pt" fo:language="it" fo:country="IT" fo:font-style="normal" fo:font-weight="bold" officeooo:rsid="0051462d" style:font-size-asian="13pt" style:language-asian="en" style:country-asian="US" style:font-weight-asian="bold" style:font-size-complex="13pt" style:font-weight-complex="bold"/>
    </style:style>
    <style:style style:name="T18" style:family="text">
      <style:text-properties fo:color="#ff0000"/>
    </style:style>
    <style:style style:name="T19" style:family="text">
      <style:text-properties fo:color="#ff0000" fo:font-weight="bold" style:font-weight-complex="bold"/>
    </style:style>
    <style:style style:name="T20" style:family="text">
      <style:text-properties fo:color="#ff0000" fo:font-weight="bold" style:font-weight-asian="bold" style:font-weight-complex="bold"/>
    </style:style>
    <style:style style:name="T21" style:family="text">
      <style:text-properties fo:color="#ff0000" fo:font-style="italic" style:font-style-complex="italic"/>
    </style:style>
    <style:style style:name="T22" style:family="text">
      <style:text-properties fo:color="#ff0000" fo:font-style="italic" style:text-underline-style="solid" style:text-underline-width="auto" style:text-underline-color="font-color" style:font-style-complex="italic"/>
    </style:style>
    <style:style style:name="T23" style:family="text">
      <style:text-properties fo:color="#ff0000" fo:font-style="normal" fo:font-weight="bold" style:font-weight-complex="bold"/>
    </style:style>
    <style:style style:name="T24" style:family="text">
      <style:text-properties fo:color="#ff0000" fo:language="it" fo:country="IT" fo:font-weight="bold" style:font-weight-complex="bold"/>
    </style:style>
    <style:style style:name="T25" style:family="text">
      <style:text-properties fo:color="#ff0000" fo:language="it" fo:country="IT" fo:font-style="italic" style:font-style-complex="italic"/>
    </style:style>
    <style:style style:name="T26" style:family="text">
      <style:text-properties fo:color="#ff0000" style:font-name="Times New Roman" fo:language="it" fo:country="IT" fo:font-style="normal" fo:font-weight="bold" style:language-asian="en" style:country-asian="US" style:font-weight-complex="bold"/>
    </style:style>
    <style:style style:name="T27" style:family="text">
      <style:text-properties fo:color="#ff0000" style:font-name="Times New Roman" fo:language="it" fo:country="IT" fo:font-style="italic" fo:font-weight="normal" style:language-asian="en" style:country-asian="US" style:font-style-complex="italic"/>
    </style:style>
    <style:style style:name="T28"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29"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30"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31" style:family="text">
      <style:text-properties fo:color="#ff0000" style:font-name="Times New Roman" fo:font-size="13pt" fo:language="en" fo:country="US" fo:font-style="normal" fo:font-weight="normal" style:font-size-asian="13pt" style:language-asian="en" style:country-asian="US" style:font-size-complex="13pt"/>
    </style:style>
    <style:style style:name="T32" style:family="text">
      <style:text-properties style:text-underline-style="solid" style:text-underline-width="auto" style:text-underline-color="font-color"/>
    </style:style>
    <style:style style:name="T33" style:family="text">
      <style:text-properties fo:font-style="normal" fo:font-weight="bold" style:font-weight-complex="bold"/>
    </style:style>
    <style:style style:name="T34" style:family="text">
      <style:text-properties fo:font-style="normal" fo:font-weight="bold" style:font-style-complex="normal" style:font-weight-complex="bold"/>
    </style:style>
    <style:style style:name="T35" style:family="text">
      <style:text-properties fo:font-style="italic" style:font-style-complex="italic"/>
    </style:style>
    <style:style style:name="T36" style:family="text">
      <style:text-properties fo:font-style="italic" style:font-style-asian="italic" style:font-style-complex="italic"/>
    </style:style>
    <style:style style:name="T37" style:family="text">
      <style:text-properties fo:color="#339966" fo:language="it" fo:country="IT" fo:font-style="italic" style:text-underline-style="solid" style:text-underline-width="auto" style:text-underline-color="font-color" style:font-style-complex="italic"/>
    </style:style>
    <style:style style:name="T38"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39"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40" style:family="text">
      <style:text-properties fo:color="#339966" fo:font-style="italic" style:text-underline-style="solid" style:text-underline-width="auto" style:text-underline-color="font-color" fo:font-weight="normal" style:font-style-complex="italic"/>
    </style:style>
    <style:style style:name="T41" style:family="text">
      <style:text-properties fo:language="it" fo:country="IT"/>
    </style:style>
    <style:style style:name="T42" style:family="text">
      <style:text-properties fo:language="it" fo:country="IT" fo:font-weight="normal"/>
    </style:style>
    <style:style style:name="T43" style:family="text">
      <style:text-properties fo:language="it" fo:country="IT" fo:font-weight="bold" style:font-weight-complex="bold"/>
    </style:style>
    <style:style style:name="T44" style:family="text">
      <style:text-properties fo:color="#3deb3d"/>
    </style:style>
    <style:style style:name="T45" style:family="text">
      <style:text-properties style:font-size-asian="13pt"/>
    </style:style>
    <style:style style:name="T46" style:family="text">
      <style:text-properties style:font-name="Times New Roman" fo:font-style="normal" style:language-asian="en" style:country-asian="US"/>
    </style:style>
    <style:style style:name="T47" style:family="text">
      <style:text-properties style:font-name="Times New Roman" fo:language="it" fo:country="IT" fo:font-style="normal" style:language-asian="en" style:country-asian="US"/>
    </style:style>
    <style:style style:name="T48" style:family="text">
      <style:text-properties style:font-name="Times New Roman" fo:language="it" fo:country="IT" fo:font-style="normal" officeooo:rsid="004149af" style:language-asian="en" style:country-asian="US"/>
    </style:style>
    <style:style style:name="T49" style:family="text">
      <style:text-properties style:font-name="Times New Roman" fo:font-size="13pt" fo:language="it" fo:country="IT" fo:font-style="normal" fo:font-weight="normal" style:font-size-asian="13pt" style:language-asian="en" style:country-asian="US" style:font-size-complex="13pt"/>
    </style:style>
    <style:style style:name="T50" style:family="text">
      <style:text-properties style:font-name="Times New Roman" fo:font-size="13pt" fo:language="it" fo:country="IT" fo:font-style="normal" fo:font-weight="normal" officeooo:rsid="003b1fe0" style:font-size-asian="13pt" style:language-asian="en" style:country-asian="US" style:font-size-complex="13pt"/>
    </style:style>
    <style:style style:name="T51" style:family="text">
      <style:text-properties style:font-name="Times New Roman" fo:font-size="13pt" fo:language="it" fo:country="IT" fo:font-style="normal" fo:font-weight="normal" officeooo:rsid="0041152b" style:font-size-asian="13pt" style:language-asian="en" style:country-asian="US" style:font-size-complex="13pt"/>
    </style:style>
    <style:style style:name="T52" style:family="text">
      <style:text-properties style:font-name="Times New Roman" fo:font-size="13pt" fo:language="it" fo:country="IT" fo:font-style="normal" fo:font-weight="normal" officeooo:rsid="0047d38f" style:font-size-asian="13pt" style:language-asian="en" style:country-asian="US" style:font-size-complex="13pt"/>
    </style:style>
    <style:style style:name="T53" style:family="text">
      <style:text-properties style:font-name="Times New Roman" fo:font-size="13pt" fo:language="it" fo:country="IT" fo:font-style="normal" fo:font-weight="normal" officeooo:rsid="0066b5db" style:font-size-asian="13pt" style:language-asian="en" style:country-asian="US" style:font-size-complex="13pt"/>
    </style:style>
    <style:style style:name="T54" style:family="text">
      <style:text-properties style:font-name="Times New Roman" fo:font-size="13pt" fo:language="it" fo:country="IT" fo:font-style="italic" fo:font-weight="normal" officeooo:rsid="004f3bac" style:font-size-asian="13pt" style:language-asian="en" style:country-asian="US" style:font-style-asian="italic" style:font-size-complex="13pt" style:font-style-complex="italic"/>
    </style:style>
    <style:style style:name="T55" style:family="text">
      <style:text-properties style:font-name="Times New Roman" fo:font-size="13pt" fo:language="en" fo:country="US" fo:font-style="normal" style:text-underline-style="none" fo:font-weight="normal" officeooo:rsid="0069ace0" style:font-name-asian="Arial2" style:font-size-asian="13pt" style:language-asian="en" style:country-asian="US" style:font-style-asian="normal" style:font-weight-asian="normal" style:font-size-complex="13pt"/>
    </style:style>
    <style:style style:name="T56" style:family="text">
      <style:text-properties style:font-name="Times New Roman" fo:font-size="13pt" fo:language="en" fo:country="US" fo:font-style="normal" style:text-underline-style="none" fo:font-weight="bold" officeooo:rsid="0069ace0" style:font-name-asian="Arial2" style:font-size-asian="13pt" style:language-asian="en" style:country-asian="US" style:font-style-asian="normal" style:font-weight-asian="bold" style:font-size-complex="13pt" style:font-weight-complex="bold"/>
    </style:style>
    <style:style style:name="T57"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58" style:family="text">
      <style:text-properties officeooo:rsid="001bb8ef"/>
    </style:style>
    <style:style style:name="T59" style:family="text">
      <style:text-properties fo:font-size="13pt" fo:font-weight="normal" style:font-size-asian="13pt" style:font-weight-asian="normal" style:font-size-complex="13pt" style:font-weight-complex="normal"/>
    </style:style>
    <style:style style:name="T60" style:family="text">
      <style:text-properties officeooo:rsid="00223b7c"/>
    </style:style>
    <style:style style:name="T61" style:family="text">
      <style:text-properties officeooo:rsid="0036e35c" style:font-weight-asian="bold" style:font-weight-complex="bold"/>
    </style:style>
    <style:style style:name="T62" style:family="text">
      <style:text-properties style:font-name-asian="Times New Roman1"/>
    </style:style>
    <style:style style:name="T63" style:family="text">
      <style:text-properties officeooo:rsid="00490f27"/>
    </style:style>
    <style:style style:name="T64" style:family="text">
      <style:text-properties officeooo:rsid="005d39f2"/>
    </style:style>
    <style:style style:name="T65" style:family="text">
      <style:text-properties officeooo:rsid="005ee14a"/>
    </style:style>
    <style:style style:name="T66" style:family="text">
      <style:text-properties officeooo:rsid="00656525"/>
    </style:style>
    <style:style style:name="T67" style:family="text">
      <style:text-properties officeooo:rsid="0066b5db"/>
    </style:style>
    <style:style style:name="T68" style:family="text">
      <style:text-properties officeooo:rsid="0068accb"/>
    </style:style>
    <style:style style:name="T69" style:family="text">
      <style:text-properties officeooo:rsid="0069e9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 text:c="21"/>LITURGIA DELLA PAROLA</text:p>
      <text:p text:style-name="P79"/>
      <text:p text:style-name="P77">“È... indispensabile, secondo l'antichissima tradizione ecclesiale, che i fedeli si radunino nel giorno del Signore anche quando sia assente il presbitero. </text:p>
      <text:p text:style-name="P77">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0"/>
      <text:p text:style-name="P78"><text:span text:style-name="T66">4ª domenica di Quaresima –</text:span> <text:span text:style-name="T66">15 marzo</text:span> <text:s/>201<text:span text:style-name="T60">5 <text:s text:c="2"/></text:span></text:p>
      <text:p text:style-name="P23">1. Riti iniziali</text:p>
      <text:p text:style-name="P28"><text:span text:style-name="T33">GUIDA: </text:span><text:span text:style-name="T35">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35"> <text:s/></text:span></text:p>
      <text:p text:style-name="P1"><text:span text:style-name="T19">G</text:span><text:span text:style-name="T1">.:</text:span> <text:s/>Benediciamo il Padre e il Figlio e lo Spirito Santo, ora e sempre, nei secoli dei secoli. <text:span text:style-name="T1">Amen.</text:span></text:p>
      <text:p text:style-name="P20"/>
      <text:p text:style-name="P23">2. Canto d’ inizio</text:p>
      <text:p text:style-name="P1"><text:span text:style-name="T19">G</text:span><text:span text:style-name="T1">.</text:span>: <text:s/>Con un canto eleviamo, anzitutto, la nostra lode al Signore; facciamo il </text:p>
      <text:p text:style-name="P1"/>
      <text:p text:style-name="P1">canto…….............…………………………………alla pagina……… del libretto</text:p>
      <text:p text:style-name="P21"/>
      <text:p text:style-name="P23">3. Accoglienza</text:p>
      <text:p text:style-name="P53"><text:span text:style-name="T30">G.</text:span><text:span text:style-name="T31">: </text:span><text:span text:style-name="T11">“Rallégrati, Gerusalemme, e voi tutti che l'amate, riunitevi. Esultate e gioite, voi che eravate nella tristezza: saziatevi dell'abbondanza della vostra consolazione”. </text:span></text:p>
      <text:p text:style-name="P54"><text:span text:style-name="T11">C</text:span><text:span text:style-name="T10">on queste gioiose parole di Isaia iniziava un tempo la liturgia della quarta domenica di Quaresima. Per questo era chiamata “domenica della gioia” o in latino: “dominica laetare”.</text:span></text:p>
      <text:p text:style-name="P51">Era una sosta nel cammino penitenziale della quaresima e un invito alla gioia, un annuncio della gioia di Pasqua. Ci fa pregustare la letizia pasquale. Gioia per il trionfo di Cristo, ma anche gioia per il ritorno di tanti figli e figlie lontani dalla casa del Padre. Un Padre amoroso che sempre attende con fiducia. </text:p>
      <text:p text:style-name="P51">Dopo l'episodio del tempio, che abbiamo ascoltato domenica scorsa, il Vangelo di questa domenica ci presenta il discorso di Gesù che conclude il suo incontro col fariseo Nicodemo, in cui annuncia il compimento della <text:s/>salvezza. </text:p>
      <text:p text:style-name="P50"/>
      <text:p text:style-name="P48"/>
      <text:p text:style-name="P33"><text:span text:style-name="T38">4. Gloria </text:span><text:s text:c="2"/></text:p>
      <text:p text:style-name="P73"><text:span text:style-name="T30">G.</text:span>:<text:span text:style-name="T45"> </text:span><text:s/><text:span text:style-name="T54">(non si dice)</text:span></text:p>
      <text:p text:style-name="P49"/>
      <text:p text:style-name="P23">5. Colletta</text:p>
      <text:p text:style-name="P72"><text:span text:style-name="T19">G.:</text:span> <text:s/>Preghiamo:<text:span text:style-name="T65"> Dio buono e fedele, che mai ti stanchi di richiamare gli erranti a vera conversione e nel tuo Figlio innalzato sulla croce ci guarisci dai morsi del maligno, donaci la ricchezza della tua grazia. perché rinnovati nello spirito possiamo corrispondere al tuo eterno e sconfinato amore. </text:span></text:p>
      <text:p text:style-name="P72"><text:span text:style-name="T65">Per il nostro Signore Gesù Cristo tuo figlio che è Dio, e vive e regna con te</text:span> nell'unità dello Spirito Santo, nei secoli dei secoli. <text:s/><text:span text:style-name="T1">Amen.</text:span> <text:s/></text:p>
      <text:p text:style-name="P71">(ci possiamo sedere)</text:p>
      <text:p text:style-name="P46"/>
      <text:p text:style-name="P14"><text:span text:style-name="T37">6. Prima lettura</text:span> <text:s/><text:span text:style-name="T25">Uno dei lettori, all’ambone, legge la prima lettura</text:span></text:p>
      <text:p text:style-name="P26"><text:span text:style-name="T32">7. Salmo <text:s/></text:span><text:span text:style-name="T18">Il lettore presenta e recita il salmo come il solito</text:span></text:p>
      <text:p text:style-name="P35"><text:span text:style-name="T38">8. Seconda lettura </text:span><text:span text:style-name="T32"><text:s/></text:span><text:span text:style-name="T27">Il lettore legge la seconda lettura</text:span></text:p>
      <text:p text:style-name="P35"><text:span text:style-name="T38">9. Alleluia <text:s/></text:span><text:span text:style-name="T27">Viene cantato l’alleluia come il solito</text:span></text:p>
      <text:p text:style-name="P35"><text:span text:style-name="T38">10. Vangelo <text:s/></text:span><text:span text:style-name="T27">Possibilmente un secondo lettore legge il Vangelo</text:span></text:p>
      <text:p text:style-name="P35"><text:soft-page-break/><text:span text:style-name="T38">11. Omelia </text:span><text:span text:style-name="T27">Uno dei lettori legge lentamente le riflessioni sul tema della domenica preparate in precedenza.</text:span></text:p>
      <text:p text:style-name="P40"><text:span text:style-name="T39">12 Atto penitenziale</text:span><text:span text:style-name="T44"> </text:span><text:s/><text:span text:style-name="T28">La guida si porta all’ambone e invita all’atto penitenziale con le seguenti parole.</text:span></text:p>
      <text:p text:style-name="P36"><text:span text:style-name="T20">G.:</text:span> <text:s/><text:span text:style-name="T41">(Ci alziamo in piedi per chiedere perdono dei nostri peccati)</text:span></text:p>
      <text:p text:style-name="P8">Nel Battesimo siamo diventati figli di Dio e fratelli di ogni creatura vivente. Ma non sempre siamo stati fedeli alla nostra dignità. Invece di cercare il Signore, abbiamo cercato noi stessi e i nostri interessi. <text:span text:style-name="T67">Il Padre dei cieli apre le sue braccia e ci accoglie così come siamo, con i nostri limiti ed i nostri peccati. Ci siamo allontanati da lui ed abbiamo preferito le tenebre alla luce. Ma lui continua a offrirci la sua misericordia. </text:span></text:p>
      <text:p text:style-name="P7">Ora, per tutte le nostre debolezze chiediamo, con umiltà, la misericordia e il perdono. </text:p>
      <text:p text:style-name="P52"><text:span text:style-name="T15">R</text:span><text:span text:style-name="T14">iconosciamo e confessiamo i nostri peccati davanti a Dio e alla comunità.</text:span></text:p>
      <text:p text:style-name="P9">(Breve pausa di silenzio). </text:p>
      <text:p text:style-name="P17"/>
      <text:p text:style-name="P29">Momento di silenzio.</text:p>
      <text:p text:style-name="P17"/>
      <text:p text:style-name="P10">- Signore Gesù, tu sei la luce che brilla nelle tenebre. Ma noi abbiamo paura della tua luce perché smaschera i nostri errori e i sentimenti che vorremmo nascondere alla vista degli altri. Signore, pietà! </text:p>
      <text:p text:style-name="P19"/>
      <text:p text:style-name="P10">- Cristo Gesù, tu sei la verità che illumina il mondo. Noi diciamo di amare la verità, ma facciamo fatica a rinunciare ai nostri compromessi. Cristo, pietà! </text:p>
      <text:p text:style-name="P19"/>
      <text:p text:style-name="P10">- Signore Gesù, tu sei l'immagine dell'uomo nuovo. Tu ci prometti una pienezza sconosciuta, ma noi non siamo disposti ad affidarti la nostra vita. Signore, pietà! </text:p>
      <text:p text:style-name="P19"/>
      <text:p text:style-name="P11">O Dio, tu sei grande nel perdono e ci spalanchi una strada nuova, verso un futuro di felicità e di pace. Liberaci dal male perché possiamo amare come ci ha insegnato Gesù. Tu vivi e regni nei secoli dei secoli. <text:span text:style-name="T5">Amen. </text:span></text:p>
      <text:p text:style-name="P47"/>
      <text:p text:style-name="P24">13. Segno di pace</text:p>
      <text:p text:style-name="P96"><text:span text:style-name="T29">G.:</text:span><text:span text:style-name="T49"> <text:s/></text:span><text:span text:style-name="T53">Le nostre mani possono trasmettere il dono della sua pace. I nostri volti possono irraggiare la sua benevolenza e la sua misericordia. E le tenebre dell'abbandono, dell'odio, della tristezza possono essere squarciate dalla speranza. </text:span></text:p>
      <text:p text:style-name="P95"><text:span text:style-name="T51">La stretta di mano sia il segno della nostra </text:span><text:span text:style-name="T52">condivisione della gioia e del dolore degli altri. </text:span><text:span text:style-name="T51"><text:s/></text:span><text:span text:style-name="T50">Diamoci un segno di pace.</text:span></text:p>
      <text:p text:style-name="P93"/>
      <text:p text:style-name="P24">14. Professione di fede</text:p>
      <text:p text:style-name="P13"><text:span text:style-name="T19">G.:</text:span> <text:span text:style-name="T41">(In comunione con tutta la Chiesa proclamiamo la nostra fede)</text:span></text:p>
      <text:p text:style-name="P90"><text:span text:style-name="T62">Credo in un solo Dio, </text:span><text:span text:style-name="T6">Padre onnipotente, creatore del cielo e della terra, di tutte le cose visibili ed invisibili.</text:span><text:span text:style-name="T62"> Credo in un solo Signore, Gesù Cristo, unigenito Figlio di Dio, nato dal Pa­dre prima di tutti i secoli:</text:span><text:span text:style-name="T6"> Dio da Dio, Luce da Lu­ce, Dio vero da Dio vero</text:span><text:span text:style-name="T62">, generato, non creato, della stessa sostanza del Padre; per mezzo di lui tutte le cose sono state create. </text:span><text:span text:style-name="T6">Per noi uo­mini e per la nostra salvezza discese dal cie­lo,</text:span><text:span text:style-name="T62"> <text:s/>e per opera dello Spirito San­to si è incarnato nel seno della Vergine Maria e si è fatto uomo. </text:span><text:span text:style-name="T6">Fu crocifisso per noi sotto Pon­zio Pilato, morì e fu sepolto</text:span><text:span text:style-name="T62">. Il terzo giorno è ri­suscitato, secondo le Scritture, </text:span><text:span text:style-name="T6">è salito al cielo, siede alla destra del Padre.</text:span><text:span text:style-name="T62"> E di nuovo verrà, nella gloria, per giudicare i vivi e i morti, e il suo regno non avrà fine. </text:span><text:span text:style-name="T6">Credo nello Spirito Santo, che è Signore e dà la vita, e procede dal Pa­dre e dal Figlio</text:span><text:span text:style-name="T62">. Con il Padre e il Figlio è adorato e glorificato, e ha parlato per mezzo dei profeti. </text:span><text:span text:style-name="T6">Credo la Chiesa, una, santa, cattolica e apo­stolica.</text:span><text:span text:style-name="T62"> Professo un solo battesimo per il perdo­no dei peccati. </text:span><text:span text:style-name="T6">Aspetto la risurrezione dei mor­ti</text:span><text:span text:style-name="T62"> e la vita del mondo che verrà. </text:span><text:span text:style-name="T6">Amen.</text:span></text:p>
      <text:p text:style-name="P91"><text:soft-page-break/><text:span text:style-name="T61"><text:s text:c="2"/></text:span><text:span text:style-name="T40">15. Preghiera dei fedeli</text:span></text:p>
      <text:p text:style-name="P60">La guida introduce e poi concluderà la preghiera che si svolge come il solito ma restando sempre all’ambone.</text:p>
      <text:p text:style-name="P63"/>
      <text:p text:style-name="P69"><text:span text:style-name="T29">G.:</text:span><text:span text:style-name="T59"> </text:span><text:span text:style-name="T12">Fratelli e sorelle, </text:span><text:span text:style-name="T13">noi rivolgiamo il nostro sguardo alla croce di Cristo e lo invochiamo per tutti i crocifissi della terra, per tutti quelli che portano un fardello troppo pesante, per tutti quelli che pagano per il loro amore ai più poveri e indifesi. Noi confidiamo nel suo soccorso, per questo diciamo: <text:s/></text:span><text:span text:style-name="T16">O Padre, mostraci la tua giustizia e la tua misericordia! </text:span></text:p>
      <text:p text:style-name="P64"/>
      <text:p text:style-name="P67">1. Signore, tu sei il nostro liberatore e noi cantiamo la tua lode, sperimentando la dolcezza della libertà dopo le durezze della schiavitù. Volgiamo lo sguardo verso di te, che ci inviti a tornare dal nostro esilio e a ricostruire la nostra città. Donaci la forza di rimanere fedeli alla tua volontà. <text:s/>Preghiamo...</text:p>
      <text:p text:style-name="P70"/>
      <text:p text:style-name="P67">2. Signore Dio. ti affidiamo i nostri fratelli che ancor oggi subiscono angherie, soprusi e persecuzione solo perché sono di Cristo. Rendili forti nella fede, sicuri nella speranza. Preghiamo ... </text:p>
      <text:p text:style-name="P68"/>
      <text:p text:style-name="P67">3. Signore Dio, ti affidiamo gli oppressi della terra, coloro che sono ingiustamente sfruttati e che vedono calpestati i loro diritti. Suscita uomini e donne che denunciano i loro patimenti e creano solidarietà. Preghiamo ... </text:p>
      <text:p text:style-name="P68"/>
      <text:p text:style-name="P67">4. Signore Dio, ti affidiamo coloro che hanno subìto ferite profonde: coniugi traditi, genitori abbandonati, ragazzi e giovani che non hanno conosciuto affetto. Ridesta la fiducia nei loro cuori e metti accanto a loro persone capaci di gesti di tenerezza. Preghiamo ... </text:p>
      <text:p text:style-name="P68"/>
      <text:p text:style-name="P67">5. Signore, ti affidiamo gli uomini e le donne che si sentono fragili e incapaci di far fronte alle difficoltà e agli ostacoli che incontrano. Trasmetti loro una forza nuova e la pace del cuore. Preghiamo ...</text:p>
      <text:p text:style-name="P68"/>
      <text:p text:style-name="P68"/>
      <text:p text:style-name="P68"/>
      <text:p text:style-name="P66"><text:span text:style-name="T67">Signore, tu non ti stanchi mai di offrirci la tua luce. Con te possiamo ricominciare a sperare perché siamo in buone mani, le tue mani, Dio della tenerezza e del perdono per i secoli dei secoli. <text:s/></text:span><text:span text:style-name="T4">Amen.</text:span></text:p>
      <text:p text:style-name="P65"/>
      <text:p text:style-name="P65"/>
      <text:p text:style-name="P62">16. Canto eucaristico</text:p>
      <text:p text:style-name="P55"><text:span text:style-name="T24">G.:</text:span> <text:s/><text:span text:style-name="T41">(Ci possiamo sedere) Prepariamoci a ricevere l’Eucaristia facendo assieme </text:span></text:p>
      <text:p text:style-name="P31"/>
      <text:p text:style-name="P56"><text:s/>il canto………… …………………………………….di pagina……....</text:p>
      <text:p text:style-name="P18"/>
      <text:p text:style-name="P61">Durante il canto si raccoglie le offerte.</text:p>
      <text:p text:style-name="P44"/>
      <text:p text:style-name="P57"><text:span text:style-name="T21">Il </text:span><text:span text:style-name="T19">MINISTRO DELLA COMUNIONE</text:span><text:span text:style-name="T21"> va al tabernacolo, preleva la pisside e la depone sull’altare fermandosi qui. Poi dice…</text:span></text:p>
      <text:p text:style-name="P45"/>
      <text:p text:style-name="P62">17. Comunione</text:p>
      <text:p text:style-name="P3"><text:span text:style-name="T19">Min. com.</text:span> : <text:s/>(Ci alziamo in piedi e ci prepariamo a ricevere la comunione)</text:p>
      <text:p text:style-name="P5">Siamo, ora, <text:s/>invitati a rendere grazie al Signore per l'invito a partecipare alla Cena del Signore. Con il sacramento dell'Eucaristia il Signore entra in ciascuno di noi per farci partecipi della sua vita,<text:span text:style-name="T63"> ci tocca nel profondo del nostro essere per darci quella forza che ci permette di vincere le tante tentazioni che il mondo di oggi ci propone e di mettere in pratica con entusiasmo i suoi comandamenti. <text:s/>L'Eucaristia che stiamo per ricevere ci darà la capacità di convertirci e di credere al Vangelo per camminare con gioia verso la grande festa di Pasqua. <text:s text:c="2"/></text:span>Disponiamoci alla comunione con una preghiera silenziosa di adorazione. </text:p>
      <text:p text:style-name="P2">(Trascorriamo qualche momento in silenzio per la preghiera individuale.) </text:p>
      <text:p text:style-name="P62"><text:soft-page-break/>18. Padre nostro</text:p>
      <text:p text:style-name="P97"><text:span text:style-name="T19">Min. Com</text:span><text:span text:style-name="T18">. </text:span><text:span text:style-name="T8"><text:s/></text:span><text:span text:style-name="T9">Donaci il tuo pane, Signore. Se tu non sostieni il nostro impegno, le nostre energie non basteranno. Donaci il tuo pane e sapremo condividere i doni della terra e i frutti del nostro lavoro. A te che sei il Padre di tutti, diciamo: </text:span><text:span text:style-name="T17">Padre nostro ... </text:span></text:p>
      <text:p text:style-name="P94"/>
      <text:p text:style-name="P34"><text:span text:style-name="T26">Min. Com</text:span><text:span text:style-name="T18">.</text:span> Beati gli invitati alla mensa del Signore. Ecco l’Agnello di Dio che toglie i peccati del mondo.</text:p>
      <text:p text:style-name="P34"><text:span text:style-name="T2">O Signore non sono degno di partecipare alla tua mensa, ma dì soltanto una parola ed io sarò salvato</text:span>.</text:p>
      <text:p text:style-name="P43"/>
      <text:p text:style-name="P81">19. Canto di comunione</text:p>
      <text:p text:style-name="P30"><text:span text:style-name="T1">GUIDA: </text:span><text:span text:style-name="T7">Mentre ci accostiamo alla comunione ringraziamo Dio facendo assieme </text:span></text:p>
      <text:p text:style-name="P83"/>
      <text:p text:style-name="P1">il canto……………………….. ……………………di pagina…………</text:p>
      <text:p text:style-name="P41"/>
      <text:p text:style-name="P74">Durante il canto viene distribuita la comunione; poi la pisside viene riportata nel tabernacolo.</text:p>
      <text:p text:style-name="P82">20. Orazione</text:p>
      <text:p text:style-name="P75"><text:span text:style-name="T34">Min. com.:</text:span> dall’altare, legge la preghiera di ringraziamento e la preghiera del giorno, poi si riporta in disparte.</text:p>
      <text:p text:style-name="P6"><text:span text:style-name="T19">Min. com.:</text:span> L'Eucaristia <text:s/>ci fa pregustare l'incontro con il Signore che viene. </text:p>
      <text:p text:style-name="P4">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5"><text:span text:style-name="T68">O Dio, che illumini ogni uomo che viene in questo mondo, fa' risplendere su di noi la luce del tuo volto, perché i nostri pensieri siano sempre conformi alla tua sapienza e possiamo amarti con cuore sincero. Per Cristo Nostro Signore. </text:span><text:span text:style-name="T3">Amen. </text:span></text:p>
      <text:p text:style-name="P42"/>
      <text:p text:style-name="P81">21. Saluto finale</text:p>
      <text:p text:style-name="P76"><text:span text:style-name="T21">La </text:span><text:span text:style-name="T19">GUIDA</text:span><text:span text:style-name="T18"> </text:span><text:span text:style-name="T21">si riporta all’ambone e dice:.</text:span> (Ci possiamo sedere) </text:p>
      <text:p text:style-name="P59">Fratelli e sorelle, alla fine di questa celebrazione della Parola di Dio, ritorniamo alla nostra vita quotidiana <text:span text:style-name="T58">per vivere con gioia il giorno del Signore. In Gesù, Dio ci libera da ogni schiavitù: abbandoniamo le strade che ci allontanano da lui. Su di noi, nel battesimo, è stata tracciata la croce che unisce il cielo alla terra e lega tutti i popoli in una sola famiglia. Impegnamoci dunque ad essere segni di consolazione e di speranza a far fate fiorire gesti e parole di bontà. </text:span></text:p>
      <text:p text:style-name="P58">Trasformati dall'incontro con il Signore, ritorniamo alla nostra vita di ogni giorno con la forza che abbiamo ricevuto nella comunione con Cristo e tra di noi. </text:p>
      <text:p text:style-name="P27"/>
      <text:p text:style-name="P25"/>
      <text:p text:style-name="P25">22. Canto finale</text:p>
      <text:p text:style-name="P12"><text:span text:style-name="T23">G.: </text:span><text:span text:style-name="T21">sempre all’ambone, </text:span><text:span text:style-name="T22">legge gli avvisi domenicali</text:span></text:p>
      <text:p text:style-name="P16"/>
      <text:p text:style-name="P1">Concludiamo la nostra liturgia domenicale con il</text:p>
      <text:p text:style-name="P32"/>
      <text:p text:style-name="P1">canto...................................................................................di pagina..............................</text:p>
      <text:p text:style-name="P37"><text:soft-page-break/><text:span text:style-name="T26">G.:</text:span><text:span text:style-name="T46"> <text:s text:c="2"/></text:span><text:span text:style-name="T47">(Ci alziamo in piedi)</text:span><text:span text:style-name="T46"> </text:span><text:span text:style-name="T47">La benedizione del Signore ci aiuti a custodire nel cuore la Parola ascoltata e il Pane ricevuto, per essere testimoni del Signore risorto ogni giorno della settimana. <text:s/></text:span></text:p>
      <text:p text:style-name="P39">Assieme facciamo di nuovo il segno della croce: </text:p>
      <text:p text:style-name="P15"><text:span text:style-name="T42">Nel nome del Padre, del Figlio e dello Spirito Santo. </text:span><text:span text:style-name="T43">Amen.</text:span></text:p>
      <text:p text:style-name="P38"><text:span text:style-name="T48">La liturgia è finita, a</text:span><text:span text:style-name="T47">ndate in pace. </text:span><text:span text:style-name="T2">Rendiamo grazie a Dio.</text:span></text:p>
      <text:p text:style-name="P85"/>
      <text:p text:style-name="P85">Pe <text:span text:style-name="T64">l</text:span>iturgjie in lenghe furlane</text:p>
      <text:p text:style-name="P98"/>
      <text:p text:style-name="P103">Presentazion de fieste </text:p>
      <text:p text:style-name="P102">“Indalegrai<text:span text:style-name="T69">t</text:span>si cun Gjerusalem, faseit gjonde cun jê, ducj vualtris che o veis vaît par jê, jemplaitsi di gjonde e saceasi di tante consolazion”.</text:p>
      <text:p text:style-name="P102">Cun chestis bielis peraulis dal profete Isaie e tacave la messe de cuarte domenie di Coresime. Par chel i disin “domenie de gjonde” o “dominica laetare” par latin.</text:p>
      <text:p text:style-name="P102">E je une polse te strade penitenziâl de Coresime: nus invide a jessi contents, nus vise che e je dongje la fieste di Pasche. </text:p>
      <text:p text:style-name="P102">Tal vanzeli, fevelant cun Nicodem, Gjesù nus confuarte disint che. “Diu non à mandât intal mont il Fi, no par condanâ il mont, ma par salvâ il mont midiant di lui. </text:p>
      <text:p text:style-name="P100"/>
      <text:p text:style-name="P100"/>
      <text:p text:style-name="P103">Preieris </text:p>
      <text:p text:style-name="P102">Fradis e sûrs, nô si voltìn de bande de crôs di Crist e lu preìn par ducj chei che in chest mont e son metûts in crôs, par che che a àn un pês masse grant di puartâ, par chei che a scugnin rimeti pal lôr amôr ai puars e ai cence difese.</text:p>
      <text:p text:style-name="P100"><text:span text:style-name="T55">Preìn e disìn ducj: </text:span><text:span text:style-name="T56">Pari, mostrinus la tò justizie e la tò misericordie.</text:span></text:p>
      <text:p text:style-name="P101"/>
      <text:p text:style-name="P102">1. Signôr, tu, tu sês il nestri liberadôr e nô o cjantìn la tô laude, provant il biel di jessi libars dopo de durece de sclavitût. O cjalìn de tô bande che tu nus invidis a tornâ dal nestri esili par tornâ a tirâ sù la nestre citât. Danus la fuarce di restâ fedêi a la tô volontât, <text:s/>preìn fradis.. </text:p>
      <text:p text:style-name="P101"/>
      <text:p text:style-name="P102">2. Signôr Idiu, o metìn tes tôs mans i nestris fradis che ancje in dì di vuê a vegnin perseguitâts, tabiâts e maltratâts dome parcè che a son di Crist. Fasiju deventât fuarts te fede, sigûrs te sperance, <text:s/>preìn fradis. </text:p>
      <text:p text:style-name="P101"/>
      <text:p text:style-name="P102">3. Signôr Idiu, o metìn tes tôs mans i folpeâts dal mont, chei che a vegnin sfrutâts, e a viodin tabiâts i lôr dirits. Mandinus oms e feminis a denunciâ lis lôr tribulazions e a puartâ solidarietât, preìn fradis.</text:p>
      <text:p text:style-name="P101"/>
      <text:p text:style-name="P102">4. Signôr Idiu, o metìn tes tôs mans chei che a àn vudis feridis profondis: i maridats tradîts, i gjenitôrs bandonâts, fruts e zovin che no àn cognossût l'afiet. Fâs tornâ la fiducie tal lôr cûr e metiur dongje int che ur dedi amôr, preìn fradis.</text:p>
      <text:p text:style-name="P101"/>
      <text:p text:style-name="P102">5. Signôr, o metin tes tôs mans i oms e lis feminis che a san di jessi debii e no rivin a frontâ lis dificoltats e i berdeis di ogni dì. Trasmetiur une fuarce gnove e la pâs dal cûr, preìn fradis.</text:p>
      <text:p text:style-name="P100"/>
      <text:p text:style-name="P100"><text:span text:style-name="T55">Signôr, tu, no tu ti stufis mai di dânus la tô lûs. Cun te o podìn tornâ a sperâ parcè che o sin in buinis mans, li tôs mans, Diu de tenerece e dal perdon tai secui dai secui. <text:s/>Amen. </text:span><text:span text:style-name="T57"><text:s/></text:span></text:p>
      <text:p text:style-name="P99"/>
      <text:p text:style-name="P92"/>
      <text:p text:style-name="P92"><text:soft-page-break/>(Riflessioni sul tema della festa)</text:p>
      <text:p text:style-name="P86"/>
      <text:p text:style-name="P86">Rallégrati !</text:p>
      <text:p text:style-name="P89">Chi ascolta le letture bibliche che sono proclamate in questa quarta domenica di Quaresima, non può non vibrare di gioia; esse sono, infatti, traboccanti di una sola verità: la fedeltà di Dio al suo popolo amatissimo, fedeltà ostinata malgrado tutte le infedeltà, fedeltà che s'impegna totalmente per farci rivivere “da morti che eravamo nel peccato”. Questa domenica è chiamata “Laetare” (rallegrati), proprio perché è traversata da questa divina spinta che scende e irrompe nei destini travagliati di noi uomini. Il papa Paolo VI. all'Angelus del 2 marzo 1975 ebbe a dire: “Viene la Pasqua e lasciamo che questa domenica ce ne porti l'annuncio con una nota di gioia insolita nella austerità quaresimale”. </text:p>
      <text:p text:style-name="P89">Mentre viviamo tempi demoralizzati per la delinquenza a stento frenata, ecco che una consolazione ci è offerta: convive nel nostro mondo un popolo di Dio, ancora pieno di fede, umile e pronto a trasformare </text:p>
      <text:p text:style-name="P89">le difficoltà e gli ostacoli del vivere in gradini da sormontare per nuove salite, e felice di aver ritrovato, nell'amore insegnato da Cristo, la forza, l'arte del rinnovamento e della riconciliazione. </text:p>
      <text:p text:style-name="P89">Gesù, discutendo con un distinto professore di Gerusalemme, di nome Nicodèmo, si rifà ad un'antica storia che parla di un serpente di bronzo innalzato da Mosè nel deserto per sottrarre alla morte gli israeliti: “Chiunque. dopo essere stato morso dai serpenti, guarderà questo serpente, resterà in vita”. Dio fa sempre così: salva usando proprio ciò che ha causato rovina; se il primo Adamo ha scelto di allontanarsi da Lui, un secondo Adamo ricongiungerà a lui l'umanità intera: “Come Mosè innalzò il serpente ne! deserto, così bisogna che sia innalzato il Figlio dell'uomo”. Il ricorso al Figlio di Dio, fatto figlio dell'uomo e crocifisso, è potenza di salvezza e di vita. La nostra miseria va inchiodata sulla sua croce. <text:s text:c="2"/>Diceva ancora Paolo VI nel discorso citato: <text:s/>“Noi siamo tutti distratti da un pensiero fallace: che l'avvenimento del Calvario appartenga ad una storia passata. Non è cosi. La Passione di Cristo, nel suo rapporto con tutta l'umanità, è permanente. Ricordate Pascal? Gesù sarà in agonia fino alla fine del mondo. Durante questo tempo non si può dormire”. </text:p>
      <text:p text:style-name="P88"/>
      <text:p text:style-name="P87"><text:s text:c="94"/><text:span text:style-name="T36">Da “Servizio della Parola”</text:span></text:p>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3-06T10:59:59.871000000</dc:date>
    <meta:editing-duration>PT23H17M34S</meta:editing-duration>
    <meta:editing-cycles>80</meta:editing-cycles>
    <meta:generator>LibreOffice/4.3.4.1$Windows_x86 LibreOffice_project/bc356b2f991740509f321d70e4512a6a54c5f243</meta:generator>
    <meta:print-date>2015-03-01T19:17:38.952000000</meta:print-date>
    <meta:document-statistic meta:table-count="0" meta:image-count="0" meta:object-count="0" meta:page-count="6" meta:paragraph-count="111" meta:word-count="2797" meta:character-count="16790" meta:non-whitespace-character-count="13890"/>
  </office:meta>
</office:document-meta>
</file>