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c0b24"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b7f3b" officeooo:paragraph-rsid="006ee647"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07f33" officeooo:paragraph-rsid="00707f33"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ee647" officeooo:paragraph-rsid="006ee647" style:language-asian="en" style:country-asian="US" style:font-weight-asian="normal" style:font-size-complex="12pt" style:font-weight-complex="normal"/>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6fd985" style:language-asian="en" style:country-asian="US" style:font-size-complex="12pt"/>
    </style:style>
    <style:style style:name="P13"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ee647" officeooo:paragraph-rsid="006ee647" style:font-size-asian="5.25pt" style:language-asian="en" style:country-asian="US" style:font-weight-asian="normal" style:font-size-complex="6pt" style:font-weight-complex="normal"/>
    </style:style>
    <style:style style:name="P2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6b5db" officeooo:paragraph-rsid="006ee647" style:font-size-asian="5.25pt" style:language-asian="en" style:country-asian="US" style:font-weight-asian="normal" style:font-size-complex="6pt" style:font-weight-complex="normal"/>
    </style:style>
    <style:style style:name="P2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3"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3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4"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5"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7" style:family="paragraph" style:parent-style-name="Standard">
      <style:paragraph-properties style:text-autospace="none" style:writing-mode="lr-tb"/>
      <style:text-properties fo:font-size="13pt"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9"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41" style:family="paragraph" style:parent-style-name="Standard">
      <style:paragraph-properties fo:text-align="justify" style:justify-single-word="false" style:text-autospace="none" style:writing-mode="lr-tb"/>
      <style:text-properties fo:font-size="13pt" fo:language="it" fo:country="IT" fo:font-weight="normal" officeooo:paragraph-rsid="0068accb" style:font-size-asian="13pt" style:font-size-complex="13pt"/>
    </style:style>
    <style:style style:name="P42" style:family="paragraph" style:parent-style-name="Standard">
      <style:paragraph-properties style:text-autospace="none" style:writing-mode="lr-tb"/>
    </style:style>
    <style:style style:name="P43"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8"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51"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656525" style:font-name-asian="Times New Roman1" style:font-size-asian="6pt" style:language-asian="en" style:country-asian="US" style:font-style-asian="normal" style:font-weight-asian="normal" style:font-size-complex="6pt" style:font-style-complex="normal"/>
    </style:style>
    <style:style style:name="P53" style:family="paragraph" style:parent-style-name="Standard">
      <style:paragraph-properties fo:text-align="justify" style:justify-single-word="false" style:text-autospace="none" style:writing-mode="lr-tb"/>
      <style:text-properties officeooo:paragraph-rsid="006ee647"/>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6c0b24"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707f33"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3" style:family="paragraph" style:parent-style-name="Corpo_20_del_20_testo_20_2">
      <style:paragraph-properties fo:text-align="justify" style:justify-single-word="false" style:text-autospace="none" style:writing-mode="lr-tb"/>
      <style:text-properties fo:font-size="6pt" fo:font-weight="normal" officeooo:rsid="006fd985" officeooo:paragraph-rsid="006fd985" style:font-size-asian="5.25pt"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5" style:family="paragraph" style:parent-style-name="Corpo_20_del_20_testo_20_2">
      <style:paragraph-properties fo:text-align="justify" style:justify-single-word="false" style:text-autospace="none" style:writing-mode="lr-tb"/>
      <style:text-properties officeooo:paragraph-rsid="006fd985"/>
    </style:style>
    <style:style style:name="P66" style:family="paragraph" style:parent-style-name="Corpo_20_del_20_testo_20_2">
      <style:paragraph-properties fo:text-align="justify" style:justify-single-word="false" style:text-autospace="none" style:writing-mode="lr-tb"/>
      <style:text-properties fo:font-weight="normal" officeooo:rsid="006fd985" officeooo:paragraph-rsid="006fd985" style:font-weight-asian="normal" style:font-weight-complex="normal"/>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6ee647"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officeooo:paragraph-rsid="0019bac6"/>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6d0440" officeooo:paragraph-rsid="006d0440" style:font-size-asian="18pt" style:font-style-asian="normal" style:font-weight-asian="bold" style:font-size-complex="18pt" style:font-style-complex="normal" style:font-weight-complex="bold"/>
    </style:style>
    <style:style style:name="P8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d0440" style:font-name-asian="Times New Roman1" style:font-size-asian="13pt" style:language-asian="ar" style:country-asian="SA" style:font-style-asian="normal" style:font-weight-asian="normal" style:font-size-complex="13pt" style:font-style-complex="normal" style:font-weight-complex="normal"/>
    </style:style>
    <style:style style:name="P8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07f33" officeooo:paragraph-rsid="00707f33" style:font-name-asian="Times New Roman1" style:font-size-asian="13pt" style:language-asian="ar" style:country-asian="SA" style:font-style-asian="normal" style:font-weight-asian="normal" style:font-size-complex="13pt" style:font-style-complex="normal"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50bc92"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1" style:font-size-asian="13pt" style:language-asian="en" style:country-asian="US" style:font-style-asian="italic" style:font-weight-asian="normal" style:font-size-complex="13pt" style:font-style-complex="italic"/>
    </style:style>
    <style:style style:name="P89"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0" style:family="paragraph" style:parent-style-name="Standard">
      <style:text-properties fo:font-size="6pt" officeooo:paragraph-rsid="0051462d" style:font-size-asian="5.25pt" style:font-size-complex="6pt"/>
    </style:style>
    <style:style style:name="P91" style:family="paragraph" style:parent-style-name="Standard">
      <style:text-properties officeooo:paragraph-rsid="00597039"/>
    </style:style>
    <style:style style:name="P92" style:family="paragraph" style:parent-style-name="Standard">
      <style:text-properties officeooo:paragraph-rsid="006fd985"/>
    </style:style>
    <style:style style:name="P93" style:family="paragraph" style:parent-style-name="Standard">
      <style:text-properties officeooo:paragraph-rsid="00707f33"/>
    </style:style>
    <style:style style:name="P94" style:family="paragraph" style:parent-style-name="Heading_20_2">
      <style:paragraph-properties fo:margin-top="0cm" fo:margin-bottom="0cm" loext:contextual-spacing="false"/>
      <style:text-properties fo:font-size="6pt" style:font-size-asian="5.25pt" style:font-size-complex="6pt"/>
    </style:style>
    <style:style style:name="P95" style:family="paragraph" style:parent-style-name="Text_20_body">
      <style:paragraph-properties fo:margin-top="0cm" fo:margin-bottom="0cm" loext:contextual-spacing="false"/>
      <style:text-properties fo:font-size="6pt" officeooo:paragraph-rsid="006d0440" style:font-size-asian="5.25pt" style:font-size-complex="6pt"/>
    </style:style>
    <style:style style:name="P9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06d0440" officeooo:paragraph-rsid="006d0440" style:font-name-asian="Arial1" style:font-size-asian="5.25pt" style:language-asian="en" style:country-asian="US" style:font-style-asian="normal" style:font-weight-asian="normal" style:font-size-complex="6pt"/>
    </style:style>
    <style:style style:name="P97"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bold" officeooo:rsid="006d0440" officeooo:paragraph-rsid="006d0440" style:font-name-asian="Arial1" style:font-size-asian="13pt" style:language-asian="en" style:country-asian="US" style:font-style-asian="normal" style:font-weight-asian="bold" style:font-size-complex="13pt" style:font-weight-complex="bold"/>
    </style:style>
    <style:style style:name="P98"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officeooo:rsid="006d0440" officeooo:paragraph-rsid="006d0440" style:font-name-asian="Arial1" style:font-size-asian="13pt" style:language-asian="en" style:country-asian="US" style:font-style-asian="normal" style:font-weight-asian="normal" style:font-size-complex="13pt"/>
    </style:style>
    <style:style style:name="P99" style:family="paragraph" style:parent-style-name="Text_20_body">
      <style:paragraph-properties fo:margin-top="0cm" fo:margin-bottom="0cm" loext:contextual-spacing="false"/>
      <style:text-properties officeooo:paragraph-rsid="006d0440"/>
    </style:style>
    <style:style style:name="P100" style:family="paragraph" style:parent-style-name="Text_20_body">
      <style:paragraph-properties fo:margin-top="0cm" fo:margin-bottom="0cm" loext:contextual-spacing="false"/>
      <style:text-properties officeooo:paragraph-rsid="007268a2"/>
    </style:style>
    <style:style style:name="P101" style:family="paragraph" style:parent-style-name="Text_20_body">
      <style:paragraph-properties fo:margin-top="0cm" fo:margin-bottom="0cm" loext:contextual-spacing="false"/>
      <style:text-properties fo:font-weight="bold" officeooo:paragraph-rsid="007268a2" style:font-weight-asian="bold" style:font-weight-complex="bold"/>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1"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6ee647" officeooo:paragraph-rsid="006ee647" style:font-name-asian="Times New Roman1" style:font-size-asian="13pt" style:language-asian="en" style:country-asian="US" style:font-style-asian="normal" style:font-weight-asian="normal" style:font-size-complex="13pt" style:font-style-complex="normal"/>
    </style:style>
    <style:style style:name="P10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ee647" officeooo:paragraph-rsid="006ee647" style:font-size-asian="13pt" style:language-asian="en" style:country-asian="US" style:font-size-complex="13pt"/>
    </style:style>
    <style:style style:name="P10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6fd985" officeooo:paragraph-rsid="006fd985" style:font-name-asian="Times New Roman1" style:font-size-asian="13pt" style:language-asian="en" style:country-asian="US" style:font-style-asian="normal"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style:font-name-asian="Times New Roman1"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6fd985"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707f33"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707f33" style:font-size-asian="13pt" style:language-asian="en" style:country-asian="US" style:font-weight-asian="bold" style:font-size-complex="13pt" style:font-weight-complex="bold"/>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4"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5" style:family="text">
      <style:text-properties fo:color="#000000" style:font-name="Times New Roman" fo:font-size="13pt" fo:language="it" fo:country="IT" fo:font-style="normal" style:font-name-asian="Times New Roman1" style:font-size-asian="13pt" style:language-asian="en" style:country-asian="US" style:font-style-asian="normal" style:font-size-complex="13pt"/>
    </style:style>
    <style:style style:name="T16" style:family="text">
      <style:text-properties fo:color="#ff0000"/>
    </style:style>
    <style:style style:name="T17" style:family="text">
      <style:text-properties fo:color="#ff0000" fo:font-weight="bold" style:font-weight-complex="bold"/>
    </style:style>
    <style:style style:name="T18" style:family="text">
      <style:text-properties fo:color="#ff0000" fo:font-weight="bold" style:font-weight-asian="bold" style:font-weight-complex="bold"/>
    </style:style>
    <style:style style:name="T19" style:family="text">
      <style:text-properties fo:color="#ff0000" fo:font-style="italic" style:font-style-complex="italic"/>
    </style:style>
    <style:style style:name="T20" style:family="text">
      <style:text-properties fo:color="#ff0000" fo:font-style="italic" style:text-underline-style="solid" style:text-underline-width="auto" style:text-underline-color="font-color" style:font-style-complex="italic"/>
    </style:style>
    <style:style style:name="T21" style:family="text">
      <style:text-properties fo:color="#ff0000" fo:font-style="normal" fo:font-weight="bold" style:font-weight-complex="bold"/>
    </style:style>
    <style:style style:name="T22" style:family="text">
      <style:text-properties fo:color="#ff0000" fo:language="it" fo:country="IT" fo:font-weight="bold" style:font-weight-complex="bold"/>
    </style:style>
    <style:style style:name="T23" style:family="text">
      <style:text-properties fo:color="#ff0000" fo:language="it" fo:country="IT" fo:font-style="italic" style:font-style-complex="italic"/>
    </style:style>
    <style:style style:name="T24" style:family="text">
      <style:text-properties fo:color="#ff0000" style:font-name="Times New Roman" fo:language="it" fo:country="IT" fo:font-style="normal" fo:font-weight="bold" style:language-asian="en" style:country-asian="US" style:font-weight-complex="bold"/>
    </style:style>
    <style:style style:name="T25" style:family="text">
      <style:text-properties fo:color="#ff0000" style:font-name="Times New Roman" fo:language="it" fo:country="IT" fo:font-style="italic" fo:font-weight="normal" style:language-asian="en" style:country-asian="US" style:font-style-complex="italic"/>
    </style:style>
    <style:style style:name="T2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2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29" style:family="text">
      <style:text-properties fo:color="#ff0000" style:font-name="Times New Roman" fo:font-size="13pt" fo:language="en" fo:country="US" fo:font-style="normal" fo:font-weight="normal" style:font-size-asian="13pt" style:language-asian="en" style:country-asian="US" style:font-size-complex="13pt"/>
    </style:style>
    <style:style style:name="T30" style:family="text">
      <style:text-properties style:text-underline-style="solid" style:text-underline-width="auto" style:text-underline-color="font-color"/>
    </style:style>
    <style:style style:name="T31" style:family="text">
      <style:text-properties fo:font-style="normal" fo:font-weight="bold" style:font-weight-complex="bold"/>
    </style:style>
    <style:style style:name="T32" style:family="text">
      <style:text-properties fo:font-style="normal" fo:font-weight="bold" style:font-style-complex="normal" style:font-weight-complex="bold"/>
    </style:style>
    <style:style style:name="T33" style:family="text">
      <style:text-properties fo:font-style="italic" style:font-style-complex="italic"/>
    </style:style>
    <style:style style:name="T34" style:family="text">
      <style:text-properties fo:font-style="italic" style:font-style-asian="italic" style:font-style-complex="italic"/>
    </style:style>
    <style:style style:name="T35" style:family="text">
      <style:text-properties fo:color="#339966" fo:language="it" fo:country="IT" fo:font-style="italic" style:text-underline-style="solid" style:text-underline-width="auto" style:text-underline-color="font-color" style:font-style-complex="italic"/>
    </style:style>
    <style:style style:name="T3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38" style:family="text">
      <style:text-properties fo:color="#339966" fo:font-style="italic" style:text-underline-style="solid" style:text-underline-width="auto" style:text-underline-color="font-color" fo:font-weight="normal" style:font-style-complex="italic"/>
    </style:style>
    <style:style style:name="T39" style:family="text">
      <style:text-properties fo:language="it" fo:country="IT"/>
    </style:style>
    <style:style style:name="T40" style:family="text">
      <style:text-properties fo:language="it" fo:country="IT" fo:font-weight="normal"/>
    </style:style>
    <style:style style:name="T41" style:family="text">
      <style:text-properties fo:language="it" fo:country="IT" fo:font-weight="bold" style:font-weight-complex="bold"/>
    </style:style>
    <style:style style:name="T42" style:family="text">
      <style:text-properties fo:color="#3deb3d"/>
    </style:style>
    <style:style style:name="T43" style:family="text">
      <style:text-properties style:font-size-asian="13pt"/>
    </style:style>
    <style:style style:name="T44" style:family="text">
      <style:text-properties style:font-name="Times New Roman" fo:font-style="normal" style:language-asian="en" style:country-asian="US"/>
    </style:style>
    <style:style style:name="T45" style:family="text">
      <style:text-properties style:font-name="Times New Roman" fo:language="it" fo:country="IT" fo:font-style="normal" style:language-asian="en" style:country-asian="US"/>
    </style:style>
    <style:style style:name="T46" style:family="text">
      <style:text-properties style:font-name="Times New Roman" fo:language="it" fo:country="IT" fo:font-style="normal" officeooo:rsid="004149af" style:language-asian="en" style:country-asian="US"/>
    </style:style>
    <style:style style:name="T47" style:family="text">
      <style:text-properties style:font-name="Times New Roman" fo:font-size="13pt" fo:language="it" fo:country="IT" fo:font-style="normal" fo:font-weight="normal" style:font-size-asian="13pt" style:language-asian="en" style:country-asian="US" style:font-size-complex="13pt"/>
    </style:style>
    <style:style style:name="T48"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49"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0"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1"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6ee647"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6fd985" style:font-size-asian="13pt" style:language-asian="en" style:country-asian="US" style:font-size-complex="13pt"/>
    </style:style>
    <style:style style:name="T54" style:family="text">
      <style:text-properties style:font-name="Times New Roman" fo:font-size="13pt" fo:language="it" fo:country="IT" fo:font-style="italic" fo:font-weight="normal" officeooo:rsid="004f3bac" style:font-size-asian="13pt" style:language-asian="en" style:country-asian="US" style:font-style-asian="italic" style:font-size-complex="13pt" style:font-style-complex="italic"/>
    </style:style>
    <style:style style:name="T55" style:family="text">
      <style:text-properties style:font-name="Times New Roman" fo:font-size="13pt" fo:language="en" fo:country="US" fo:font-style="normal" style:text-underline-style="none" fo:font-weight="normal" officeooo:rsid="006d0440" style:font-name-asian="Arial1" style:font-size-asian="13pt" style:language-asian="en" style:country-asian="US" style:font-style-asian="normal" style:font-weight-asian="normal" style:font-size-complex="13pt"/>
    </style:style>
    <style:style style:name="T56" style:family="text">
      <style:text-properties style:font-name="Times New Roman" fo:font-size="13pt" fo:language="en" fo:country="US" fo:font-style="normal" style:text-underline-style="none" fo:font-weight="normal" officeooo:rsid="007268a2" style:font-name-asian="Arial1" style:font-size-asian="13pt" style:language-asian="en" style:country-asian="US" style:font-style-asian="normal" style:font-weight-asian="normal" style:font-size-complex="13pt"/>
    </style:style>
    <style:style style:name="T57" style:family="text">
      <style:text-properties style:font-name="Times New Roman" fo:font-size="13pt" fo:language="en" fo:country="US" fo:font-style="normal" style:text-underline-style="none" officeooo:rsid="007268a2" style:font-name-asian="Arial1" style:font-size-asian="13pt" style:language-asian="en" style:country-asian="US" style:font-style-asian="normal" style:font-size-complex="13pt"/>
    </style:style>
    <style:style style:name="T58" style:family="text">
      <style:text-properties style:font-name="Times New Roman" fo:font-size="14pt" fo:language="en" fo:country="US" fo:font-style="normal" style:text-underline-style="none" fo:font-weight="normal" style:font-name-asian="Arial1" style:font-size-asian="14pt" style:language-asian="en" style:country-asian="US" style:font-style-asian="normal" style:font-weight-asian="normal"/>
    </style:style>
    <style:style style:name="T59" style:family="text">
      <style:text-properties fo:font-size="13pt" fo:font-weight="normal" style:font-size-asian="13pt" style:font-weight-asian="normal" style:font-size-complex="13pt" style:font-weight-complex="normal"/>
    </style:style>
    <style:style style:name="T60" style:family="text">
      <style:text-properties fo:font-size="13pt" fo:font-weight="normal" officeooo:rsid="006fd985" style:font-size-asian="13pt" style:font-weight-asian="normal" style:font-size-complex="13pt" style:font-weight-complex="normal"/>
    </style:style>
    <style:style style:name="T61" style:family="text">
      <style:text-properties fo:font-size="13pt" fo:font-weight="bold" officeooo:rsid="006fd985" style:font-size-asian="13pt" style:font-weight-asian="bold" style:font-size-complex="13pt" style:font-weight-complex="bold"/>
    </style:style>
    <style:style style:name="T62" style:family="text">
      <style:text-properties officeooo:rsid="00223b7c"/>
    </style:style>
    <style:style style:name="T63" style:family="text">
      <style:text-properties officeooo:rsid="0036e35c" style:font-weight-asian="bold" style:font-weight-complex="bold"/>
    </style:style>
    <style:style style:name="T64" style:family="text">
      <style:text-properties style:font-name-asian="Times New Roman1"/>
    </style:style>
    <style:style style:name="T65" style:family="text">
      <style:text-properties officeooo:rsid="00490f27"/>
    </style:style>
    <style:style style:name="T66" style:family="text">
      <style:text-properties officeooo:rsid="005d39f2"/>
    </style:style>
    <style:style style:name="T67" style:family="text">
      <style:text-properties officeooo:rsid="005ee14a"/>
    </style:style>
    <style:style style:name="T68" style:family="text">
      <style:text-properties officeooo:rsid="006b7f3b"/>
    </style:style>
    <style:style style:name="T69" style:family="text">
      <style:text-properties officeooo:rsid="006c0b24"/>
    </style:style>
    <style:style style:name="T70" style:family="text">
      <style:text-properties officeooo:rsid="006e5df0"/>
    </style:style>
    <style:style style:name="T71" style:family="text">
      <style:text-properties officeooo:rsid="006ee647"/>
    </style:style>
    <style:style style:name="T72" style:family="text">
      <style:text-properties officeooo:rsid="006fd985"/>
    </style:style>
    <style:style style:name="T73" style:family="text">
      <style:text-properties officeooo:rsid="00707f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1"/>LITURGIA DELLA PAROLA</text:p>
      <text:p text:style-name="P75"/>
      <text:p text:style-name="P73">“È... indispensabile, secondo l'antichissima tradizione ecclesiale, che i fedeli si radunino nel giorno del Signore anche quando sia assente il presbitero. </text:p>
      <text:p text:style-name="P7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6"/>
      <text:p text:style-name="P74"><text:span text:style-name="T70">Domenica delle palme –</text:span> <text:span text:style-name="T68">29 marzo</text:span> <text:s/>201<text:span text:style-name="T62">5 <text:s text:c="2"/></text:span></text:p>
      <text:p text:style-name="P25">1. Riti iniziali</text:p>
      <text:p text:style-name="P30"><text:span text:style-name="T31">GUIDA: </text:span><text:span text:style-name="T33">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3"> <text:s/></text:span></text:p>
      <text:p text:style-name="P1"><text:span text:style-name="T17">G</text:span><text:span text:style-name="T1">.:</text:span> <text:s/>Benediciamo il Padre e il Figlio e lo Spirito Santo, ora e sempre, nei secoli dei secoli. <text:span text:style-name="T1">Amen.</text:span></text:p>
      <text:p text:style-name="P22"/>
      <text:p text:style-name="P25">2. Canto d’ inizio</text:p>
      <text:p text:style-name="P1"><text:span text:style-name="T17">G</text:span><text:span text:style-name="T1">.</text:span>: <text:s/>Con un canto eleviamo, anzitutto, la nostra lode al Signore; facciamo il </text:p>
      <text:p text:style-name="P1"/>
      <text:p text:style-name="P1">canto…….............…………………………………alla pagina……… del libretto</text:p>
      <text:p text:style-name="P23"/>
      <text:p text:style-name="P25">3. Accoglienza</text:p>
      <text:p text:style-name="P53"><text:span text:style-name="T28">G.</text:span><text:span text:style-name="T29">: </text:span><text:span text:style-name="T10">Sorelle e fratelli, <text:s/>la Domenica delle Palme, <text:s/>ci introduce nella Settimana Santa. Stiamo per rivivere il mistero dell'amore attraverso questo dramma vissuto 2000 anni fa a Gerusalemme: la condanna e la morte di un innocente. Un dramma unico perché questo innocente è il Figlio di Dio. Il Signore Gesù si è fatto uno di noi, è passato “facendo del bene a tutti”, <text:s/>e poi ha offerto la sua vita per noi. La sua morte è diventata causa di salvezza per tutti gli uomini. Prima tuttavia di affrontare la sua passione dolorosa il Cristo conosce un momento di gloria: una piccola folla lo acclama al suo ingresso nella città santa. Siamo disposti a seguire Gesù che affronta il sentiero aspro dell'abbandono, della condanna, degli insulti e degli scherni? Siamo pronti a contemplare Gesù che accetta di essere il Servo che soffre per la salvezza di tutti? Anche noi siamo chiamati al martirio.</text:span></text:p>
      <text:p text:style-name="P103"/>
      <text:p text:style-name="P52"/>
      <text:p text:style-name="P50"/>
      <text:p text:style-name="P35"><text:span text:style-name="T36">4. Gloria </text:span><text:s text:c="2"/></text:p>
      <text:p text:style-name="P69"><text:span text:style-name="T28">G.</text:span>:<text:span text:style-name="T43"> </text:span><text:s/><text:span text:style-name="T54">(non si dice)</text:span></text:p>
      <text:p text:style-name="P51"/>
      <text:p text:style-name="P25">5. Colletta</text:p>
      <text:p text:style-name="P68"><text:span text:style-name="T17">G.:</text:span> <text:s/>Preghiamo:<text:span text:style-name="T67"> Dio onnipotente ed eterno, che hai dato come modello agli uomini il Cristo tuo Figlio, nostro Salvatore, fatto uomo e umiliato fino alla morte di croce, fa' che abbiamo sempre presente il grande insegnamento della sua passione, per partecipare alla gloria della risurrezione. Egli è Dio e vive e regna con te,</text:span> nell'unità dello Spirito Santo, nei secoli dei secoli. <text:s/><text:span text:style-name="T1">Amen.</text:span> <text:s/></text:p>
      <text:p text:style-name="P67">(ci possiamo sedere)</text:p>
      <text:p text:style-name="P48"/>
      <text:p text:style-name="P15"><text:span text:style-name="T35">6. Prima lettura</text:span> <text:s/><text:span text:style-name="T23">Uno dei lettori, all’ambone, legge la prima lettura</text:span></text:p>
      <text:p text:style-name="P28"><text:span text:style-name="T30">7. Salmo <text:s/></text:span><text:span text:style-name="T16">Il lettore presenta e recita il salmo come il solito</text:span></text:p>
      <text:p text:style-name="P37"><text:span text:style-name="T36">8. Seconda lettura </text:span><text:span text:style-name="T30"><text:s/></text:span><text:span text:style-name="T25">Il lettore legge la seconda lettura</text:span></text:p>
      <text:p text:style-name="P37"><text:span text:style-name="T36">9. Alleluia <text:s/></text:span><text:span text:style-name="T25">Viene cantato l’alleluia come il solito</text:span></text:p>
      <text:p text:style-name="P37"><text:span text:style-name="T36">10. Vangelo <text:s/></text:span><text:span text:style-name="T25">Possibilmente un secondo lettore legge il Vangelo</text:span></text:p>
      <text:p text:style-name="P37"><text:span text:style-name="T36">11. Omelia </text:span><text:span text:style-name="T25">Uno dei lettori legge lentamente le riflessioni sul tema della domenica preparate </text:span><text:soft-page-break/><text:span text:style-name="T25">in precedenza.</text:span></text:p>
      <text:p text:style-name="P42"><text:span text:style-name="T37">12 Atto penitenziale</text:span><text:span text:style-name="T42"> </text:span><text:s/><text:span text:style-name="T26">La guida si porta all’ambone e invita all’atto penitenziale con le seguenti parole.</text:span></text:p>
      <text:p text:style-name="P38"><text:span text:style-name="T18">G.:</text:span> <text:s/><text:span text:style-name="T39">(Ci alziamo in piedi per chiedere perdono dei nostri peccati)</text:span></text:p>
      <text:p text:style-name="P104">O Padre, volgiamo il nostro sguardo alla croce di Gesù, che ci rivela la grandezza del tuo amore. Per strapparci al potere del male tu non hai esitato a donarci il tuo Figlio. </text:p>
      <text:p text:style-name="P8">Dalla croce del tuo Figlio, tu attiri tutti gli uomini a te. Tu manifesti il tuo amore smisurato, <text:span text:style-name="T71">p</text:span>er questo davanti a te possiamo riconoscere con semplicità il nostro peccato. </text:p>
      <text:p text:style-name="P53"><text:span text:style-name="T52">P</text:span><text:span text:style-name="T51">er tutte le nostre debolezze chiediamo, con umiltà, la misericordia e il perdono. <text:s/></text:span><text:span text:style-name="T12">R</text:span><text:span text:style-name="T11">iconosciamo e confessiamo i nostri peccati davanti a Dio e alla comunità.</text:span></text:p>
      <text:p text:style-name="P10">(Breve pausa di silenzio). </text:p>
      <text:p text:style-name="P18"/>
      <text:p text:style-name="P31">Momento di silenzio.</text:p>
      <text:p text:style-name="P18"/>
      <text:p text:style-name="P11">- Signore Gesù, tu vieni a noi disarmato e mite, su un asino che neppure ti appartiene. Tu ci offri la pace e sei disposto a pagare di persona. Signore, pietà! </text:p>
      <text:p text:style-name="P20"/>
      <text:p text:style-name="P11">- Cristo Gesù, tu vieni a noi non nella forza, ma nella debolezza, non per castigare, ma per salvare. Tu ci offri misericordia e grazia. Cristo, pietà! </text:p>
      <text:p text:style-name="P20"/>
      <text:p text:style-name="P11">- Signore Gesù, tu vieni a noi disposto ad offrire te stesso, la tua stessa vita, per amore. Tu ci offri guarigione e salvezza. Signore, pietà! </text:p>
      <text:p text:style-name="P21"/>
      <text:p text:style-name="P12"><text:span text:style-name="T72">O Dio, tu ci salvi mediante la croce del tuo Figlio. Cambia i nostri cuori perché possiamo accogliere con gioia e gratitudine il suo amore. È lui la nostra speranza per i secoli dei secoli. <text:s/></text:span><text:span text:style-name="T4">Amen. </text:span></text:p>
      <text:p text:style-name="P49"/>
      <text:p text:style-name="P26">13. Segno di pace</text:p>
      <text:p text:style-name="P92"><text:span text:style-name="T27">G.:</text:span><text:span text:style-name="T47"> </text:span><text:span text:style-name="T53">Non ci può essere pace se non siamo disposti a fare la nostra parte, a pagare il prezzo necessario per ristabilire la giustizia e la solidarietà. Gesù ci affida la sua pace perché la piantiamo su questa nostra terra. </text:span></text:p>
      <text:p text:style-name="P91"><text:span text:style-name="T49">La stretta di mano sia il segno della nostra </text:span><text:span text:style-name="T50">condivisione della gioia e del dolore degli altri. </text:span><text:span text:style-name="T49"><text:s/></text:span><text:span text:style-name="T48">Diamoci un segno di pace.</text:span></text:p>
      <text:p text:style-name="P89"/>
      <text:p text:style-name="P26">14. Professione di fede</text:p>
      <text:p text:style-name="P14"><text:span text:style-name="T17">G.:</text:span> <text:span text:style-name="T39">(In comunione con tutta la Chiesa proclamiamo la nostra fede)</text:span></text:p>
      <text:p text:style-name="P86"><text:span text:style-name="T64">Credo in un solo Dio, </text:span><text:span text:style-name="T5">Padre onnipotente, creatore del cielo e della terra, di tutte le cose visibili ed invisibili.</text:span><text:span text:style-name="T64"> Credo in un solo Signore, Gesù Cristo, unigenito Figlio di Dio, nato dal Pa­dre prima di tutti i secoli:</text:span><text:span text:style-name="T5"> Dio da Dio, Luce da Lu­ce, Dio vero da Dio vero</text:span><text:span text:style-name="T64">, generato, non creato, della stessa sostanza del Padre; per mezzo di lui tutte le cose sono state create. </text:span><text:span text:style-name="T5">Per noi uo­mini e per la nostra salvezza discese dal cie­lo,</text:span><text:span text:style-name="T64"> <text:s/>e per opera dello Spirito San­to si è incarnato nel seno della Vergine Maria e si è fatto uomo. </text:span><text:span text:style-name="T5">Fu crocifisso per noi sotto Pon­zio Pilato, morì e fu sepolto</text:span><text:span text:style-name="T64">. Il terzo giorno è ri­suscitato, secondo le Scritture, </text:span><text:span text:style-name="T5">è salito al cielo, siede alla destra del Padre.</text:span><text:span text:style-name="T64"> E di nuovo verrà, nella gloria, per giudicare i vivi e i morti, e il suo regno non avrà fine. </text:span><text:span text:style-name="T5">Credo nello Spirito Santo, che è Signore e dà la vita, e procede dal Pa­dre e dal Figlio</text:span><text:span text:style-name="T64">. Con il Padre e il Figlio è adorato e glorificato, e ha parlato per mezzo dei profeti. </text:span><text:span text:style-name="T5">Credo la Chiesa, una, santa, cattolica e apo­stolica.</text:span><text:span text:style-name="T64"> Professo un solo battesimo per il perdo­no dei peccati. </text:span><text:span text:style-name="T5">Aspetto la risurrezione dei mor­ti</text:span><text:span text:style-name="T64"> e la vita del mondo che verrà. </text:span><text:span text:style-name="T5">Amen.</text:span></text:p>
      <text:p text:style-name="P87"/>
      <text:p text:style-name="P87"/>
      <text:p text:style-name="P87"><text:soft-page-break/><text:span text:style-name="T63"><text:s text:c="2"/></text:span><text:span text:style-name="T38">15. Preghiera dei fedeli</text:span></text:p>
      <text:p text:style-name="P59">La guida introduce e poi concluderà la preghiera che si svolge come il solito ma restando sempre all’ambone.</text:p>
      <text:p text:style-name="P62"/>
      <text:p text:style-name="P65"><text:span text:style-name="T27">G.:</text:span><text:span text:style-name="T59"> </text:span><text:span text:style-name="T60">Testimoni della passione e morte del tuo Figlio, noi ci rivolgiamo a te, o Padre. Tu non ci lascerai mai mancare la tua forza e la tua bontà, anche se non ci esoneri dalla fatica e dalla sofferenza. A te diciamo insieme: </text:span><text:span text:style-name="T61">Guida; nostri passi, Signore! </text:span></text:p>
      <text:p text:style-name="P63"/>
      <text:p text:style-name="P105">1. Per la Chiesa perché, attraverso ciascuno di noi, sia una chiara immagine di quel Gesù che è stato mandato non per condannare, ma per salvare, preghiamo. </text:p>
      <text:p text:style-name="P63"/>
      <text:p text:style-name="P105">2. Per i cristiani perseguitati in tante parti del mondo, perché le loro sofferenze e il loro sangue siano testimonianza feconda per aprire il cuore di molti al Vangelo di Cristo, preghiamo. </text:p>
      <text:p text:style-name="P63"/>
      <text:p text:style-name="P105">3. Per le tante persone emarginate e disprezzate nelle periferie esistenziali di questo mondo, perché non siano ignorate e abbandonate sotto il peso delle loro croci, preghiamo. </text:p>
      <text:p text:style-name="P63"/>
      <text:p text:style-name="P105">4. Per i tanti giovani che in questo inizio della Settimana Santa si ritrovano attorno alla croce, perché trovino il coraggio di mettere le loro forze e il loro entusiasmo a servizio di tutto ciò che è vero, buono e giusto, preghiamo. </text:p>
      <text:p text:style-name="P63"/>
      <text:p text:style-name="P66"><text:span text:style-name="T15">Non permettere, o Padre, che siamo separati da te e soccombiamo all'angoscia e alla paura. Donaci la forza di sconfiggere il male e di rimanere uniti a Gesù, nostro Maestro e Salvatore. <text:s text:c="2"/>Egli vive e regna per tutti i secoli dei secoli. </text:span><text:span text:style-name="T13">Amen.</text:span></text:p>
      <text:p text:style-name="P64"/>
      <text:p text:style-name="P64"/>
      <text:p text:style-name="P61">16. Canto eucaristico</text:p>
      <text:p text:style-name="P54"><text:span text:style-name="T22">G.:</text:span> <text:s/><text:span text:style-name="T39">(Ci possiamo sedere) Prepariamoci a ricevere l’Eucaristia facendo assieme </text:span></text:p>
      <text:p text:style-name="P33"/>
      <text:p text:style-name="P55"><text:s/>il canto………… …………………………………….di pagina……....</text:p>
      <text:p text:style-name="P19"/>
      <text:p text:style-name="P60">Durante il canto si raccoglie le offerte.</text:p>
      <text:p text:style-name="P46"/>
      <text:p text:style-name="P56"><text:span text:style-name="T19">Il </text:span><text:span text:style-name="T17">MINISTRO DELLA COMUNIONE</text:span><text:span text:style-name="T19"> va al tabernacolo, preleva la pisside e la depone sull’altare fermandosi qui. Poi dice…</text:span></text:p>
      <text:p text:style-name="P47"/>
      <text:p text:style-name="P61">17. Comunione</text:p>
      <text:p text:style-name="P3"><text:span text:style-name="T17">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5"> ci tocca nel profondo del nostro essere per darci quella forza che ci permette di vincere le tante tentazioni che il mondo di oggi ci propone e di mettere in pratica con entusiasmo i suoi comandamenti. <text:s/>L'Eucaristia che stiamo per ricevere ci darà la capacità di affrontare con coraggio le tante croci che incontriamo ogni giorno. <text:s/></text:span>Disponiamoci alla comunione con una preghiera silenziosa di adorazione. </text:p>
      <text:p text:style-name="P2">(Trascorriamo qualche momento in silenzio per la preghiera individuale.) </text:p>
      <text:p text:style-name="P61"/>
      <text:p text:style-name="P61">18. Padre nostro</text:p>
      <text:p text:style-name="P93"><text:span text:style-name="T17">Min. Com</text:span><text:span text:style-name="T16">. </text:span><text:span text:style-name="T7"><text:s/>Il sangue di Gesù ci ha rigenerato a vita nuova, ha lavato i nostri peccati. <text:s/></text:span><text:span text:style-name="T8">Chiediamo la forza di perdonare quanti ci hanno fatto del male.</text:span></text:p>
      <text:p text:style-name="P92"><text:span text:style-name="T9">Assieme diciamo: </text:span><text:span text:style-name="T14">Padre nostro ... </text:span></text:p>
      <text:p text:style-name="P90"/>
      <text:p text:style-name="P36"/>
      <text:p text:style-name="P36"><text:soft-page-break/><text:span text:style-name="T24">Min. Com</text:span><text:span text:style-name="T16">.</text:span> Beati gli invitati alla mensa del Signore. Ecco l’Agnello di Dio che toglie i peccati del mondo.</text:p>
      <text:p text:style-name="P36"><text:span text:style-name="T2">O Signore non sono degno di partecipare alla tua mensa, ma dì soltanto una parola ed io sarò salvato</text:span>.</text:p>
      <text:p text:style-name="P45"/>
      <text:p text:style-name="P77">19. Canto di comunione</text:p>
      <text:p text:style-name="P32"><text:span text:style-name="T1">GUIDA: </text:span><text:span text:style-name="T6">Mentre ci accostiamo alla comunione ringraziamo Dio facendo assieme </text:span></text:p>
      <text:p text:style-name="P79"/>
      <text:p text:style-name="P1">il canto……………………….. ……………………di pagina…………</text:p>
      <text:p text:style-name="P43"/>
      <text:p text:style-name="P70">Durante il canto viene distribuita la comunione; poi la pisside viene riportata nel tabernacolo.</text:p>
      <text:p text:style-name="P78">20. Orazione</text:p>
      <text:p text:style-name="P71"><text:span text:style-name="T32">Min. com.:</text:span> dall’altare, legge la preghiera di ringraziamento e la preghiera del giorno, poi si riporta in disparte.</text:p>
      <text:p text:style-name="P7"><text:span text:style-name="T1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O Padre, che ci hai saziati con i tuoi santi doni, e con la morte del tuo Figlio ci fai sperare nei beni in cui crediamo, fa' che per la sua risurrezione possiamo giungere alla mèta della nostra speranza. Per Cristo nostro Signore. <text:span text:style-name="T2">Amen. </text:span></text:p>
      <text:p text:style-name="P9"/>
      <text:p text:style-name="P6"><text:span text:style-name="T69">Per Cristo Nostro Signore. </text:span><text:span text:style-name="T3">Amen. </text:span></text:p>
      <text:p text:style-name="P44"/>
      <text:p text:style-name="P77">21. Saluto finale</text:p>
      <text:p text:style-name="P72"><text:span text:style-name="T19">La </text:span><text:span text:style-name="T17">GUIDA</text:span><text:span text:style-name="T16"> </text:span><text:span text:style-name="T19">si riporta all’ambone e dice:.</text:span> (Ci possiamo sedere) </text:p>
      <text:p text:style-name="P57">Fratelli e sorelle, alla fine di questa celebrazione della Parola di Dio, <text:span text:style-name="T69">torniamo alle nostre case: ci attende la settimana santa con le celebrazioni del triduo sacro.</text:span></text:p>
      <text:p text:style-name="P58"><text:span text:style-name="T69">Impegniamoci a conservare il carattere esclusivamente religiosa della santa Pasqua. Prepariamoci nella serenità e nel raccoglimento ad accogliere Cristo risorto. R</text:span>itorniamo alla nostra vita di ogni giorno con la forza che abbiamo ricevuto con Cristo e tra di noi. </text:p>
      <text:p text:style-name="P29"/>
      <text:p text:style-name="P29"/>
      <text:p text:style-name="P27">22. Canto finale</text:p>
      <text:p text:style-name="P13"><text:span text:style-name="T21">G.: </text:span><text:span text:style-name="T19">sempre all’ambone, </text:span><text:span text:style-name="T20">legge gli avvisi domenicali</text:span></text:p>
      <text:p text:style-name="P17"/>
      <text:p text:style-name="P1">Concludiamo la nostra liturgia domenicale con il</text:p>
      <text:p text:style-name="P34"/>
      <text:p text:style-name="P1">canto...................................................................................di pagina..............................</text:p>
      <text:p text:style-name="P39"><text:span text:style-name="T24">G.:</text:span><text:span text:style-name="T44"> <text:s text:c="2"/></text:span><text:span text:style-name="T45">(Ci alziamo in piedi)</text:span><text:span text:style-name="T44"> </text:span><text:span text:style-name="T45">La benedizione del Signore ci aiuti a custodire nel cuore la Parola ascoltata e il Pane ricevuto, per essere testimoni del Signore risorto ogni giorno della settimana. <text:s/></text:span></text:p>
      <text:p text:style-name="P41">Assieme facciamo di nuovo il segno della croce: </text:p>
      <text:p text:style-name="P16"><text:span text:style-name="T40">Nel nome del Padre, del Figlio e dello Spirito Santo. </text:span><text:span text:style-name="T41">Amen.</text:span></text:p>
      <text:p text:style-name="P40"><text:span text:style-name="T46">La liturgia è finita, a</text:span><text:span text:style-name="T45">ndate in pace. </text:span><text:span text:style-name="T2">Rendiamo grazie a Dio.</text:span></text:p>
      <text:p text:style-name="P81"><text:soft-page-break/></text:p>
      <text:p text:style-name="P81">Pe <text:span text:style-name="T66">l</text:span>iturgjie in lenghe furlane</text:p>
      <text:p text:style-name="P94"/>
      <text:p text:style-name="P101"><text:span text:style-name="T57">Presentazion de fieste </text:span></text:p>
      <text:p text:style-name="P100"><text:span text:style-name="T56">Fradis e sûrs, Domenie Ulive nus fâs jentrâ te Setemane Sante. O tornarìn a vivi il misteri di amôr de tragjedie di <text:s/>2000 agns indaûr, a Gjerusalem: la condane e la muart di un inocent. Une tragjedie uniche par vie che chest inocent al è il Fi di Diu. Il Signôr Gjesù si è fat un de nô, al è passât “fasint dal ben a ducj”, e al à dade vie la sô vite par nô. La sô muart e je deventade cause di salvece par ducj i oms. Ma prime di frontâ la sô passion dolorose, Crist al cognòs un moment di glorie. Un troput di int lu esalte biel jentrant te citât sante. </text:span></text:p>
      <text:p text:style-name="P100"><text:span text:style-name="T56">Sino pronts a lâj daûr a Gjesù che al fronte il troi grivi dal abandon, de condane, des ofesis e des sbefis? Sino pronts a contemplâ Gjesù che al acete di jessi il Sierf che al patìs pe salvece di ducj? Ancje nô o sin clamats al martiri.</text:span></text:p>
      <text:p text:style-name="P100"/>
      <text:p text:style-name="P100"/>
      <text:p text:style-name="P101"><text:span text:style-name="T57">Preieris </text:span></text:p>
      <text:p text:style-name="P100"><text:span text:style-name="T56">Testemonis de passion e de muart dal to Fi, nô ti preìn, Pari. Tu no tu nus lassis mai mancjâ la tô fuarce e la tô bontât, anche se no tu nus gjavis la fadie e la tribulazion. Ti Disìn ducj: Guide I nestris pas, Signôr. </text:span></text:p>
      <text:p text:style-name="P100"/>
      <text:p text:style-name="P100"><text:span text:style-name="T56">1. Pe Glesie, par che midiant di ognun di nô, e sedi une limpide imagnin di chel Gjesù che al è stat mandât, no par condanâ, ma bensì par salvâ, <text:s/>preìn fradis.. </text:span></text:p>
      <text:p text:style-name="P100"/>
      <text:p text:style-name="P100"><text:span text:style-name="T56">2. Pai cristians parseguitats in tantis bandis dal mont, par che lis lôr tribulazions e il lôr sanc a sedin <text:s/>une testemoneance <text:s/>feconde par viergi il cûr di tancj al Vanzeli di Crist: <text:s/>preìn fradis. </text:span></text:p>
      <text:p text:style-name="P100"/>
      <text:p text:style-name="P100"><text:span text:style-name="T56">3. Pe tante int parade in bande e dispresseade tes periferîs esistenziâl di chest mont, par che no sedi dismenteade ni bandonade sot dal pês des lôr crôs: preìn fradis.</text:span></text:p>
      <text:p text:style-name="P100"/>
      <text:p text:style-name="P100"><text:span text:style-name="T56">4. Pai tancj zovins che tal imprin di cheste Setemane Sante si metin adun tôr de crôs, par che a cjatin il coragjo di meti lis lôr fuarcis e il lôr entusiasim a prò di dut ce che al è vêr, bon e just: <text:s/>preìn fradis.</text:span></text:p>
      <text:p text:style-name="P100"/>
      <text:p text:style-name="P100"><text:span text:style-name="T56">No sta permeti, Pari, che o sedin separâts di te, ni che si lassìn cjapâ de angosse o de pôre. Danus la fuarce di vinci sul mâl e di restâ dutune cun Crist, nestri Mestri e Salvadôr. Lui al vîf e al regne par ducj i secui dai secui. <text:s/>Amen. </text:span><text:span text:style-name="T58"><text:s/></text:span></text:p>
      <text:p text:style-name="P88"/>
      <text:p text:style-name="P88"/>
      <text:p text:style-name="P88"/>
      <text:p text:style-name="P88"/>
      <text:p text:style-name="P88"/>
      <text:p text:style-name="P88"/>
      <text:p text:style-name="P88"/>
      <text:p text:style-name="P88"/>
      <text:p text:style-name="P88"/>
      <text:p text:style-name="P88"><text:soft-page-break/>(Riflessioni sul tema della festa)</text:p>
      <text:p text:style-name="P82">Il <text:span text:style-name="T73">Messia</text:span></text:p>
      <text:p text:style-name="P85">L' entrata di Gesù in Gerusalemme non è propriamente quella del forte re guerriero, all'opposto egli arriva su un puledro d'asina, la pacifica cavalcatura dei contadini. Gesto carico di simbolo: è trionfo il suo, raggiunto con la vittoria dell'obbedienza, e obbedienza fino alla morte di croce. </text:p>
      <text:p text:style-name="P85">C'è un abisso fra questo Messia e la folla dei messia che, nella storia, si sono proclamati e si proclameranno i salvatori delle genti. Gesù. non soltanto non uccise un solo avversario, ma neppure ne ha insultato alcuno, e morendo ha gridato, con fraternità appassionata: “Padre, perdonali, perché non sanno quello che fanno!”. Questa è la ragione per cui la Chiesa, colma di ammirazione e di pietà, ci fa ascoltare, nella domenica degli “Osanna”, la storia di quel che accadde ora per ora. </text:p>
      <text:p text:style-name="P85">Il racconto della Passione di Gesù. secondo Marco, è il più antico, il più realistica-mente aderente allo svolgimento dei fatti. La linea essenziale del ripensamento dei giorni della passione di Gesù è l'esigenza di mostrare che l'amore del Padre per Gesù si manifesta nell'estremo abbandono, nel fallimento più totale del Figlio diletto. Questa raffigurazione di Gesù la vediamo nella preghiera nel Getsemani, quando egli geme e chiede a Dio che il calice sia allontanato. Marco riporta le parole con cui Gesù, sulla croce, invoca il Padre. L'umanità di Gesù qui viene presentata senza orpelli, nel suo smarrimento. Abbiamo bisogno di ritrovare proprio questo Gesù-uomo, in cui il fallimento di tutti noi è prefigurato. La morte di tutti noi è già vissuta e la negatività del mondo è spalancata in modo impietoso. </text:p>
      <text:p text:style-name="P85">Il momento in cui l'uomo rivela se stesso è quando si accorge che sta per perdere tutto, perfino sé stesso. È in tale situazione che noi possiamo ritrovare la nostra comune umanità. Dire di aver fede è cosa facile, ma, se ci poniamo dinanzi alla morte, aver fede o non aver fede non è questione così chiara. La fede è veramente un atto di abbandono alla misericordia di Dio. La Passione di Gesù è un messaggio universale: qui c'è la rivelazione totale di che cosa è l'uomo: quest'uomo, Gesù di Nazareth, morto per amore. È nello adempiere l'impegno dell'amore che l'uomo trova il versante stupendo di se stesso, la propria realizzazione. <text:s/></text:p>
      <text:p text:style-name="P84"/>
      <text:p text:style-name="P83"><text:s text:c="102"/><text:span text:style-name="T34">Da “Servizio della Parola”</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3-20T11:43:37.261000000</dc:date>
    <meta:editing-duration>PT23H50M19S</meta:editing-duration>
    <meta:editing-cycles>85</meta:editing-cycles>
    <meta:generator>LibreOffice/4.3.4.1$Windows_x86 LibreOffice_project/bc356b2f991740509f321d70e4512a6a54c5f243</meta:generator>
    <meta:print-date>2015-03-17T18:04:44.740000000</meta:print-date>
    <meta:document-statistic meta:table-count="0" meta:image-count="0" meta:object-count="0" meta:page-count="6" meta:paragraph-count="104" meta:word-count="2622" meta:character-count="15503" meta:non-whitespace-character-count="12762"/>
  </office:meta>
</office:document-meta>
</file>