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c0b24"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49f8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49f89" style:language-asian="en" style:country-asian="US" style:font-weight-asian="normal" style:font-size-complex="12pt" style:font-weight-complex="normal"/>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749f89"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6b5db" officeooo:paragraph-rsid="006ee647" style:font-size-asian="5.25pt" style:language-asian="en" style:country-asian="US" style:font-weight-asian="normal" style:font-size-complex="6pt" style:font-weight-complex="normal"/>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749f89" officeooo:paragraph-rsid="00749f89" style:font-size-asian="5.25pt" style:language-asian="en" style:country-asian="US" style:font-weight-asian="normal" style:font-size-complex="6pt" style:font-weight-complex="normal"/>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4"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6" style:family="paragraph" style:parent-style-name="Standard">
      <style:paragraph-properties style:text-autospace="none" style:writing-mode="lr-tb"/>
      <style:text-properties fo:font-size="13pt"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3"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7"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6ee647" style:font-name-asian="Times New Roman1" style:font-size-asian="6pt" style:language-asian="en" style:country-asian="US" style:font-style-asian="normal" style:font-weight-asian="normal" style:font-size-complex="6pt" style:font-style-complex="normal"/>
    </style:style>
    <style:style style:name="P50" style:family="paragraph" style:parent-style-name="Standard">
      <style:paragraph-properties fo:text-align="justify" style:justify-single-word="false" style:text-autospace="none" style:writing-mode="lr-tb"/>
      <style:text-properties officeooo:paragraph-rsid="006ee647"/>
    </style:style>
    <style:style style:name="P51" style:family="paragraph" style:parent-style-name="Standard">
      <style:paragraph-properties fo:text-align="justify" style:justify-single-word="false" style:text-autospace="none" style:writing-mode="lr-tb"/>
      <style:text-properties officeooo:paragraph-rsid="00749f89"/>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7678ec"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fo:font-weight="normal" officeooo:rsid="006fd985" officeooo:paragraph-rsid="006fd985" style:font-size-asian="5.25pt"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6fd985" officeooo:paragraph-rsid="00749f89" style:font-name-asian="Times New Roman1"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749f89" officeooo:paragraph-rsid="00749f89" style:font-name-asian="Times New Roman1"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officeooo:paragraph-rsid="00749f89"/>
    </style:style>
    <style:style style:name="P65" style:family="paragraph" style:parent-style-name="Corpo_20_del_20_testo_20_2">
      <style:paragraph-properties fo:text-align="justify" style:justify-single-word="false" style:text-autospace="none" style:writing-mode="lr-tb"/>
      <style:text-properties fo:font-weight="normal" officeooo:rsid="006fd985" officeooo:paragraph-rsid="00749f89" style:font-weight-asian="normal" style:font-weight-complex="normal"/>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749f89"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officeooo:paragraph-rsid="0019bac6"/>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7678ec" officeooo:paragraph-rsid="007678ec" style:font-size-asian="18pt" style:font-style-asian="normal" style:font-weight-asian="bold" style:font-size-complex="18pt" style:font-style-complex="normal" style:font-weight-complex="bold"/>
    </style:style>
    <style:style style:name="P8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d0440" style:font-name-asian="Times New Roman1"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678ec" officeooo:paragraph-rsid="007678ec" style:font-name-asian="Times New Roman1" style:font-size-asian="13pt" style:language-asian="ar" style:country-asian="SA" style:font-style-asian="normal" style:font-weight-asian="normal" style:font-size-complex="13pt" style:font-style-complex="normal"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0" style:family="paragraph" style:parent-style-name="Standard">
      <style:text-properties fo:font-size="6pt" officeooo:paragraph-rsid="0051462d" style:font-size-asian="5.25pt" style:font-size-complex="6pt"/>
    </style:style>
    <style:style style:name="P91" style:family="paragraph" style:parent-style-name="Standard">
      <style:text-properties officeooo:paragraph-rsid="00597039"/>
    </style:style>
    <style:style style:name="P92" style:family="paragraph" style:parent-style-name="Standard">
      <style:text-properties officeooo:paragraph-rsid="006fd985"/>
    </style:style>
    <style:style style:name="P93" style:family="paragraph" style:parent-style-name="Standard">
      <style:text-properties officeooo:paragraph-rsid="00749f89"/>
    </style:style>
    <style:style style:name="P94" style:family="paragraph" style:parent-style-name="Standard">
      <style:text-properties officeooo:paragraph-rsid="007678ec"/>
    </style:style>
    <style:style style:name="P95" style:family="paragraph" style:parent-style-name="Heading_20_2">
      <style:paragraph-properties fo:margin-top="0cm" fo:margin-bottom="0cm" loext:contextual-spacing="false"/>
      <style:text-properties fo:font-size="6pt" style:font-size-asian="5.25pt" style:font-size-complex="6pt"/>
    </style:style>
    <style:style style:name="P96" style:family="paragraph" style:parent-style-name="Text_20_body">
      <style:paragraph-properties fo:margin-top="0cm" fo:margin-bottom="0cm" loext:contextual-spacing="false"/>
      <style:text-properties officeooo:paragraph-rsid="007268a2"/>
    </style:style>
    <style:style style:name="P97"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bold" officeooo:rsid="007268a2" officeooo:paragraph-rsid="007268a2" style:font-name-asian="Arial2" style:font-size-asian="13pt" style:language-asian="en" style:country-asian="US" style:font-style-asian="normal" style:font-weight-asian="bold" style:font-size-complex="13pt" style:font-weight-complex="bold"/>
    </style:style>
    <style:style style:name="P98"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officeooo:rsid="007268a2" officeooo:paragraph-rsid="007268a2" style:font-name-asian="Arial2" style:font-size-asian="13pt" style:language-asian="en" style:country-asian="US" style:font-style-asian="normal" style:font-weight-asian="normal" style:font-size-complex="13pt"/>
    </style:style>
    <style:style style:name="P99" style:family="paragraph" style:parent-style-name="Text_20_body">
      <style:paragraph-properties fo:margin-top="0cm" fo:margin-bottom="0cm" loext:contextual-spacing="false"/>
    </style:style>
    <style:style style:name="P10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2" style:family="paragraph" style:parent-style-name="Text_20_body">
      <style:paragraph-properties fo:margin-top="0cm" fo:margin-bottom="0cm" loext:contextual-spacing="false"/>
      <style:text-properties style:font-name="Times New Roman" fo:font-size="13pt" fo:language="en" fo:country="US" fo:font-style="italic" style:text-underline-style="none" fo:font-weight="normal" officeooo:rsid="0028d2e6" officeooo:paragraph-rsid="007268a2" style:font-name-asian="Arial2" style:font-size-asian="13pt" style:language-asian="en" style:country-asian="US" style:font-style-asian="italic" style:font-weight-asian="normal" style:font-size-complex="13pt" style:font-style-complex="italic"/>
    </style:style>
    <style:style style:name="P103"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bold" officeooo:rsid="0050bc92" officeooo:paragraph-rsid="0036e35c" style:letter-kerning="true" style:font-name-asian="Times New Roman1" style:font-size-asian="13pt" style:language-asian="en" style:country-asian="US" style:font-style-asian="normal" style:font-weight-asian="bold" style:font-size-complex="13pt" style:font-weight-complex="normal"/>
    </style:style>
    <style:style style:name="P10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678ec" officeooo:paragraph-rsid="007678ec" style:font-size-asian="13pt" style:language-asian="en" style:country-asian="US" style:font-size-complex="13pt"/>
    </style:style>
    <style:style style:name="P106" style:family="paragraph" style:parent-style-name="Heading_20_2">
      <style:paragraph-properties fo:margin-top="0cm" fo:margin-bottom="0cm" loext:contextual-spacing="false"/>
      <style:text-properties officeooo:paragraph-rsid="007268a2"/>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678e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707f33" style:font-size-asian="13pt" style:language-asian="en" style:country-asian="US" style:font-weight-asian="bold" style:font-size-complex="13pt" style:font-weight-complex="bold"/>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749f8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officeooo:rsid="00749f89" style:font-name-asian="Times New Roman1" style:font-size-asian="13pt" style:language-asian="en" style:country-asian="US" style:font-style-asian="normal" style:font-size-complex="13pt"/>
    </style:style>
    <style:style style:name="T17" style:family="text">
      <style:text-properties fo:color="#000000" style:font-name="Times New Roman" fo:font-size="13pt" fo:language="it" fo:country="IT" style:font-name-asian="Times New Roman1" style:font-size-asian="13pt" style:language-asian="ar" style:country-asian="SA" style:font-size-complex="13pt"/>
    </style:style>
    <style:style style:name="T18"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19" style:family="text">
      <style:text-properties fo:color="#ff0000"/>
    </style:style>
    <style:style style:name="T20" style:family="text">
      <style:text-properties fo:color="#ff0000" fo:font-weight="bold" style:font-weight-complex="bold"/>
    </style:style>
    <style:style style:name="T21" style:family="text">
      <style:text-properties fo:color="#ff0000" fo:font-weight="bold" style:font-weight-asian="bold" style:font-weight-complex="bold"/>
    </style:style>
    <style:style style:name="T22" style:family="text">
      <style:text-properties fo:color="#ff0000" fo:font-style="italic" style:font-style-complex="italic"/>
    </style:style>
    <style:style style:name="T23" style:family="text">
      <style:text-properties fo:color="#ff0000" fo:font-style="italic" style:text-underline-style="solid" style:text-underline-width="auto" style:text-underline-color="font-color" style:font-style-complex="italic"/>
    </style:style>
    <style:style style:name="T24" style:family="text">
      <style:text-properties fo:color="#ff0000" fo:font-style="normal" fo:font-weight="bold" style:font-weight-complex="bold"/>
    </style:style>
    <style:style style:name="T25" style:family="text">
      <style:text-properties fo:color="#ff0000" fo:language="it" fo:country="IT" fo:font-weight="bold" style:font-weight-complex="bold"/>
    </style:style>
    <style:style style:name="T26" style:family="text">
      <style:text-properties fo:color="#ff0000" fo:language="it" fo:country="IT" fo:font-style="italic" style:font-style-complex="italic"/>
    </style:style>
    <style:style style:name="T27" style:family="text">
      <style:text-properties fo:color="#ff0000" style:font-name="Times New Roman" fo:language="it" fo:country="IT" fo:font-style="normal" fo:font-weight="bold" style:language-asian="en" style:country-asian="US" style:font-weight-complex="bold"/>
    </style:style>
    <style:style style:name="T28" style:family="text">
      <style:text-properties fo:color="#ff0000" style:font-name="Times New Roman" fo:language="it" fo:country="IT" fo:font-style="italic" fo:font-weight="normal" style:language-asian="en" style:country-asian="US" style:font-style-complex="italic"/>
    </style:style>
    <style:style style:name="T2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normal" style:font-size-asian="13pt" style:language-asian="en" style:country-asian="US" style:font-size-complex="13pt"/>
    </style:style>
    <style:style style:name="T33" style:family="text">
      <style:text-properties style:text-underline-style="solid" style:text-underline-width="auto" style:text-underline-color="font-color"/>
    </style:style>
    <style:style style:name="T34" style:family="text">
      <style:text-properties fo:font-style="normal" fo:font-weight="bold" style:font-weight-complex="bold"/>
    </style:style>
    <style:style style:name="T35" style:family="text">
      <style:text-properties fo:font-style="normal" fo:font-weight="bold" style:font-style-complex="normal" style:font-weight-complex="bold"/>
    </style:style>
    <style:style style:name="T36" style:family="text">
      <style:text-properties fo:font-style="italic" style:font-style-complex="italic"/>
    </style:style>
    <style:style style:name="T37" style:family="text">
      <style:text-properties fo:font-style="italic" style:font-style-asian="italic" style:font-style-complex="italic"/>
    </style:style>
    <style:style style:name="T38" style:family="text">
      <style:text-properties fo:color="#339966" fo:language="it" fo:country="IT" fo:font-style="italic" style:text-underline-style="solid" style:text-underline-width="auto" style:text-underline-color="font-color" style:font-style-complex="italic"/>
    </style:style>
    <style:style style:name="T3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1" style:family="text">
      <style:text-properties fo:color="#339966" fo:font-style="italic" style:text-underline-style="solid" style:text-underline-width="auto" style:text-underline-color="font-color" fo:font-weight="normal" style:font-style-complex="italic"/>
    </style:style>
    <style:style style:name="T42" style:family="text">
      <style:text-properties fo:language="it" fo:country="IT"/>
    </style:style>
    <style:style style:name="T43" style:family="text">
      <style:text-properties fo:language="it" fo:country="IT" fo:font-weight="normal"/>
    </style:style>
    <style:style style:name="T44" style:family="text">
      <style:text-properties fo:language="it" fo:country="IT" fo:font-weight="bold" style:font-weight-complex="bold"/>
    </style:style>
    <style:style style:name="T45" style:family="text">
      <style:text-properties fo:color="#3deb3d"/>
    </style:style>
    <style:style style:name="T46" style:family="text">
      <style:text-properties style:font-size-asian="13pt"/>
    </style:style>
    <style:style style:name="T47" style:family="text">
      <style:text-properties style:font-name="Times New Roman" fo:font-style="normal" style:language-asian="en" style:country-asian="US"/>
    </style:style>
    <style:style style:name="T48" style:family="text">
      <style:text-properties style:font-name="Times New Roman" fo:language="it" fo:country="IT" fo:font-style="normal" style:language-asian="en" style:country-asian="US"/>
    </style:style>
    <style:style style:name="T49" style:family="text">
      <style:text-properties style:font-name="Times New Roman" fo:language="it" fo:country="IT" fo:font-style="normal" officeooo:rsid="004149af" style:language-asian="en" style:country-asian="US"/>
    </style:style>
    <style:style style:name="T50" style:family="text">
      <style:text-properties style:font-name="Times New Roman" fo:language="it" fo:country="IT" fo:font-style="normal" officeooo:rsid="007678ec" style:language-asian="en" style:country-asian="US"/>
    </style:style>
    <style:style style:name="T51" style:family="text">
      <style:text-properties style:font-name="Times New Roman" fo:font-size="13pt" fo:language="it" fo:country="IT" fo:font-style="normal" fo:font-weight="normal"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6ee647" style:font-size-asian="13pt" style:language-asian="en" style:country-asian="US" style:font-size-complex="13pt"/>
    </style:style>
    <style:style style:name="T57" style:family="text">
      <style:text-properties style:font-name="Times New Roman" fo:font-size="13pt" fo:language="it" fo:country="IT" fo:font-style="normal" fo:font-weight="normal" officeooo:rsid="00749f89" style:font-size-asian="13pt" style:language-asian="en" style:country-asian="US" style:font-size-complex="13pt"/>
    </style:style>
    <style:style style:name="T58" style:family="text">
      <style:text-properties style:font-name="Times New Roman" fo:font-size="13pt" fo:language="en" fo:country="US" fo:font-style="normal" style:text-underline-style="none" fo:font-weight="normal" officeooo:rsid="007268a2" style:font-name-asian="Arial2" style:font-size-asian="13pt" style:language-asian="en" style:country-asian="US" style:font-style-asian="normal" style:font-weight-asian="normal" style:font-size-complex="13pt"/>
    </style:style>
    <style:style style:name="T5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2" style:family="text">
      <style:text-properties fo:font-size="13pt" fo:font-weight="normal" style:font-size-asian="13pt" style:font-weight-asian="normal" style:font-size-complex="13pt" style:font-weight-complex="normal"/>
    </style:style>
    <style:style style:name="T63" style:family="text">
      <style:text-properties fo:font-size="13pt" fo:font-weight="normal" officeooo:rsid="00749f89" style:font-size-asian="13pt" style:font-weight-asian="normal" style:font-size-complex="13pt" style:font-weight-complex="normal"/>
    </style:style>
    <style:style style:name="T64" style:family="text">
      <style:text-properties fo:font-size="13pt" fo:font-weight="bold" officeooo:rsid="006fd985" style:font-size-asian="13pt" style:font-weight-asian="bold" style:font-size-complex="13pt" style:font-weight-complex="bold"/>
    </style:style>
    <style:style style:name="T65" style:family="text">
      <style:text-properties fo:font-size="13pt" fo:font-weight="bold" officeooo:rsid="00749f89" style:font-size-asian="13pt" style:font-weight-asian="bold" style:font-size-complex="13pt" style:font-weight-complex="bold"/>
    </style:style>
    <style:style style:name="T66" style:family="text">
      <style:text-properties officeooo:rsid="00223b7c"/>
    </style:style>
    <style:style style:name="T67" style:family="text">
      <style:text-properties officeooo:rsid="0036e35c" style:font-weight-asian="bold" style:font-weight-complex="bold"/>
    </style:style>
    <style:style style:name="T68" style:family="text">
      <style:text-properties officeooo:rsid="00490f27"/>
    </style:style>
    <style:style style:name="T69" style:family="text">
      <style:text-properties officeooo:rsid="005d39f2"/>
    </style:style>
    <style:style style:name="T70" style:family="text">
      <style:text-properties officeooo:rsid="005ee14a"/>
    </style:style>
    <style:style style:name="T71" style:family="text">
      <style:text-properties officeooo:rsid="006c0b24"/>
    </style:style>
    <style:style style:name="T72" style:family="text">
      <style:text-properties officeooo:rsid="00749f89"/>
    </style:style>
    <style:style style:name="T73" style:family="text">
      <style:text-properties officeooo:rsid="007678ec"/>
    </style:style>
    <style:style style:name="T74" style:family="text">
      <style:text-properties officeooo:rsid="0050bc92" style:letter-kerning="true" style:font-name-asian="Times New Roman1" style:font-style-asian="normal" style:font-weight-asian="normal" style:font-weight-complex="normal"/>
    </style:style>
    <style:style style:name="T75" style:family="text">
      <style:text-properties style:font-name="Arial1" fo:font-size="14pt" fo:font-style="italic" fo:font-weight="bold" style:font-name-asian="Mangal" style:font-size-asian="14pt" style:font-style-asian="italic" style:font-weight-asian="bold"/>
    </style:style>
    <style:style style:name="T76"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7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1"/>LITURGIA DELLA PAROLA</text:p>
      <text:p text:style-name="P75"/>
      <text:p text:style-name="P73">“È... indispensabile, secondo l'antichissima tradizione ecclesiale, che i fedeli si radunino nel giorno del Signore anche quando sia assente il presbitero. </text:p>
      <text:p text:style-name="P7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6"/>
      <text:p text:style-name="P74"><text:span text:style-name="T72">Pasqua di risurrezione –</text:span> <text:span text:style-name="T72">5 aprile</text:span> <text:s/>201<text:span text:style-name="T66">5 <text:s text:c="2"/></text:span></text:p>
      <text:p text:style-name="P24">1. Riti iniziali</text:p>
      <text:p text:style-name="P29"><text:span text:style-name="T34">GUIDA: </text:span><text:span text:style-name="T3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6"> <text:s/></text:span></text:p>
      <text:p text:style-name="P1"><text:span text:style-name="T20">G</text:span><text:span text:style-name="T1">.:</text:span> <text:s/>Benediciamo il Padre e il Figlio e lo Spirito Santo, ora e sempre, nei secoli dei secoli. <text:span text:style-name="T1">Amen.</text:span></text:p>
      <text:p text:style-name="P21"/>
      <text:p text:style-name="P24">2. Canto d’ inizio</text:p>
      <text:p text:style-name="P1"><text:span text:style-name="T20">G</text:span><text:span text:style-name="T1">.</text:span>: <text:s/>Con un canto eleviamo, anzitutto, la nostra lode al Signore; facciamo il </text:p>
      <text:p text:style-name="P1"/>
      <text:p text:style-name="P1">canto…….............…………………………………alla pagina……… del libretto</text:p>
      <text:p text:style-name="P22"/>
      <text:p text:style-name="P24">3. Accoglienza</text:p>
      <text:p text:style-name="P51"><text:span text:style-name="T31">G.</text:span><text:span text:style-name="T32">: </text:span><text:span text:style-name="T10"><text:s/>Fratelli e sorelle, probabilmente nessuno di noi è venuto trafelato di corsa qui in chiesa, come gli apostoli Pietro e Giovanni. Ma siamo comunque usciti dalle nostre case: siamo venuti a incontrare il Signore Risorto e a condividere la gioia della vittoria sul peccato e sulla morte, </text:span><text:span text:style-name="T11">perché </text:span><text:span text:style-name="T10">“Cristo è risorto, </text:span><text:span text:style-name="T11">è</text:span><text:span text:style-name="T10"> veramente risorto!”. Questo solenne annuncio pasquale risuona nel 'giorno fatto dal Signore'. È la sintesi della testimonianza della Chiesa e la sostanza della fede per ogni cristiano. Siamo chiamati a recare al mondo questa novità pasquale perché una nuova creazione è scaturita dall'evento della Pasqua. Lo Spirito del Signore risorto inondi di gioia la vita e la storia degli uomini. </text:span></text:p>
      <text:p text:style-name="P49"/>
      <text:p text:style-name="P34"><text:span text:style-name="T39">4. Gloria </text:span><text:s text:c="2"/></text:p>
      <text:p text:style-name="P68"><text:span text:style-name="T31">G.</text:span>:<text:span text:style-name="T46"> </text:span><text:span text:style-name="T17">Gloria</text:span><text:span text:style-name="T18"> </text:span><text:span text:style-name="T17">a Dio nell’alto dei cieli </text:span><text:span text:style-name="T18">e pace in ter­ra</text:span><text:span text:style-name="T17"> </text:span><text:span text:style-name="T18">agli uomini di buona volontà.</text:span><text:span text:style-name="T17"> Noi ti lodiamo, </text:span><text:span text:style-name="T18">ti benediciamo</text:span><text:span text:style-name="T17">, ti adoriamo, </text:span><text:span text:style-name="T18">ti glorifichia­mo, </text:span><text:span text:style-name="T17">ti rendiamo grazie per la tua gloria immen­sa, </text:span><text:span text:style-name="T18">Signore Dio, Re del cielo, Dio Padre on­nipotente.</text:span><text:span text:style-name="T17"> Signore, Figlio unigenito, Gesù Cri­sto, </text:span><text:span text:style-name="T18">Signore Dio, Agnello di Dio, Figlio del Padre, </text:span><text:span text:style-name="T17">tu che togli i peccati del mondo, abbi pietà di noi; </text:span><text:span text:style-name="T18">tu che togli i peccati del mon­do, accogli la nostra supplica</text:span><text:span text:style-name="T17">; tu che siedi alla destra del Padre, abbi pietà di noi. </text:span><text:span text:style-name="T18">Perché tu solo il Santo</text:span><text:span text:style-name="T17">, tu solo il Signore, </text:span><text:span text:style-name="T18">tu solo l’Altissimo, Gesù Cristo, con lo Spirito Santo: </text:span><text:span text:style-name="T17">nella gloria di Dio Padre</text:span><text:span text:style-name="T18">. Amen.</text:span></text:p>
      <text:p text:style-name="P69"/>
      <text:p text:style-name="P24">5. Colletta</text:p>
      <text:p text:style-name="P67"><text:span text:style-name="T20">G.:</text:span> <text:s/>Preghiamo:<text:span text:style-name="T70"> o Padre, che in questo giorno, per mezzo del tuo unico Figlio, hai vinto la morte e ci hai aperto il passaggio alla vita eterna, concedi a noi, che celebriamo la Pasqua di risurrezione, di essere rinnovati nel tuo Spirito, per rinascere nella luce del Signore risorto. Egli è Dio e vive e regna con te, nell'unità dello Spirito Santo </text:span>nei secoli dei secoli. <text:s/><text:span text:style-name="T1">Amen.</text:span> <text:s/></text:p>
      <text:p text:style-name="P66">(ci possiamo sedere)</text:p>
      <text:p text:style-name="P47"/>
      <text:p text:style-name="P14"><text:span text:style-name="T38">6. Prima lettura</text:span> <text:s/><text:span text:style-name="T26">Uno dei lettori, all’ambone, legge la prima lettura</text:span></text:p>
      <text:p text:style-name="P27"><text:span text:style-name="T33">7. Salmo <text:s/></text:span><text:span text:style-name="T19">Il lettore presenta e recita il salmo come il solito</text:span></text:p>
      <text:p text:style-name="P36"><text:span text:style-name="T39">8. Seconda lettura </text:span><text:span text:style-name="T33"><text:s/></text:span><text:span text:style-name="T28">Il lettore legge la seconda lettura</text:span></text:p>
      <text:p text:style-name="P36"><text:span text:style-name="T39">9. Alleluia <text:s/></text:span><text:span text:style-name="T28">Viene cantato l’alleluia come il solito</text:span></text:p>
      <text:p text:style-name="P36"><text:soft-page-break/><text:span text:style-name="T39">10. Vangelo <text:s/></text:span><text:span text:style-name="T28">Possibilmente un secondo lettore legge il Vangelo</text:span></text:p>
      <text:p text:style-name="P36"><text:span text:style-name="T39">11. Omelia </text:span><text:span text:style-name="T28">Uno dei lettori legge lentamente le riflessioni sul tema della domenica preparate in precedenza.</text:span></text:p>
      <text:p text:style-name="P40"><text:span text:style-name="T40">12 Atto penitenziale</text:span><text:span text:style-name="T45"> </text:span><text:s/><text:span text:style-name="T29">La guida si porta all’ambone e invita all’atto penitenziale con le seguenti parole.</text:span></text:p>
      <text:p text:style-name="P37"><text:span text:style-name="T21">G.:</text:span> <text:s/><text:span text:style-name="T42">(Ci alziamo in piedi per chiedere perdono dei nostri peccati)</text:span></text:p>
      <text:p text:style-name="P8">L'annuncio di Pietro risuonerà fra poco anche nel nostro cuore: chiunque crede in Cristo riceve il perdono dei peccati per mezzo del suo nome! Fiduciosi nel nome del Signore risorto, accogliamo con gioia la misericordia per le nostre fragilità. </text:p>
      <text:p text:style-name="P50"><text:span text:style-name="T56">P</text:span><text:span text:style-name="T55">er tutte le nostre debolezze chiediamo, con umiltà, la misericordia e il perdono. <text:s/></text:span><text:span text:style-name="T13">R</text:span><text:span text:style-name="T12">iconosciamo e confessiamo i nostri peccati davanti a Dio e alla comunità.</text:span></text:p>
      <text:p text:style-name="P9">(Breve pausa di silenzio). </text:p>
      <text:p text:style-name="P17"/>
      <text:p text:style-name="P30">Momento di silenzio.</text:p>
      <text:p text:style-name="P17"/>
      <text:p text:style-name="P10">- Signore Gesù, anche noi siamo lenti ad ascoltare e comprendere le Scritture: perdona la nostra durezza e indifferenza. Signore, pietà! </text:p>
      <text:p text:style-name="P20"/>
      <text:p text:style-name="P10">- Cristo Gesù, nella tua Risurrezione siamo diventati creature nuove: perdona le nostre vecchie abitudini e gli egoismi a cui siamo ancora legati. Cristo, pietà!</text:p>
      <text:p text:style-name="P20"/>
      <text:p text:style-name="P10">- Signore Gesù, tu ci chiami a testimoniare a tutti la misericordia del Padre: perdona i nostri silenzi, le chiusure e le intransigenze nei confronti degli altri. Signore, pietà! </text:p>
      <text:p text:style-name="P20"/>
      <text:p text:style-name="P19"/>
      <text:p text:style-name="P11"><text:span text:style-name="T72">O Padre. che nell'acqua del battesimo ci fai diventare creature nuove, purificaci dalle abitudini dell'uomo vecchio e rendici testimoni della salvezza che ci hai offerto in Cristo per abbracciare l'umanità intera. Tu che vivi e regni nei secoli dei secoli. <text:s/></text:span><text:span text:style-name="T4">Amen. </text:span></text:p>
      <text:p text:style-name="P48"/>
      <text:p text:style-name="P48"/>
      <text:p text:style-name="P25">13. Segno di pace</text:p>
      <text:p text:style-name="P93"><text:span text:style-name="T30">G.:</text:span><text:span text:style-name="T51"> </text:span><text:span text:style-name="T57">Il gesto che ora compiremo non è un semplice chiedere scusa: ci auguriamo reciprocamente che la pace di Cristo Risorto abiti stabilmente nelle nostre vite. </text:span></text:p>
      <text:p text:style-name="P91"><text:span text:style-name="T53">La stretta di mano sia il segno della nostra </text:span><text:span text:style-name="T54">condivisione della gioia e del dolore degli altri. </text:span><text:span text:style-name="T53"><text:s/></text:span><text:span text:style-name="T52">Diamoci un segno di pace.</text:span></text:p>
      <text:p text:style-name="P89"/>
      <text:p text:style-name="P25">14. Professione di fede</text:p>
      <text:p text:style-name="P13"><text:span text:style-name="T20">G.:</text:span> <text:span text:style-name="T42">(In comunione con tutta la Chiesa proclamiamo la nostra fede)</text:span></text:p>
      <text:p text:style-name="P86"><text:span text:style-name="T74">Credo in un solo Dio, </text:span><text:span text:style-name="T6">Padre onnipotente, creatore del cielo e della terra, di tutte le cose visibili ed invisibili.</text:span><text:span text:style-name="T74"> Credo in un solo Signore, Gesù Cristo, unigenito Figlio di Dio, nato dal Pa­dre prima di tutti i secoli:</text:span><text:span text:style-name="T6"> Dio da Dio, Luce da Lu­ce, Dio vero da Dio vero</text:span><text:span text:style-name="T74">, generato, non creato, della stessa sostanza del Padre; per mezzo di lui tutte le cose sono state create. </text:span><text:span text:style-name="T6">Per noi uo­mini e per la nostra salvezza discese dal cie­lo,</text:span><text:span text:style-name="T74"> <text:s/>e per opera dello Spirito San­to si è incarnato nel seno della Vergine Maria e si è fatto uomo. </text:span><text:span text:style-name="T6">Fu crocifisso per noi sotto Pon­zio Pilato, morì e fu sepolto</text:span><text:span text:style-name="T74">. Il terzo giorno è ri­suscitato, secondo le Scritture, </text:span><text:span text:style-name="T6">è salito al cielo, siede alla destra del Padre.</text:span><text:span text:style-name="T74"> E di nuovo verrà, nella gloria, per giudicare i vivi e i morti, e il suo regno non avrà fine. </text:span><text:span text:style-name="T6">Credo nello Spirito Santo, che è Signore e dà la vita, e procede dal Pa­dre e dal Figlio</text:span><text:span text:style-name="T74">. Con il Padre e il Figlio è adorato e glorificato, e ha parlato per mezzo dei profeti. </text:span><text:span text:style-name="T6">Credo la Chiesa, una, santa, cattolica e apo­stolica.</text:span><text:span text:style-name="T74"> Professo un solo battesimo per il perdo­no dei peccati. </text:span><text:span text:style-name="T6">Aspetto la risurrezione dei mor­ti</text:span><text:span text:style-name="T74"> e la vita del mondo che verrà. </text:span><text:span text:style-name="T6">Amen. </text:span></text:p>
      <text:p text:style-name="P86"/>
      <text:p text:style-name="P104"/>
      <text:p text:style-name="P87"><text:soft-page-break/><text:span text:style-name="T67"><text:s text:c="2"/></text:span><text:span text:style-name="T41">15. Preghiera dei fedeli</text:span></text:p>
      <text:p text:style-name="P56">La guida introduce e poi concluderà la preghiera che si svolge come il solito ma restando sempre all’ambone.</text:p>
      <text:p text:style-name="P59"/>
      <text:p text:style-name="P64"><text:span text:style-name="T30">G.:</text:span><text:span text:style-name="T62"> </text:span><text:span text:style-name="T63">Padre, nella Risurrezione del tuo Figlio hai realizzato la speranza di salvezza del mondo. Fiduciosi nella tua potenza e nella tua misericordia, ti presentiamo le nostre situazioni di morte, affinché tu le trasformi in occasioni di gioia e di pace. </text:span></text:p>
      <text:p text:style-name="P64"><text:span text:style-name="T63">Diciamo insieme: </text:span><text:span text:style-name="T65">Rinnova fa nostra vita, </text:span><text:span text:style-name="T64"><text:s/>Signore! </text:span></text:p>
      <text:p text:style-name="P60"/>
      <text:p text:style-name="P63">1. <text:s/>Sostieni la tua Chiesa, Signore: liberala dal timore e dalla nostalgia, aiutala a <text:s/>trovare nuove vie per annunciare con più coraggio la 'Bella Notizia' della tua risurrezione. Preghiamo ... </text:p>
      <text:p text:style-name="P62"/>
      <text:p text:style-name="P63">2. Rendi più umane le nostre città e i nostri paesi, dona a tutti il desiderio di accogliersi reciprocamente, di ascoltarsi e di guardarsi con simpatia, dona a tutti tanta generosità per collaborare con tutti. Preghiamo ... </text:p>
      <text:p text:style-name="P62"/>
      <text:p text:style-name="P63">3. Benedici le nostre famiglie: ritrovino il tempo per stare insieme, la gioia di santificare la festa, la disponibilità a condividere fatiche e speranze. Preghiamo ... </text:p>
      <text:p text:style-name="P62"/>
      <text:p text:style-name="P63">4. Rinnova i luoghi di divertimento, di lavoro e di cultura: fa' che le persone che li frequentano sappiano trasformarli in luoghi di accoglienza, di collaborazione e di condivisione. Preghiamo ... </text:p>
      <text:p text:style-name="P62"/>
      <text:p text:style-name="P63">5. Preghiamo per le oltre 50 nazioni in guerra nel mondo, vittime di violenze nascoste e ignorate, perché anche a loro arrivi il saluto del Risorto: “Pace a Voi!” Preghiamo.</text:p>
      <text:p text:style-name="P60"/>
      <text:p text:style-name="P65"><text:span text:style-name="T16">O Dio, che all'angoscia della morte hai fatto seguire la grande gioia della Risurrezione, guarda alle nostre fatiche e difficoltà: fa' che non smettiamo mai di invocarti nella prova e di lodarti per i tuoi doni. Per Cristo nostro Signore. <text:s/></text:span><text:span text:style-name="T14">Amen.</text:span></text:p>
      <text:p text:style-name="P61"/>
      <text:p text:style-name="P61"/>
      <text:p text:style-name="P58">16. Canto eucaristico</text:p>
      <text:p text:style-name="P52"><text:span text:style-name="T25">G.:</text:span> <text:s/><text:span text:style-name="T42">(Ci possiamo sedere) Prepariamoci a ricevere l’Eucaristia facendo assieme </text:span></text:p>
      <text:p text:style-name="P32"/>
      <text:p text:style-name="P53"><text:s/>il canto………… …………………………………….di pagina……....</text:p>
      <text:p text:style-name="P18"/>
      <text:p text:style-name="P57">Durante il canto si raccoglie le offerte.</text:p>
      <text:p text:style-name="P45"/>
      <text:p text:style-name="P54"><text:span text:style-name="T22">Il </text:span><text:span text:style-name="T20">MINISTRO DELLA COMUNIONE</text:span><text:span text:style-name="T22"> va al tabernacolo, preleva la pisside e la depone sull’altare fermandosi qui. Poi dice…</text:span></text:p>
      <text:p text:style-name="P46"/>
      <text:p text:style-name="P58">17. Comunione</text:p>
      <text:p text:style-name="P3"><text:span text:style-name="T20">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8">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text:span>Disponiamoci alla comunione con una preghiera silenziosa di adorazione. </text:p>
      <text:p text:style-name="P2">(Trascorriamo qualche momento in silenzio per la preghiera individuale.) </text:p>
      <text:p text:style-name="P58"/>
      <text:p text:style-name="P58"/>
      <text:p text:style-name="P58"><text:soft-page-break/>18. Padre nostro</text:p>
      <text:p text:style-name="P94"><text:span text:style-name="T20">Min. Com</text:span><text:span text:style-name="T19">. </text:span><text:span text:style-name="T8">Rinnovati nell'acqua del Battesimo, in Cristo siamo tutti diventati figli di un unico Padre. Pieni di gratitudine, ci rivolgiamo a Dio con la preghiera dei figli.</text:span></text:p>
      <text:p text:style-name="P92"><text:span text:style-name="T9">Assieme diciamo: </text:span><text:span text:style-name="T15">Padre nostro ... </text:span></text:p>
      <text:p text:style-name="P90"/>
      <text:p text:style-name="P35"/>
      <text:p text:style-name="P35"><text:span text:style-name="T27">Min. Com</text:span><text:span text:style-name="T19">.</text:span> Beati gli invitati alla mensa del Signore. Ecco l’Agnello di Dio che toglie i peccati del mondo.</text:p>
      <text:p text:style-name="P35"><text:span text:style-name="T2">O Signore non sono degno di partecipare alla tua mensa, ma dì soltanto una parola ed io sarò salvato</text:span>.</text:p>
      <text:p text:style-name="P44"/>
      <text:p text:style-name="P77">19. Canto di comunione</text:p>
      <text:p text:style-name="P31"><text:span text:style-name="T1">GUIDA: </text:span><text:span text:style-name="T7">Mentre ci accostiamo alla comunione ringraziamo Dio facendo assieme </text:span></text:p>
      <text:p text:style-name="P79"/>
      <text:p text:style-name="P1">il canto……………………….. ……………………di pagina…………</text:p>
      <text:p text:style-name="P41"/>
      <text:p text:style-name="P70">Durante il canto viene distribuita la comunione; poi la pisside viene riportata nel tabernacolo.</text:p>
      <text:p text:style-name="P78">20. Orazione</text:p>
      <text:p text:style-name="P71"><text:span text:style-name="T35">Min. com.:</text:span> dall’altare, legge la preghiera di ringraziamento e la preghiera del giorno, poi si riporta in disparte.</text:p>
      <text:p text:style-name="P7"><text:span text:style-name="T20">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5">Proteggi sempre la tua Chiesa, Dio onnipotente, con l'inesauribile forza del tuo amore, perché, rinnovata dai sacramenti pasquali, giunga alla gloria della risurrezione. </text:p>
      <text:p text:style-name="P6"><text:span text:style-name="T71">Per Cristo Nostro Signore. </text:span><text:span text:style-name="T3">Amen. </text:span></text:p>
      <text:p text:style-name="P43"/>
      <text:p text:style-name="P77">21. Saluto finale</text:p>
      <text:p text:style-name="P72"><text:span text:style-name="T22">La </text:span><text:span text:style-name="T20">GUIDA</text:span><text:span text:style-name="T19"> </text:span><text:span text:style-name="T22">si riporta all’ambone e dice:.</text:span> (Ci possiamo sedere) </text:p>
      <text:p text:style-name="P55">Fratelli e sorelle, alla fine di questa celebrazione della Parola di Dio, <text:span text:style-name="T71">torniamo alle nostre case. Ci siamo ritrovati insieme per lasciarci trasformare dalla Parola e dall'Amore di Dio. Cristo è risorto per noi, e per lui ora siamo creature nuove. Portate in ogni luogo la gioia dell'annuncio pasquale. <text:s/>R</text:span>itorniamo alla nostra vita di ogni giorno con la forza che abbiamo ricevuto <text:span text:style-name="T73">da</text:span> Cristo <text:span text:style-name="T73">risorto</text:span>. </text:p>
      <text:p text:style-name="P28"/>
      <text:p text:style-name="P28"/>
      <text:p text:style-name="P26">22. Canto finale</text:p>
      <text:p text:style-name="P12"><text:span text:style-name="T24">G.: </text:span><text:span text:style-name="T22">sempre all’ambone, </text:span><text:span text:style-name="T23">legge gli avvisi domenicali</text:span></text:p>
      <text:p text:style-name="P16"/>
      <text:p text:style-name="P1">Concludiamo la nostra liturgia domenicale con il</text:p>
      <text:p text:style-name="P33"/>
      <text:p text:style-name="P1">canto...................................................................................di pagina..............................</text:p>
      <text:p text:style-name="P38"/>
      <text:p text:style-name="P38"/>
      <text:p text:style-name="P38"><text:soft-page-break/><text:span text:style-name="T27">G.:</text:span><text:span text:style-name="T47"> <text:s text:c="2"/></text:span><text:span text:style-name="T48">(Ci alziamo in piedi)</text:span><text:span text:style-name="T47"> </text:span><text:span text:style-name="T48">La benedizione del Signore ci aiuti a custodire nel cuore la Parola ascoltata e il Pane ricevuto, per essere testimoni del Signore risorto ogni giorno della settimana. <text:s/></text:span><text:span text:style-name="T42">Assieme facciamo di nuovo il segno della croce: </text:span></text:p>
      <text:p text:style-name="P15"><text:span text:style-name="T43">Nel nome del Padre, del Figlio e dello Spirito Santo. </text:span><text:span text:style-name="T44">Amen.</text:span></text:p>
      <text:p text:style-name="P42"/>
      <text:p text:style-name="P39"><text:span text:style-name="T49">La liturgia è finita, a</text:span><text:span text:style-name="T48">ndate in pace, </text:span><text:span text:style-name="T50">alleluia, alleluia</text:span><text:span text:style-name="T48">. </text:span></text:p>
      <text:p text:style-name="P39"><text:span text:style-name="T2">Rendiamo grazie a Dio, </text:span><text:span text:style-name="T5">alleluia, alleluia.</text:span></text:p>
      <text:p text:style-name="P81"/>
      <text:p text:style-name="P81">Pe <text:span text:style-name="T69">l</text:span>iturgjie in lenghe furlane</text:p>
      <text:p text:style-name="P95"/>
      <text:p text:style-name="P106"><text:span text:style-name="T75">Presentazion de fieste </text:span></text:p>
      <text:p text:style-name="P99"><text:span text:style-name="T59">Fradis e sûrs, al è probabil che nissun di nô al sedi vignût di corse e sfladant in glesie, come i apuestui Pieri e Zuan. Ad ogni mût o sin saltâts fûr des nestri cjasis: o sin vignûts a cjatâ il Signôr risurît e a spartî la gjonde de vitorie sul pecjât e su la muart, parcè che “Crist al è risurît, pardabòn al è risurît!”. Cheste maestose gnove di Pasche e rimbombe te ' zornade fate dal Signor'. E je la sintesi de testemoneance de Glesie e </text:span></text:p>
      <text:p text:style-name="P99"><text:span text:style-name="T59">la sostance de fede par ogni cristian. O sin clamâts a puartâ tal mont cheste novitât di Pasche parcè che une gnove creazion e je saltade fûr dal fat de Pasche. Il Spirt dal Signôr risurît che al jempli di gjonde la vite e la storie de umanitât.</text:span></text:p>
      <text:p text:style-name="P100"/>
      <text:p text:style-name="P100"/>
      <text:p text:style-name="P99"><text:span text:style-name="T76">Preieris </text:span></text:p>
      <text:p text:style-name="P99"><text:span text:style-name="T59">Pari, te risurezion dal to fi, tu âs fate deventâ vêre la sperance di salvece dal mont. Fidantsi te tô potence e te tô misericordie ti presentìn lis nestris situazions di muart, par che tu lis trasformis in ocasions di gjonde e di pâs.</text:span></text:p>
      <text:p text:style-name="P99"><text:span text:style-name="T59">Disìn ducj: </text:span><text:span text:style-name="T61">Fâs gnove la nestre vite, Signôr!</text:span></text:p>
      <text:p text:style-name="P101"/>
      <text:p text:style-name="P101"/>
      <text:p text:style-name="P99"><text:span text:style-name="T59">1. Ten sù la tô Glersie, Signôr: diliberile de pôre e de nostalgjie, judile a cjatâ stradis gnovis par contâ cun plui coragjo la “Buine Gnove” de risurezion. Preìn fradis.. </text:span></text:p>
      <text:p text:style-name="P101"/>
      <text:p text:style-name="P99"><text:span text:style-name="T59">2. Fâs deventâ plui umanis lis nestris citâts e i nestri paîs, regale a ducj il desideri di acetâsi un cu l'altri, di scoltâsi e di cjalâsi cun simpatie, da a ducj tante gjenerositât par colaborâ cun ducj. <text:s/>Preìn fradis. </text:span></text:p>
      <text:p text:style-name="P101"/>
      <text:p text:style-name="P99"><text:span text:style-name="T59">3. Benedìs lis nestris fameis: che a cjatin il timp di stâ insime, la gjonde di santificâ la fieste, la disponibilitât a cundividi fadiis e sperancis. <text:s/>Preìn fradis.</text:span></text:p>
      <text:p text:style-name="P101"/>
      <text:p text:style-name="P99"><text:span text:style-name="T59">4. Fâs deventâ gnûfs i lûcs dal divertiment, dal lavôr e de culture: par che la int che a van lì, ju fasin deventâ lûcs di acolience, di colaborazion e di condivision. Preìn fradis.</text:span></text:p>
      <text:p text:style-name="P101"/>
      <text:p text:style-name="P99"><text:span text:style-name="T59">5. Preìn par chês, plui di 50 nazions in vuere tal mont, vitimis di violencis platadis e dismenteadis, par che ancje a lôr ur rivi il salût dal Risurît: “Pâs a vualtris”: Preìn fradis.</text:span></text:p>
      <text:p text:style-name="P103"/>
      <text:p text:style-name="P99"><text:span text:style-name="T59">O Diu. Che dopo de angosse de muart tu âs fate rivâ la grande gionde de Risurezion, cjale lis nestris fadiis e dificultâts: fâs che no vedin mai di finî di invocâti te pove e di laudâti pai tiei regâi. Par Crist nestri Signôr. </text:span><text:span text:style-name="T61">Amen</text:span><text:span text:style-name="T59">. </text:span></text:p>
      <text:p text:style-name="P102"><text:soft-page-break/></text:p>
      <text:p text:style-name="P88">(Riflessioni sul tema della festa)</text:p>
      <text:p text:style-name="P82">La Pasqua è amore</text:p>
      <text:p text:style-name="P85">Il termine ebraico “Pasqua” indica l'"andare oltre”. Per gli Ebrei è la memoria del passaggio dalla schiavitù alla terra di libertà. La Pasqua cristiana costituisce il superamento della morte da parte cii Cristo. La garanzia della verità della fede cristiana poggia dunque sul pilastro della risurrezione. </text:p>
      <text:p text:style-name="P85">Al credente non basta sapere che Gesù è morto; si tratterebbe di una croce in più tra i tanti patiboli della storia. Solo i cristiani pongono la loro fede in Cristo risorto e non si è cristiani se non lo si crede. Essi non adorano neppure la croce ma il Crocifisso risorto: “Ciò che fa credere è la croce, ma ciò in cui crediamo è la vittoria della croce”. (B. Pascal)</text:p>
      <text:p text:style-name="P85">Scrive Benedetto XVI: “Se si toglie questo, la fede cristiana è morta. Gesù in tal caso è una personalità religiosa fallita. Egli non è più il criterio di misura”. Gesù al centro!</text:p>
      <text:p text:style-name="P85">La Pasqua è il più grande evento della storia dell'universo, è come un'onda energetica. un movimento di espansione che avanza nel tempo. All'uomo, che lungo tutta la sua esistenza, dal concepimento alla morte, è sempre immerso in relazioni, viene donata una Compagnia senza fine. </text:p>
      <text:p text:style-name="P85">La Pasqua ha un valore tutto suo particolare, risponde ad un'esigenza profonda ed universale del cuore di ogni donna e di ogni uomo: sconfiggere la paura della morte, con i suoi 'anticipi'. </text:p>
      <text:p text:style-name="P85">La risurrezione è un seme fecondo che entra nel mondo, silenziosamente attecchisce per poi fiorire attraverso la catena dei testimoni. </text:p>
      <text:p text:style-name="P85">Il Risorto mostra che la vera, più profonda conoscenza passa attraverso l'amore dell'altro. Solo l'amore è credibile e dà ragione di ogni cosa. Dal dono amoroso dei testimoni passa l'evidenza della fede. La loro esperienza è contagiosa, proprio come quella che ognuno sperimenta nei rapporti di autentico amore. L'amore è fonte privilegiata di evidenza. Oggi c'è quanto mai urgenza di rapporti pasquali, a cominciare da chi ci è prossimo: non solo per un'autentica vita ecclesiale ma, più che mai in questi tempi di inediti mutamenti, per l'edificazione di vita buona attraverso pratiche virtuose nella società civile. In ogni ambito, compreso quello civico e politico, occorrono relazioni rinnovate, costruttive e reciprocamente rispettose. </text:p>
      <text:p text:style-name="P84"/>
      <text:p text:style-name="P83"><text:s text:c="102"/><text:span text:style-name="T37">Da “Servizio della Parola”</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3-26T10:02:47.309000000</dc:date>
    <meta:editing-duration>P1DT6M10S</meta:editing-duration>
    <meta:editing-cycles>87</meta:editing-cycles>
    <meta:generator>LibreOffice/4.3.4.1$Windows_x86 LibreOffice_project/bc356b2f991740509f321d70e4512a6a54c5f243</meta:generator>
    <meta:print-date>2015-03-25T17:43:06.273000000</meta:print-date>
    <meta:document-statistic meta:table-count="0" meta:image-count="0" meta:object-count="0" meta:page-count="6" meta:paragraph-count="109" meta:word-count="2646" meta:character-count="16171" meta:non-whitespace-character-count="13419"/>
  </office:meta>
</office:document-meta>
</file>