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f636"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68accb"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6c0b24"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749f89" officeooo:paragraph-rsid="00749f89"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7678ec" officeooo:paragraph-rsid="007678ec"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749f89" officeooo:paragraph-rsid="00749f89" style:language-asian="en" style:country-asian="US" style:font-weight-asian="normal" style:font-size-complex="12pt" style:font-weight-complex="normal"/>
    </style:style>
    <style:style style:name="P1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66b5db" officeooo:paragraph-rsid="00749f89" style:language-asian="en" style:country-asian="US" style:font-size-complex="12pt"/>
    </style:style>
    <style:style style:name="P13"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5"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6"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20"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66b5db" officeooo:paragraph-rsid="006ee647" style:font-size-asian="5.25pt" style:language-asian="en" style:country-asian="US" style:font-weight-asian="normal" style:font-size-complex="6pt" style:font-weight-complex="normal"/>
    </style:style>
    <style:style style:name="P21"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749f89" officeooo:paragraph-rsid="00749f89" style:font-size-asian="5.25pt" style:language-asian="en" style:country-asian="US" style:font-weight-asian="normal" style:font-size-complex="6pt" style:font-weight-complex="normal"/>
    </style:style>
    <style:style style:name="P22"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3"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8"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9"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3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31"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3"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4"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5"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7" style:family="paragraph" style:parent-style-name="Standard">
      <style:paragraph-properties style:text-autospace="none" style:writing-mode="lr-tb"/>
      <style:text-properties fo:font-size="13pt"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9" style:family="paragraph" style:parent-style-name="Standard">
      <style:paragraph-properties fo:text-align="justify" style:justify-single-word="false" style:text-autospace="none" style:writing-mode="lr-tb"/>
      <style:text-properties fo:font-size="13pt" fo:language="en" fo:country="US" fo:font-weight="normal" officeooo:paragraph-rsid="0068accb" style:font-size-asian="13pt" style:font-size-complex="13pt"/>
    </style:style>
    <style:style style:name="P40"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41" style:family="paragraph" style:parent-style-name="Standard">
      <style:paragraph-properties style:text-autospace="none" style:writing-mode="lr-tb"/>
    </style:style>
    <style:style style:name="P42"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3"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4"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45"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46"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8"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officeooo:paragraph-rsid="0030c1df" style:font-size-asian="5.25pt" style:language-asian="en" style:country-asian="US" style:font-size-complex="6pt" style:font-style-complex="italic"/>
    </style:style>
    <style:style style:name="P5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6ee647" style:font-name-asian="Times New Roman1" style:font-size-asian="6pt" style:language-asian="en" style:country-asian="US" style:font-style-asian="normal" style:font-weight-asian="normal" style:font-size-complex="6pt" style:font-style-complex="normal"/>
    </style:style>
    <style:style style:name="P51" style:family="paragraph" style:parent-style-name="Standard">
      <style:paragraph-properties fo:text-align="justify" style:justify-single-word="false" style:text-autospace="none" style:writing-mode="lr-tb"/>
      <style:text-properties officeooo:paragraph-rsid="006ee647"/>
    </style:style>
    <style:style style:name="P52" style:family="paragraph" style:parent-style-name="Standard">
      <style:paragraph-properties fo:text-align="justify" style:justify-single-word="false" style:text-autospace="none" style:writing-mode="lr-tb"/>
      <style:text-properties officeooo:paragraph-rsid="00749f89"/>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7678ec" style:font-size-asian="13pt" style:language-asian="en" style:country-asian="US" style:font-size-complex="13pt"/>
    </style:style>
    <style:style style:name="P57"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1" style:family="paragraph" style:parent-style-name="Corpo_20_del_20_testo_20_2">
      <style:paragraph-properties fo:text-align="justify" style:justify-single-word="false" style:text-autospace="none" style:writing-mode="lr-tb"/>
      <style:text-properties fo:font-size="6pt" fo:font-weight="normal" officeooo:rsid="006fd985" officeooo:paragraph-rsid="006fd985" style:font-size-asian="5.25pt" style:font-weight-asian="normal" style:font-size-complex="6pt"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officeooo:paragraph-rsid="0036e35c" style:font-name-asian="Times New Roman1" style:font-size-asian="5.25pt" style:language-asian="en" style:country-asian="US" style:font-style-asian="normal" style:font-weight-asian="normal" style:font-size-complex="6pt" style:font-style-complex="italic"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6fd985" officeooo:paragraph-rsid="00749f89" style:font-name-asian="Times New Roman1" style:font-size-asian="5.25pt" style:language-asian="en" style:country-asian="US" style:font-style-asian="normal" style:font-weight-asian="normal" style:font-size-complex="6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749f89" officeooo:paragraph-rsid="00749f89" style:font-name-asian="Times New Roman1" style:font-size-asian="13pt" style:language-asian="en" style:country-asian="US" style:font-style-asian="normal" style:font-weight-asian="normal" style:font-size-complex="13pt" style:font-weight-complex="normal"/>
    </style:style>
    <style:style style:name="P65" style:family="paragraph" style:parent-style-name="Corpo_20_del_20_testo_20_2">
      <style:paragraph-properties fo:text-align="justify" style:justify-single-word="false" style:text-autospace="none" style:writing-mode="lr-tb"/>
      <style:text-properties officeooo:paragraph-rsid="00749f89"/>
    </style:style>
    <style:style style:name="P66" style:family="paragraph" style:parent-style-name="Corpo_20_del_20_testo_20_2">
      <style:paragraph-properties fo:text-align="justify" style:justify-single-word="false" style:text-autospace="none" style:writing-mode="lr-tb"/>
      <style:text-properties fo:font-weight="normal" officeooo:rsid="006fd985" officeooo:paragraph-rsid="00749f89" style:font-weight-asian="normal" style:font-weight-complex="normal"/>
    </style:style>
    <style:style style:name="P6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749f89" style:font-size-asian="13pt" style:language-asian="en" style:country-asian="US" style:font-size-complex="13pt"/>
    </style:style>
    <style:style style:name="P69" style:family="paragraph" style:parent-style-name="Corpo_20_del_20_testo_20_3">
      <style:paragraph-properties fo:text-align="justify" style:justify-single-word="false" style:text-autospace="none" style:writing-mode="lr-tb"/>
      <style:text-properties officeooo:paragraph-rsid="0019bac6"/>
    </style:style>
    <style:style style:name="P70"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size-asian="6pt" style:language-asian="en" style:country-asian="US" style:font-style-asian="normal" style:font-size-complex="6pt" style:font-style-complex="normal"/>
    </style:style>
    <style:style style:name="P7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3"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81"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1d8d5b" officeooo:paragraph-rsid="001d8d5b" style:font-size-asian="18pt" style:font-style-asian="normal" style:font-weight-asian="bold" style:font-size-complex="18pt" style:font-style-complex="normal" style:font-weight-complex="bold"/>
    </style:style>
    <style:style style:name="P82"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7678ec" officeooo:paragraph-rsid="007678ec" style:font-size-asian="18pt" style:font-style-asian="normal" style:font-weight-asian="bold" style:font-size-complex="18pt" style:font-style-complex="normal" style:font-weight-complex="bold"/>
    </style:style>
    <style:style style:name="P8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03d6ff1" style:font-name-asian="Times New Roman1" style:font-size-asian="13pt" style:language-asian="ar" style:country-asian="SA" style:font-style-asian="normal" style:font-weight-asian="normal" style:font-size-complex="13pt" style:font-style-complex="normal" style:font-weight-complex="normal"/>
    </style:style>
    <style:style style:name="P8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4ad7ae" officeooo:paragraph-rsid="006d0440" style:font-name-asian="Times New Roman1" style:font-size-asian="13pt" style:language-asian="ar" style:country-asian="SA" style:font-style-asian="normal" style:font-weight-asian="normal" style:font-size-complex="13pt" style:font-style-complex="normal" style:font-weight-complex="normal"/>
    </style:style>
    <style:style style:name="P85"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7678ec" officeooo:paragraph-rsid="007678ec" style:font-name-asian="Times New Roman1" style:font-size-asian="13pt" style:language-asian="ar" style:country-asian="SA" style:font-style-asian="normal" style:font-weight-asian="normal" style:font-size-complex="13pt" style:font-style-complex="normal" style:font-weight-complex="normal"/>
    </style:style>
    <style:style style:name="P8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paragraph-rsid="0036e35c" style:font-size-asian="13pt" style:language-asian="en" style:country-asian="US" style:font-size-complex="13pt"/>
    </style:style>
    <style:style style:name="P8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bold" officeooo:rsid="0050bc92" officeooo:paragraph-rsid="0036e35c" style:letter-kerning="true" style:font-name-asian="Times New Roman1" style:font-size-asian="13pt" style:language-asian="en" style:country-asian="US" style:font-style-asian="normal" style:font-weight-asian="bold" style:font-size-complex="13pt" style:font-weight-complex="normal"/>
    </style:style>
    <style:style style:name="P8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8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0"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weight-asian="normal" style:font-size-complex="8pt" style:font-style-complex="italic" style:font-weight-complex="normal"/>
    </style:style>
    <style:style style:name="P91" style:family="paragraph" style:parent-style-name="Standard">
      <style:text-properties fo:font-size="6pt" officeooo:paragraph-rsid="0051462d" style:font-size-asian="5.25pt" style:font-size-complex="6pt"/>
    </style:style>
    <style:style style:name="P92" style:family="paragraph" style:parent-style-name="Standard">
      <style:text-properties officeooo:paragraph-rsid="00597039"/>
    </style:style>
    <style:style style:name="P93" style:family="paragraph" style:parent-style-name="Standard">
      <style:text-properties officeooo:paragraph-rsid="006fd985"/>
    </style:style>
    <style:style style:name="P94" style:family="paragraph" style:parent-style-name="Standard">
      <style:text-properties officeooo:paragraph-rsid="00749f89"/>
    </style:style>
    <style:style style:name="P95" style:family="paragraph" style:parent-style-name="Standard">
      <style:text-properties officeooo:paragraph-rsid="007678ec"/>
    </style:style>
    <style:style style:name="P96" style:family="paragraph" style:parent-style-name="Heading_20_2">
      <style:paragraph-properties fo:margin-top="0cm" fo:margin-bottom="0cm" loext:contextual-spacing="false"/>
      <style:text-properties fo:font-size="6pt" style:font-size-asian="5.25pt" style:font-size-complex="6pt"/>
    </style:style>
    <style:style style:name="P97" style:family="paragraph" style:parent-style-name="Text_20_body">
      <style:paragraph-properties fo:margin-top="0cm" fo:margin-bottom="0cm" loext:contextual-spacing="false"/>
    </style:style>
    <style:style style:name="P98" style:family="paragraph" style:parent-style-name="Standard">
      <style:paragraph-properties fo:text-align="center" style:justify-single-word="false" fo:orphans="0" fo:widows="0"/>
    </style:style>
    <style:style style:name="P99"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0"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1"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2"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105" style:family="paragraph" style:parent-style-name="Standard">
      <style:paragraph-properties fo:text-align="start" style:justify-single-word="false" fo:orphans="0" fo:widows="0"/>
      <style:text-properties fo:color="#00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P106" style:family="paragraph" style:parent-style-name="Standard">
      <style:paragraph-properties fo:text-align="start" style:justify-single-word="false" fo:orphans="0" fo:widows="0"/>
      <style:text-properties fo:color="#000000" style:font-name="Times New Roman" fo:font-size="6pt" fo:language="it" fo:country="IT" fo:font-weight="bold" style:letter-kerning="true" style:font-name-asian="Mangal" style:font-size-asian="6pt" style:language-asian="en" style:country-asian="US" style:font-weight-asian="bold"/>
    </style:style>
    <style:style style:name="P107"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8"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en" style:country-asian="US"/>
    </style:style>
    <style:style style:name="P109"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10"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111" style:family="paragraph" style:parent-style-name="Standard">
      <style:paragraph-properties fo:text-align="start" style:justify-single-word="false" fo:orphans="0" fo:widows="0"/>
      <style:text-properties fo:color="#000000" style:font-name="Times New Roman" fo:font-size="6pt" fo:language="it" fo:country="IT" fo:font-style="normal" fo:font-weight="bold" style:letter-kerning="true" style:font-name-asian="Mangal" style:font-size-asian="6pt" style:language-asian="hi" style:country-asian="IN" style:font-style-asian="normal" style:font-weight-asian="bold"/>
    </style:style>
    <style:style style:name="P11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5" style:family="paragraph" style:parent-style-name="Standard">
      <style:paragraph-properties fo:orphans="0" fo:widows="0"/>
      <style:text-properties fo:color="#000000" style:font-name="Times New Roman" fo:font-size="12pt" fo:language="en" fo:country="US" style:letter-kerning="true" style:font-name-asian="Mangal" style:font-size-asian="12pt" style:language-asian="en" style:country-asian="US"/>
    </style:style>
    <style:style style:name="P116" style:family="paragraph" style:parent-style-name="Standard">
      <style:paragraph-properties fo:text-align="start" style:justify-single-word="false" fo:orphans="0" fo:widows="0"/>
    </style:style>
    <style:style style:name="P117" style:family="paragraph" style:parent-style-name="Standard">
      <style:paragraph-properties fo:orphans="0" fo:widows="0"/>
    </style:style>
    <style:style style:name="P118" style:family="paragraph" style:parent-style-name="Standard">
      <style:paragraph-properties fo:orphans="0" fo:widows="0">
        <style:tab-stops>
          <style:tab-stop style:position="12.885cm"/>
        </style:tab-stops>
      </style:paragraph-properties>
    </style:style>
    <style:style style:name="P119" style:family="paragraph" style:parent-style-name="Standard">
      <style:paragraph-properties fo:text-align="justify" style:justify-single-word="false" fo:orphans="0" fo:widows="0"/>
    </style:style>
    <style:style style:name="P120" style:family="paragraph" style:parent-style-name="Standard">
      <style:paragraph-properties fo:text-align="justify" style:justify-single-word="false" fo:orphans="0" fo:widows="0">
        <style:tab-stops>
          <style:tab-stop style:position="12.885cm"/>
        </style:tab-stops>
      </style:paragraph-properties>
    </style:style>
    <style:style style:name="P121"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122"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23" style:family="paragraph" style:parent-style-name="Standard">
      <style:paragraph-properties fo:text-align="justify" style:justify-single-word="false" fo:orphans="0" fo:widows="0"/>
      <style:text-properties fo:color="#ff0000" style:font-name="Times New Roman" fo:font-size="6pt" fo:language="en" fo:country="US" fo:font-style="italic" style:text-underline-style="solid" style:text-underline-width="auto" style:text-underline-color="#000000" fo:font-weight="bold" style:letter-kerning="true" style:font-name-asian="Mangal" style:font-size-asian="6pt" style:language-asian="en" style:country-asian="US" style:font-style-asian="italic" style:font-weight-asian="bold"/>
    </style:style>
    <style:style style:name="P124" style:family="paragraph" style:parent-style-name="Standard">
      <style:paragraph-properties fo:text-align="start" style:justify-single-word="false" style:text-autospace="none" style:writing-mode="lr-tb"/>
      <style:text-properties fo:color="#339966" style:font-name="Times New Roman" fo:font-size="11pt" fo:language="it" fo:country="IT" fo:font-style="italic" style:text-underline-style="solid" style:text-underline-width="auto" style:text-underline-color="font-color" fo:font-weight="normal" officeooo:rsid="007a0335" officeooo:paragraph-rsid="007a0335" style:font-size-asian="11pt" style:language-asian="en" style:country-asian="US" style:font-style-asian="italic" style:font-weight-asian="normal" style:font-size-complex="11pt" style:font-style-complex="italic" style:font-weight-complex="normal"/>
    </style:style>
    <style:style style:name="P12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126" style:family="paragraph" style:parent-style-name="Standard">
      <style:paragraph-properties fo:margin-top="0.101cm" fo:margin-bottom="0cm" loext:contextual-spacing="false" fo:text-align="start" style:justify-single-word="false" style:text-autospace="none" style:writing-mode="lr-tb"/>
      <style:text-properties style:font-name="Times New Roman" fo:font-size="14pt" fo:language="it" fo:country="IT" fo:font-style="italic" fo:font-weight="normal" officeooo:rsid="007a0335" officeooo:paragraph-rsid="007a0335" style:font-size-asian="14pt" style:language-asian="en" style:country-asian="US" style:font-style-asian="italic" style:font-weight-asian="normal" style:font-size-complex="14pt" style:font-style-complex="italic" style:font-weight-complex="normal"/>
    </style:style>
    <style:style style:name="P127" style:family="paragraph" style:parent-style-name="Standard">
      <style:paragraph-properties fo:margin-left="1.27cm" fo:margin-right="0cm" fo:text-align="start" style:justify-single-word="false" fo:orphans="0" fo:widows="0" fo:text-indent="-0.635cm" style:auto-text-indent="false">
        <style:tab-stops/>
      </style:paragraph-properties>
    </style:style>
    <style:style style:name="P12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129" style:family="paragraph" style:parent-style-name="Heading_20_2">
      <style:paragraph-properties fo:margin-top="0cm" fo:margin-bottom="0cm" loext:contextual-spacing="false"/>
      <style:text-properties style:font-name="Arial1" fo:font-size="13pt" fo:font-style="italic" fo:font-weight="bold" officeooo:paragraph-rsid="007268a2" style:font-name-asian="Mangal" style:font-size-asian="13pt" style:font-style-asian="italic" style:font-weight-asian="bold" style:font-size-complex="13pt"/>
    </style:style>
    <style:style style:name="P130"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fo:font-weight="normal" style:font-size-asian="6pt" style:language-asian="en" style:country-asian="US" style:font-style-asian="italic" style:font-weight-asian="normal"/>
    </style:style>
    <style:style style:name="P131"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32" style:family="paragraph" style:parent-style-name="Corpo_20_del_20_testo_20_2">
      <style:paragraph-properties fo:text-align="start" style:justify-single-word="false"/>
    </style:style>
    <style:style style:name="P133"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34"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3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136" style:family="paragraph" style:parent-style-name="Text_20_body">
      <style:paragraph-properties fo:margin-top="0cm" fo:margin-bottom="0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137" style:family="paragraph" style:parent-style-name="Text_20_body">
      <style:paragraph-properties fo:margin-top="0cm" fo:margin-bottom="0cm" loext:contextual-spacing="false"/>
      <style:text-properties style:font-name="Times New Roman" fo:font-size="13pt" fo:language="en" fo:country="US" fo:font-style="normal" style:text-underline-style="none" fo:font-weight="normal" officeooo:rsid="0028d2e6" officeooo:paragraph-rsid="007268a2" style:font-name-asian="Arial2" style:font-size-asian="13pt" style:language-asian="en" style:country-asian="US" style:font-style-asian="normal" style:font-weight-asian="normal" style:font-size-complex="13pt" style:font-style-complex="italic"/>
    </style:style>
    <style:style style:name="P13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5.25pt" style:language-asian="en" style:country-asian="US" style:font-style-asian="normal" style:font-weight-asian="normal" style:font-size-complex="6pt"/>
    </style:style>
    <style:style style:name="P139" style:family="paragraph" style:parent-style-name="Text_20_body">
      <style:paragraph-properties fo:margin-top="0cm" fo:margin-bottom="0cm" loext:contextual-spacing="false"/>
      <style:text-properties style:font-name="Arial1" fo:font-size="13pt" fo:language="en" fo:country="US" fo:font-style="italic" style:text-underline-style="none" fo:font-weight="bold" style:font-name-asian="Mangal" style:font-size-asian="13pt" style:language-asian="en" style:country-asian="US" style:font-style-asian="italic" style:font-weight-asian="bold" style:font-size-complex="13pt"/>
    </style:style>
    <style:style style:name="P140" style:family="paragraph" style:parent-style-name="Text_20_body">
      <style:paragraph-properties fo:margin-top="0cm" fo:margin-bottom="0cm" loext:contextual-spacing="false"/>
      <style:text-properties fo:font-size="13pt" style:font-size-asian="13pt" style:font-size-complex="13pt"/>
    </style:style>
    <style:style style:name="P141" style:family="paragraph" style:parent-style-name="Text_20_body">
      <style:paragraph-properties fo:margin-top="0cm" fo:margin-bottom="0.212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142" style:family="paragraph" style:parent-style-name="Text_20_body">
      <style:paragraph-properties fo:margin-top="0cm" fo:margin-bottom="0.212cm" loext:contextual-spacing="false" fo:text-align="start" style:justify-single-word="false"/>
    </style:style>
    <style:style style:name="P14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style>
    <style:style style:name="P144" style:family="paragraph" style:parent-style-name="Text_20_body">
      <style:paragraph-properties fo:margin-top="0cm" fo:margin-bottom="0.212cm" loext:contextual-spacing="false" fo:text-align="justify" style:justify-single-word="false"/>
    </style:style>
    <style:style style:name="P145" style:family="paragraph" style:parent-style-name="Text_20_body">
      <style:paragraph-properties fo:margin-top="0cm" fo:margin-bottom="0.011cm" loext:contextual-spacing="false" fo:text-align="justify" style:justify-single-word="false"/>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font-weight="bold" officeooo:rsid="0050bc92" style:letter-kerning="true" style:font-name-asian="Times New Roman1" style:font-style-asian="normal" style:font-weight-asian="bold" style:font-weight-complex="normal"/>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678e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707f33" style:font-size-asian="13pt" style:language-asian="en" style:country-asian="US" style:font-weight-asian="bold" style:font-size-complex="13pt" style:font-weight-complex="bold"/>
    </style:style>
    <style:style style:name="T10"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1" style:family="text">
      <style:text-properties fo:color="#000000" style:font-name="Times New Roman" fo:font-size="13pt" fo:language="it" fo:country="IT" fo:font-style="normal" fo:font-weight="normal" officeooo:rsid="00749f89"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15"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16" style:family="text">
      <style:text-properties fo:color="#000000" style:font-name="Times New Roman" fo:font-size="13pt" fo:language="it" fo:country="IT" fo:font-style="normal" officeooo:rsid="00749f89" style:font-name-asian="Times New Roman1" style:font-size-asian="13pt" style:language-asian="en" style:country-asian="US" style:font-style-asian="normal" style:font-size-complex="13pt"/>
    </style:style>
    <style:style style:name="T17" style:family="text">
      <style:text-properties fo:color="#000000" style:font-name="Times New Roman" fo:font-size="13pt" fo:language="it" fo:country="IT" style:font-name-asian="Times New Roman1" style:font-size-asian="13pt" style:language-asian="ar" style:country-asian="SA" style:font-size-complex="13pt"/>
    </style:style>
    <style:style style:name="T18" style:family="text">
      <style:text-properties fo:color="#000000" style:font-name="Times New Roman" fo:font-size="13pt" fo:language="it" fo:country="IT" fo:font-weight="bold" style:font-name-asian="Times New Roman1" style:font-size-asian="13pt" style:language-asian="ar" style:country-asian="SA" style:font-weight-asian="bold" style:font-size-complex="13pt"/>
    </style:style>
    <style:style style:name="T19"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0" style:family="text">
      <style:text-properties fo:color="#000000" style:font-name="Times New Roman" fo:font-size="14pt" fo:language="it" fo:country="IT" fo:font-style="italic" fo:font-weight="normal" style:letter-kerning="true" style:font-name-asian="Mangal" style:font-size-asian="14pt" style:language-asian="hi" style:country-asian="IN" style:font-style-asian="italic" style:font-weight-asian="normal"/>
    </style:style>
    <style:style style:name="T21" style:family="text">
      <style:text-properties fo:color="#000000" style:font-name="Times New Roman" fo:font-size="14pt" fo:language="it" fo:country="IT" fo:font-style="italic" style:text-underline-style="none" fo:font-weight="normal" style:letter-kerning="true" style:font-name-asian="Mangal" style:font-size-asian="14pt" style:language-asian="en" style:country-asian="US" style:font-style-asian="italic" style:font-weight-asian="normal"/>
    </style:style>
    <style:style style:name="T22" style:family="text">
      <style:text-properties fo:color="#000000" style:font-name="Times New Roman" fo:font-size="14pt" fo:language="it" fo:country="IT" fo:font-style="italic" style:letter-kerning="true" style:font-name-asian="Mangal" style:font-size-asian="14pt" style:language-asian="hi" style:country-asian="IN" style:font-style-asian="italic"/>
    </style:style>
    <style:style style:name="T23" style:family="text">
      <style:text-properties fo:color="#000000" style:font-name="Times New Roman" fo:font-size="14pt" fo:language="it" fo:country="IT" fo:font-style="italic" fo:font-weight="bold" style:letter-kerning="true" style:font-name-asian="Mangal" style:font-size-asian="14pt" style:language-asian="hi" style:country-asian="IN" style:font-style-asian="italic" style:font-weight-asian="bold"/>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28" style:family="text">
      <style:text-properties fo:color="#000000" style:font-name="Times New Roman" fo:font-size="14pt" fo:language="it" fo:country="IT" style:letter-kerning="true" style:font-name-asian="Mangal" style:font-size-asian="14pt" style:language-asian="en" style:country-asian="US"/>
    </style:style>
    <style:style style:name="T29"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style:letter-kerning="true" style:font-name-asian="Mangal" style:font-size-asian="14pt" style:language-asian="en" style:country-asian="US" style:font-style-asian="normal"/>
    </style:style>
    <style:style style:name="T34"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5"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6" style:family="text">
      <style:text-properties fo:color="#000000" style:font-name="Times New Roman" fo:font-size="14pt" fo:language="en" fo:country="US" style:letter-kerning="true" style:font-name-asian="Mangal" style:font-size-asian="14pt" style:language-asian="en" style:country-asian="US"/>
    </style:style>
    <style:style style:name="T37" style:family="text">
      <style:text-properties fo:color="#000000" style:font-name="Times New Roman" fo:font-size="12pt" fo:language="en" fo:country="US" style:letter-kerning="true" style:font-name-asian="Mangal" style:font-size-asian="12pt" style:language-asian="en" style:country-asian="US"/>
    </style:style>
    <style:style style:name="T38"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39" style:family="text">
      <style:text-properties fo:color="#ff0000"/>
    </style:style>
    <style:style style:name="T40" style:family="text">
      <style:text-properties fo:color="#ff0000" fo:font-weight="bold" style:font-weight-complex="bold"/>
    </style:style>
    <style:style style:name="T41" style:family="text">
      <style:text-properties fo:color="#ff0000" fo:font-weight="bold" style:font-weight-asian="bold" style:font-weight-complex="bold"/>
    </style:style>
    <style:style style:name="T42" style:family="text">
      <style:text-properties fo:color="#ff0000" fo:font-style="italic" style:font-style-complex="italic"/>
    </style:style>
    <style:style style:name="T43" style:family="text">
      <style:text-properties fo:color="#ff0000" fo:font-style="italic" style:text-underline-style="solid" style:text-underline-width="auto" style:text-underline-color="font-color" style:font-style-complex="italic"/>
    </style:style>
    <style:style style:name="T44" style:family="text">
      <style:text-properties fo:color="#ff0000" fo:font-style="normal" fo:font-weight="bold" style:font-weight-complex="bold"/>
    </style:style>
    <style:style style:name="T45" style:family="text">
      <style:text-properties fo:color="#ff0000" fo:language="it" fo:country="IT" fo:font-weight="bold" style:font-weight-complex="bold"/>
    </style:style>
    <style:style style:name="T46" style:family="text">
      <style:text-properties fo:color="#ff0000" fo:language="it" fo:country="IT" fo:font-style="italic" style:font-style-complex="italic"/>
    </style:style>
    <style:style style:name="T47" style:family="text">
      <style:text-properties fo:color="#ff0000" style:font-name="Times New Roman" fo:language="it" fo:country="IT" fo:font-style="normal" fo:font-weight="bold" style:language-asian="en" style:country-asian="US" style:font-weight-complex="bold"/>
    </style:style>
    <style:style style:name="T48" style:family="text">
      <style:text-properties fo:color="#ff0000" style:font-name="Times New Roman" fo:language="it" fo:country="IT" fo:font-style="italic" fo:font-weight="normal" style:language-asian="en" style:country-asian="US" style:font-style-complex="italic"/>
    </style:style>
    <style:style style:name="T4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2" style:family="text">
      <style:text-properties fo:color="#ff0000" style:font-name="Times New Roman" fo:font-size="13pt" fo:language="en" fo:country="US" fo:font-style="normal" fo:font-weight="normal" style:font-size-asian="13pt" style:language-asian="en" style:country-asian="US" style:font-size-complex="13pt"/>
    </style:style>
    <style:style style:name="T53"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5"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7"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9"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0"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1"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3"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4" style:family="text">
      <style:text-properties style:text-underline-style="solid" style:text-underline-width="auto" style:text-underline-color="font-color"/>
    </style:style>
    <style:style style:name="T65" style:family="text">
      <style:text-properties fo:font-style="normal" fo:font-weight="bold" style:font-weight-complex="bold"/>
    </style:style>
    <style:style style:name="T66" style:family="text">
      <style:text-properties fo:font-style="normal" fo:font-weight="bold" style:font-style-complex="normal" style:font-weight-complex="bold"/>
    </style:style>
    <style:style style:name="T67" style:family="text">
      <style:text-properties fo:font-style="italic" style:font-style-complex="italic"/>
    </style:style>
    <style:style style:name="T68" style:family="text">
      <style:text-properties fo:font-style="italic" style:font-style-asian="italic" style:font-style-complex="italic"/>
    </style:style>
    <style:style style:name="T69" style:family="text">
      <style:text-properties fo:color="#339966" fo:language="it" fo:country="IT" fo:font-style="italic" style:text-underline-style="solid" style:text-underline-width="auto" style:text-underline-color="font-color" style:font-style-complex="italic"/>
    </style:style>
    <style:style style:name="T7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2" style:family="text">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3" style:family="text">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T74"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5"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6"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7" style:family="text">
      <style:text-properties fo:color="#339966" fo:font-style="italic" style:text-underline-style="solid" style:text-underline-width="auto" style:text-underline-color="font-color" fo:font-weight="normal" style:font-style-complex="italic"/>
    </style:style>
    <style:style style:name="T78" style:family="text">
      <style:text-properties fo:language="it" fo:country="IT"/>
    </style:style>
    <style:style style:name="T79" style:family="text">
      <style:text-properties fo:language="it" fo:country="IT" fo:font-weight="normal"/>
    </style:style>
    <style:style style:name="T80" style:family="text">
      <style:text-properties fo:language="it" fo:country="IT" fo:font-weight="bold" style:font-weight-complex="bold"/>
    </style:style>
    <style:style style:name="T81" style:family="text">
      <style:text-properties fo:color="#3deb3d"/>
    </style:style>
    <style:style style:name="T82" style:family="text">
      <style:text-properties style:font-size-asian="13pt"/>
    </style:style>
    <style:style style:name="T83" style:family="text">
      <style:text-properties style:font-name="Times New Roman" fo:font-style="normal" style:language-asian="en" style:country-asian="US"/>
    </style:style>
    <style:style style:name="T84" style:family="text">
      <style:text-properties style:font-name="Times New Roman" fo:language="it" fo:country="IT" fo:font-style="normal" style:language-asian="en" style:country-asian="US"/>
    </style:style>
    <style:style style:name="T85" style:family="text">
      <style:text-properties style:font-name="Times New Roman" fo:language="it" fo:country="IT" fo:font-style="normal" officeooo:rsid="004149af" style:language-asian="en" style:country-asian="US"/>
    </style:style>
    <style:style style:name="T86" style:family="text">
      <style:text-properties style:font-name="Times New Roman" fo:language="it" fo:country="IT" fo:font-style="normal" officeooo:rsid="007678ec" style:language-asian="en" style:country-asian="US"/>
    </style:style>
    <style:style style:name="T87" style:family="text">
      <style:text-properties style:font-name="Times New Roman" fo:font-size="13pt" fo:language="it" fo:country="IT" fo:font-style="normal" fo:font-weight="normal"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03b1fe0"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041152b"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047d38f"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04f3bac"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06ee647"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0749f89" style:font-size-asian="13pt" style:language-asian="en" style:country-asian="US" style:font-size-complex="13pt"/>
    </style:style>
    <style:style style:name="T94" style:family="text">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T95"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6"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7"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8" style:family="text">
      <style:text-properties style:font-name="Times New Roman" fo:font-size="14pt" fo:language="en" fo:country="US" fo:font-weight="normal" style:font-size-asian="14pt" style:language-asian="en" style:country-asian="US" style:font-weight-asian="normal"/>
    </style:style>
    <style:style style:name="T99"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0"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1" style:family="text">
      <style:text-properties style:font-name="Times New Roman" fo:language="en" fo:country="US" fo:font-style="normal" style:text-underline-style="none" fo:font-weight="normal" style:font-name-asian="Arial2" style:language-asian="en" style:country-asian="US" style:font-style-asian="normal" style:font-weight-asian="normal"/>
    </style:style>
    <style:style style:name="T102" style:family="text">
      <style:text-properties style:font-name="Times New Roman" fo:language="en" fo:country="US" fo:font-style="normal" style:text-underline-style="none" fo:font-weight="bold" style:font-name-asian="Arial2" style:language-asian="en" style:country-asian="US" style:font-style-asian="normal" style:font-weight-asian="bold"/>
    </style:style>
    <style:style style:name="T103" style:family="text">
      <style:text-properties style:font-name="Times New Roman" fo:font-size="6pt" fo:language="it" fo:country="IT" style:font-size-asian="6pt" style:language-asian="en" style:country-asian="US"/>
    </style:style>
    <style:style style:name="T104" style:family="text">
      <style:text-properties fo:font-size="13pt" fo:font-weight="normal" style:font-size-asian="13pt" style:font-weight-asian="normal" style:font-size-complex="13pt" style:font-weight-complex="normal"/>
    </style:style>
    <style:style style:name="T105" style:family="text">
      <style:text-properties fo:font-size="13pt" fo:font-weight="normal" officeooo:rsid="00749f89" style:font-size-asian="13pt" style:font-weight-asian="normal" style:font-size-complex="13pt" style:font-weight-complex="normal"/>
    </style:style>
    <style:style style:name="T106" style:family="text">
      <style:text-properties fo:font-size="13pt" fo:font-weight="bold" officeooo:rsid="006fd985" style:font-size-asian="13pt" style:font-weight-asian="bold" style:font-size-complex="13pt" style:font-weight-complex="bold"/>
    </style:style>
    <style:style style:name="T107" style:family="text">
      <style:text-properties fo:font-size="13pt" fo:font-weight="bold" officeooo:rsid="00749f89" style:font-size-asian="13pt" style:font-weight-asian="bold" style:font-size-complex="13pt" style:font-weight-complex="bold"/>
    </style:style>
    <style:style style:name="T108" style:family="text">
      <style:text-properties officeooo:rsid="00223b7c"/>
    </style:style>
    <style:style style:name="T109" style:family="text">
      <style:text-properties officeooo:rsid="0036e35c" style:font-weight-asian="bold" style:font-weight-complex="bold"/>
    </style:style>
    <style:style style:name="T110" style:family="text">
      <style:text-properties officeooo:rsid="00490f27"/>
    </style:style>
    <style:style style:name="T111" style:family="text">
      <style:text-properties officeooo:rsid="005d39f2"/>
    </style:style>
    <style:style style:name="T112" style:family="text">
      <style:text-properties officeooo:rsid="005ee14a"/>
    </style:style>
    <style:style style:name="T113" style:family="text">
      <style:text-properties officeooo:rsid="006c0b24"/>
    </style:style>
    <style:style style:name="T114" style:family="text">
      <style:text-properties officeooo:rsid="00749f89"/>
    </style:style>
    <style:style style:name="T115" style:family="text">
      <style:text-properties officeooo:rsid="007678ec"/>
    </style:style>
    <style:style style:name="T116" style:family="text">
      <style:text-properties officeooo:rsid="0050bc92" style:letter-kerning="true" style:font-name-asian="Times New Roman1" style:font-style-asian="normal" style:font-weight-asian="normal" style:font-weight-complex="normal"/>
    </style:style>
    <style:style style:name="T117" style:family="text">
      <style:text-properties fo:language="en" fo:country="US"/>
    </style:style>
    <style:style style:name="T118" style:family="text">
      <style:text-properties officeooo:rsid="007a0335"/>
    </style:style>
    <style:style style:name="T119"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21"/>LITURGIA DELLA PAROLA</text:p>
      <text:p text:style-name="P75"/>
      <text:p text:style-name="P74">“È... indispensabile, secondo l'antichissima tradizione ecclesiale, che i fedeli si radunino nel giorno del Signore anche quando sia assente il presbitero. </text:p>
      <text:p text:style-name="P7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6"/>
      <text:p text:style-name="P125"><text:span text:style-name="T118">Lunedì di Pasqua –</text:span> <text:span text:style-name="T118">6 aprile</text:span> <text:s/>201<text:span text:style-name="T108">5 <text:s text:c="2"/></text:span></text:p>
      <text:p text:style-name="P126">(Per il lunedì di Pasqua si può utilizzare il formulario del giorno di Pasqua, qui riportato. Naturalmente le letture saranno quelle del giorno. Alla fine, dopo la riflessione sulla festa, troviamo pure un <text:span text:style-name="T2">formulario in lingua friulana</text:span>)</text:p>
      <text:p text:style-name="P124"/>
      <text:p text:style-name="P25">1. Riti iniziali</text:p>
      <text:p text:style-name="P30"><text:span text:style-name="T65">GUIDA: </text:span><text:span text:style-name="T67">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7"> <text:s/></text:span></text:p>
      <text:p text:style-name="P1"><text:span text:style-name="T40">G</text:span><text:span text:style-name="T1">.:</text:span> <text:s/>Benediciamo il Padre e il Figlio e lo Spirito Santo, ora e sempre, nei secoli dei secoli. <text:span text:style-name="T1">Amen.</text:span></text:p>
      <text:p text:style-name="P22"/>
      <text:p text:style-name="P25">2. Canto d’ inizio</text:p>
      <text:p text:style-name="P1"><text:span text:style-name="T40">G</text:span><text:span text:style-name="T1">.</text:span>: <text:s/>Con un canto eleviamo, anzitutto, la nostra lode al Signore; facciamo il </text:p>
      <text:p text:style-name="P1"/>
      <text:p text:style-name="P1">canto…….............…………………………………alla pagina……… del libretto</text:p>
      <text:p text:style-name="P23"/>
      <text:p text:style-name="P25">3. Accoglienza</text:p>
      <text:p text:style-name="P52"><text:span text:style-name="T51">G.</text:span><text:span text:style-name="T52">: </text:span><text:span text:style-name="T10"><text:s/>Fratelli e sorelle, probabilmente nessuno di noi è venuto trafelato di corsa qui in chiesa, come gli apostoli Pietro e Giovanni. Ma siamo comunque usciti dalle nostre case: siamo venuti a incontrare il Signore Risorto e a condividere la gioia della vittoria sul peccato e sulla morte, </text:span><text:span text:style-name="T11">perché </text:span><text:span text:style-name="T10">“Cristo è risorto, </text:span><text:span text:style-name="T11">è</text:span><text:span text:style-name="T10"> veramente risorto!”. Questo solenne annuncio pasquale risuona nel 'giorno fatto dal Signore'. È la sintesi della testimonianza della Chiesa e la sostanza della fede per ogni cristiano. Siamo chiamati a recare al mondo questa novità pasquale perché una nuova creazione è scaturita dall'evento della Pasqua. Lo Spirito del Signore risorto inondi di gioia la vita e la storia degli uomini. </text:span></text:p>
      <text:p text:style-name="P50"/>
      <text:p text:style-name="P35"><text:span text:style-name="T70">4. Gloria </text:span><text:s text:c="2"/></text:p>
      <text:p text:style-name="P69"><text:span text:style-name="T51">G.</text:span>:<text:span text:style-name="T82"> </text:span><text:span text:style-name="T17">Gloria</text:span><text:span text:style-name="T18"> </text:span><text:span text:style-name="T17">a Dio nell’alto dei cieli </text:span><text:span text:style-name="T18">e pace in ter­ra</text:span><text:span text:style-name="T17"> </text:span><text:span text:style-name="T18">agli uomini di buona volontà.</text:span><text:span text:style-name="T17"> Noi ti lodiamo, </text:span><text:span text:style-name="T18">ti benediciamo</text:span><text:span text:style-name="T17">, ti adoriamo, </text:span><text:span text:style-name="T18">ti glorifichia­mo, </text:span><text:span text:style-name="T17">ti rendiamo grazie per la tua gloria immen­sa, </text:span><text:span text:style-name="T18">Signore Dio, Re del cielo, Dio Padre on­nipotente.</text:span><text:span text:style-name="T17"> Signore, Figlio unigenito, Gesù Cri­sto, </text:span><text:span text:style-name="T18">Signore Dio, Agnello di Dio, Figlio del Padre, </text:span><text:span text:style-name="T17">tu che togli i peccati del mondo, abbi pietà di noi; </text:span><text:span text:style-name="T18">tu che togli i peccati del mon­do, accogli la nostra supplica</text:span><text:span text:style-name="T17">; tu che siedi alla destra del Padre, abbi pietà di noi. </text:span><text:span text:style-name="T18">Perché tu solo il Santo</text:span><text:span text:style-name="T17">, tu solo il Signore, </text:span><text:span text:style-name="T18">tu solo l’Altissimo, Gesù Cristo, con lo Spirito Santo: </text:span><text:span text:style-name="T17">nella gloria di Dio Padre</text:span><text:span text:style-name="T18">. Amen.</text:span></text:p>
      <text:p text:style-name="P70"/>
      <text:p text:style-name="P25">5. Colletta</text:p>
      <text:p text:style-name="P68"><text:span text:style-name="T40">G.:</text:span> <text:s/>Preghiamo:<text:span text:style-name="T112"> o Padre, che in questo giorno, per mezzo del tuo unico Figlio, hai vinto la morte e ci hai aperto il passaggio alla vita eterna, concedi a noi, che celebriamo la Pasqua di risurrezione, di essere rinnovati nel tuo Spirito, per rinascere nella luce del Signore risorto. Egli è Dio e vive e regna con te, nell'unità dello Spirito Santo </text:span>nei secoli dei secoli. <text:s/><text:span text:style-name="T1">Amen.</text:span> <text:s/></text:p>
      <text:p text:style-name="P67">(ci possiamo sedere)</text:p>
      <text:p text:style-name="P48"/>
      <text:p text:style-name="P15"><text:soft-page-break/><text:span text:style-name="T69">6. Prima lettura</text:span> <text:s/><text:span text:style-name="T46">Uno dei lettori, all’ambone, legge la prima lettura</text:span></text:p>
      <text:p text:style-name="P28"><text:span text:style-name="T64">7. Salmo <text:s/></text:span><text:span text:style-name="T39">Il lettore presenta e recita il salmo come il solito</text:span></text:p>
      <text:p text:style-name="P37"><text:span text:style-name="T70">8. Seconda lettura </text:span><text:span text:style-name="T64"><text:s/></text:span><text:span text:style-name="T48">Il lettore legge la seconda lettura</text:span></text:p>
      <text:p text:style-name="P37"><text:span text:style-name="T70">9. Alleluia <text:s/></text:span><text:span text:style-name="T48">Viene cantato l’alleluia come il solito</text:span></text:p>
      <text:p text:style-name="P37"><text:span text:style-name="T70">10. Vangelo <text:s/></text:span><text:span text:style-name="T48">Possibilmente un secondo lettore legge il Vangelo</text:span></text:p>
      <text:p text:style-name="P37"><text:span text:style-name="T70">11. Omelia </text:span><text:span text:style-name="T48">Uno dei lettori legge lentamente le riflessioni sul tema della domenica preparate in precedenza.</text:span></text:p>
      <text:p text:style-name="P41"><text:span text:style-name="T71">12 Atto penitenziale</text:span><text:span text:style-name="T81"> </text:span><text:s/><text:span text:style-name="T49">La guida si porta all’ambone e invita all’atto penitenziale con le seguenti parole.</text:span></text:p>
      <text:p text:style-name="P38"><text:span text:style-name="T41">G.:</text:span> <text:s/><text:span text:style-name="T78">(Ci alziamo in piedi per chiedere perdono dei nostri peccati)</text:span></text:p>
      <text:p text:style-name="P8">L'annuncio di Pietro risuonerà fra poco anche nel nostro cuore: chiunque crede in Cristo riceve il perdono dei peccati per mezzo del suo nome! Fiduciosi nel nome del Signore risorto, accogliamo con gioia la misericordia per le nostre fragilità. </text:p>
      <text:p text:style-name="P51"><text:span text:style-name="T92">P</text:span><text:span text:style-name="T91">er tutte le nostre debolezze chiediamo, con umiltà, la misericordia e il perdono. <text:s/></text:span><text:span text:style-name="T13">R</text:span><text:span text:style-name="T12">iconosciamo e confessiamo i nostri peccati davanti a Dio e alla comunità.</text:span></text:p>
      <text:p text:style-name="P10">(Breve pausa di silenzio). </text:p>
      <text:p text:style-name="P18"/>
      <text:p text:style-name="P31">Momento di silenzio.</text:p>
      <text:p text:style-name="P18"/>
      <text:p text:style-name="P11">- Signore Gesù, anche noi siamo lenti ad ascoltare e comprendere le Scritture: perdona la nostra durezza e indifferenza. Signore, pietà! </text:p>
      <text:p text:style-name="P21"/>
      <text:p text:style-name="P11">- Cristo Gesù, nella tua Risurrezione siamo diventati creature nuove: perdona le nostre vecchie abitudini e gli egoismi a cui siamo ancora legati. Cristo, pietà!</text:p>
      <text:p text:style-name="P21"/>
      <text:p text:style-name="P11">- Signore Gesù, tu ci chiami a testimoniare a tutti la misericordia del Padre: perdona i nostri silenzi, le chiusure e le intransigenze nei confronti degli altri. Signore, pietà! </text:p>
      <text:p text:style-name="P21"/>
      <text:p text:style-name="P20"/>
      <text:p text:style-name="P12"><text:span text:style-name="T114">O Padre. che nell'acqua del battesimo ci fai diventare creature nuove, purificaci dalle abitudini dell'uomo vecchio e rendici testimoni della salvezza che ci hai offerto in Cristo per abbracciare l'umanità intera. Tu che vivi e regni nei secoli dei secoli. <text:s/></text:span><text:span text:style-name="T4">Amen. </text:span></text:p>
      <text:p text:style-name="P49"/>
      <text:p text:style-name="P49"/>
      <text:p text:style-name="P26">13. Segno di pace</text:p>
      <text:p text:style-name="P94"><text:span text:style-name="T50">G.:</text:span><text:span text:style-name="T87"> </text:span><text:span text:style-name="T93">Il gesto che ora compiremo non è un semplice chiedere scusa: ci auguriamo reciprocamente che la pace di Cristo Risorto abiti stabilmente nelle nostre vite. </text:span></text:p>
      <text:p text:style-name="P92"><text:span text:style-name="T89">La stretta di mano sia il segno della nostra </text:span><text:span text:style-name="T90">condivisione della gioia e del dolore degli altri. </text:span><text:span text:style-name="T89"><text:s/></text:span><text:span text:style-name="T88">Diamoci un segno di pace.</text:span></text:p>
      <text:p text:style-name="P90"/>
      <text:p text:style-name="P26">14. Professione di fede</text:p>
      <text:p text:style-name="P14"><text:span text:style-name="T40">G.:</text:span> <text:span text:style-name="T78">(In comunione con tutta la Chiesa proclamiamo la nostra fede)</text:span></text:p>
      <text:p text:style-name="P86"><text:span text:style-name="T116">Credo in un solo Dio, </text:span><text:span text:style-name="T6">Padre onnipotente, creatore del cielo e della terra, di tutte le cose visibili ed invisibili.</text:span><text:span text:style-name="T116"> Credo in un solo Signore, Gesù Cristo, unigenito Figlio di Dio, nato dal Pa­dre prima di tutti i secoli:</text:span><text:span text:style-name="T6"> Dio da Dio, Luce da Lu­ce, Dio vero da Dio vero</text:span><text:span text:style-name="T116">, generato, non creato, della stessa sostanza del Padre; per mezzo di lui tutte le cose sono state create. </text:span><text:span text:style-name="T6">Per noi uo­mini e per la nostra salvezza discese dal cie­lo,</text:span><text:span text:style-name="T116"> <text:s/>e per opera dello Spirito San­to si è incarnato nel seno della Vergine Maria e si è fatto uomo. </text:span><text:span text:style-name="T6">Fu crocifisso per noi sotto Pon­zio Pilato, morì e fu sepolto</text:span><text:span text:style-name="T116">. Il terzo giorno è ri­suscitato, secondo le Scritture, </text:span><text:span text:style-name="T6">è salito al cielo, siede alla destra del Padre.</text:span><text:span text:style-name="T116"> E di nuovo verrà, nella gloria, per giudicare i vivi e i morti, e il suo regno non avrà fine. </text:span><text:span text:style-name="T6">Credo nello Spirito Santo, che è Signore e dà la vita, e procede dal Pa­dre e dal Figlio</text:span><text:span text:style-name="T116">. Con il Padre e il Figlio è adorato e glorificato, e ha parlato per mezzo dei profeti. </text:span><text:span text:style-name="T6">Credo la Chiesa, una, santa, cattolica e apo­stolica.</text:span><text:span text:style-name="T116"> </text:span><text:soft-page-break/><text:span text:style-name="T116">Professo un solo battesimo per il perdo­no dei peccati. </text:span><text:span text:style-name="T6">Aspetto la risurrezione dei mor­ti</text:span><text:span text:style-name="T116"> e la vita del mondo che verrà. </text:span><text:span text:style-name="T6">Amen. </text:span></text:p>
      <text:p text:style-name="P86"/>
      <text:p text:style-name="P87"/>
      <text:p text:style-name="P88"><text:span text:style-name="T109"><text:s text:c="2"/></text:span><text:span text:style-name="T77">15. Preghiera dei fedeli</text:span></text:p>
      <text:p text:style-name="P57">La guida introduce e poi concluderà la preghiera che si svolge come il solito ma restando sempre all’ambone.</text:p>
      <text:p text:style-name="P60"/>
      <text:p text:style-name="P65"><text:span text:style-name="T50">G.:</text:span><text:span text:style-name="T104"> </text:span><text:span text:style-name="T105">Padre, nella Risurrezione del tuo Figlio hai realizzato la speranza di salvezza del mondo. Fiduciosi nella tua potenza e nella tua misericordia, ti presentiamo le nostre situazioni di morte, affinché tu le trasformi in occasioni di gioia e di pace. </text:span></text:p>
      <text:p text:style-name="P65"><text:span text:style-name="T105">Diciamo insieme: </text:span><text:span text:style-name="T107">Rinnova fa nostra vita, </text:span><text:span text:style-name="T106"><text:s/>Signore! </text:span></text:p>
      <text:p text:style-name="P61"/>
      <text:p text:style-name="P64">1. <text:s/>Sostieni la tua Chiesa, Signore: liberala dal timore e dalla nostalgia, aiutala a <text:s/>trovare nuove vie per annunciare con più coraggio la 'Bella Notizia' della tua risurrezione. Preghiamo ... </text:p>
      <text:p text:style-name="P63"/>
      <text:p text:style-name="P64">2. Rendi più umane le nostre città e i nostri paesi, dona a tutti il desiderio di accogliersi reciprocamente, di ascoltarsi e di guardarsi con simpatia, dona a tutti tanta generosità per collaborare con tutti. Preghiamo ... </text:p>
      <text:p text:style-name="P63"/>
      <text:p text:style-name="P64">3. Benedici le nostre famiglie: ritrovino il tempo per stare insieme, la gioia di santificare la festa, la disponibilità a condividere fatiche e speranze. Preghiamo ... </text:p>
      <text:p text:style-name="P63"/>
      <text:p text:style-name="P64">4. Rinnova i luoghi di divertimento, di lavoro e di cultura: fa' che le persone che li frequentano sappiano trasformarli in luoghi di accoglienza, di collaborazione e di condivisione. Preghiamo ... </text:p>
      <text:p text:style-name="P63"/>
      <text:p text:style-name="P64">5. Preghiamo per le oltre 50 nazioni in guerra nel mondo, vittime di violenze nascoste e ignorate, perché anche a loro arrivi il saluto del Risorto: “Pace a Voi!” Preghiamo.</text:p>
      <text:p text:style-name="P61"/>
      <text:p text:style-name="P66"><text:span text:style-name="T16">O Dio, che all'angoscia della morte hai fatto seguire la grande gioia della Risurrezione, guarda alle nostre fatiche e difficoltà: fa' che non smettiamo mai di invocarti nella prova e di lodarti per i tuoi doni. Per Cristo nostro Signore. <text:s/></text:span><text:span text:style-name="T14">Amen.</text:span></text:p>
      <text:p text:style-name="P62"/>
      <text:p text:style-name="P62"/>
      <text:p text:style-name="P59">16. Canto eucaristico</text:p>
      <text:p text:style-name="P53"><text:span text:style-name="T45">G.:</text:span> <text:s/><text:span text:style-name="T78">(Ci possiamo sedere) Prepariamoci a ricevere l’Eucaristia facendo assieme </text:span></text:p>
      <text:p text:style-name="P33"/>
      <text:p text:style-name="P54"><text:s/>il canto………… …………………………………….di pagina……....</text:p>
      <text:p text:style-name="P19"/>
      <text:p text:style-name="P58">Durante il canto si raccoglie le offerte.</text:p>
      <text:p text:style-name="P46"/>
      <text:p text:style-name="P55"><text:span text:style-name="T42">Il </text:span><text:span text:style-name="T40">MINISTRO DELLA COMUNIONE</text:span><text:span text:style-name="T42"> va al tabernacolo, preleva la pisside e la depone sull’altare fermandosi qui. Poi dice…</text:span></text:p>
      <text:p text:style-name="P47"/>
      <text:p text:style-name="P59">17. Comunione</text:p>
      <text:p text:style-name="P3"><text:span text:style-name="T40">Min. com.</text:span> : <text:s/>(Ci alziamo in piedi e ci prepariamo a ricevere la comunione)</text:p>
      <text:p text:style-name="P5">Siamo, ora, <text:s/>invitati a rendere grazie al Signore per l'invito a partecipare alla Cena del Signore. Con il sacramento dell'Eucaristia il Signore entra in ciascuno di noi per farci partecipi della sua vita,<text:span text:style-name="T110"> ci tocca nel profondo del nostro essere per darci quella forza che ci permette di vincere le tante tentazioni che il mondo di oggi ci propone e di mettere in pratica con entusiasmo i suoi comandamenti. <text:s/>L'Eucaristia che stiamo per ricevere ci darà la capacità di portare Cristo risorto, e la sua gioia pasquale, nei luoghi della nostra vita. <text:s/></text:span><text:soft-page-break/>Disponiamoci alla comunione con una preghiera silenziosa di adorazione. </text:p>
      <text:p text:style-name="P2">(Trascorriamo qualche momento in silenzio per la preghiera individuale.) </text:p>
      <text:p text:style-name="P59"/>
      <text:p text:style-name="P59"/>
      <text:p text:style-name="P59">18. Padre nostro</text:p>
      <text:p text:style-name="P95"><text:span text:style-name="T40">Min. Com</text:span><text:span text:style-name="T39">. </text:span><text:span text:style-name="T8">Rinnovati nell'acqua del Battesimo, in Cristo siamo tutti diventati figli di un unico Padre. Pieni di gratitudine, ci rivolgiamo a Dio con la preghiera dei figli.</text:span></text:p>
      <text:p text:style-name="P93"><text:span text:style-name="T9">Assieme diciamo: </text:span><text:span text:style-name="T15">Padre nostro ... </text:span></text:p>
      <text:p text:style-name="P91"/>
      <text:p text:style-name="P36"/>
      <text:p text:style-name="P36"><text:span text:style-name="T47">Min. Com</text:span><text:span text:style-name="T39">.</text:span> Beati gli invitati alla mensa del Signore. Ecco l’Agnello di Dio che toglie i peccati del mondo.</text:p>
      <text:p text:style-name="P36"><text:span text:style-name="T2">O Signore non sono degno di partecipare alla tua mensa, ma dì soltanto una parola ed io sarò salvato</text:span>.</text:p>
      <text:p text:style-name="P45"/>
      <text:p text:style-name="P77">19. Canto di comunione</text:p>
      <text:p text:style-name="P32"><text:span text:style-name="T1">GUIDA: </text:span><text:span text:style-name="T7">Mentre ci accostiamo alla comunione ringraziamo Dio facendo assieme </text:span></text:p>
      <text:p text:style-name="P79"/>
      <text:p text:style-name="P1">il canto……………………….. ……………………di pagina…………</text:p>
      <text:p text:style-name="P42"/>
      <text:p text:style-name="P71">Durante il canto viene distribuita la comunione; poi la pisside viene riportata nel tabernacolo.</text:p>
      <text:p text:style-name="P78">20. Orazione</text:p>
      <text:p text:style-name="P72"><text:span text:style-name="T66">Min. com.:</text:span> dall’altare, legge la preghiera di ringraziamento e la preghiera del giorno, poi si riporta in disparte.</text:p>
      <text:p text:style-name="P7"><text:span text:style-name="T40">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9">Proteggi sempre la tua Chiesa, Dio onnipotente, con l'inesauribile forza del tuo amore, perché, rinnovata dai sacramenti pasquali, giunga alla gloria della risurrezione. </text:p>
      <text:p text:style-name="P6"><text:span text:style-name="T113">Per Cristo Nostro Signore. </text:span><text:span text:style-name="T3">Amen. </text:span></text:p>
      <text:p text:style-name="P44"/>
      <text:p text:style-name="P77">21. Saluto finale</text:p>
      <text:p text:style-name="P73"><text:span text:style-name="T42">La </text:span><text:span text:style-name="T40">GUIDA</text:span><text:span text:style-name="T39"> </text:span><text:span text:style-name="T42">si riporta all’ambone e dice:.</text:span> (Ci possiamo sedere) </text:p>
      <text:p text:style-name="P56">Fratelli e sorelle, alla fine di questa celebrazione della Parola di Dio, <text:span text:style-name="T113">torniamo alle nostre case. Ci siamo ritrovati insieme per lasciarci trasformare dalla Parola e dall'Amore di Dio. Cristo è risorto per noi, e per lui ora siamo creature nuove. Portate in ogni luogo la gioia dell'annuncio pasquale. <text:s/>R</text:span>itorniamo alla nostra vita di ogni giorno con la forza che abbiamo ricevuto <text:span text:style-name="T115">da</text:span> Cristo <text:span text:style-name="T115">risorto</text:span>. </text:p>
      <text:p text:style-name="P29"/>
      <text:p text:style-name="P29"/>
      <text:p text:style-name="P27">22. Canto finale</text:p>
      <text:p text:style-name="P13"><text:span text:style-name="T44">G.: </text:span><text:span text:style-name="T42">sempre all’ambone, </text:span><text:span text:style-name="T43">legge gli avvisi domenicali</text:span></text:p>
      <text:p text:style-name="P17"/>
      <text:p text:style-name="P1">Concludiamo la nostra liturgia domenicale con il</text:p>
      <text:p text:style-name="P34"><text:soft-page-break/></text:p>
      <text:p text:style-name="P1">canto...................................................................................di pagina..............................</text:p>
      <text:p text:style-name="P39"/>
      <text:p text:style-name="P39"/>
      <text:p text:style-name="P39"><text:span text:style-name="T47">G.:</text:span><text:span text:style-name="T83"> <text:s text:c="2"/></text:span><text:span text:style-name="T84">(Ci alziamo in piedi)</text:span><text:span text:style-name="T83"> </text:span><text:span text:style-name="T84">La benedizione del Signore ci aiuti a custodire nel cuore la Parola ascoltata e il Pane ricevuto, per essere testimoni del Signore risorto ogni giorno della settimana. <text:s/></text:span><text:span text:style-name="T78">Assieme facciamo di nuovo il segno della croce: </text:span></text:p>
      <text:p text:style-name="P16"><text:span text:style-name="T79">Nel nome del Padre, del Figlio e dello Spirito Santo. </text:span><text:span text:style-name="T80">Amen.</text:span></text:p>
      <text:p text:style-name="P43"/>
      <text:p text:style-name="P40"><text:span text:style-name="T85">La liturgia è finita, a</text:span><text:span text:style-name="T84">ndate in pace, </text:span><text:span text:style-name="T86">alleluia, alleluia</text:span><text:span text:style-name="T84">. </text:span></text:p>
      <text:p text:style-name="P40"><text:span text:style-name="T2">Rendiamo grazie a Dio, </text:span><text:span text:style-name="T5">alleluia, alleluia.</text:span></text:p>
      <text:p text:style-name="P81"/>
      <text:p text:style-name="P81">Pe <text:span text:style-name="T111">l</text:span>iturgjie in lenghe furlane</text:p>
      <text:p text:style-name="P96"/>
      <text:p text:style-name="P129">Presentazion de fieste </text:p>
      <text:p text:style-name="P136">Fradis e sûrs, al è probabil che nissun di nô al sedi vignût di corse e sfladant in glesie, come i apuestui Pieri e Zuan. Ad ogni mût o sin saltâts fûr des nestri cjasis: o sin vignûts a cjatâ il Signôr risurît e a spartî la gjonde de vitorie sul pecjât e su la muart, parcè che “Crist al è risurît, pardabòn al è risurît!”. Cheste maestose gnove di Pasche e rimbombe te ' zornade fate dal Signor'. E je la sintesi de testemoneance de Glesie e </text:p>
      <text:p text:style-name="P136">la sostance de fede par ogni cristian. O sin clamâts a puartâ tal mont cheste novitât di Pasche parcè che une gnove creazion e je saltade fûr dal fat de Pasche. Il Spirt dal Signôr risurît che al jempli di gjonde la vite e la storie de umanitât.</text:p>
      <text:p text:style-name="P136"/>
      <text:p text:style-name="P139">Preieris </text:p>
      <text:p text:style-name="P136">Pari, te risurezion dal to fi, tu âs fate deventâ vêre la sperance di salvece dal mont. Fidantsi te tô potence e te tô misericordie ti presentìn lis nestris situazions di muart, par che tu lis trasformis in ocasions di gjonde e di pâs.</text:p>
      <text:p text:style-name="P140"><text:span text:style-name="T101">Disìn ducj: </text:span><text:span text:style-name="T102">Fâs gnove la nestre vite, Signôr!</text:span></text:p>
      <text:p text:style-name="P138"/>
      <text:p text:style-name="P136">1. Ten sù la tô Glersie, Signôr: diliberile de pôre e de nostalgjie, judile a cjatâ stradis gnovis par contâ cun plui coragjo la “Buine Gnove” de risurezion. Preìn fradis.. </text:p>
      <text:p text:style-name="P138"/>
      <text:p text:style-name="P136">2. Fâs deventâ plui umanis lis nestris citâts e i nestri paîs, regale a ducj il desideri di acetâsi un cu l'altri, di scoltâsi e di cjalâsi cun simpatie, da a ducj tante gjenerositât par colaborâ cun ducj. <text:s/>Preìn fradis. </text:p>
      <text:p text:style-name="P138"/>
      <text:p text:style-name="P136">3. Benedìs lis nestris fameis: che a cjatin il timp di stâ insime, la gjonde di santificâ la fieste, la disponibilitât a cundividi fadiis e sperancis. <text:s/>Preìn fradis.</text:p>
      <text:p text:style-name="P136"/>
      <text:p text:style-name="P136">4. Fâs deventâ gnûfs i lûcs dal divertiment, dal lavôr e de culture: par che la int che a van lì, ju fasin deventâ lûcs di acolience, di colaborazion e di condivision. Preìn fradis.</text:p>
      <text:p text:style-name="P136"/>
      <text:p text:style-name="P136">5. Preìn par chês, plui di 50 nazions in vuere tal mont, vitimis di violencis platadis e dismenteadis, par che ancje a lôr ur rivi il salût dal Risurît: “Pâs a vualtris”: Preìn fradis.</text:p>
      <text:p text:style-name="P141"/>
      <text:p text:style-name="P97"><text:span text:style-name="T94">O Diu. Che dopo de angosse de muart tu âs fate rivâ la grande gionde de Risurezion,</text:span><text:span text:style-name="T95"> cjale l</text:span><text:span text:style-name="T94">is nestris fadiis e dificultâts: fâs che no vedin mai di finî di invocâti te pove e di laudâti pai tiei regâi. Par Crist nestri Signôr. Amen. </text:span></text:p>
      <text:p text:style-name="P137"><text:soft-page-break/></text:p>
      <text:p text:style-name="P89">(Riflessioni sul tema della festa)</text:p>
      <text:p text:style-name="P82">La Pasqua è amore</text:p>
      <text:p text:style-name="P85">Il termine ebraico “Pasqua” indica l'"andare oltre”. Per gli Ebrei è la memoria del passaggio dalla schiavitù alla terra di libertà. La Pasqua cristiana costituisce il superamento della morte da parte cii Cristo. La garanzia della verità della fede cristiana poggia dunque sul pilastro della risurrezione. </text:p>
      <text:p text:style-name="P85">Al credente non basta sapere che Gesù è morto; si tratterebbe di una croce in più tra i tanti patiboli della storia. Solo i cristiani pongono la loro fede in Cristo risorto e non si è cristiani se non lo si crede. Essi non adorano neppure la croce ma il Crocifisso risorto: “Ciò che fa credere è la croce, ma ciò in cui crediamo è la vittoria della croce”. (B. Pascal)</text:p>
      <text:p text:style-name="P85">Scrive Benedetto XVI: “Se si toglie questo, la fede cristiana è morta. Gesù in tal caso è una personalità religiosa fallita. Egli non è più il criterio di misura”. Gesù al centro!</text:p>
      <text:p text:style-name="P85">La Pasqua è il più grande evento della storia dell'universo, è come un'onda energetica. un movimento di espansione che avanza nel tempo. All'uomo, che lungo tutta la sua esistenza, dal concepimento alla morte, è sempre immerso in relazioni, viene donata una Compagnia senza fine. </text:p>
      <text:p text:style-name="P85">La Pasqua ha un valore tutto suo particolare, risponde ad un'esigenza profonda ed universale del cuore di ogni donna e di ogni uomo: sconfiggere la paura della morte, con i suoi 'anticipi'. </text:p>
      <text:p text:style-name="P85">La risurrezione è un seme fecondo che entra nel mondo, silenziosamente attecchisce per poi fiorire attraverso la catena dei testimoni. </text:p>
      <text:p text:style-name="P85">Il Risorto mostra che la vera, più profonda conoscenza passa attraverso l'amore dell'altro. Solo l'amore è credibile e dà ragione di ogni cosa. Dal dono amoroso dei testimoni passa l'evidenza della fede. La loro esperienza è contagiosa, proprio come quella che ognuno sperimenta nei rapporti di autentico amore. L'amore è fonte privilegiata di evidenza. Oggi c'è quanto mai urgenza di rapporti pasquali, a cominciare da chi ci è prossimo: non solo per un'autentica vita ecclesiale ma, più che mai in questi tempi di inediti mutamenti, per l'edificazione di vita buona attraverso pratiche virtuose nella società civile. In ogni ambito, compreso quello civico e politico, occorrono relazioni rinnovate, costruttive e reciprocamente rispettose. </text:p>
      <text:p text:style-name="P84"/>
      <text:p text:style-name="P83"><text:s text:c="102"/><text:span text:style-name="T68">Da “Servizio della Parola”</text:span></text:p>
      <text:p text:style-name="P80"/>
      <text:p text:style-name="P80"/>
      <text:p text:style-name="P80"/>
      <text:p text:style-name="P80"/>
      <text:p text:style-name="P80"/>
      <text:p text:style-name="P80"/>
      <text:p text:style-name="P80"/>
      <text:p text:style-name="P80"/>
      <text:p text:style-name="P80"/>
      <text:p text:style-name="P80"/>
      <text:p text:style-name="P128"><text:soft-page-break/><text:span text:style-name="T38">LITURGJIE <text:s/>DE <text:s/>PERAULE</text:span></text:p>
      <text:p text:style-name="P98"><text:span text:style-name="T19">(pal lunis di Pasche)</text:span></text:p>
      <text:p text:style-name="P99"/>
      <text:p text:style-name="P116"><text:span text:style-name="T72">1. Rîts di jentrade</text:span></text:p>
      <text:p text:style-name="P116"><text:span text:style-name="T53">GUIDE: </text:span><text:span text:style-name="T56">Dal ambon al dîs : </text:span></text:p>
      <text:p text:style-name="P116"><text:span text:style-name="T24">(O jevìn su in pîts par celebrâ la Liturgjie de Peraule)</text:span></text:p>
      <text:p text:style-name="P116"><text:span text:style-name="T56">Po si segne cul segn de crôs disint:</text:span></text:p>
      <text:p text:style-name="P116"><text:span text:style-name="T29">Tal non dal Pari, dal Fi e dal Spirtu Sant. </text:span><text:span text:style-name="T31">Amen.</text:span><text:span text:style-name="T34"> <text:s/></text:span></text:p>
      <text:p text:style-name="P117"><text:span text:style-name="T57">G</text:span><text:span text:style-name="T31">.:</text:span><text:span text:style-name="T29"> <text:s/>Benedìn il Pari e il Fi e il Spirtu Sant, cumò e simpri, tai secui dai secui. </text:span><text:span text:style-name="T31">Amen.</text:span></text:p>
      <text:p text:style-name="P100"/>
      <text:p text:style-name="P116"><text:span text:style-name="T75">2. Cjant di jentrade</text:span></text:p>
      <text:p text:style-name="P116"><text:span text:style-name="T35">G.: <text:s/>Cuntun cjant, prin di dut, i din la nestre laude al Signôr; o fasìn il cjant……...</text:span></text:p>
      <text:p text:style-name="P102"/>
      <text:p text:style-name="P116"><text:span text:style-name="T36">..............................................................................................</text:span></text:p>
      <text:p text:style-name="P106"/>
      <text:p text:style-name="P116"><text:span text:style-name="T72">3. Presentazion</text:span></text:p>
      <text:p text:style-name="P119"><text:span text:style-name="T53">G</text:span><text:span text:style-name="T26">.:</text:span><text:span text:style-name="T24"> Fradis e sûrs, la setemane che vuê e scomence, pe liturgjie e je come un slargjâsi de fieste di Pasche che si slargje par vot dîs, e po' fin a Pentecostis. O sin invidâts ancje vuê a meditâ sul biel tema de vite che no mûr, de resurezion dopo di ogni disgracie. Gjoldìn e fasìn fieste parcè che il Signôr risurît al à vinçude la muart e nus clame dongje, vuê, culì par jessi comunitât che e scolte la sô Peraule, la medite e la met in pratiche par rinovâsi cu la sô presince. </text:span></text:p>
      <text:p text:style-name="P117"><text:span text:style-name="T24">Preparinsi a scoltâ la vôs dal Signôr aclamant la sô glorie.</text:span></text:p>
      <text:p text:style-name="P106"/>
      <text:p text:style-name="P119"><text:span text:style-name="T72">4. Glorie</text:span></text:p>
      <text:p text:style-name="P119"><text:span text:style-name="T29">G: (Cu la preiere dal Glorie i din la nestre laude al Signôr.) </text:span></text:p>
      <text:p text:style-name="P119"><text:span text:style-name="T29">Glorie a Diu tal plui alt dai cîi. E pâs in tiere ai oms di buine volontât. </text:span></text:p>
      <text:p text:style-name="P116"><text:span text:style-name="T29">Nô ti laudìn, ti benedìn, ti adorìn, ti glorifichìn, ti ringraziìn pe tô glorie che e je inmense. Signôr Diu, re dal cîl, Diu pari onipotent. </text:span></text:p>
      <text:p text:style-name="P117"><text:span text:style-name="T29">Signôr Fi unic Gjesù Crist, Signôr Diu Agnel di Diu, Fi dal Pari, tu che tu cjapis sù i pecjâts dal mont, ve dûl di nô; tu che tu cjapis sù i pecjâts dal mont, scolte la nestre supliche; tu che tu sês sintât a la gjestre dal Pari, ve dûl di nô. </text:span></text:p>
      <text:p text:style-name="P117"><text:span text:style-name="T29">Parcè che dome tu tu sês il sant, dome tu il Signôr, dome tu l'Altissin, Gjesù Crist, </text:span></text:p>
      <text:p text:style-name="P117"><text:span text:style-name="T29">cul Spirtu Sant te glorie di Diu Pari. Amen. </text:span></text:p>
      <text:p text:style-name="P106"/>
      <text:p text:style-name="P116"><text:span text:style-name="T72">5. Preiere</text:span></text:p>
      <text:p text:style-name="P117"><text:span text:style-name="T53">G.:</text:span><text:span text:style-name="T26"> <text:s/></text:span><text:span text:style-name="T24">Preìn: o Pari, che tu fasis cressi la tô Glesie cul dâi simpri gnûfs fîs, lasse che i toi fedêi a <text:s/>metin in pratiche te lôr vite il sacrament che a àn vût te fede. </text:span></text:p>
      <text:p text:style-name="P117"><text:span text:style-name="T24">Tal domandìn pal nestri Signôr Gjesù Crist, to Fi che al è Diu e al vîf e al regne dutune cun te e cul Spirtu Sant par ducj i secui dai secui. <text:s/></text:span><text:span text:style-name="T26">Amen. <text:s/></text:span></text:p>
      <text:p text:style-name="P117"><text:span text:style-name="T35">(Sentinsi par scoltâ la peraule di Diu)</text:span></text:p>
      <text:p text:style-name="P112"/>
      <text:p text:style-name="P116"><text:span text:style-name="T76">6. </text:span><text:span text:style-name="T75">Prime leture <text:s/></text:span><text:span text:style-name="T61">Un dai letôrs, dal ambon, al lei la prime leture</text:span></text:p>
      <text:p text:style-name="P117"><text:span text:style-name="T75">7. Salm <text:s/></text:span><text:span text:style-name="T61">Il letôr al presente e al dîs il salm come simpri</text:span></text:p>
      <text:p text:style-name="P117"><text:span text:style-name="T75">8. Seconde leture <text:s/></text:span><text:span text:style-name="T61">Il letôr al lei la seconde leture</text:span></text:p>
      <text:p text:style-name="P117"><text:span text:style-name="T75">9. <text:s/>Aleluia</text:span><text:span text:style-name="T29"> </text:span><text:span text:style-name="T59"><text:s/></text:span><text:span text:style-name="T61">Al ven cjantât l’aleluia come sempri</text:span></text:p>
      <text:p text:style-name="P117"><text:span text:style-name="T75">10. Vanzeli</text:span><text:span text:style-name="T32"> <text:s/></text:span><text:span text:style-name="T61">Magari un altri letôr al lei il Vanzeli</text:span></text:p>
      <text:p text:style-name="P117"><text:soft-page-break/><text:span text:style-name="T75">11. Predicje <text:s/></text:span><text:span text:style-name="T61">Un dai letôrs al lei, cence cori, lis riflessions sul teme de domenie preparadis dal plevan o dal Grop Liturgjic</text:span></text:p>
      <text:p text:style-name="P107"/>
      <text:p text:style-name="P117"><text:span text:style-name="T72">12 At penitenziâl</text:span></text:p>
      <text:p text:style-name="P117"><text:span text:style-name="T61">La guide dal ambon e invide al at di pinitince cun chestis peraulis, o cun altris </text:span></text:p>
      <text:p text:style-name="P107"/>
      <text:p text:style-name="P119"><text:span text:style-name="T53">G.: <text:s/></text:span><text:span text:style-name="T24">(O jevìn su in pîts par domandâ perdon dai nestris pecjâts).</text:span></text:p>
      <text:p text:style-name="P119"><text:span text:style-name="T24">La Peraule di Diu che o vin scoltade nus scrutine tal fons dal nestri cûr par judânus a convertîsi e a viodi tal Risurît il Pastôr che al fasse lis feridis des sôs pioris. La fede e cres tal tignî dûr, ma ancje tes nestris infedeltâts o podìn fidâsi de misericordie dal Signôr che al è simpri cun nô, in ogni situazion de nestre esistence. Il Signôr Gjesù cu la sô muart e risurezion nus met in pâs cul Pari. </text:span></text:p>
      <text:p text:style-name="P119"><text:span text:style-name="T24">Par ricevi la sô peraule e vivi la Pasche o domandìn perdon dai nestris pecjâts. </text:span></text:p>
      <text:p text:style-name="P119"><text:span text:style-name="T24">Domandìn perdon dai nestris pecjâts.</text:span></text:p>
      <text:p text:style-name="P107"/>
      <text:p text:style-name="P119"><text:span text:style-name="T56">(moment di cidin)</text:span></text:p>
      <text:p text:style-name="P107"/>
      <text:p text:style-name="P119"><text:span text:style-name="T31">- </text:span><text:span text:style-name="T29">Signôr Gjesù, che cu la tô risurezion tu dâs il perdon ai nestris cûrs, ve dûl di nô.</text:span><text:span text:style-name="T31"> </text:span><text:span text:style-name="T29"><text:s/></text:span><text:span text:style-name="T31">Signôr, ve dûl di nô!</text:span></text:p>
      <text:p text:style-name="P107"/>
      <text:p text:style-name="P119"><text:span text:style-name="T36"><text:s/></text:span><text:span text:style-name="T31">- </text:span><text:span text:style-name="T29">Crist Gjesù, nestre sperance, che tu tiris vie la piere dal pecjât, ve dûl di nô! <text:s/></text:span><text:span text:style-name="T31">Crist, ve dûl di nô!</text:span></text:p>
      <text:p text:style-name="P107"/>
      <text:p text:style-name="P119"><text:span text:style-name="T36"><text:s/></text:span><text:span text:style-name="T31">- </text:span><text:span text:style-name="T29">Signôr Gjesù, che tu âs vinçude la muart e tu nus viergis a la fede, va dûl di nô. <text:s/></text:span><text:span text:style-name="T31">Signôr, ve dûl di nô!</text:span></text:p>
      <text:p text:style-name="P107"/>
      <text:p text:style-name="P119"><text:span text:style-name="T29">Signôr, fâs gnove la nestre esistence cul to perdon. Fâs lûs ai nestris pas, sclarìs la nestre muse. Fasinus lâ daûr a Gjesù, il to Fi, te sô Pasche di risurezion. </text:span></text:p>
      <text:p text:style-name="P119"><text:span text:style-name="T29">Lui al vîf tai secui dai secui. <text:s text:c="2"/></text:span><text:span text:style-name="T31">Amen. </text:span></text:p>
      <text:p text:style-name="P106"/>
      <text:p text:style-name="P117"><text:span text:style-name="T72">13. Segn di pâs</text:span></text:p>
      <text:p text:style-name="P107"/>
      <text:p text:style-name="P119"><text:span text:style-name="T53">G.:</text:span><text:span text:style-name="T26"> </text:span><text:span text:style-name="T24">Il salût di Crist risurît, tes aparizions ai siei, al jere simpri: “La pâs che e sedi cun voaltris”. Ancje a nô nus augure la pâs: chê pâs che e je dentri tai nestris cûrs e che in ogni persone nus fâs viodi un fradi, no un concorint, ni un forest, ni un nemì. La strente di man che si din che e deventi un inpegn a creâ fra di nô relazions di justizie, cirint il ben di ducj. <text:s/></text:span></text:p>
      <text:p text:style-name="P119"><text:span text:style-name="T24">Il segn di pâs che si din un cul altri, che al sedi segn di fraternitât e di amicizie. </text:span></text:p>
      <text:p text:style-name="P119"><text:span text:style-name="T24">Dinsi un segn di pâs. </text:span></text:p>
      <text:p text:style-name="P106"/>
      <text:p text:style-name="P117"><text:span text:style-name="T72">14. Credo</text:span></text:p>
      <text:p text:style-name="P107"/>
      <text:p text:style-name="P120"><text:span text:style-name="T53">G.:</text:span><text:span text:style-name="T24"> </text:span><text:span text:style-name="T29">(Dutune cun dute la Glesie o palesin la nestre fede)</text:span></text:p>
      <text:p text:style-name="P120"><text:span text:style-name="T24">Come che nus an contât i nestris vons, o lin daûr dal mût di fâ che o vin cjapât sù <text:s/>te Glesie di Aquilee, midiant de gracie dal batisim. </text:span></text:p>
      <text:p text:style-name="P109"/>
      <text:p text:style-name="P117"><text:span text:style-name="T24">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s/>O crôt ancje tal Spirtu Sant, la Glesie sante, il perdon dai pecjâts il risurî di cheste nestre cjâr. Amen. </text:span></text:p>
      <text:p text:style-name="P117"><text:soft-page-break/><text:span text:style-name="T24">Poben, jo, al di fûr di cheste fede che o ai pandude, che e je che di Rome, di Alessandrie e de nestre Aquilee, e che a predicjn ancje in Gjerusalem, ne che and'ai, ne che and'ai vude, ne che, in non di Crist, a n' varai une altre. </text:span></text:p>
      <text:p text:style-name="P130"/>
      <text:p text:style-name="P132"><text:span text:style-name="T73">15. Prejiere dai fedêi</text:span></text:p>
      <text:p text:style-name="P133"/>
      <text:p text:style-name="P132"><text:span text:style-name="T62">La guide e scomence e po e siare la preiere, che si fâs come simpri, lì dal ambon. </text:span></text:p>
      <text:p text:style-name="P119"><text:span text:style-name="T53">G.:</text:span><text:span text:style-name="T24"> Il Risurît al è comparît a lis feminis lì dal sepulcri e lis à mandadis a puartâ ai apuestui la gnove di Pasche. Cun tante gjonde pe buine gnove di Pasche, lu preìn e i disìn insieme: </text:span><text:span text:style-name="T33">Fâs che ti ricognossìn, Signôr. </text:span></text:p>
      <text:p text:style-name="P130"/>
      <text:p text:style-name="P132"><text:span text:style-name="T62">Lì dal ambon e vegnin letis lis preieris. </text:span><text:span text:style-name="T119">Podopo la guide e finìs.</text:span></text:p>
      <text:p text:style-name="P130"/>
      <text:p text:style-name="P119"><text:span text:style-name="T53">G.: <text:s/></text:span><text:span text:style-name="T24">Signôr risurît, che tu sês vîf , e che tu operis framieç di nô, danus vôi che ti ricognossin e fâs che o rivìn adore di jessi toi testemonis fin ai ultins cunfins de tiere. Tu tu sês Diu e tu vivis e tu regnis tai secui dai secui. </text:span><text:span text:style-name="T26">Amen. </text:span></text:p>
      <text:p text:style-name="P130"/>
      <text:p text:style-name="P132"><text:span text:style-name="T73">16. Cjant eucaristic</text:span></text:p>
      <text:p text:style-name="P130"/>
      <text:p text:style-name="P132"><text:span text:style-name="T55">G.:</text:span><text:span text:style-name="T99"> </text:span><text:span text:style-name="T97">(O podìn sentâsi) Preparinsi a cjapâ la Comunion fasint insiemi <text:s/>il cjant………</text:span></text:p>
      <text:p text:style-name="Corpo_20_del_20_testo_20_2"><text:span text:style-name="T62">In timp dal cjant si cjape sù lis ufiartis. <text:s/></text:span></text:p>
      <text:p text:style-name="P130"/>
      <text:p text:style-name="P116"><text:span text:style-name="T61">Il </text:span><text:span text:style-name="T57">MINISTRI DE COMUNION </text:span><text:span text:style-name="T61">al va lì dal</text:span><text:span text:style-name="T57"> </text:span><text:span text:style-name="T61"><text:s/>tabernacul, al cjape sù la pisside e le poe sul altâr fermantsi lì. Po al dîs...</text:span></text:p>
      <text:p text:style-name="P130"/>
      <text:p text:style-name="P132"><text:span text:style-name="T73">17. Comunion</text:span></text:p>
      <text:p text:style-name="P131"/>
      <text:p text:style-name="P119"><text:span text:style-name="T53">Min. com.</text:span><text:span text:style-name="T24">: <text:s/></text:span><text:span text:style-name="T29">(Jevìn sù in pîts e preparinsi a fâ la comunion)</text:span></text:p>
      <text:p text:style-name="P131"/>
      <text:p text:style-name="P116"><text:span text:style-name="T24">Fradis e sûrs, o sin invidâts, cumò, a dîi grazie al Signôr che nus à invidâts a la cene de vite. Cul sacrament de Eucaristie il Signôr al jentre dentri di ogniun di nô par fânus cjoli part a la sô vitorie di Pasche su la muart. Fidinsi dal dut di lui, par vê, te Eucaristie, il don de sô vite ufiarte pe salvece di ducj.</text:span></text:p>
      <text:p text:style-name="P116"><text:span text:style-name="T29">Preparinsi a ricevilu cuntune prejere cidine di adorazion. </text:span></text:p>
      <text:p text:style-name="P116"><text:span text:style-name="T36">(Restìn cidins un moment e preìn diobessôi.) <text:s text:c="2"/></text:span><text:span text:style-name="T56">(moment di cidinôr)</text:span></text:p>
      <text:p text:style-name="P130"/>
      <text:p text:style-name="P132"><text:span text:style-name="T73">18. Pari nestri</text:span></text:p>
      <text:p text:style-name="P131"/>
      <text:p text:style-name="P117"><text:span text:style-name="T53">Min. com</text:span><text:span text:style-name="T24">.: <text:s/>Te preiere che il Signôr nus à insegnade, il Pari nestri, la invocazion “</text:span><text:span text:style-name="T29">il pan che nus covente dànusal vuê” che e disi la sigurece di cjatâ ta cheste cene eucaristiche chel che nus covente pe vite di fede. </text:span></text:p>
      <text:p text:style-name="P117"><text:span text:style-name="T29">Cu la sô muart e risurezion, Gjesù nus à fats dal dut fîs dal Pari e nus à dât il so Spit par che o podìn preâlu cun gjonde e fiducie.</text:span></text:p>
      <text:p text:style-name="P117"><text:span text:style-name="T36">Poben: istruîts tai ordins che a salvin e scuelâts te dutrine divine o disìn cun scletece: </text:span></text:p>
      <text:p text:style-name="P114"/>
      <text:p text:style-name="P117"><text:span text:style-name="T30">Pari nestri che tu sês in cîl che al sedi santificât il to non, che al vegni il to ream, </text:span></text:p>
      <text:p text:style-name="P117"><text:span text:style-name="T29">che e sedi fate la to volontât come in cîl ancje in tiere; il pan che nus covente dànusal vuê, e perdoninus i nestris debits, come che ancje nô ju vin perdonâts ai nestris dcbitôrs, e no sta metinus te tentazion, ma liberinus dal trist. </text:span></text:p>
      <text:p text:style-name="P101"/>
      <text:p text:style-name="P116"><text:span text:style-name="T53">Mm. com</text:span><text:span text:style-name="T26">.:</text:span><text:span text:style-name="T24"> <text:s text:c="4"/></text:span><text:span text:style-name="T29">Furtunâts chei che a son invidâts a la cene dal Agnel, velu chi l'Agnel di Diu, che si cjape su i pecjâts dal mont. </text:span></text:p>
      <text:p text:style-name="P118"><text:soft-page-break/><text:span text:style-name="T53">Ducj:</text:span><text:span text:style-name="T74"> </text:span><text:span text:style-name="T31">Signôr no soi degn che tu vegnis in cjase mê ma cuntune sole tô peraule, l'anime mê e vignarà sanade. </text:span></text:p>
      <text:p text:style-name="P121"/>
      <text:p text:style-name="P118"><text:span text:style-name="T72">19. Cjant di comunion</text:span></text:p>
      <text:p text:style-name="P122"/>
      <text:p text:style-name="P116"><text:span text:style-name="T53">GUIDE: </text:span><text:span text:style-name="T29">Biel che o lin a fâ la comunion, i disìn grazie a Diu cul cjant </text:span></text:p>
      <text:p text:style-name="P103"/>
      <text:p text:style-name="P116"><text:span text:style-name="T29">………..........................................................................................…</text:span></text:p>
      <text:p text:style-name="P143"><text:span text:style-name="T98">Biel che si cjante e ven dade fûr la comunion; po dopo la pisside e ven tornade a meti tal tabernacul.</text:span></text:p>
      <text:p text:style-name="P118"><text:span text:style-name="T72">20. Preiere</text:span></text:p>
      <text:p text:style-name="P142"><text:span text:style-name="T58">Min. com.:</text:span><text:span text:style-name="T62"> Lì dal altâr, al lei la preiere di ringraziament; po dopo al torne in bande. </text:span></text:p>
      <text:p text:style-name="P144"><text:span text:style-name="T55">Min. com.:</text:span><text:span text:style-name="T99">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Fâs, Signôr, che oms e feminis gjenerosis a ledin pes stradis dal mont a puartâ pardut la tô gnove di pâs e di amor, fâs che pe comunion a chescj sants misteris, e jentri simpri di plui te nestre vite la tô redenzion. Slargje tai nestris cûrs, Signôr, la grazie dai sacraments di Pasche, e stant che tu nus âs menâts tal troi de slvece, fâs che o rispuindì dal dut al to regâl.</text:span></text:p>
      <text:p text:style-name="P145"><text:span text:style-name="T99">Par Crist nestri Signôr. </text:span><text:span text:style-name="T100">Amen.</text:span></text:p>
      <text:p text:style-name="P113"/>
      <text:p text:style-name="P116"><text:span text:style-name="T72">21. Salût finâl</text:span></text:p>
      <text:p text:style-name="P113"/>
      <text:p text:style-name="P132"><text:span text:style-name="T62">La </text:span><text:span text:style-name="T58">GUIDE </text:span><text:span text:style-name="T62">e va lì dal ambon e e dîs:</text:span><text:span text:style-name="T60"> </text:span><text:span text:style-name="T97">(O podìn sentâsi) </text:span></text:p>
      <text:p text:style-name="P133"/>
      <text:p text:style-name="P116"><text:span text:style-name="T29">Fradis e sûrs, ancje ta cheste celebraaion il Signôr al à crevât il so pan di vite tant che fuarce tal lavôr e tai fastidsi di ogni dì.</text:span></text:p>
      <text:p text:style-name="P116"><text:span text:style-name="T29">O vin celebrade la Pasche dal Signôr, i disìn gracie e i domandìn di jessi chei che a puartin tal mont la sô risurezion cun oparis e peraulis che a fasin lûs te strade des personis che o cjatìn. </text:span></text:p>
      <text:p text:style-name="P113"/>
      <text:p text:style-name="P116"><text:span text:style-name="T28">22. Cjant finâl</text:span></text:p>
      <text:p text:style-name="P134"/>
      <text:p text:style-name="P116"><text:span text:style-name="T53">G.: </text:span><text:span text:style-name="T61">simpri lì dal ambon, <text:s/>al lei i </text:span><text:span text:style-name="T63">avîs de domenie</text:span><text:span text:style-name="T61">, po al dîs:</text:span><text:span text:style-name="T63"> </text:span></text:p>
      <text:p text:style-name="P123"/>
      <text:p text:style-name="P119"><text:span text:style-name="T21">O siarìn la nestre liturgjie cul <text:s/>cjant:</text:span></text:p>
      <text:p text:style-name="P115"/>
      <text:p text:style-name="P117"><text:span text:style-name="T37">…</text:span><text:span text:style-name="T29">.....................................................................................……..................................</text:span></text:p>
      <text:p text:style-name="P132"><text:span text:style-name="T103"><text:s/></text:span></text:p>
      <text:p text:style-name="P116"><text:span text:style-name="T54">G.:</text:span><text:span text:style-name="T25"> (O jevìn su in pîts) L</text:span><text:span text:style-name="T24">a benedizion dal Signôr nus judi a tignî cont tal nestri cûr la Peraule che o vin scoltade e il Pan che o vin cjapât, par jessi testemonis dal Signôr risurît, ogni dì de setemane. </text:span></text:p>
      <text:p text:style-name="P123"/>
      <text:p text:style-name="P116"><text:span text:style-name="T24">Insieme o tornìn a fa il segn de crôs: </text:span><text:span text:style-name="T19">(si segne)</text:span></text:p>
      <text:p text:style-name="P116"><text:span text:style-name="T24">Tal non dal Pari, dal Fi e dal Spirtu Sant. </text:span><text:span text:style-name="T26">Amen.</text:span></text:p>
      <text:p text:style-name="P123"/>
      <text:p text:style-name="P116"><text:span text:style-name="T24">Ancje vuê, seconde zornade di Pasche, e je une 'zornade dal Signôr'. </text:span></text:p>
      <text:p text:style-name="P116"><text:span text:style-name="T24">Passìnle te gjonde e te serenitât.</text:span></text:p>
      <text:p text:style-name="P108"/>
      <text:p text:style-name="P119"><text:span text:style-name="T29">Lait cun Diu. </text:span><text:span text:style-name="T31">Ringraziìn Diu. <text:s text:c="2"/></text:span><text:span text:style-name="T22">(Si pò lassâsi cuntun cjant.)</text:span></text:p>
      <text:p text:style-name="P98"><text:soft-page-break/><text:span text:style-name="T23">Lunis di Pasche</text:span></text:p>
      <text:p text:style-name="P111"/>
      <text:p text:style-name="P116"><text:span text:style-name="T27">PRIME LETURE</text:span></text:p>
      <text:p text:style-name="P111"/>
      <text:p text:style-name="P116"><text:span text:style-name="T20">Dopo di Pentecostis, l'apuestul Pieri al à il coragjo di presentâsi in public e di dâ a ducj la gnove di Pasche: Chel Gjesù che voaltris o vês inclaudat su la crôs, Diu lu à risussitât, e nô o sin i testemonis.</text:span></text:p>
      <text:p text:style-name="P111"/>
      <text:p text:style-name="P116"><text:span text:style-name="T27">Dai Fats dai Apuestui (2,14.22-32)</text:span></text:p>
      <text:p text:style-name="P116"><text:span text:style-name="T25">Te dì di Pentecostis Pieri, jevant su cui undis, ur fevelà cussì a grande vôs: “Umign de Gjudee e ducj vuâtris ch'o seis a Gjerusalem, o veis di savê chest, e stait ben atents a ce che us dîs: Gjesù il nazaren, che Diu us al à racomandât cui meracui, cui spiei e cui segnâi ch'al à fat midiant di lui framieç di vuâtris, e lu saveis benon; chest om, colât tes vuestris grifis seont un plan ben precîs de providence di Diu, vuâtris lu veis gafât e fat murî inclaudantlu tôr de crôs par mans di int cence religjon. Diu però lu à ressussitât sfrancjantlu dai torments de muart, parvie che nol jere di just ch'al restàs tes sôs grifis. Difat David al dis a riguart di lui: </text:span></text:p>
      <text:p text:style-name="P116"><text:span text:style-name="T25">O viodevi simpri il Signôr denant di me, </text:span></text:p>
      <text:p text:style-name="P116"><text:span text:style-name="T25">parcè che lui al sta a la mê gjestre par no ch'o clopi. </text:span></text:p>
      <text:p text:style-name="P116"><text:span text:style-name="T25">Par chel il gno cûr si è jemplât di gjonde </text:span></text:p>
      <text:p text:style-name="P116"><text:span text:style-name="T25">e la mê lenghe si recrearà; </text:span></text:p>
      <text:p text:style-name="P116"><text:span text:style-name="T25">e ancje la mê cjâr a polsarà te sperence </text:span></text:p>
      <text:p text:style-name="P116"><text:span text:style-name="T25">parcè che tu no tu bandonarâs la mê vite ta chel altri mont</text:span></text:p>
      <text:p text:style-name="P116"><text:span text:style-name="T25">e no tu lassarâs che il to sant si fraidessi sot tiere. </text:span></text:p>
      <text:p text:style-name="P116"><text:span text:style-name="T25">Tu mi âs fat cognossi lis stradis de vite, </text:span></text:p>
      <text:p text:style-name="P116"><text:span text:style-name="T25">tu mi incolmarâs di ligrie cu la tô presince. </text:span></text:p>
      <text:p text:style-name="P116"><text:span text:style-name="T25">Fradis, lassaitnus dîus clâr e net, a riguart dal patriarcje David, che lui al è muart e che lu àn sepulît e che la sô tombe le vin ancjernò chenti. Ma stant ch'al jere profete e al saveve che Diu i veve dade peraule sacrosante di fâ sintâ su la sô sinte un dal so sanc, al à olmât denant trat e al à fevelât de resurezion di Crist, che difat nol è stât lassât tes grifis di chel âltri mont ni la so cjâr no jè lede fraidessude. </text:span></text:p>
      <text:p text:style-name="P116"><text:span text:style-name="T25">Chest Gjesù Diu lu à ressussitât e ducj nô o sin tcstemonis. </text:span></text:p>
      <text:p text:style-name="P116"><text:span text:style-name="T25">Peraule di Diu.</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16"><text:soft-page-break/><text:span text:style-name="T27">SALM <text:s text:c="2"/>RESPONSORIÂL <text:s/></text:span><text:span text:style-name="T25">(dal salm 15)</text:span></text:p>
      <text:p text:style-name="P111"/>
      <text:p text:style-name="P116"><text:span text:style-name="T20">Il salm nus sigure che in Diu o cjatarìn <text:s/>jutori e protezion, lì di Lui o sarìn tal sigûr. No nus bandonarà te tombe, ma nus clamarà a la vite eterne.</text:span></text:p>
      <text:p text:style-name="P111"/>
      <text:p text:style-name="P116"><text:span text:style-name="T27">La mê anime e gjolt tal Signôr.</text:span></text:p>
      <text:p text:style-name="P111"/>
      <text:p text:style-name="P116"><text:span text:style-name="T25">Protezimi, o Diu, lì di te mi pari.</text:span></text:p>
      <text:p text:style-name="P116"><text:span text:style-name="T25">I ai dite al Signôr: “Tu tu sês il gno Signôr, cence di te no ai nuie di ben”.</text:span></text:p>
      <text:p text:style-name="P116"><text:span text:style-name="T25">Il Signôr al è la mê part di ereditât e il gno cjaliç: tes tôs mans e je la mê vite. </text:span></text:p>
      <text:p text:style-name="P110"/>
      <text:p text:style-name="P116"><text:span text:style-name="T25">O benedìs il Signôr che mi à conseât;</text:span></text:p>
      <text:p text:style-name="P116"><text:span text:style-name="T25">ancje di gnot il gno cûr mi insegne.</text:span></text:p>
      <text:p text:style-name="P116"><text:span text:style-name="T25">Io o met simpri il Signôr denant di me,</text:span></text:p>
      <text:p text:style-name="P116"><text:span text:style-name="T25">al è a la mê gjestre, no puès clopâ.</text:span></text:p>
      <text:p text:style-name="P110"/>
      <text:p text:style-name="P116"><text:span text:style-name="T25">Di chest al gjolt il gno cûr, e esulte la mê anime;</text:span></text:p>
      <text:p text:style-name="P116"><text:span text:style-name="T25">ancje il gno cuarp al polse sigûr,</text:span></text:p>
      <text:p text:style-name="P116"><text:span text:style-name="T25">parcè che no tu bandonis la mê vite te tombe,</text:span></text:p>
      <text:p text:style-name="P116"><text:span text:style-name="T25">e no tu lassis che il sant al viodi la coruzion.</text:span></text:p>
      <text:p text:style-name="P110"/>
      <text:p text:style-name="P116"><text:span text:style-name="T25">Tu mi mostrarâs il troi de vite,</text:span></text:p>
      <text:p text:style-name="P116"><text:span text:style-name="T25">gjonde plene denant di te, </text:span></text:p>
      <text:p text:style-name="P116"><text:span text:style-name="T25">bontât cence fin a la to gjestre.</text:span></text:p>
      <text:p text:style-name="P104"/>
      <text:p text:style-name="P104"/>
      <text:p text:style-name="P116"><text:span text:style-name="T27">VANZELI</text:span></text:p>
      <text:p text:style-name="P110"/>
      <text:p text:style-name="P116"><text:span text:style-name="T27">Alleluia, alleluia.</text:span></text:p>
      <text:p text:style-name="P116"><text:span text:style-name="T25">Cheste e je la zornade che le à fate il Signôr: stin contents e gjoldìn.</text:span></text:p>
      <text:p text:style-name="P116"><text:span text:style-name="T27">Alleluia, alleluia.</text:span></text:p>
      <text:p text:style-name="P110"/>
      <text:p text:style-name="P116"><text:span text:style-name="T27">Da Vanzeli seon Mateo. </text:span><text:span text:style-name="T25">(28,8-15)</text:span></text:p>
      <text:p text:style-name="P116"><text:span text:style-name="T25">Lis feminis a lassarin il sepulcri dal moment e, plenis di grande pôre e tal stes timp di grande gjonde, a lerin di corse a puartâ la gnove ai siei dissepui. E ve': Gjesù ur le incuintri disint; “Stait contentis!”. Lôr si svissinarin, i strengerin i pîts e lu adorarin. <text:s/>Alore Gjesu ur disè: “No stait a vê pôre, lait e visait i miei fradis ch' a ledin in Galilee; lì mi viodaràn”. </text:span></text:p>
      <text:p text:style-name="P116"><text:span text:style-name="T25">Il Biel che lôr a jerin pe strade, ve' che un troput di vuardiis a lerin in citât e ur contarin ai sorestants dut ce ch' al jere sucedût. Chei, dâts dongje insieme cui anzians, si consearin fra di lôr e ur derin ai soldâts un slac di bêçs disint: “Diseit che vie pe gnot a son rivâts i dissepui di lui e lu àn puartât vie, biel che nô o durmivin. <text:s text:c="2"/>Se la robe e vès di rivâ par cumbinazion tes orelis dal governadôr, lu cunvinçarìn nô a no fâus nissune malegracie”. Lôr, cjapâts i bêçs, a faserin come che ur vevin insegnât. <text:s/>Cussì cheste cjacare e à cjapât pît framieç dai gjudeos fint in dì di vuê. </text:span></text:p>
      <text:p text:style-name="P116"><text:span text:style-name="T25">Peraule dal Signôr.</text:span></text:p>
      <text:p text:style-name="P110"/>
      <text:p text:style-name="P104"/>
      <text:p text:style-name="P104"/>
      <text:p text:style-name="P104"/>
      <text:p text:style-name="P116"><text:soft-page-break/><text:span text:style-name="T27">PREIERE DAL POPUL</text:span></text:p>
      <text:p text:style-name="P110"/>
      <text:p text:style-name="P116"><text:span text:style-name="T25">Il Risurît al è comparît a lis feminis lì dal sepulcri e lis à mandadis a puartâ ai apuestui la gnove di Pasche. Cun gjonde grande pe biele notizie di Pasche, cumò lu preìn e o disìn:</text:span></text:p>
      <text:p text:style-name="P104"/>
      <text:p text:style-name="P116"><text:span text:style-name="T27">Fâs che ti ricognossìn, Signôr.</text:span></text:p>
      <text:p text:style-name="P105"/>
      <text:p text:style-name="P127"><text:span text:style-name="T25">Par che la Glesie, che e custodìs la fede trasmetude dai apuestui, e sedi simpri fedêle tal contâ a ogni om il messaç di Pasche. Preìn:</text:span></text:p>
      <text:p text:style-name="P127"><text:span text:style-name="T25">Par che chei che a governin i popui no si lassin vinci de logjiche di compromès ma a sedin servidôrs des comunitâts che a an in consegne, te veretât e te onestât. Preìn:</text:span></text:p>
      <text:p text:style-name="P127"><text:span text:style-name="T25">Par che la pâs che il Risurît nus à puartade e sedi di cjase in ogni cjanton de tiere. Preìn:</text:span></text:p>
      <text:p text:style-name="P127"><text:span text:style-name="T25">Par che lis feminis che a vegnis sfrutadis a cjatin jutori e solidarietât di personis che a viodin di lôr e des lôr tribulazions. Preìn:</text:span></text:p>
      <text:p text:style-name="P127"><text:span text:style-name="T25">Pai batiâts che in chestis zornadis ti àn cjatât tai sacrament di Pasche, a savedin vioditi in ogni persone che ur passe dongje. Preìn:</text:span></text:p>
      <text:p text:style-name="P104"/>
      <text:p text:style-name="P116"><text:span text:style-name="T25">Signôr risurît, che tu sês vîf e tu sês atîf <text:s/>framieç di nô, danus vôi che a rivin a ricognossiti, e fâs che o rivìn adore di iessi toi testemonis fint ai ultins cunfins dal mont. Tu tu sês Diu e tu vivis e tu regnis tai secui dai secui. </text:span><text:span text:style-name="T27">Amen.</text:span></text:p>
      <text:p text:style-name="P116"><text:span text:style-name="T25"><text:s/></text:span></text:p>
      <text:p text:style-name="P104"/>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3-26T10:14:14.548000000</dc:date>
    <meta:editing-duration>P1DT17M5S</meta:editing-duration>
    <meta:editing-cycles>88</meta:editing-cycles>
    <meta:generator>LibreOffice/4.3.4.1$Windows_x86 LibreOffice_project/bc356b2f991740509f321d70e4512a6a54c5f243</meta:generator>
    <meta:print-date>2015-03-25T17:43:06.273000000</meta:print-date>
    <meta:document-statistic meta:table-count="0" meta:image-count="0" meta:object-count="0" meta:page-count="13" meta:paragraph-count="259" meta:word-count="5599" meta:character-count="31209" meta:non-whitespace-character-count="25543"/>
  </office:meta>
</office:document-meta>
</file>