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f636"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68accb"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66b5db" officeooo:paragraph-rsid="00749f89" style:language-asian="en" style:country-asian="US" style:font-size-complex="12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29"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068accb"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7"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39"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40"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0c1df" style:font-size-asian="5.25pt" style:language-asian="en" style:country-asian="US" style:font-size-complex="6pt" style:font-style-complex="italic"/>
    </style:style>
    <style:style style:name="P44" style:family="paragraph" style:parent-style-name="Standard">
      <style:paragraph-properties fo:text-align="justify" style:justify-single-word="false" style:text-autospace="none" style:writing-mode="lr-tb"/>
      <style:text-properties officeooo:paragraph-rsid="006ee647"/>
    </style:style>
    <style:style style:name="P4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1"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2" style:family="paragraph" style:parent-style-name="Corpo_20_del_20_testo_20_2">
      <style:paragraph-properties fo:text-align="justify" style:justify-single-word="false" style:text-autospace="none" style:writing-mode="lr-tb"/>
      <style:text-properties fo:font-size="6pt" fo:font-weight="normal" officeooo:rsid="006fd985" officeooo:paragraph-rsid="006fd985" style:font-size-asian="5.25pt" style:font-weight-asian="normal" style:font-size-complex="6pt" style:font-weight-complex="normal"/>
    </style:style>
    <style:style style:name="P5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6e35c" style:font-name-asian="Times New Roman1" style:font-size-asian="5.25pt" style:language-asian="en" style:country-asian="US" style:font-style-asian="normal" style:font-weight-asian="normal" style:font-size-complex="6pt" style:font-style-complex="italic" style:font-weight-complex="normal"/>
    </style:style>
    <style:style style:name="P5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6fd985" officeooo:paragraph-rsid="00749f89" style:font-name-asian="Times New Roman1" style:font-size-asian="5.25pt" style:language-asian="en" style:country-asian="US" style:font-style-asian="normal" style:font-weight-asian="normal" style:font-size-complex="6pt" style:font-weight-complex="normal"/>
    </style:style>
    <style:style style:name="P5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749f89" officeooo:paragraph-rsid="00749f89" style:font-name-asian="Times New Roman1" style:font-size-asian="13pt" style:language-asian="en" style:country-asian="US" style:font-style-asian="normal" style:font-weight-asian="normal" style:font-size-complex="13pt" style:font-weight-complex="normal"/>
    </style:style>
    <style:style style:name="P56" style:family="paragraph" style:parent-style-name="Corpo_20_del_20_testo_20_2">
      <style:paragraph-properties fo:text-align="justify" style:justify-single-word="false" style:text-autospace="none" style:writing-mode="lr-tb"/>
      <style:text-properties officeooo:paragraph-rsid="00749f89"/>
    </style:style>
    <style:style style:name="P5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3">
      <style:paragraph-properties fo:text-align="justify" style:justify-single-word="false" style:text-autospace="none" style:writing-mode="lr-tb"/>
      <style:text-properties officeooo:paragraph-rsid="0019bac6"/>
    </style:style>
    <style:style style:name="P59"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size-asian="6pt" style:language-asian="en" style:country-asian="US" style:font-style-asian="normal" style:font-size-complex="6pt" style:font-style-complex="normal"/>
    </style:style>
    <style:style style:name="P6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6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6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6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6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6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6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72"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7678ec" officeooo:paragraph-rsid="007678ec" style:font-size-asian="18pt" style:font-style-asian="normal" style:font-weight-asian="bold" style:font-size-complex="18pt" style:font-style-complex="normal" style:font-weight-complex="bold"/>
    </style:style>
    <style:style style:name="P7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7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ad7ae" officeooo:paragraph-rsid="006d0440" style:font-name-asian="Times New Roman1" style:font-size-asian="13pt" style:language-asian="ar" style:country-asian="SA" style:font-style-asian="normal" style:font-weight-asian="normal" style:font-size-complex="13pt" style:font-style-complex="normal" style:font-weight-complex="normal"/>
    </style:style>
    <style:style style:name="P75"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7678ec" officeooo:paragraph-rsid="007678ec" style:font-name-asian="Times New Roman1" style:font-size-asian="13pt" style:language-asian="ar" style:country-asian="SA" style:font-style-asian="normal" style:font-weight-asian="normal" style:font-size-complex="13pt" style:font-style-complex="normal" style:font-weight-complex="normal"/>
    </style:style>
    <style:style style:name="P7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paragraph-rsid="0036e35c" style:font-size-asian="13pt" style:language-asian="en" style:country-asian="US" style:font-size-complex="13pt"/>
    </style:style>
    <style:style style:name="P7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bold" officeooo:rsid="0050bc92" officeooo:paragraph-rsid="0036e35c" style:letter-kerning="true" style:font-name-asian="Times New Roman1" style:font-size-asian="13pt" style:language-asian="en" style:country-asian="US" style:font-style-asian="normal" style:font-weight-asian="bold" style:font-size-complex="13pt" style:font-weight-complex="normal"/>
    </style:style>
    <style:style style:name="P7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7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0"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81" style:family="paragraph" style:parent-style-name="Standard">
      <style:text-properties fo:font-size="6pt" officeooo:paragraph-rsid="0051462d" style:font-size-asian="5.25pt" style:font-size-complex="6pt"/>
    </style:style>
    <style:style style:name="P82" style:family="paragraph" style:parent-style-name="Heading_20_2">
      <style:paragraph-properties fo:margin-top="0cm" fo:margin-bottom="0cm" loext:contextual-spacing="false"/>
      <style:text-properties fo:font-size="6pt" style:font-size-asian="5.25pt" style:font-size-complex="6pt"/>
    </style:style>
    <style:style style:name="P83" style:family="paragraph" style:parent-style-name="Text_20_body">
      <style:paragraph-properties fo:margin-top="0cm" fo:margin-bottom="0cm" loext:contextual-spacing="false"/>
    </style:style>
    <style:style style:name="P8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8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8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87"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8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9" style:family="paragraph" style:parent-style-name="Standard">
      <style:paragraph-properties fo:text-align="justify" style:justify-single-word="false" style:text-autospace="none" style:writing-mode="lr-tb"/>
      <style:text-properties officeooo:paragraph-rsid="0079b4a5"/>
    </style:style>
    <style:style style:name="P9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79b4a5" style:font-name-asian="Times New Roman1" style:font-size-asian="6pt" style:language-asian="en" style:country-asian="US" style:font-style-asian="normal" style:font-weight-asian="normal" style:font-size-complex="6pt" style:font-style-complex="normal"/>
    </style:style>
    <style:style style:name="P9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749f89" officeooo:paragraph-rsid="0079b4a5" style:font-size-asian="13pt" style:language-asian="en" style:country-asian="US" style:font-size-complex="13pt"/>
    </style:style>
    <style:style style:name="P9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7a4734" style:font-size-asian="13pt" style:language-asian="en" style:country-asian="US" style:font-size-complex="13pt"/>
    </style:style>
    <style:style style:name="P9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79b4a5" officeooo:paragraph-rsid="0079b4a5" style:language-asian="en" style:country-asian="US" style:font-weight-asian="normal" style:font-size-complex="12pt" style:font-weight-complex="normal"/>
    </style:style>
    <style:style style:name="P9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79b4a5" officeooo:paragraph-rsid="0079b4a5" style:font-size-asian="5.25pt" style:language-asian="en" style:country-asian="US" style:font-weight-asian="normal" style:font-size-complex="6pt" style:font-weight-complex="normal"/>
    </style:style>
    <style:style style:name="P9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66b5db" officeooo:paragraph-rsid="00749f89" style:font-size-asian="5.25pt" style:language-asian="en" style:country-asian="US" style:font-weight-asian="normal" style:font-size-complex="6pt" style:font-weight-complex="normal"/>
    </style:style>
    <style:style style:name="P96" style:family="paragraph" style:parent-style-name="Standard">
      <style:paragraph-properties fo:text-align="justify" style:justify-single-word="false" style:text-autospace="none" style:writing-mode="lr-tb"/>
      <style:text-properties fo:font-size="13pt" fo:language="en" fo:country="US" fo:font-weight="normal" officeooo:paragraph-rsid="0068accb" style:font-size-asian="13pt" style:font-size-complex="13pt"/>
    </style:style>
    <style:style style:name="P97" style:family="paragraph" style:parent-style-name="Standard">
      <style:text-properties officeooo:paragraph-rsid="0079b4a5"/>
    </style:style>
    <style:style style:name="P98" style:family="paragraph" style:parent-style-name="Standard">
      <style:text-properties officeooo:paragraph-rsid="007a4734"/>
    </style:style>
    <style:style style:name="P99" style:family="paragraph" style:parent-style-name="Standard">
      <style:text-properties officeooo:rsid="007a4734" officeooo:paragraph-rsid="007a4734"/>
    </style:style>
    <style:style style:name="P10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7a4734" officeooo:paragraph-rsid="007a4734" style:font-name-asian="Times New Roman1" style:font-size-asian="13pt" style:language-asian="ar" style:country-asian="SA" style:font-style-asian="normal" style:font-weight-asian="normal" style:font-size-complex="13pt" style:font-style-complex="normal" style:font-weight-complex="normal"/>
    </style:style>
    <style:style style:name="P10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79b4a5" style:font-size-asian="13pt" style:language-asian="en" style:country-asian="US" style:font-size-complex="13pt"/>
    </style:style>
    <style:style style:name="P102" style:family="paragraph" style:parent-style-name="Corpo_20_del_20_testo_20_2">
      <style:paragraph-properties fo:text-align="justify" style:justify-single-word="false" style:text-autospace="none" style:writing-mode="lr-tb"/>
      <style:text-properties officeooo:paragraph-rsid="007a4734"/>
    </style:style>
    <style:style style:name="P103" style:family="paragraph" style:parent-style-name="Corpo_20_del_20_testo_20_2">
      <style:paragraph-properties fo:text-align="justify" style:justify-single-word="false" style:text-autospace="none" style:writing-mode="lr-tb"/>
      <style:text-properties officeooo:rsid="007a4734" officeooo:paragraph-rsid="007a4734"/>
    </style:style>
    <style:style style:name="P104" style:family="paragraph" style:parent-style-name="Corpo_20_del_20_testo_20_2">
      <style:paragraph-properties fo:text-align="justify" style:justify-single-word="false" style:text-autospace="none" style:writing-mode="lr-tb"/>
      <style:text-properties fo:font-size="6pt" officeooo:rsid="007a4734" officeooo:paragraph-rsid="007a4734" style:font-size-asian="5.25pt" style:font-size-complex="6pt"/>
    </style:style>
    <style:style style:name="P105" style:family="paragraph" style:parent-style-name="Corpo_20_del_20_testo_20_2">
      <style:paragraph-properties fo:text-align="justify" style:justify-single-word="false" style:text-autospace="none" style:writing-mode="lr-tb"/>
      <style:text-properties fo:font-weight="bold" officeooo:rsid="007a4734" officeooo:paragraph-rsid="007a4734" style:font-weight-asian="bold" style:font-weight-complex="bold"/>
    </style:style>
    <style:style style:name="P106" style:family="paragraph" style:parent-style-name="Corpo_20_del_20_testo_20_2">
      <style:paragraph-properties fo:text-align="justify" style:justify-single-word="false" style:text-autospace="none" style:writing-mode="lr-tb"/>
      <style:text-properties fo:font-style="italic" fo:font-weight="bold" officeooo:rsid="007a4734" officeooo:paragraph-rsid="007a4734" style:font-style-asian="italic" style:font-weight-asian="bold" style:font-style-complex="italic" style:font-weight-complex="bold"/>
    </style:style>
    <style:style style:name="P10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7a4734" style:font-size-asian="13pt" style:language-asian="en" style:country-asian="US" style:font-size-complex="13pt"/>
    </style:style>
    <style:style style:name="P108" style:family="paragraph" style:parent-style-name="Corpo_20_del_20_testo_20_2">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109" style:family="paragraph" style:parent-style-name="Heading_20_2">
      <style:paragraph-properties fo:margin-top="0cm" fo:margin-bottom="0cm" loext:contextual-spacing="false"/>
      <style:text-properties style:font-name="Arial1" fo:font-size="14pt" fo:font-style="italic" fo:font-weight="bold" officeooo:paragraph-rsid="007268a2" style:font-name-asian="Mangal" style:font-size-asian="14pt" style:font-style-asian="italic" style:font-weight-asian="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font-weight="bold" officeooo:rsid="0050bc92" style:letter-kerning="true" style:font-name-asian="Times New Roman1" style:font-style-asian="normal" style:font-weight-asian="bold" style:font-weight-complex="normal"/>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678e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7a4734"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707f33" style:font-size-asian="13pt" style:language-asian="en" style:country-asian="US" style:font-weight-asian="bold" style:font-size-complex="13pt" style:font-weight-complex="bold"/>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079b4a5"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16"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17" style:family="text">
      <style:text-properties fo:color="#000000" style:font-name="Times New Roman" fo:font-size="13pt" fo:language="it" fo:country="IT" fo:font-style="normal" officeooo:rsid="00749f89" style:font-name-asian="Times New Roman1" style:font-size-asian="13pt" style:language-asian="en" style:country-asian="US" style:font-style-asian="normal" style:font-size-complex="13pt"/>
    </style:style>
    <style:style style:name="T18" style:family="text">
      <style:text-properties fo:color="#000000" style:font-name="Times New Roman" fo:font-size="13pt" fo:language="it" fo:country="IT" style:font-name-asian="Times New Roman1" style:font-size-asian="13pt" style:language-asian="ar" style:country-asian="SA" style:font-size-complex="13pt"/>
    </style:style>
    <style:style style:name="T19" style:family="text">
      <style:text-properties fo:color="#000000" style:font-name="Times New Roman" fo:font-size="13pt" fo:language="it" fo:country="IT" fo:font-weight="bold" style:font-name-asian="Times New Roman1" style:font-size-asian="13pt" style:language-asian="ar" style:country-asian="SA" style:font-weight-asian="bold" style:font-size-complex="13pt"/>
    </style:style>
    <style:style style:name="T20" style:family="text">
      <style:text-properties fo:color="#ff0000"/>
    </style:style>
    <style:style style:name="T21" style:family="text">
      <style:text-properties fo:color="#ff0000" fo:font-weight="bold" style:font-weight-complex="bold"/>
    </style:style>
    <style:style style:name="T22" style:family="text">
      <style:text-properties fo:color="#ff0000" fo:font-weight="bold" style:font-weight-asian="bold" style:font-weight-complex="bold"/>
    </style:style>
    <style:style style:name="T23" style:family="text">
      <style:text-properties fo:color="#ff0000" fo:font-style="italic" style:font-style-complex="italic"/>
    </style:style>
    <style:style style:name="T24" style:family="text">
      <style:text-properties fo:color="#ff0000" fo:font-style="italic" style:text-underline-style="solid" style:text-underline-width="auto" style:text-underline-color="font-color" style:font-style-complex="italic"/>
    </style:style>
    <style:style style:name="T25" style:family="text">
      <style:text-properties fo:color="#ff0000" fo:font-style="normal" fo:font-weight="bold" style:font-weight-complex="bold"/>
    </style:style>
    <style:style style:name="T26" style:family="text">
      <style:text-properties fo:color="#ff0000" fo:language="it" fo:country="IT" fo:font-weight="bold" style:font-weight-complex="bold"/>
    </style:style>
    <style:style style:name="T27" style:family="text">
      <style:text-properties fo:color="#ff0000" fo:language="it" fo:country="IT" fo:font-style="italic" style:font-style-complex="italic"/>
    </style:style>
    <style:style style:name="T28" style:family="text">
      <style:text-properties fo:color="#ff0000" style:font-name="Times New Roman" fo:language="it" fo:country="IT" fo:font-style="normal" fo:font-weight="bold" style:language-asian="en" style:country-asian="US" style:font-weight-complex="bold"/>
    </style:style>
    <style:style style:name="T29" style:family="text">
      <style:text-properties fo:color="#ff0000" style:font-name="Times New Roman" fo:language="it" fo:country="IT" fo:font-style="italic" fo:font-weight="normal" style:language-asian="en" style:country-asian="US" style:font-style-complex="italic"/>
    </style:style>
    <style:style style:name="T3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3" style:family="text">
      <style:text-properties fo:color="#ff0000" style:font-name="Times New Roman" fo:font-size="13pt" fo:language="en" fo:country="US" fo:font-style="normal" fo:font-weight="normal" style:font-size-asian="13pt" style:language-asian="en" style:country-asian="US" style:font-size-complex="13pt"/>
    </style:style>
    <style:style style:name="T34" style:family="text">
      <style:text-properties style:text-underline-style="solid" style:text-underline-width="auto" style:text-underline-color="font-color"/>
    </style:style>
    <style:style style:name="T35" style:family="text">
      <style:text-properties fo:font-style="normal" fo:font-weight="bold" style:font-weight-complex="bold"/>
    </style:style>
    <style:style style:name="T36" style:family="text">
      <style:text-properties fo:font-style="normal" fo:font-weight="bold" style:font-style-complex="normal" style:font-weight-complex="bold"/>
    </style:style>
    <style:style style:name="T37" style:family="text">
      <style:text-properties fo:font-style="italic" style:font-style-complex="italic"/>
    </style:style>
    <style:style style:name="T38" style:family="text">
      <style:text-properties fo:font-style="italic" style:font-style-asian="italic" style:font-style-complex="italic"/>
    </style:style>
    <style:style style:name="T39" style:family="text">
      <style:text-properties fo:color="#339966" fo:language="it" fo:country="IT" fo:font-style="italic" style:text-underline-style="solid" style:text-underline-width="auto" style:text-underline-color="font-color" style:font-style-complex="italic"/>
    </style:style>
    <style:style style:name="T4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2" style:family="text">
      <style:text-properties fo:color="#339966" fo:font-style="italic" style:text-underline-style="solid" style:text-underline-width="auto" style:text-underline-color="font-color" fo:font-weight="normal" style:font-style-complex="italic"/>
    </style:style>
    <style:style style:name="T43" style:family="text">
      <style:text-properties fo:language="it" fo:country="IT"/>
    </style:style>
    <style:style style:name="T44" style:family="text">
      <style:text-properties fo:language="it" fo:country="IT" fo:font-weight="normal"/>
    </style:style>
    <style:style style:name="T45" style:family="text">
      <style:text-properties fo:language="it" fo:country="IT" fo:font-weight="bold" style:font-weight-complex="bold"/>
    </style:style>
    <style:style style:name="T46" style:family="text">
      <style:text-properties fo:color="#3deb3d"/>
    </style:style>
    <style:style style:name="T47" style:family="text">
      <style:text-properties style:font-size-asian="13pt"/>
    </style:style>
    <style:style style:name="T48" style:family="text">
      <style:text-properties style:font-name="Times New Roman" fo:font-style="normal" style:language-asian="en" style:country-asian="US"/>
    </style:style>
    <style:style style:name="T49" style:family="text">
      <style:text-properties style:font-name="Times New Roman" fo:language="it" fo:country="IT" fo:font-style="normal" style:language-asian="en" style:country-asian="US"/>
    </style:style>
    <style:style style:name="T50" style:family="text">
      <style:text-properties style:font-name="Times New Roman" fo:language="it" fo:country="IT" fo:font-style="normal" officeooo:rsid="004149af" style:language-asian="en" style:country-asian="US"/>
    </style:style>
    <style:style style:name="T51" style:family="text">
      <style:text-properties style:font-name="Times New Roman" fo:language="it" fo:country="IT" fo:font-style="normal" officeooo:rsid="007678ec" style:language-asian="en" style:country-asian="US"/>
    </style:style>
    <style:style style:name="T52" style:family="text">
      <style:text-properties style:font-name="Times New Roman" fo:font-size="13pt" fo:language="it" fo:country="IT" fo:font-style="normal" fo:font-weight="normal" style:font-size-asian="13pt" style:language-asian="en" style:country-asian="US" style:font-size-complex="13pt"/>
    </style:style>
    <style:style style:name="T53" style:family="text">
      <style:text-properties style:font-name="Times New Roman" fo:font-size="13pt" fo:language="it" fo:country="IT" fo:font-style="normal" fo:font-weight="normal" officeooo:rsid="003b1fe0" style:font-size-asian="13pt" style:language-asian="en" style:country-asian="US" style:font-size-complex="13pt"/>
    </style:style>
    <style:style style:name="T54" style:family="text">
      <style:text-properties style:font-name="Times New Roman" fo:font-size="13pt" fo:language="it" fo:country="IT" fo:font-style="normal" fo:font-weight="normal" officeooo:rsid="004f3bac" style:font-size-asian="13pt" style:language-asian="en" style:country-asian="US" style:font-size-complex="13pt"/>
    </style:style>
    <style:style style:name="T55" style:family="text">
      <style:text-properties style:font-name="Times New Roman" fo:font-size="13pt" fo:language="it" fo:country="IT" fo:font-style="normal" fo:font-weight="normal" officeooo:rsid="006ee647" style:font-size-asian="13pt" style:language-asian="en" style:country-asian="US" style:font-size-complex="13pt"/>
    </style:style>
    <style:style style:name="T56" style:family="text">
      <style:text-properties style:font-name="Times New Roman" fo:font-size="13pt" fo:language="it" fo:country="IT" fo:font-style="normal" fo:font-weight="normal" officeooo:rsid="0079b4a5" style:font-size-asian="13pt" style:language-asian="en" style:country-asian="US" style:font-size-complex="13pt"/>
    </style:style>
    <style:style style:name="T57"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8"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59" style:family="text">
      <style:text-properties fo:font-size="13pt" fo:font-weight="normal" style:font-size-asian="13pt" style:font-weight-asian="normal" style:font-size-complex="13pt" style:font-weight-complex="normal"/>
    </style:style>
    <style:style style:name="T60" style:family="text">
      <style:text-properties fo:font-size="13pt" fo:font-weight="normal" officeooo:rsid="00749f89" style:font-size-asian="13pt" style:font-weight-asian="normal" style:font-size-complex="13pt" style:font-weight-complex="normal"/>
    </style:style>
    <style:style style:name="T61" style:family="text">
      <style:text-properties fo:font-size="13pt" fo:font-weight="normal" officeooo:rsid="007a4734" style:font-size-asian="13pt" style:font-weight-asian="normal" style:font-size-complex="13pt" style:font-weight-complex="normal"/>
    </style:style>
    <style:style style:name="T62" style:family="text">
      <style:text-properties fo:font-size="13pt" fo:font-weight="bold" officeooo:rsid="006fd985" style:font-size-asian="13pt" style:font-weight-asian="bold" style:font-size-complex="13pt" style:font-weight-complex="bold"/>
    </style:style>
    <style:style style:name="T63" style:family="text">
      <style:text-properties fo:font-size="13pt" fo:font-weight="bold" officeooo:rsid="00749f89" style:font-size-asian="13pt" style:font-weight-asian="bold" style:font-size-complex="13pt" style:font-weight-complex="bold"/>
    </style:style>
    <style:style style:name="T64" style:family="text">
      <style:text-properties fo:font-size="13pt" style:font-size-asian="13pt" style:font-size-complex="13pt"/>
    </style:style>
    <style:style style:name="T65" style:family="text">
      <style:text-properties officeooo:rsid="00223b7c"/>
    </style:style>
    <style:style style:name="T66" style:family="text">
      <style:text-properties officeooo:rsid="0036e35c" style:font-weight-asian="bold" style:font-weight-complex="bold"/>
    </style:style>
    <style:style style:name="T67" style:family="text">
      <style:text-properties officeooo:rsid="00490f27"/>
    </style:style>
    <style:style style:name="T68" style:family="text">
      <style:text-properties officeooo:rsid="005d39f2"/>
    </style:style>
    <style:style style:name="T69" style:family="text">
      <style:text-properties officeooo:rsid="005ee14a"/>
    </style:style>
    <style:style style:name="T70" style:family="text">
      <style:text-properties officeooo:rsid="006c0b24"/>
    </style:style>
    <style:style style:name="T71" style:family="text">
      <style:text-properties officeooo:rsid="00749f89"/>
    </style:style>
    <style:style style:name="T72" style:family="text">
      <style:text-properties officeooo:rsid="007678ec"/>
    </style:style>
    <style:style style:name="T73" style:family="text">
      <style:text-properties officeooo:rsid="0050bc92" style:letter-kerning="true" style:font-name-asian="Times New Roman1" style:font-style-asian="normal" style:font-weight-asian="normal" style:font-weight-complex="normal"/>
    </style:style>
    <style:style style:name="T74" style:family="text">
      <style:text-properties officeooo:rsid="0079b4a5"/>
    </style:style>
    <style:style style:name="T75" style:family="text">
      <style:text-properties officeooo:rsid="007a47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66"/>
      <text:p text:style-name="P64">“È... indispensabile, secondo l'antichissima tradizione ecclesiale, che i fedeli si radunino nel giorno del Signore anche quando sia assente il presbitero. </text:p>
      <text:p text:style-name="P6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67"/>
      <text:p text:style-name="P65"><text:span text:style-name="T74">Seconda domenica di Pasqua –</text:span> <text:span text:style-name="T74">12 aprile</text:span> <text:s/>201<text:span text:style-name="T65">5 <text:s text:c="2"/></text:span></text:p>
      <text:p text:style-name="P19">1. Riti iniziali</text:p>
      <text:p text:style-name="P24"><text:span text:style-name="T35">GUIDA: </text:span><text:span text:style-name="T37">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7"> <text:s/></text:span></text:p>
      <text:p text:style-name="P1"><text:span text:style-name="T21">G</text:span><text:span text:style-name="T1">.:</text:span> <text:s/>Benediciamo il Padre e il Figlio e lo Spirito Santo, ora e sempre, nei secoli dei secoli. <text:span text:style-name="T1">Amen.</text:span></text:p>
      <text:p text:style-name="P16"/>
      <text:p text:style-name="P19">2. Canto d’ inizio</text:p>
      <text:p text:style-name="P1"><text:span text:style-name="T21">G</text:span><text:span text:style-name="T1">.</text:span>: <text:s/>Con un canto eleviamo, anzitutto, la nostra lode al Signore; facciamo il </text:p>
      <text:p text:style-name="P1"/>
      <text:p text:style-name="P1">canto…….............…………………………………alla pagina……… del libretto</text:p>
      <text:p text:style-name="P17"/>
      <text:p text:style-name="P19">3. Accoglienza</text:p>
      <text:p text:style-name="P89"><text:span text:style-name="T32">G.</text:span><text:span text:style-name="T33">: </text:span><text:span text:style-name="T11"><text:s/>Fratelli e sorelle, </text:span><text:span text:style-name="T12">anche oggi siamo qui per incontrare il Signore, per vederlo non con gli occhi del corpo, ma con quelli del cuore. Non abbiamo paura se nutriamo a volte dei dubbi riguardo a Gesù e al suo ruolo nella nostra vita. Oggi egli si fa avanti, anche attraverso le porte chiuse delle nostre paure e dei nostri egoismi. Beati voi, se siete certi che egli ha toccato la vostra vita e si è mostrato nel vostro spirito, nei momenti di fatica, come in quelli di serenità. </text:span></text:p>
      <text:p text:style-name="P89"><text:span text:style-name="T12">Nelle letture di questa domenica ci viene descritta l'esperienza dei primi cristiani ed è indicata come modello per tutte le comunità cristiane. La fede nel Risorto unisce, supera le distinzioni, crea fraternità e condivisione.</text:span></text:p>
      <text:p text:style-name="P90"/>
      <text:p text:style-name="P29"><text:span text:style-name="T40">4. Gloria </text:span><text:s text:c="2"/></text:p>
      <text:p text:style-name="P58"><text:span text:style-name="T32">G.</text:span>:<text:span text:style-name="T47"> </text:span><text:span text:style-name="T18">Gloria</text:span><text:span text:style-name="T19"> </text:span><text:span text:style-name="T18">a Dio nell’alto dei cieli </text:span><text:span text:style-name="T19">e pace in ter­ra</text:span><text:span text:style-name="T18"> </text:span><text:span text:style-name="T19">agli uomini di buona volontà.</text:span><text:span text:style-name="T18"> Noi ti lodiamo, </text:span><text:span text:style-name="T19">ti benediciamo</text:span><text:span text:style-name="T18">, ti adoriamo, </text:span><text:span text:style-name="T19">ti glorifichia­mo, </text:span><text:span text:style-name="T18">ti rendiamo grazie per la tua gloria immen­sa, </text:span><text:span text:style-name="T19">Signore Dio, Re del cielo, Dio Padre on­nipotente.</text:span><text:span text:style-name="T18"> Signore, Figlio unigenito, Gesù Cri­sto, </text:span><text:span text:style-name="T19">Signore Dio, Agnello di Dio, Figlio del Padre, </text:span><text:span text:style-name="T18">tu che togli i peccati del mondo, abbi pietà di noi; </text:span><text:span text:style-name="T19">tu che togli i peccati del mon­do, accogli la nostra supplica</text:span><text:span text:style-name="T18">; tu che siedi alla destra del Padre, abbi pietà di noi. </text:span><text:span text:style-name="T19">Perché tu solo il Santo</text:span><text:span text:style-name="T18">, tu solo il Signore, </text:span><text:span text:style-name="T19">tu solo l’Altissimo, Gesù Cristo, con lo Spirito Santo: </text:span><text:span text:style-name="T18">nella gloria di Dio Padre</text:span><text:span text:style-name="T19">. Amen.</text:span></text:p>
      <text:p text:style-name="P59"/>
      <text:p text:style-name="P19">5. Colletta</text:p>
      <text:p text:style-name="P101"><text:span text:style-name="T21">G.:</text:span> <text:s/>Preghiamo:<text:span text:style-name="T69"> o Dio, che in ogni Pasqua domenicale ci fai vivere le meraviglie della salvezza, fa' che riconosciamo con la grazia dello Spirito il Signore presente nell'assemblea dei fratelli, per rendere testimonianza della sua risurrezione. Per il nostro Signore Gesù Cristo tuo figlio che è Dio e vive e regna con te, nell'unità dello Spirito Santo </text:span>nei secoli dei secoli. <text:s/><text:span text:style-name="T1">Amen.</text:span> <text:s/></text:p>
      <text:p text:style-name="P57">(ci possiamo sedere)</text:p>
      <text:p text:style-name="P42"/>
      <text:p text:style-name="P11"><text:span text:style-name="T39">6. Prima lettura</text:span> <text:s/><text:span text:style-name="T27">Uno dei lettori, all’ambone, legge la prima lettura</text:span></text:p>
      <text:p text:style-name="P22"><text:span text:style-name="T34">7. Salmo <text:s/></text:span><text:span text:style-name="T20">Il lettore presenta e recita il salmo come il solito</text:span></text:p>
      <text:p text:style-name="P31"><text:soft-page-break/><text:span text:style-name="T40">8. Seconda lettura </text:span><text:span text:style-name="T34"><text:s/></text:span><text:span text:style-name="T29">Il lettore legge la seconda lettura</text:span></text:p>
      <text:p text:style-name="P31"><text:span text:style-name="T40">9. Alleluia <text:s/></text:span><text:span text:style-name="T29">Viene cantato l’alleluia come il solito</text:span></text:p>
      <text:p text:style-name="P31"><text:span text:style-name="T40">10. Vangelo <text:s/></text:span><text:span text:style-name="T29">Possibilmente un secondo lettore legge il Vangelo</text:span></text:p>
      <text:p text:style-name="P31"><text:span text:style-name="T40">11. Omelia </text:span><text:span text:style-name="T29">Uno dei lettori legge lentamente le riflessioni sul tema della domenica preparate in precedenza.</text:span></text:p>
      <text:p text:style-name="P35"><text:span text:style-name="T41">12 Atto penitenziale</text:span><text:span text:style-name="T46"> </text:span><text:s/><text:span text:style-name="T30">La guida si porta all’ambone e invita all’atto penitenziale con le seguenti parole.</text:span></text:p>
      <text:p text:style-name="P32"><text:span text:style-name="T22">G.:</text:span> <text:s/><text:span text:style-name="T43">(Ci alziamo in piedi per chiedere perdono dei nostri peccati)</text:span></text:p>
      <text:p text:style-name="P91"><text:span text:style-name="T74">Siamo generati da Dio e siamo suoi figli, scelti e amati da lui. E siamo invitati a rispondere con altrettanto amore. Chiediamo perdono, se non sempre osserviamo con fedeltà i comandamenti dell'amore, che il Signore ci ha donato per la nostra gioia. </text:span></text:p>
      <text:p text:style-name="P44"><text:span text:style-name="T55">P</text:span><text:span text:style-name="T54">er tutte le nostre debolezze chiediamo, con umiltà, la misericordia e il perdono. <text:s/></text:span><text:span text:style-name="T14">R</text:span><text:span text:style-name="T13">iconosciamo e confessiamo i nostri peccati davanti a Dio e alla comunità.</text:span></text:p>
      <text:p text:style-name="P7">(Breve pausa di silenzio). </text:p>
      <text:p text:style-name="P14"/>
      <text:p text:style-name="P25">Momento di silenzio.</text:p>
      <text:p text:style-name="P14"/>
      <text:p text:style-name="P93">- Signore Gesù, tu sai che cediamo spesso all'incredulità e alla sfiducia. Signore, pietà! </text:p>
      <text:p text:style-name="P94"/>
      <text:p text:style-name="P93">- Cristo Gesù, tu sai che spesso non obbediamo ai tuoi comandamenti. Cristo, pietà! </text:p>
      <text:p text:style-name="P94"/>
      <text:p text:style-name="P93">- Signore Gesù, tu sai che manchiamo spesso di condivisione e solidarietà. Signore, pietà! </text:p>
      <text:p text:style-name="P94"/>
      <text:p text:style-name="P95"/>
      <text:p text:style-name="P8"><text:span text:style-name="T71">O Padre, che nell'acqua del battesimo ci hai fatti diventare creature nuove, purifica la nostra incapacità di <text:s/>amare e rendici testimoni della salvezza che ci hai offerto in Cristo per abbracciare l'umanità intera. Tu che vivi e regni nei secoli dei secoli. <text:s/></text:span><text:span text:style-name="T4">Amen. </text:span></text:p>
      <text:p text:style-name="P43"/>
      <text:p text:style-name="P43"/>
      <text:p text:style-name="P20">13. Segno di pace</text:p>
      <text:p text:style-name="P97"><text:span text:style-name="T31">G.:</text:span><text:span text:style-name="T52"> “</text:span><text:span text:style-name="T56">Pace a voi”, ha detto Gesù apparendo in mezzo ai suoi discepoli. “Pace a te”, ci diremo ora gli uni agli altri. L'augurio che ci facciamo diventi poi una concreta vita di condivisione e fraternità. Scambiatevi il dono della pace con un gesto di pace. </text:span></text:p>
      <text:p text:style-name="P97"><text:span text:style-name="T53"/></text:p>
      <text:p text:style-name="P80"/>
      <text:p text:style-name="P20">14. Professione di fede</text:p>
      <text:p text:style-name="P10"><text:span text:style-name="T21">G.:</text:span> <text:span text:style-name="T43">(In comunione con tutta la Chiesa proclamiamo la nostra fede)</text:span></text:p>
      <text:p text:style-name="P76"><text:span text:style-name="T73">Credo in un solo Dio, </text:span><text:span text:style-name="T6">Padre onnipotente, creatore del cielo e della terra, di tutte le cose visibili ed invisibili.</text:span><text:span text:style-name="T73"> Credo in un solo Signore, Gesù Cristo, unigenito Figlio di Dio, nato dal Pa­dre prima di tutti i secoli:</text:span><text:span text:style-name="T6"> Dio da Dio, Luce da Lu­ce, Dio vero da Dio vero</text:span><text:span text:style-name="T73">, generato, non creato, della stessa sostanza del Padre; per mezzo di lui tutte le cose sono state create. </text:span><text:span text:style-name="T6">Per noi uo­mini e per la nostra salvezza discese dal cie­lo,</text:span><text:span text:style-name="T73"> <text:s/>e per opera dello Spirito San­to si è incarnato nel seno della Vergine Maria e si è fatto uomo. </text:span><text:span text:style-name="T6">Fu crocifisso per noi sotto Pon­zio Pilato, morì e fu sepolto</text:span><text:span text:style-name="T73">. Il terzo giorno è ri­suscitato, secondo le Scritture, </text:span><text:span text:style-name="T6">è salito al cielo, siede alla destra del Padre.</text:span><text:span text:style-name="T73"> E di nuovo verrà, nella gloria, per giudicare i vivi e i morti, e il suo regno non avrà fine. </text:span><text:span text:style-name="T6">Credo nello Spirito Santo, che è Signore e dà la vita, e procede dal Pa­dre e dal Figlio</text:span><text:span text:style-name="T73">. Con il Padre e il Figlio è adorato e glorificato, e ha parlato per mezzo dei profeti. </text:span><text:span text:style-name="T6">Credo la Chiesa, una, santa, cattolica e apo­stolica.</text:span><text:span text:style-name="T73"> Professo un solo battesimo per il perdo­no dei peccati. </text:span><text:span text:style-name="T6">Aspetto la risurrezione dei mor­ti</text:span><text:span text:style-name="T73"> e la vita del mondo che verrà. </text:span><text:span text:style-name="T6">Amen. </text:span></text:p>
      <text:p text:style-name="P76"/>
      <text:p text:style-name="P77"/>
      <text:p text:style-name="P78"><text:soft-page-break/><text:span text:style-name="T66"><text:s text:c="2"/></text:span><text:span text:style-name="T42">15. Preghiera dei fedeli</text:span></text:p>
      <text:p text:style-name="P48">La guida introduce e poi concluderà la preghiera che si svolge come il solito ma restando sempre all’ambone.</text:p>
      <text:p text:style-name="P51"/>
      <text:p text:style-name="P102"><text:span text:style-name="T31">G.:</text:span><text:span text:style-name="T59"> </text:span><text:span text:style-name="T61">Confermàti nella fede pasquale rivolgiamo al Padre ricco di misericordia la nostra preghiera. Ci ottenga di rendere ragione, in ogni tempo, della nostra speranza davanti a tutti gli uomini. Diciamo con fede: </text:span></text:p>
      <text:p text:style-name="P104"/>
      <text:p text:style-name="P105"><text:span text:style-name="T64">Nella tua misericordia, ascoltaci, <text:s/>Padre! </text:span></text:p>
      <text:p text:style-name="P104"/>
      <text:p text:style-name="P106"><text:span text:style-name="T64">Te tô misericordie, scoltinus, Pari!</text:span></text:p>
      <text:p text:style-name="P104"/>
      <text:p text:style-name="P103"><text:span text:style-name="T59">1.Per i cristiani di ogni lingua e popolo: siano testimoni credibili ed entusiasti della tua risurrezione nel mondo e combattano la buona battaglia della fede. Preghiamo. </text:span></text:p>
      <text:p text:style-name="P104"/>
      <text:p text:style-name="P103"><text:span text:style-name="T59">2. Affidiamo alla tua misericordia, o Padre, <text:s/>quelli che faticano a credere, quelli che dubitano, quelli che ti cercano con sincerità, preghiamo. </text:span></text:p>
      <text:p text:style-name="P104"/>
      <text:p text:style-name="P103"><text:span text:style-name="T59">3. Per il nostro Paese e la nostra comunità; riscoprano le proprie radici cristiane che generano onestà, solidarietà e ricerca del bene comune. Preghiamo.</text:span></text:p>
      <text:p text:style-name="P104"/>
      <text:p text:style-name="P103"><text:span text:style-name="T59">4. Per chi è afflitto da malattie, da fallimenti affettivi, dal vuoto interiore: cerchi sollievo e speranza nell'esperienza di fede. Preghiamo. </text:span></text:p>
      <text:p text:style-name="P104"/>
      <text:p text:style-name="P103"><text:span text:style-name="T59">6. Per le nuove generazioni: abbiano genitori ed educatori ricchi di fede per riconoscere i falsi maestri e tendere alla santità della vita. Preghiamo ... </text:span></text:p>
      <text:p text:style-name="P104"/>
      <text:p text:style-name="P103"><text:span text:style-name="T59">Rinnova in noi, o Dio nostro Padre, i doni di grazia e di pace, che ci offri nel tuo Figlio Gesù Cristo, morto e risorto, che vive e regna nei secoli dei secoli. <text:s/>Amen. </text:span></text:p>
      <text:p text:style-name="P53"/>
      <text:p text:style-name="P53"/>
      <text:p text:style-name="P50">16. Canto eucaristico</text:p>
      <text:p text:style-name="P45"><text:span text:style-name="T26">G.:</text:span> <text:s/><text:span text:style-name="T43">(Ci possiamo sedere) Prepariamoci a ricevere l’Eucaristia facendo assieme </text:span></text:p>
      <text:p text:style-name="P27"/>
      <text:p text:style-name="P46"><text:s/>il canto………… …………………………………….di pagina……....</text:p>
      <text:p text:style-name="P15"/>
      <text:p text:style-name="P49">Durante il canto si raccoglie le offerte.</text:p>
      <text:p text:style-name="P40"/>
      <text:p text:style-name="P47"><text:span text:style-name="T23">Il </text:span><text:span text:style-name="T21">MINISTRO DELLA COMUNIONE</text:span><text:span text:style-name="T23"> va al tabernacolo, preleva la pisside e la depone sull’altare fermandosi qui. Poi dice…</text:span></text:p>
      <text:p text:style-name="P41"/>
      <text:p text:style-name="P50">17. Comunione</text:p>
      <text:p text:style-name="P3"><text:span text:style-name="T21">Min. com.</text:span> : <text:s/>(Ci alziamo in piedi e ci prepariamo a ricevere la comunione)</text:p>
      <text:p text:style-name="P5">Siamo, ora, <text:s/>invitati a rendere grazie al Signore per l'invito a partecipare alla Cena del Signore. Con il sacramento dell'Eucaristia il Signore entra in ciascuno di noi per farci partecipi della sua vita,<text:span text:style-name="T67"> ci tocca nel profondo del nostro essere per darci quella forza che ci permette di vincere le tante tentazioni che il mondo di oggi ci propone e di mettere in pratica con entusiasmo i suoi comandamenti. <text:s/>L'Eucaristia che stiamo per ricevere ci darà la capacità di portare Cristo risorto, e la sua gioia pasquale, nei luoghi della nostra vita. <text:s/></text:span>Disponiamoci alla comunione con una preghiera silenziosa di adorazione. </text:p>
      <text:p text:style-name="P2">(Trascorriamo qualche momento in silenzio per la preghiera individuale.) </text:p>
      <text:p text:style-name="P108"/>
      <text:p text:style-name="P50">18. Padre nostro</text:p>
      <text:p text:style-name="P98"><text:span text:style-name="T21">Min. Com</text:span><text:span text:style-name="T20">. </text:span><text:span text:style-name="T9">Consapevoli di essere stati rigenerati dall'unico e vero Dio dell'amore, ci rivolgiamo a lui con un autentico spirito di figli, pieno di riconoscenza. Tu ci hai insegnato queste parole, Gesù, ed ora insieme a te vogliamo ripeterle: </text:span><text:span text:style-name="T10"><text:s/></text:span><text:span text:style-name="T16">Padre nostro ... </text:span></text:p>
      <text:p text:style-name="P81"/>
      <text:p text:style-name="P30"><text:soft-page-break/><text:span text:style-name="T28">Min. Com</text:span><text:span text:style-name="T20">.</text:span> Beati gli invitati alla mensa del Signore. Ecco l’Agnello di Dio che toglie i peccati del mondo.</text:p>
      <text:p text:style-name="P30"><text:span text:style-name="T2">O Signore non sono degno di partecipare alla tua mensa, ma dì soltanto una parola ed io sarò salvato</text:span>.</text:p>
      <text:p text:style-name="P39"/>
      <text:p text:style-name="P68">19. Canto di comunione</text:p>
      <text:p text:style-name="P26"><text:span text:style-name="T1">GUIDA: </text:span><text:span text:style-name="T7">Mentre ci accostiamo alla comunione ringraziamo Dio facendo assieme </text:span></text:p>
      <text:p text:style-name="P70"/>
      <text:p text:style-name="P1">il canto……………………….. ……………………di pagina…………</text:p>
      <text:p text:style-name="P36"/>
      <text:p text:style-name="P60">Durante il canto viene distribuita la comunione; poi la pisside viene riportata nel tabernacolo.</text:p>
      <text:p text:style-name="P69">20. Orazione</text:p>
      <text:p text:style-name="P61"><text:span text:style-name="T36">Min. com.:</text:span> dall’altare, legge la preghiera di ringraziamento e la preghiera del giorno, poi si riporta in disparte.</text:p>
      <text:p text:style-name="P6"><text:span text:style-name="T21">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92"><text:span text:style-name="T75">Dio onnipotente, la forza del sacramento pasquale che abbiamo ricevuto continui a operare nella nostra vita. Per Cristo Nostro Signore. </text:span><text:span text:style-name="T3">Amen. </text:span></text:p>
      <text:p text:style-name="P38"/>
      <text:p text:style-name="P68">21. Saluto finale</text:p>
      <text:p text:style-name="P63"><text:span text:style-name="T23">La </text:span><text:span text:style-name="T21">GUIDA</text:span><text:span text:style-name="T20"> </text:span><text:span text:style-name="T23">si riporta all’ambone e dice:.</text:span> (Ci possiamo sedere) </text:p>
      <text:p text:style-name="P107">Fratelli e sorelle, alla fine di questa celebrazione della Parola di Dio, <text:span text:style-name="T70">torniamo alle nostre case. Ci siamo ritrovati per lasciarci incontrare da Gesù. Insieme lo abbia mo riconosciuto nostro Signore e nostro Dio. Insieme gli abbiamo reso grazie. Possiate essere per tutti il segno visibile, concreto e umano della presenza del Risorto. <text:s/></text:span></text:p>
      <text:p text:style-name="P107"><text:span text:style-name="T70">R</text:span>itorniamo alla nostra vita di ogni giorno con la forza che abbiamo ricevuto <text:span text:style-name="T72">da</text:span> Cristo <text:span text:style-name="T72">risorto</text:span>. </text:p>
      <text:p text:style-name="P23"/>
      <text:p text:style-name="P23"/>
      <text:p text:style-name="P21">22. Canto finale</text:p>
      <text:p text:style-name="P9"><text:span text:style-name="T25">G.: </text:span><text:span text:style-name="T23">sempre all’ambone, </text:span><text:span text:style-name="T24">legge gli avvisi domenicali</text:span></text:p>
      <text:p text:style-name="P13"/>
      <text:p text:style-name="P1">Concludiamo la nostra liturgia domenicale con il</text:p>
      <text:p text:style-name="P28"/>
      <text:p text:style-name="P1">canto...................................................................................di pagina..............................</text:p>
      <text:p text:style-name="P33"/>
      <text:p text:style-name="P33"><text:span text:style-name="T28">G.:</text:span><text:span text:style-name="T48"> <text:s text:c="2"/></text:span><text:span text:style-name="T49">(Ci alziamo in piedi)</text:span><text:span text:style-name="T48"> </text:span><text:span text:style-name="T49">La benedizione del Signore ci aiuti a custodire nel cuore la Parola ascoltata e il Pane ricevuto, per essere testimoni del Signore risorto ogni giorno della settimana. <text:s/></text:span><text:span text:style-name="T43">Assieme facciamo di nuovo il segno della croce: </text:span></text:p>
      <text:p text:style-name="P12"><text:span text:style-name="T44">Nel nome del Padre, del Figlio e dello Spirito Santo. </text:span><text:span text:style-name="T45">Amen.</text:span></text:p>
      <text:p text:style-name="P37"/>
      <text:p text:style-name="P34"><text:span text:style-name="T50">La liturgia è finita, a</text:span><text:span text:style-name="T49">ndate in pace, </text:span><text:span text:style-name="T51">alleluia, alleluia</text:span><text:span text:style-name="T49">. </text:span></text:p>
      <text:p text:style-name="P34"><text:span text:style-name="T2">Rendiamo grazie a Dio, </text:span><text:span text:style-name="T5">alleluia, alleluia.</text:span></text:p>
      <text:p text:style-name="P79"><text:soft-page-break/>(Riflessioni sul tema della festa)</text:p>
      <text:p text:style-name="P79"/>
      <text:p text:style-name="P72"><text:s/>Pasqua <text:span text:style-name="T75">mistero di fede</text:span></text:p>
      <text:p text:style-name="P100">Anche nella prima comunità cristiana si fatica a credere al Risorto. La Chiesa è santa e perennemente bisognosa di conversione. Il credente non è che un povero 'ateo', che ogni giorno si sforza cii cominciare a credere. La fede è un continuo convertirsi a Dio, un permanente consegnargli il cuore per vivere ogni giorno la fatica di credere, di sperare e di amare. La fede è un abbraccio d'amore, che mette fuoco nel cuore e ali ai piedi. </text:p>
      <text:p text:style-name="P100">Il papa Benedetto XVI, quando era cardinale ha scritto: “Quante vie conducono a Dio?”, e rispondeva: “Quante sono gli uomini” . Per arrivare alla fede in Gesù sono molteplici gli itinerari e diversi i tempi. C'è dunque la Chiesa del1a militanza, del1'entusiasmo, ma serve anche una Chiesa rifugio dei feriti. La fragilità riconosciuta non è un freno al cammino, è un'inesauribile risorsa per ogni cristiano, per la Chiesa intera. Com'è bella una Chiesa che si mette ad altezza d'uomo senza nascondere che è fragile, che non sa tutto e che si pone anch'essa delle domande! </text:p>
      <text:p text:style-name="P100">Per incontrare ognuno dei suoi discepoli, il Risorto non si impone, ma si appella alla libertà per mostrare la vita da una nuova prospettiva: quella della fede, appunto. La risurrezione di Gesù. proprio perché è la vittoria dell'amore, è discreta. Gesù non si vendica, non rimprovera, non appare in modo clamoroso, non sfonda la porta del cenacolo, ma appare all'improvviso, con tenerezza. Tommaso ha visto il corpo crocifisso e sepolto di Gesù: ora ha bisogno di un incontro diretto con lui, per crederlo vivo. La risurrezione è un fatto storico, che introduce Gesù con la sua umanità, fatta di carne e di spirito, in una dimensione di vita profondamente nuova. Per T. Verdon, studioso di arte, nessuna grande fede attribuisce importanza al corpo umano quanto il cristianesimo. Erroneamente annoverato tra le 'religioni del libro', esso in realtà crede in un Verbo divino che “si fece carne in Gesù Cristo”. Tutto allora diventa 'carnale' e 'corporeo'. Le ferite di quel corpo crocifisso diventano 'feritoie' che lasciano trasparire l'amore del Padre, il prezzo dello scontro drammatico con le forze del peccato, la condivisione con le sofferenze dell'uomo. Quelle mani e quegli occhi purificati nel contatto con Cristo potranno accogliere e diffondere la pace, lenire e consolare.</text:p>
      <text:p text:style-name="P74"/>
      <text:p text:style-name="P73"><text:s text:c="102"/><text:span text:style-name="T38">Da “Servizio della Parola”</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4-03T10:24:18.215000000</dc:date>
    <meta:editing-duration>P1DT7M57S</meta:editing-duration>
    <meta:editing-cycles>88</meta:editing-cycles>
    <meta:generator>LibreOffice/4.3.4.1$Windows_x86 LibreOffice_project/bc356b2f991740509f321d70e4512a6a54c5f243</meta:generator>
    <meta:print-date>2015-03-25T17:43:06.273000000</meta:print-date>
    <meta:document-statistic meta:table-count="0" meta:image-count="0" meta:object-count="0" meta:page-count="5" meta:paragraph-count="92" meta:word-count="2193" meta:character-count="13615" meta:non-whitespace-character-count="11307"/>
  </office:meta>
</office:document-meta>
</file>