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68accb"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66b5db" officeooo:paragraph-rsid="007e000a" style:language-asian="en" style:country-asian="US" style:font-size-complex="12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e000a"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0"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79b4a5" style:font-name-asian="Times New Roman1" style:font-size-asian="6pt" style:language-asian="en" style:country-asian="US" style:font-style-asian="normal" style:font-weight-asian="normal" style:font-size-complex="6pt" style:font-style-complex="normal"/>
    </style:style>
    <style:style style:name="P46" style:family="paragraph" style:parent-style-name="Standard">
      <style:paragraph-properties fo:text-align="justify" style:justify-single-word="false" style:text-autospace="none" style:writing-mode="lr-tb"/>
      <style:text-properties officeooo:paragraph-rsid="007e000a"/>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4"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5" style:family="paragraph" style:parent-style-name="Corpo_20_del_20_testo_20_2">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5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7e000a"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019bac6"/>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6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7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officeooo:paragraph-rsid="007678ec"/>
    </style:style>
    <style:style style:name="P7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7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6d0440" style:font-name-asian="Times New Roman1" style:font-size-asian="13pt" style:language-asian="ar" style:country-asian="SA" style:font-style-asian="normal" style:font-weight-asian="normal" style:font-size-complex="13pt" style:font-style-complex="normal" style:font-weight-complex="normal"/>
    </style:style>
    <style:style style:name="P7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7f845c" officeooo:paragraph-rsid="007f845c" style:font-name-asian="Times New Roman1" style:font-size-asian="13pt" style:language-asian="ar" style:country-asian="SA" style:font-style-asian="normal" style:font-weight-asian="normal" style:font-size-complex="13pt" style:font-style-complex="normal" style:font-weight-complex="normal"/>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7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7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1" style:font-size-asian="13pt" style:language-asian="en" style:country-asian="US" style:font-style-asian="italic" style:font-weight-asian="normal" style:font-size-complex="13pt" style:font-style-complex="italic"/>
    </style:style>
    <style:style style:name="P7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1" style:font-size-asian="13pt" style:language-asian="en" style:country-asian="US" style:font-style-asian="italic" style:font-weight-asian="normal" style:font-size-complex="13pt" style:font-style-complex="italic"/>
    </style:style>
    <style:style style:name="P79" style:family="paragraph" style:parent-style-name="Standard">
      <style:text-properties fo:font-size="6pt" officeooo:paragraph-rsid="0051462d" style:font-size-asian="5.25pt" style:font-size-complex="6pt"/>
    </style:style>
    <style:style style:name="P80"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7e000a" style:font-size-asian="7pt" style:language-asian="en" style:country-asian="US" style:font-weight-asian="normal" style:font-size-complex="8pt" style:font-style-complex="italic" style:font-weight-complex="normal"/>
    </style:style>
    <style:style style:name="P81" style:family="paragraph" style:parent-style-name="Standard">
      <style:text-properties style:font-name="Times New Roman" fo:font-size="13pt" fo:language="it" fo:country="IT" fo:font-style="normal" fo:font-weight="normal" officeooo:rsid="007e000a" officeooo:paragraph-rsid="007e000a" style:font-size-asian="13pt" style:language-asian="en" style:country-asian="US" style:font-size-complex="13pt"/>
    </style:style>
    <style:style style:name="P82" style:family="paragraph" style:parent-style-name="Standard">
      <style:paragraph-properties fo:text-align="justify" style:justify-single-word="false" style:text-autospace="none" style:writing-mode="lr-tb"/>
      <style:text-properties officeooo:paragraph-rsid="0081926b"/>
    </style:style>
    <style:style style:name="P83" style:family="paragraph" style:parent-style-name="Standard">
      <style:paragraph-properties fo:text-align="justify" style:justify-single-word="false" style:text-autospace="none" style:writing-mode="lr-tb"/>
      <style:text-properties officeooo:rsid="0081926b" officeooo:paragraph-rsid="0081926b"/>
    </style:style>
    <style:style style:name="P8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e000a" officeooo:paragraph-rsid="0081926b" style:font-size-asian="13pt" style:language-asian="en" style:country-asian="US" style:font-size-complex="13pt"/>
    </style:style>
    <style:style style:name="P8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f845c" officeooo:paragraph-rsid="00830d63" style:font-size-asian="13pt" style:language-asian="en" style:country-asian="US" style:font-size-complex="13pt"/>
    </style:style>
    <style:style style:name="P8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30d63" style:font-size-asian="13pt" style:language-asian="en" style:country-asian="US" style:font-size-complex="13pt"/>
    </style:style>
    <style:style style:name="P8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81926b" officeooo:paragraph-rsid="0081926b" style:language-asian="en" style:country-asian="US" style:font-weight-asian="normal" style:font-size-complex="12pt" style:font-weight-complex="normal"/>
    </style:style>
    <style:style style:name="P8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8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81926b" officeooo:paragraph-rsid="0081926b" style:font-size-asian="6pt" style:language-asian="en" style:country-asian="US" style:font-weight-asian="normal" style:font-size-complex="6pt" style:font-weight-complex="normal"/>
    </style:style>
    <style:style style:name="P9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9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9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3" style:family="paragraph" style:parent-style-name="Standard">
      <style:text-properties officeooo:paragraph-rsid="0081926b"/>
    </style:style>
    <style:style style:name="P94" style:family="paragraph" style:parent-style-name="Standard">
      <style:text-properties officeooo:paragraph-rsid="00830d63"/>
    </style:style>
    <style:style style:name="P95" style:family="paragraph" style:parent-style-name="Standard">
      <style:text-properties fo:font-size="6pt" officeooo:paragraph-rsid="0051462d" style:font-size-asian="5.25pt" style:font-size-complex="6pt"/>
    </style:style>
    <style:style style:name="P9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8324cc" officeooo:paragraph-rsid="008324cc"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81926b" style:font-size-asian="13pt" style:language-asian="en" style:country-asian="US" style:font-size-complex="13pt"/>
    </style:style>
    <style:style style:name="P98" style:family="paragraph" style:parent-style-name="Corpo_20_del_20_testo_20_2">
      <style:paragraph-properties fo:text-align="justify" style:justify-single-word="false" style:text-autospace="none" style:writing-mode="lr-tb"/>
      <style:text-properties officeooo:paragraph-rsid="00830d63"/>
    </style:style>
    <style:style style:name="P99" style:family="paragraph" style:parent-style-name="Corpo_20_del_20_testo_20_2">
      <style:paragraph-properties fo:text-align="justify" style:justify-single-word="false" style:text-autospace="none" style:writing-mode="lr-tb"/>
      <style:text-properties officeooo:rsid="00830d63" officeooo:paragraph-rsid="00830d63"/>
    </style:style>
    <style:style style:name="P100" style:family="paragraph" style:parent-style-name="Corpo_20_del_20_testo_20_2">
      <style:paragraph-properties fo:text-align="justify" style:justify-single-word="false" style:text-autospace="none" style:writing-mode="lr-tb"/>
      <style:text-properties fo:font-size="6pt" officeooo:rsid="00830d63" officeooo:paragraph-rsid="00830d63" style:font-size-asian="5.25pt" style:font-size-complex="6pt"/>
    </style:style>
    <style:style style:name="P10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8324cc" style:font-size-asian="13pt" style:language-asian="en" style:country-asian="US" style:font-size-complex="13pt"/>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03"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7678ec" style:font-size-asian="8.75pt" style:font-style-asian="normal" style:font-weight-asian="bold" style:font-size-complex="10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30d6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7e000a"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81926b"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830d63"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style:font-name-asian="Times New Roman1" style:font-size-asian="13pt" style:language-asian="ar" style:country-asian="SA" style:font-size-complex="13pt"/>
    </style:style>
    <style:style style:name="T20"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1" style:family="text">
      <style:text-properties fo:color="#000000" style:font-name="Times New Roman" fo:font-size="13pt" fo:language="it" fo:country="IT" fo:font-style="italic" fo:font-weight="bold" style:font-name-asian="Times New Roman1" style:font-size-asian="13pt" style:language-asian="en" style:country-asian="US" style:font-style-asian="italic" style:font-weight-asian="bold" style:font-size-complex="13pt" style:font-style-complex="italic" style:font-weight-complex="bold"/>
    </style:style>
    <style:style style:name="T22" style:family="text">
      <style:text-properties fo:color="#000000" style:font-name="Times New Roman" fo:font-size="18pt" fo:language="it" fo:country="IT" fo:font-weight="bold" style:font-name-asian="Times New Roman1" style:font-size-asian="18pt" style:language-asian="ar" style:country-asian="SA" style:font-weight-asian="bold"/>
    </style:style>
    <style:style style:name="T23" style:family="text">
      <style:text-properties fo:color="#000000" style:font-name="Times New Roman" fo:font-size="18pt" fo:language="it" fo:country="IT" fo:font-style="normal" fo:font-weight="bold" officeooo:rsid="008324cc" style:font-name-asian="Times New Roman1" style:font-size-asian="18pt" style:language-asian="ar" style:country-asian="SA" style:font-style-asian="normal" style:font-weight-asian="bold" style:font-size-complex="18pt" style:font-style-complex="normal" style:font-weight-complex="bold"/>
    </style:style>
    <style:style style:name="T24" style:family="text">
      <style:text-properties fo:color="#ff0000"/>
    </style:style>
    <style:style style:name="T25" style:family="text">
      <style:text-properties fo:color="#ff0000" fo:font-weight="bold" style:font-weight-complex="bold"/>
    </style:style>
    <style:style style:name="T26" style:family="text">
      <style:text-properties fo:color="#ff0000" fo:font-weight="bold" style:font-weight-asian="bold" style:font-weight-complex="bold"/>
    </style:style>
    <style:style style:name="T27" style:family="text">
      <style:text-properties fo:color="#ff0000" fo:font-style="italic" style:font-style-complex="italic"/>
    </style:style>
    <style:style style:name="T28" style:family="text">
      <style:text-properties fo:color="#ff0000" fo:font-style="italic" style:text-underline-style="solid" style:text-underline-width="auto" style:text-underline-color="font-color" style:font-style-complex="italic"/>
    </style:style>
    <style:style style:name="T29" style:family="text">
      <style:text-properties fo:color="#ff0000" fo:font-style="normal" fo:font-weight="bold" style:font-weight-complex="bold"/>
    </style:style>
    <style:style style:name="T30" style:family="text">
      <style:text-properties fo:color="#ff0000" fo:language="it" fo:country="IT" fo:font-weight="bold" style:font-weight-complex="bold"/>
    </style:style>
    <style:style style:name="T31" style:family="text">
      <style:text-properties fo:color="#ff0000" fo:language="it" fo:country="IT" fo:font-style="italic" style:font-style-complex="italic"/>
    </style:style>
    <style:style style:name="T32" style:family="text">
      <style:text-properties fo:color="#ff0000" style:font-name="Times New Roman" fo:language="it" fo:country="IT" fo:font-style="normal" fo:font-weight="bold" style:language-asian="en" style:country-asian="US" style:font-weight-complex="bold"/>
    </style:style>
    <style:style style:name="T33" style:family="text">
      <style:text-properties fo:color="#ff0000" style:font-name="Times New Roman" fo:language="it" fo:country="IT" fo:font-style="italic" fo:font-weight="normal" style:language-asian="en" style:country-asian="US" style:font-style-complex="italic"/>
    </style:style>
    <style:style style:name="T3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7" style:family="text">
      <style:text-properties fo:color="#ff0000" style:font-name="Times New Roman" fo:font-size="13pt" fo:language="en" fo:country="US" fo:font-style="normal" fo:font-weight="normal" style:font-size-asian="13pt" style:language-asian="en" style:country-asian="US" style:font-size-complex="13pt"/>
    </style:style>
    <style:style style:name="T38" style:family="text">
      <style:text-properties style:text-underline-style="solid" style:text-underline-width="auto" style:text-underline-color="font-color"/>
    </style:style>
    <style:style style:name="T39" style:family="text">
      <style:text-properties fo:font-style="normal" fo:font-weight="bold" style:font-weight-complex="bold"/>
    </style:style>
    <style:style style:name="T40" style:family="text">
      <style:text-properties fo:font-style="normal" fo:font-weight="bold" style:font-style-complex="normal" style:font-weight-complex="bold"/>
    </style:style>
    <style:style style:name="T41" style:family="text">
      <style:text-properties fo:font-style="italic" style:font-style-complex="italic"/>
    </style:style>
    <style:style style:name="T42" style:family="text">
      <style:text-properties fo:font-style="italic" style:font-style-asian="italic" style:font-style-complex="italic"/>
    </style:style>
    <style:style style:name="T43" style:family="text">
      <style:text-properties fo:color="#339966" fo:language="it" fo:country="IT" fo:font-style="italic" style:text-underline-style="solid" style:text-underline-width="auto" style:text-underline-color="font-color" style:font-style-complex="italic"/>
    </style:style>
    <style:style style:name="T4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6" style:family="text">
      <style:text-properties fo:color="#339966" fo:font-style="italic" style:text-underline-style="solid" style:text-underline-width="auto" style:text-underline-color="font-color" fo:font-weight="normal" style:font-style-complex="italic"/>
    </style:style>
    <style:style style:name="T47" style:family="text">
      <style:text-properties fo:language="it" fo:country="IT"/>
    </style:style>
    <style:style style:name="T48" style:family="text">
      <style:text-properties fo:language="it" fo:country="IT" fo:font-weight="normal"/>
    </style:style>
    <style:style style:name="T49" style:family="text">
      <style:text-properties fo:language="it" fo:country="IT" fo:font-weight="bold" style:font-weight-complex="bold"/>
    </style:style>
    <style:style style:name="T50" style:family="text">
      <style:text-properties fo:color="#3deb3d"/>
    </style:style>
    <style:style style:name="T51" style:family="text">
      <style:text-properties style:font-size-asian="13pt"/>
    </style:style>
    <style:style style:name="T52" style:family="text">
      <style:text-properties style:font-name="Times New Roman" fo:font-style="normal" style:language-asian="en" style:country-asian="US"/>
    </style:style>
    <style:style style:name="T53" style:family="text">
      <style:text-properties style:font-name="Times New Roman" fo:language="it" fo:country="IT" fo:font-style="normal" style:language-asian="en" style:country-asian="US"/>
    </style:style>
    <style:style style:name="T54" style:family="text">
      <style:text-properties style:font-name="Times New Roman" fo:language="it" fo:country="IT" fo:font-style="normal" officeooo:rsid="004149af" style:language-asian="en" style:country-asian="US"/>
    </style:style>
    <style:style style:name="T55" style:family="text">
      <style:text-properties style:font-name="Times New Roman" fo:language="it" fo:country="IT" fo:font-style="normal" officeooo:rsid="007678ec" style:language-asian="en" style:country-asian="US"/>
    </style:style>
    <style:style style:name="T56" style:family="text">
      <style:text-properties style:font-name="Times New Roman" fo:font-size="13pt" fo:language="it" fo:country="IT" fo:font-style="normal" fo:font-weight="normal" style:font-size-asian="13pt" style:language-asian="en" style:country-asian="US" style:font-size-complex="13pt"/>
    </style:style>
    <style:style style:name="T57"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8" style:family="text">
      <style:text-properties style:font-name="Times New Roman" fo:font-size="13pt" fo:language="it" fo:country="IT" fo:font-style="normal" fo:font-weight="normal" officeooo:rsid="0079b4a5" style:font-size-asian="13pt" style:language-asian="en" style:country-asian="US" style:font-size-complex="13pt"/>
    </style:style>
    <style:style style:name="T59"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60" style:family="text">
      <style:text-properties style:font-name="Times New Roman" fo:font-size="13pt" fo:language="it" fo:country="IT" fo:font-style="normal" fo:font-weight="normal" officeooo:rsid="0081926b" style:font-size-asian="13pt" style:language-asian="en" style:country-asian="US" style:font-size-complex="13pt"/>
    </style:style>
    <style:style style:name="T61" style:family="text">
      <style:text-properties fo:font-size="13pt" fo:font-weight="normal" style:font-size-asian="13pt" style:font-weight-asian="normal" style:font-size-complex="13pt" style:font-weight-complex="normal"/>
    </style:style>
    <style:style style:name="T62" style:family="text">
      <style:text-properties officeooo:rsid="00223b7c"/>
    </style:style>
    <style:style style:name="T63" style:family="text">
      <style:text-properties officeooo:rsid="0036e35c" style:font-weight-asian="bold" style:font-weight-complex="bold"/>
    </style:style>
    <style:style style:name="T64" style:family="text">
      <style:text-properties officeooo:rsid="00490f27"/>
    </style:style>
    <style:style style:name="T65" style:family="text">
      <style:text-properties officeooo:rsid="005ee14a"/>
    </style:style>
    <style:style style:name="T66" style:family="text">
      <style:text-properties officeooo:rsid="006c0b24"/>
    </style:style>
    <style:style style:name="T67" style:family="text">
      <style:text-properties officeooo:rsid="00749f89"/>
    </style:style>
    <style:style style:name="T68" style:family="text">
      <style:text-properties officeooo:rsid="0050bc92" style:letter-kerning="true" style:font-name-asian="Times New Roman1" style:font-style-asian="normal" style:font-weight-asian="normal" style:font-weight-complex="normal"/>
    </style:style>
    <style:style style:name="T69" style:family="text">
      <style:text-properties officeooo:rsid="007e000a"/>
    </style:style>
    <style:style style:name="T70" style:family="text">
      <style:text-properties officeooo:rsid="007f845c"/>
    </style:style>
    <style:style style:name="T71" style:family="text">
      <style:text-properties fo:font-size="18pt" fo:font-style="normal" fo:font-weight="bold" officeooo:rsid="007678ec" style:font-size-asian="18pt" style:font-style-asian="normal" style:font-weight-asian="bold" style:font-size-complex="18pt" style:font-style-complex="normal" style:font-weight-complex="bold"/>
    </style:style>
    <style:style style:name="T72" style:family="text">
      <style:text-properties officeooo:rsid="0081926b"/>
    </style:style>
    <style:style style:name="T73" style:family="text">
      <style:text-properties officeooo:rsid="00830d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65"/>
      <text:p text:style-name="P63">“È... indispensabile, secondo l'antichissima tradizione ecclesiale, che i fedeli si radunino nel giorno del Signore anche quando sia assente il presbitero. </text:p>
      <text:p text:style-name="P6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6"/>
      <text:p text:style-name="P64"><text:span text:style-name="T72">Quarta domenica di Pasqua –</text:span> <text:span text:style-name="T72">26 aprile</text:span> <text:s/>201<text:span text:style-name="T62">5 <text:s text:c="2"/></text:span></text:p>
      <text:p text:style-name="P20">1. Riti iniziali</text:p>
      <text:p text:style-name="P25"><text:span text:style-name="T39">GUIDA: </text:span><text:span text:style-name="T4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41"> <text:s/></text:span></text:p>
      <text:p text:style-name="P1"><text:span text:style-name="T25">G</text:span><text:span text:style-name="T1">.:</text:span> <text:s/>Benediciamo il Padre e il Figlio e lo Spirito Santo, ora e sempre, nei secoli dei secoli. <text:span text:style-name="T1">Amen.</text:span></text:p>
      <text:p text:style-name="P17"/>
      <text:p text:style-name="P20">2. Canto d’ inizio</text:p>
      <text:p text:style-name="P1"><text:span text:style-name="T25">G</text:span><text:span text:style-name="T1">.</text:span>: <text:s/>Con un canto eleviamo, anzitutto, la nostra lode al Signore; facciamo il </text:p>
      <text:p text:style-name="P1"/>
      <text:p text:style-name="P1">canto…….............…………………………………alla pagina……… del libretto</text:p>
      <text:p text:style-name="P18"/>
      <text:p text:style-name="P20">3. Accoglienza</text:p>
      <text:p text:style-name="P82"><text:span text:style-name="T36">G.</text:span><text:span text:style-name="T37">: </text:span><text:span text:style-name="T11"><text:s/></text:span><text:span text:style-name="T12">Fratelli e sorelle, </text:span><text:span text:style-name="T13">la quarta domenica di Pasqua è detta, tradizionalmente, del Buon Pastore: in essa infatti la liturgia propone sempre brani evangelici in cui Gesù è presentato con le immagini dci pastore. Proprio per questo motivo è stata anche scelta come giornata di preghiera per le vocazioni: oggi si celebra la 52ª <text:s/>Giornata delle Vocazioni. <text:s/></text:span></text:p>
      <text:p text:style-name="P83"><text:span text:style-name="T13">Ogni domenica il Signore fa conoscere la sua voce di Buon Pastore perché sappiamo distinguerla in mezzo ai tanti richiami di falsi maestri. Lui, infatti. è l'unico ad aver dato la vita per noi. </text:span></text:p>
      <text:p text:style-name="P45"/>
      <text:p text:style-name="P30"><text:span text:style-name="T44">4. Gloria </text:span><text:s text:c="2"/></text:p>
      <text:p text:style-name="P58"><text:span text:style-name="T36">G.</text:span>:<text:span text:style-name="T51"> </text:span><text:span text:style-name="T19">Gloria</text:span><text:span text:style-name="T20"> </text:span><text:span text:style-name="T19">a Dio nell’alto dei cieli </text:span><text:span text:style-name="T20">e pace in ter­ra</text:span><text:span text:style-name="T19"> </text:span><text:span text:style-name="T20">agli uomini di buona volontà.</text:span><text:span text:style-name="T19"> Noi ti lodiamo, </text:span><text:span text:style-name="T20">ti benediciamo</text:span><text:span text:style-name="T19">, ti adoriamo, </text:span><text:span text:style-name="T20">ti glorifichia­mo, </text:span><text:span text:style-name="T19">ti rendiamo grazie per la tua gloria immen­sa, </text:span><text:span text:style-name="T20">Signore Dio, Re del cielo, Dio Padre on­nipotente.</text:span><text:span text:style-name="T19"> Signore, Figlio unigenito, Gesù Cri­sto, </text:span><text:span text:style-name="T20">Signore Dio, Agnello di Dio, Figlio del Padre, </text:span><text:span text:style-name="T19">tu che togli i peccati del mondo, abbi pietà di noi; </text:span><text:span text:style-name="T20">tu che togli i peccati del mon­do, accogli la nostra supplica</text:span><text:span text:style-name="T19">; tu che siedi alla destra del Padre, abbi pietà di noi. </text:span><text:span text:style-name="T20">Perché tu solo il Santo</text:span><text:span text:style-name="T19">, tu solo il Signore, </text:span><text:span text:style-name="T20">tu solo l’Altissimo, Gesù Cristo, con lo Spirito Santo: </text:span><text:span text:style-name="T19">nella gloria di Dio Padre</text:span><text:span text:style-name="T20">. Amen.</text:span></text:p>
      <text:p text:style-name="P59"/>
      <text:p text:style-name="P20">5. Colletta</text:p>
      <text:p text:style-name="P97"><text:span text:style-name="T25">G.:</text:span> <text:s/>Preghiamo:<text:span text:style-name="T65"> o Dio, creatore e Padre, che fai risplendere la gloria del Signore risorto quando nel suo nome è risanata l'infermità della condizione umana, raduna gli uomini dispersi nell'unità di una sola famiglia, perché aderendo a Cristo buon pastore gustino la gioia di essere tuoi figli. </text:span></text:p>
      <text:p text:style-name="P57"><text:span text:style-name="T69">Per il nostro Signore Gesù Cristo tuo figlio che è Dio e vive e regna con te, nell'unità dello Spirito Santo </text:span>nei secoli dei secoli. <text:s/><text:span text:style-name="T1">Amen.</text:span> <text:s/></text:p>
      <text:p text:style-name="P56">(ci possiamo sedere)</text:p>
      <text:p text:style-name="P43"/>
      <text:p text:style-name="P12"><text:span text:style-name="T43">6. Prima lettura</text:span> <text:s/><text:span text:style-name="T31">Uno dei lettori, all’ambone, legge la prima lettura</text:span></text:p>
      <text:p text:style-name="P23"><text:span text:style-name="T38">7. Salmo <text:s/></text:span><text:span text:style-name="T24">Il lettore presenta e recita il salmo come il solito</text:span></text:p>
      <text:p text:style-name="P32"><text:span text:style-name="T44">8. Seconda lettura </text:span><text:span text:style-name="T38"><text:s/></text:span><text:span text:style-name="T33">Il lettore legge la seconda lettura</text:span></text:p>
      <text:p text:style-name="P32"><text:soft-page-break/><text:span text:style-name="T44">9. Alleluia <text:s/></text:span><text:span text:style-name="T33">Viene cantato l’alleluia come il solito</text:span></text:p>
      <text:p text:style-name="P32"><text:span text:style-name="T44">10. Vangelo <text:s/></text:span><text:span text:style-name="T33">Possibilmente un secondo lettore legge il Vangelo</text:span></text:p>
      <text:p text:style-name="P32"><text:span text:style-name="T44">11. Omelia </text:span><text:span text:style-name="T33">Uno dei lettori legge lentamente le riflessioni sul tema della domenica preparate in precedenza.</text:span></text:p>
      <text:p text:style-name="P36"><text:span text:style-name="T45">12 Atto penitenziale</text:span><text:span text:style-name="T50"> </text:span><text:s/><text:span text:style-name="T34">La guida si porta all’ambone e invita all’atto penitenziale con le seguenti parole.</text:span></text:p>
      <text:p text:style-name="P33"><text:span text:style-name="T26">G.:</text:span> <text:s/><text:span text:style-name="T47">(Ci alziamo in piedi per chiedere perdono dei nostri peccati)</text:span></text:p>
      <text:p text:style-name="P84"><text:span text:style-name="T72">In Cristo noi siamo veri figli di Dio, una condizione che nessun male ci può togliere. Come ad un pastore che difende le sue pecore dai lupi, invochiamo l'aiuto di Gesù, affinché possiamo essere liberati dalle tentazioni che ci distolgono dalla via del bene. </text:span></text:p>
      <text:p text:style-name="P46"><text:span text:style-name="T58">Chiediamo perdono, se non sempre osserviamo con fedeltà i comandamenti dell'amore, che il Signore ci ha donato per la nostra gioia. </text:span><text:span text:style-name="T59">Ch</text:span><text:span text:style-name="T57">iediamo, con umiltà, la misericordia e il perdono. <text:s/></text:span><text:span text:style-name="T16">R</text:span><text:span text:style-name="T15">iconosciamo e confessiamo i nostri peccati davanti a Dio e alla comunità.</text:span></text:p>
      <text:p text:style-name="P7">(Breve pausa di silenzio). </text:p>
      <text:p text:style-name="P15"/>
      <text:p text:style-name="P26">Momento di silenzio.</text:p>
      <text:p text:style-name="P15"/>
      <text:p text:style-name="P15"/>
      <text:p text:style-name="P87">- Signore Gesù, tu sei il solo nel quale possiamo trovare salvezza; abbi pietà di noi. </text:p>
      <text:p text:style-name="P89"/>
      <text:p text:style-name="P87">- Cristo Gesù, tu sei il pastore che ha cura di tutte le sue pecore; abbi pietà di noi. </text:p>
      <text:p text:style-name="P89"/>
      <text:p text:style-name="P87">- Signore Gesù, tu sei la pietra angolare, sulla quale possiamo sostenerci; abbi pietà di noi. </text:p>
      <text:p text:style-name="P89"/>
      <text:p text:style-name="P9">O Padre, purifica la nostra incapacità di <text:s/>amare e rendici testimoni della salvezza che ci hai offerto in Cristo. Insegnaci a perdonare e a chiedere perdono. </text:p>
      <text:p text:style-name="P8"><text:span text:style-name="T67">Tu che vivi e regni nei secoli dei secoli. <text:s/></text:span><text:span text:style-name="T4">Amen. </text:span></text:p>
      <text:p text:style-name="P44"/>
      <text:p text:style-name="P21">13. Segno di pace</text:p>
      <text:p text:style-name="P93"><text:span text:style-name="T35">G.:</text:span><text:span text:style-name="T56"> </text:span><text:span text:style-name="T59"><text:s/></text:span><text:span text:style-name="T60">Cosa abbiamo realmente di prezioso da darci, se non l'annuncio che Gesù custodisce e guida ognuno di noi alla bellezza? Il gesto che ci scambieremo sia augurio di un sereno cammino nella via del Signore. </text:span></text:p>
      <text:p text:style-name="P81">Scambiamoci un gesto di riconciliazione e di pace. </text:p>
      <text:p text:style-name="P80"/>
      <text:p text:style-name="P21">14. Professione di fede</text:p>
      <text:p text:style-name="P11"><text:span text:style-name="T25">G.:</text:span> <text:span text:style-name="T47">(In comunione con tutta la Chiesa proclamiamo la nostra fede)</text:span></text:p>
      <text:p text:style-name="P75"><text:span text:style-name="T68">Credo in un solo Dio, </text:span><text:span text:style-name="T6">Padre onnipotente, creatore del cielo e della terra, di tutte le cose visibili ed invisibili.</text:span><text:span text:style-name="T68"> Credo in un solo Signore, Gesù Cristo, unigenito Figlio di Dio, nato dal Pa­dre prima di tutti i secoli:</text:span><text:span text:style-name="T6"> Dio da Dio, Luce da Lu­ce, Dio vero da Dio vero</text:span><text:span text:style-name="T68">, generato, non creato, della stessa sostanza del Padre; per mezzo di lui tutte le cose sono state create. </text:span><text:span text:style-name="T6">Per noi uo­mini e per la nostra salvezza discese dal cie­lo,</text:span><text:span text:style-name="T68"> <text:s/>e per opera dello Spirito San­to si è incarnato nel seno della Vergine Maria e si è fatto uomo. </text:span><text:span text:style-name="T6">Fu crocifisso per noi sotto Pon­zio Pilato, morì e fu sepolto</text:span><text:span text:style-name="T68">. Il terzo giorno è ri­suscitato, secondo le Scritture, </text:span><text:span text:style-name="T6">è salito al cielo, siede alla destra del Padre.</text:span><text:span text:style-name="T68"> E di nuovo verrà, nella gloria, per giudicare i vivi e i morti, e il suo regno non avrà fine. </text:span><text:span text:style-name="T6">Credo nello Spirito Santo, che è Signore e dà la vita, e procede dal Pa­dre e dal Figlio</text:span><text:span text:style-name="T68">. Con il Padre e il Figlio è adorato e glorificato, e ha parlato per mezzo dei profeti. </text:span><text:span text:style-name="T6">Credo la Chiesa, una, santa, cattolica e apo­stolica.</text:span><text:span text:style-name="T68"> Professo un solo battesimo per il perdo­no dei peccati. </text:span><text:span text:style-name="T6">Aspetto la risurrezione dei mor­ti</text:span><text:span text:style-name="T68"> e la vita del mondo che verrà. </text:span><text:span text:style-name="T6">Amen. </text:span></text:p>
      <text:p text:style-name="P76"><text:span text:style-name="T63"><text:s text:c="2"/></text:span><text:span text:style-name="T46">15. Preghiera dei fedeli</text:span></text:p>
      <text:p text:style-name="P50">La guida introduce e poi concluderà la preghiera che si svolge come il solito ma restando sempre all’ambone.</text:p>
      <text:p text:style-name="P54"/>
      <text:p text:style-name="P98"><text:soft-page-break/><text:span text:style-name="T35">G.:</text:span><text:span text:style-name="T61"> </text:span><text:span text:style-name="T14">Il Signore Gesù, in questa Eucaristia, ci fa dono della sua vita, perché anche noi impariamo a fare della nostra vita un dono. Domandiamo al Padre, fonte di ogni chiamata, la grazia di essere una comunità capace di rispondere con generosità al dono del suo amore. </text:span></text:p>
      <text:p text:style-name="P99"><text:span text:style-name="T10">Preghiamo insieme e diciamo: </text:span><text:span text:style-name="T18">Gesù, buon Pastore, ascoltaci.</text:span><text:span text:style-name="T10"> <text:s/></text:span></text:p>
      <text:p text:style-name="P99"><text:span text:style-name="T21">Gjesù, bon pastòr, scoltinus!</text:span></text:p>
      <text:p text:style-name="P100"/>
      <text:p text:style-name="P99"><text:span text:style-name="T10">1. Signore Gesù Cristo, tu hai detto: “Io sono il buon Pastore”, Aiutaci a seguirti in ogni evento della nostra vita, sentendoci sempre da te chiamati, amati e benedetti. Preghiamo. </text:span></text:p>
      <text:p text:style-name="P100"/>
      <text:p text:style-name="P99"><text:span text:style-name="T10">2. Signore Gesù Cristo, tu hai detto: “La messe è molta e gli operai sono pochi”. Guarda la tua Chiesa perché trovi sempre la perseveranza e il coraggio di coltivare la messe, giorno e notte. Preghiamo. </text:span></text:p>
      <text:p text:style-name="P100"/>
      <text:p text:style-name="P99"><text:span text:style-name="T10">3. Signore Gesù Cristo, tu hai detto: “Io sono venuto a portare il fuoco sulla terra”. Fa' che la scelta della vita consacrata conosca una nuova primavera nella Chiesa, per la testimonianza gioiosa e profetica di coloro che, abbandonando ogni cosa, seguono te casto, povero e obbediente e ti servono con dedizione e fedeltà. Preghiamo. </text:span></text:p>
      <text:p text:style-name="P100"/>
      <text:p text:style-name="P99"><text:span text:style-name="T10">4. Signore Gesù Cristo, alle nozze di Cana Maria, tua Madre, si accorse che agli sposi mancava il vino e disse: “Non hanno più vino”. Benedici tutte le famiglie perché maturi in esse la consapevolezza di essere il grembo vocazionale dove germoglia il seme della chiamata a essere operai nella vigna del Signore. Preghiamo. </text:span></text:p>
      <text:p text:style-name="P100"/>
      <text:p text:style-name="P99"><text:span text:style-name="T10">5. Signore Gesù Cristo, tu hai detto: “Pregate il Padre della messe, perché mandi operai alla sua messe”. Fa' che i genitori, i catechisti, gli educatori e quanti amano la tua Chiesa non si stanchino mai di annunciare il Vangelo della Vocazione per scoprire la Beatitudine presente nel cuore di ogni persona. Preghiamo. </text:span></text:p>
      <text:p text:style-name="P100"/>
      <text:p text:style-name="P99"><text:span text:style-name="T10">O Dio, pastore buono della tua Chiesa, fa maturare nella nostra comunità i semi di vocazione che a piene mani tu spargi nel campo della Chiesa, perché sia sempre vivo l'ideale di vita di scegliere te, per servire i fratelli e le sorelle che tu poni sul nostro cammino. Per Cristo nostro Signore. <text:s/></text:span><text:span text:style-name="T18">Amen. </text:span></text:p>
      <text:p text:style-name="P99"><text:span text:style-name="T10"><text:s/></text:span></text:p>
      <text:p text:style-name="P52">16. Canto eucaristico</text:p>
      <text:p text:style-name="P47"><text:span text:style-name="T30">G.:</text:span> <text:s/><text:span text:style-name="T47">(Ci possiamo sedere) Prepariamoci a ricevere l’Eucaristia facendo assieme </text:span></text:p>
      <text:p text:style-name="P28"/>
      <text:p text:style-name="P48"><text:s/>il canto………… …………………………………….di pagina……....</text:p>
      <text:p text:style-name="P16"/>
      <text:p text:style-name="P51">Durante il canto si raccoglie le offerte.</text:p>
      <text:p text:style-name="P41"/>
      <text:p text:style-name="P49"><text:span text:style-name="T27">Il </text:span><text:span text:style-name="T25">MINISTRO DELLA COMUNIONE</text:span><text:span text:style-name="T27"> va al tabernacolo, preleva la pisside e la depone sull’altare fermandosi qui. Poi dice…</text:span></text:p>
      <text:p text:style-name="P42"/>
      <text:p text:style-name="P52">17. Comunione</text:p>
      <text:p text:style-name="P3"><text:span text:style-name="T25">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64">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text:s/></text:span>Disponiamoci alla comunione con una preghiera silenziosa di adorazione. </text:p>
      <text:p text:style-name="P2">(Trascorriamo qualche momento in silenzio per la preghiera individuale.) </text:p>
      <text:p text:style-name="P55"><text:soft-page-break/></text:p>
      <text:p text:style-name="P52">18. Padre nostro</text:p>
      <text:p text:style-name="P94"><text:span text:style-name="T25">Min. Com</text:span><text:span text:style-name="T24">.:</text:span><text:span text:style-name="T8"> </text:span><text:span text:style-name="T9">La nostra vita è un cammino segnato dal grande amore di Dio per noi. Un amore così grande, che possiamo realmente considerarci figli suoi. Forti di questo nome, ci rivolgiamo a Lui con le parole che il Figlio unigenito ci ha insegnato: </text:span><text:span text:style-name="T17">Padre nostro ... </text:span></text:p>
      <text:p text:style-name="P79"/>
      <text:p text:style-name="P79"/>
      <text:p text:style-name="P31"><text:span text:style-name="T32">Min. Com</text:span><text:span text:style-name="T24">.</text:span> Beati gli invitati alla mensa del Signore. Ecco l’Agnello di Dio che toglie i peccati del mondo.</text:p>
      <text:p text:style-name="P31"><text:span text:style-name="T2">O Signore non sono degno di partecipare alla tua mensa, ma dì soltanto una parola ed io sarò salvato</text:span>.</text:p>
      <text:p text:style-name="P40"/>
      <text:p text:style-name="P40"/>
      <text:p text:style-name="P67">19. Canto di comunione</text:p>
      <text:p text:style-name="P27"><text:span text:style-name="T1">GUIDA: </text:span><text:span text:style-name="T7">Mentre ci accostiamo alla comunione ringraziamo Dio facendo assieme </text:span></text:p>
      <text:p text:style-name="P69"/>
      <text:p text:style-name="P1">il canto……………………….. ……………………di pagina…………</text:p>
      <text:p text:style-name="P37"/>
      <text:p text:style-name="P60">Durante il canto viene distribuita la comunione; poi la pisside viene riportata nel tabernacolo.</text:p>
      <text:p text:style-name="P102"/>
      <text:p text:style-name="P68">20. Orazione</text:p>
      <text:p text:style-name="P61"><text:span text:style-name="T40">Min. com.:</text:span> dall’altare, legge la preghiera di ringraziamento e la preghiera del giorno, poi si riporta in disparte.</text:p>
      <text:p text:style-name="P6"><text:span text:style-name="T25">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86"><text:span text:style-name="T73">Custodisci benigno, o Dio nostro Padre, il gregge che hai redento con il sangue prezioso del tuo Figlio, e guidalo ai pascoli eterni del cielo. Per Cristo nostro Signore. <text:s/></text:span><text:span text:style-name="T3">Amen. </text:span></text:p>
      <text:p text:style-name="P39"/>
      <text:p text:style-name="P39"/>
      <text:p text:style-name="P67">21. Saluto finale</text:p>
      <text:p text:style-name="P62"><text:span text:style-name="T27">La </text:span><text:span text:style-name="T25">GUIDA</text:span><text:span text:style-name="T24"> </text:span><text:span text:style-name="T27">si riporta all’ambone e dice:.</text:span> (Ci possiamo sedere) </text:p>
      <text:p text:style-name="P101">Fratelli e sorelle, alla fine di questa celebrazione della Parola di Dio, <text:span text:style-name="T66">torniamo alle nostre case. Il Buon Pastore che, con, cura e attenzione, ci insegna a camminare con le nostre gambe, ci doni la convinzione degli apostoli che solo in lui c'è luce, bellezza e salvezza. Siate testimoni di tutto questo in ogni occasione della vita. <text:s/></text:span></text:p>
      <text:p text:style-name="P101"><text:span text:style-name="T66">Possiate essere per tutti il segno visibile, concreto e umano della presenza del Risorto. <text:s/></text:span></text:p>
      <text:p text:style-name="P53"/>
      <text:p text:style-name="P24"/>
      <text:p text:style-name="P24"/>
      <text:p text:style-name="P22">22. Canto finale</text:p>
      <text:p text:style-name="P10"><text:span text:style-name="T29">G.: </text:span><text:span text:style-name="T27">sempre all’ambone, </text:span><text:span text:style-name="T28">legge gli avvisi domenicali</text:span></text:p>
      <text:p text:style-name="P14"/>
      <text:p text:style-name="P1">Concludiamo la nostra liturgia domenicale con il</text:p>
      <text:p text:style-name="P29"/>
      <text:p text:style-name="P1">canto...................................................................................di pagina..............................</text:p>
      <text:p text:style-name="P34"/>
      <text:p text:style-name="P34"><text:soft-page-break/><text:span text:style-name="T32">G.:</text:span><text:span text:style-name="T52"> <text:s text:c="2"/></text:span><text:span text:style-name="T53">(Ci alziamo in piedi)</text:span><text:span text:style-name="T52"> </text:span><text:span text:style-name="T53">La benedizione del Signore ci aiuti a custodire nel cuore la Parola ascoltata e il Pane ricevuto, per essere testimoni del Signore risorto ogni giorno della settimana. <text:s/></text:span><text:span text:style-name="T47">Assieme facciamo di nuovo il segno della croce: </text:span></text:p>
      <text:p text:style-name="P90"/>
      <text:p text:style-name="P13"><text:span text:style-name="T48">Nel nome del Padre, del Figlio e dello Spirito Santo. </text:span><text:span text:style-name="T49">Amen.</text:span></text:p>
      <text:p text:style-name="P38"/>
      <text:p text:style-name="P35"><text:span text:style-name="T54">La liturgia è finita, a</text:span><text:span text:style-name="T53">ndate in pace. </text:span></text:p>
      <text:p text:style-name="P35"><text:span text:style-name="T2">Rendiamo grazie a Dio</text:span><text:span text:style-name="T5">.</text:span></text:p>
      <text:p text:style-name="P77"/>
      <text:p text:style-name="P77"/>
      <text:p text:style-name="P78">(Riflessioni sul tema della festa)</text:p>
      <text:p text:style-name="P77"/>
      <text:p text:style-name="P71"><text:span text:style-name="T71"><text:s/></text:span><text:span text:style-name="T23">L'unico Pastore</text:span></text:p>
      <text:p text:style-name="P103"/>
      <text:p text:style-name="P96">Non diversamente dalla società civile, anche quella società e organizzazione che molte volte, in modo improprio è chiamata Chiesa, è terreno di scontro tra fedeltà e tradimento, confessione e dubbio, fede e incredulità. Diversamente dal mondo, però, la Chiesa non sceglie la propria condanna perché è, ormai, ovile di cui a prendersi cura è l'unico pastore che può preservarla e difenderla. </text:p>
      <text:p text:style-name="P96">Non soltanto dall'incredulità e dal tradimento, però, ma dai "mercenari", cioè da coloro che si fanno passare per pastori, ma che non hanno invece nessun autentico attaccamento nei confronti del gregge. . </text:p>
      <text:p text:style-name="P96">Già pochi decenni dopo la morte di Gesù, quindi, Giovanni denuncia che la comunità cristiana è minacciata, non tanto o non solo dal mondo, né dalla sua incredulità, ma dai suoi stessi "pastori", cioè da responsabili che si comportano di fatto come mercenari. È un discorso duro e insieme doloroso. Impone, però, di distinguere con chiarezza tra Gesù e altri pastori, e di accettare che, dentro o fuori le Chiese, si sta non se i loro responsabili sono o meno meritevoli, ma solo perché Gesù, l'unico che aveva il potere di farlo, ha dato la vita per le sue pecore. Per Giovanni, alla base di ogni critica ai responsabili delle Chiese che si comportano da mercenari c'è soltanto la cristologia, cioè il confronto con il Cristo dei Vangeli.</text:p>
      <text:p text:style-name="P96">Non c'è dubbio che la storia della Chiesa, come già quella del popolo d'Israele, ha visto alternarsi alla sua guida tanti mercenari che miravano a servirsi del gregge per il proprio potere e lo hanno consegnato così al primo lupo di passaggio. Forse non deve stupire. Possibile, però, che non ci siano più "evangelisti" che, come Giovanni e tanti altri, affermino con forza e coraggio che solo l'unico pastore che ha il potere di dare la vita senza perderla può difendere non soltanto dai lupi, ma anche dai falsi pastori? </text:p>
      <text:p text:style-name="P96">Non sempre la riforma della Chiesa ha bisogno di svolte eclatanti, avviene giorno dopo giorno e nonostante che, in molti modi, alle volte, <text:s/>voci autenticamente evangeliche vengano messe a tacere. Che si voglia o no, a guardia del gregge c'è l'unico vero pastore e, di lui, le pecore sanno riconoscere la voce.</text:p>
      <text:p text:style-name="P73"/>
      <text:p text:style-name="P72"><text:s text:c="102"/><text:span text:style-name="T42">Da “Servizio della Parola”</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4-15T16:39:59.960000000</dc:date>
    <meta:editing-duration>P1DT30M7S</meta:editing-duration>
    <meta:editing-cycles>91</meta:editing-cycles>
    <meta:generator>LibreOffice/4.3.4.1$Windows_x86 LibreOffice_project/bc356b2f991740509f321d70e4512a6a54c5f243</meta:generator>
    <meta:print-date>2015-03-25T17:43:06.273000000</meta:print-date>
    <meta:document-statistic meta:table-count="0" meta:image-count="0" meta:object-count="0" meta:page-count="5" meta:paragraph-count="98" meta:word-count="2323" meta:character-count="14182" meta:non-whitespace-character-count="11738"/>
  </office:meta>
</office:document-meta>
</file>