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2" style:family="paragraph" style:parent-style-name="Standard">
      <style:paragraph-properties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3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03bf636" style:font-size-asian="13pt" style:language-asian="en" style:country-asian="US" style:font-size-complex="13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0843fe8" style:font-size-asian="13pt" style:language-asian="en" style:country-asian="US" style:font-size-complex="13pt"/>
    </style:style>
    <style:style style:name="P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0843fe8" officeooo:paragraph-rsid="00843fe8" style:font-size-asian="13pt" style:language-asian="en" style:country-asian="US" style:font-size-complex="13pt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language-asian="en" style:country-asian="US" style:font-size-complex="13pt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066b5db" officeooo:paragraph-rsid="007e000a" style:language-asian="en" style:country-asian="US" style:font-size-complex="12pt"/>
    </style:style>
    <style:style style:name="P1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0749f89" officeooo:paragraph-rsid="007e000a" style:language-asian="en" style:country-asian="US" style:font-size-complex="12pt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3pt" fo:language="it" fo:country="IT" fo:font-weight="normal" style:font-size-asian="13pt" style:language-asian="en" style:country-asian="US" style:font-size-complex="13pt"/>
    </style:style>
    <style:style style:name="P12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3" style:family="paragraph" style:parent-style-name="Standard">
      <style:paragraph-properties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style:font-size-asian="13pt" style:language-asian="en" style:country-asian="US" style:font-size-complex="13pt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size-complex="6pt"/>
    </style:style>
    <style:style style:name="P16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6pt" fo:language="it" fo:country="IT" fo:font-style="normal" fo:font-weight="normal" style:font-size-asian="6pt" style:language-asian="en" style:country-asian="US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6pt" fo:language="it" fo:country="IT" fo:font-style="normal" fo:font-weight="normal" officeooo:rsid="0081926b" officeooo:paragraph-rsid="0081926b" style:font-size-asian="6pt" style:language-asian="en" style:country-asian="US" style:font-weight-asian="normal" style:font-size-complex="6pt" style:font-weight-complex="normal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6pt" fo:language="it" fo:country="IT" fo:font-style="normal" fo:font-weight="normal" style:font-size-asian="5.25pt" style:language-asian="en" style:country-asian="US" style:font-size-complex="6pt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6pt" fo:language="it" fo:country="IT" fo:font-style="normal" fo:font-weight="bold" style:font-size-asian="5.25pt" style:language-asian="en" style:country-asian="US" style:font-size-complex="6pt" style:font-weight-complex="bold"/>
    </style:style>
    <style:style style:name="P2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6pt" fo:language="en" fo:country="US" fo:font-style="normal" fo:font-weight="normal" style:font-size-asian="5.25pt" style:language-asian="en" style:country-asian="US" style:font-size-complex="6pt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pt" fo:language="it" fo:country="IT" fo:font-style="normal" fo:font-weight="normal" style:font-size-asian="7pt" style:language-asian="en" style:country-asian="US" style:font-size-complex="8pt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font-name="Arial" fo:font-size="20pt" fo:language="it" fo:country="IT" fo:font-style="italic" style:language-asian="en" style:country-asian="US" style:font-size-complex="20pt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24" style:family="paragraph" style:parent-style-name="Standard">
      <style:paragraph-properties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25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26" style:family="paragraph" style:parent-style-name="Standard">
      <style:paragraph-properties style:text-autospace="none" style:writing-mode="lr-tb"/>
      <style:text-properties fo:color="#339966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27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style:font-size-asian="5.25pt" style:language-asian="en" style:country-asian="US" style:font-size-complex="6pt" style:font-style-complex="italic" style:font-weight-complex="bold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weight="normal" style:font-size-asian="13pt" style:language-asian="en" style:country-asian="US" style:font-size-complex="13pt"/>
    </style:style>
    <style:style style:name="P29" style:family="paragraph" style:parent-style-name="Standard">
      <style:paragraph-properties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30" style:family="paragraph" style:parent-style-name="Standard">
      <style:paragraph-properties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3pt" fo:language="it" fo:country="IT" fo:font-style="normal" fo:font-weight="normal" style:font-size-asian="13pt" style:language-asian="en" style:country-asian="US" style:font-size-complex="13pt" style:font-style-complex="italic"/>
    </style:style>
    <style:style style:name="P31" style:family="paragraph" style:parent-style-name="Standard">
      <style:paragraph-properties fo:text-align="justify" style:justify-single-word="false" style:text-autospace="none" style:writing-mode="lr-tb"/>
      <style:text-properties fo:color="#ff0000" fo:font-size="13pt" fo:language="it" fo:country="IT" style:font-size-asian="13pt" style:language-asian="en" style:country-asian="US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 style:writing-mode="lr-tb"/>
      <style:text-properties fo:color="#ff0000" fo:font-size="10pt" fo:language="it" fo:country="IT" fo:font-weight="bold" style:font-size-asian="8.75pt" style:language-asian="en" style:country-asian="US" style:font-size-complex="10pt" style:font-weight-complex="bold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 style:font-size-complex="13pt"/>
    </style:style>
    <style:style style:name="P35" style:family="paragraph" style:parent-style-name="Standard">
      <style:paragraph-properties style:text-autospace="none" style:writing-mode="lr-tb"/>
      <style:text-properties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style:font-size-asian="13pt" style:language-asian="en" style:country-asian="US" style:font-size-complex="13pt"/>
    </style:style>
    <style:style style:name="P37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normal" officeooo:paragraph-rsid="0068accb" style:font-size-asian="13pt" style:font-size-complex="13pt"/>
    </style:style>
    <style:style style:name="P38" style:family="paragraph" style:parent-style-name="Standard">
      <style:paragraph-properties fo:text-align="justify" style:justify-single-word="false" style:text-autospace="none" style:writing-mode="lr-tb"/>
      <style:text-properties fo:font-size="13pt" fo:font-weight="normal" officeooo:paragraph-rsid="007678ec" style:font-size-asian="13pt" style:font-size-complex="13pt"/>
    </style:style>
    <style:style style:name="P39" style:family="paragraph" style:parent-style-name="Standard">
      <style:paragraph-properties style:text-autospace="none" style:writing-mode="lr-tb"/>
    </style:style>
    <style:style style:name="P40" style:family="paragraph" style:parent-style-name="Standard">
      <style:paragraph-properties fo:text-align="justify" style:justify-single-word="false" style:text-autospace="none" style:writing-mode="lr-tb"/>
      <style:text-properties fo:font-size="6pt" fo:font-weight="bold" style:font-size-asian="6pt" style:font-weight-asian="bold" style:font-size-complex="6pt" style:font-weight-complex="bold"/>
    </style:style>
    <style:style style:name="P41" style:family="paragraph" style:parent-style-name="Standard">
      <style:paragraph-properties fo:text-align="justify" style:justify-single-word="false" style:text-autospace="none" style:writing-mode="lr-tb"/>
      <style:text-properties fo:font-size="6pt" fo:font-weight="normal" officeooo:paragraph-rsid="007678ec" style:font-size-asian="5.25pt" style:font-size-complex="6pt"/>
    </style:style>
    <style:style style:name="P42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8pt" fo:language="it" fo:country="IT" fo:font-style="normal" style:text-underline-style="solid" style:text-underline-width="auto" style:text-underline-color="font-color" fo:font-weight="normal" officeooo:rsid="0030c1df" officeooo:paragraph-rsid="00278dc8" style:font-size-asian="7pt" style:language-asian="en" style:country-asian="US" style:font-weight-asian="normal" style:font-size-complex="8pt" style:font-style-complex="italic" style:font-weight-complex="normal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8pt" fo:language="it" fo:country="IT" fo:font-style="normal" style:text-underline-style="solid" style:text-underline-width="auto" style:text-underline-color="font-color" fo:font-weight="normal" officeooo:rsid="0030c1df" style:font-size-asian="7pt" style:language-asian="en" style:country-asian="US" style:font-weight-asian="normal" style:font-size-complex="8pt" style:font-style-complex="italic" style:font-weight-complex="normal"/>
    </style:style>
    <style:style style:name="P44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" fo:font-size="8pt" fo:language="it" fo:country="IT" fo:font-style="normal" style:text-underline-style="solid" style:text-underline-width="auto" style:text-underline-color="font-color" fo:font-weight="normal" officeooo:rsid="0030c1df" style:font-name-asian="Times New Roman1" style:font-size-asian="7pt" style:language-asian="en" style:country-asian="US" style:font-style-asian="normal" style:font-weight-asian="normal" style:font-size-complex="8pt" style:font-style-complex="italic" style:font-weight-complex="normal"/>
    </style:style>
    <style:style style:name="P45" style:family="paragraph" style:parent-style-name="Standard">
      <style:paragraph-properties style:text-autospace="none" style:writing-mode="lr-tb"/>
      <style:text-properties fo:color="#000000" style:font-name="Times New Roman" fo:font-size="6pt" fo:language="it" fo:country="IT" fo:font-style="normal" style:text-underline-style="solid" style:text-underline-width="auto" style:text-underline-color="font-color" fo:font-weight="normal" officeooo:rsid="0034f816" style:font-size-asian="6pt" style:language-asian="en" style:country-asian="US" style:font-style-asian="normal" style:font-size-complex="6pt" style:font-style-complex="normal"/>
    </style:style>
    <style:style style:name="P46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style:text-underline-style="solid" style:text-underline-width="auto" style:text-underline-color="font-color" fo:font-weight="normal" officeooo:rsid="0030c1df" officeooo:paragraph-rsid="0030c1df" style:font-size-asian="5.25pt" style:language-asian="en" style:country-asian="US" style:font-size-complex="6pt" style:font-style-complex="italic"/>
    </style:style>
    <style:style style:name="P47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style:text-underline-style="solid" style:text-underline-width="auto" style:text-underline-color="font-color" fo:font-weight="normal" officeooo:rsid="0030c1df" style:font-name-asian="Times New Roman1" style:font-size-asian="5.25pt" style:language-asian="en" style:country-asian="US" style:font-style-asian="normal" style:font-weight-asian="normal" style:font-size-complex="6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fo:font-weight="normal" officeooo:rsid="0034f816" officeooo:paragraph-rsid="0079b4a5" style:font-name-asian="Times New Roman1" style:font-size-asian="6pt" style:language-asian="en" style:country-asian="US" style:font-style-asian="normal" style:font-weight-asian="normal" style:font-size-complex="6pt" style:font-style-complex="normal"/>
    </style:style>
    <style:style style:name="P49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0843fe8" officeooo:paragraph-rsid="00843fe8" style:font-name-asian="Times New Roman1" style:font-size-asian="13pt" style:language-asian="en" style:country-asian="US" style:font-style-asian="normal" style:font-weight-asian="normal" style:font-size-complex="13pt" style:font-style-complex="normal"/>
    </style:style>
    <style:style style:name="P50" style:family="paragraph" style:parent-style-name="Standard">
      <style:paragraph-properties fo:text-align="justify" style:justify-single-word="false" style:text-autospace="none" style:writing-mode="lr-tb"/>
      <style:text-properties officeooo:paragraph-rsid="007e000a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officeooo:paragraph-rsid="00843fe8"/>
    </style:style>
    <style:style style:name="P52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53" style:family="paragraph" style:parent-style-name="Corpo_20_del_20_testo_20_2">
      <style:paragraph-properties fo:text-align="start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4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55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0843fe8" style:font-size-asian="13pt" style:language-asian="en" style:country-asian="US" style:font-size-complex="13pt"/>
    </style:style>
    <style:style style:name="P56" style:family="paragraph" style:parent-style-name="Corpo_20_del_20_testo_20_2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rsid="006c0b24" officeooo:paragraph-rsid="008324cc" style:font-size-asian="13pt" style:language-asian="en" style:country-asian="US" style:font-size-complex="13pt"/>
    </style:style>
    <style:style style:name="P57" style:family="paragraph" style:parent-style-name="Corpo_20_del_20_testo_20_2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58" style:family="paragraph" style:parent-style-name="Corpo_20_del_20_testo_20_2">
      <style:paragraph-properties fo:text-align="justify" style:justify-single-word="false" style:text-autospace="none" style:writing-mode="lr-tb"/>
      <style:text-properties fo:color="#ff0000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59" style:family="paragraph" style:parent-style-name="Corpo_20_del_20_testo_20_2">
      <style:paragraph-properties fo:text-align="start" style:justify-single-word="false" style:text-autospace="none" style:writing-mode="lr-tb"/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60" style:family="paragraph" style:parent-style-name="Corpo_20_del_20_testo_20_2">
      <style:paragraph-properties fo:text-align="justify" style:justify-single-word="false" style:text-autospace="none" style:writing-mode="lr-tb"/>
      <style:text-properties fo:color="#339966" style:font-name="Times New Roman" fo:font-size="6pt" fo:language="it" fo:country="IT" fo:font-style="italic" style:text-underline-style="solid" style:text-underline-width="auto" style:text-underline-color="font-color" fo:font-weight="normal" officeooo:paragraph-rsid="007a4734" style:font-size-asian="5.25pt" style:language-asian="en" style:country-asian="US" style:font-size-complex="6pt" style:font-style-complex="italic" style:font-weight-complex="bold"/>
    </style:style>
    <style:style style:name="P61" style:family="paragraph" style:parent-style-name="Corpo_20_del_20_testo_20_2">
      <style:paragraph-properties fo:text-align="justify" style:justify-single-word="false" style:text-autospace="none" style:writing-mode="lr-tb"/>
      <style:text-properties fo:font-size="6pt" officeooo:paragraph-rsid="00261cb1" style:font-size-asian="5.25pt" style:font-size-complex="6pt"/>
    </style:style>
    <style:style style:name="P62" style:family="paragraph" style:parent-style-name="Corpo_20_del_20_testo_20_2">
      <style:paragraph-properties fo:text-align="justify" style:justify-single-word="false" style:text-autospace="none" style:writing-mode="lr-tb"/>
      <style:text-properties fo:font-size="6pt" officeooo:rsid="00843fe8" officeooo:paragraph-rsid="00843fe8" style:font-size-asian="5.25pt" style:font-size-complex="6pt"/>
    </style:style>
    <style:style style:name="P63" style:family="paragraph" style:parent-style-name="Corpo_20_del_20_testo_20_2">
      <style:paragraph-properties fo:text-align="start" style:justify-single-word="false" style:text-autospace="none" style:writing-mode="lr-tb"/>
      <style:text-properties fo:color="#000000" style:font-name="Times New Roman" fo:font-size="6pt" fo:language="it" fo:country="IT" fo:font-style="normal" style:text-underline-style="solid" style:text-underline-width="auto" style:text-underline-color="font-color" fo:font-weight="normal" officeooo:rsid="0030c1df" style:font-name-asian="Times New Roman1" style:font-size-asian="5.25pt" style:language-asian="en" style:country-asian="US" style:font-style-asian="normal" style:font-weight-asian="normal" style:font-size-complex="6pt" style:font-style-complex="italic" style:font-weight-complex="normal"/>
    </style:style>
    <style:style style:name="P64" style:family="paragraph" style:parent-style-name="Corpo_20_del_20_testo_20_2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fo:font-weight="normal" officeooo:rsid="00843fe8" officeooo:paragraph-rsid="00830d63" style:font-name-asian="Times New Roman1" style:font-size-asian="5.25pt" style:language-asian="en" style:country-asian="US" style:font-style-asian="normal" style:font-weight-asian="normal" style:font-size-complex="6pt"/>
    </style:style>
    <style:style style:name="P65" style:family="paragraph" style:parent-style-name="Corpo_20_del_20_testo_20_2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bold" officeooo:rsid="00843fe8" officeooo:paragraph-rsid="00843fe8" style:font-name-asian="Times New Roman1" style:font-size-asian="13pt" style:language-asian="en" style:country-asian="US" style:font-style-asian="normal" style:font-weight-asian="bold" style:font-size-complex="13pt" style:font-weight-complex="bold"/>
    </style:style>
    <style:style style:name="P66" style:family="paragraph" style:parent-style-name="Corpo_20_del_20_testo_20_2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normal" fo:font-weight="normal" officeooo:rsid="00843fe8" officeooo:paragraph-rsid="00843fe8" style:font-name-asian="Times New Roman1" style:font-size-asian="13pt" style:language-asian="en" style:country-asian="US" style:font-style-asian="normal" style:font-weight-asian="normal" style:font-size-complex="13pt" style:font-weight-complex="normal"/>
    </style:style>
    <style:style style:name="P67" style:family="paragraph" style:parent-style-name="Corpo_20_del_20_testo_20_2">
      <style:paragraph-properties fo:text-align="justify" style:justify-single-word="false" style:text-autospace="none" style:writing-mode="lr-tb"/>
      <style:text-properties fo:color="#000000" style:font-name="Times New Roman" fo:font-size="13pt" fo:language="it" fo:country="IT" fo:font-style="italic" fo:font-weight="bold" officeooo:rsid="00843fe8" officeooo:paragraph-rsid="00843fe8" style:font-name-asian="Times New Roman1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P68" style:family="paragraph" style:parent-style-name="Corpo_20_del_20_testo_20_2">
      <style:paragraph-properties fo:text-align="justify" style:justify-single-word="false" style:text-autospace="none" style:writing-mode="lr-tb"/>
      <style:text-properties officeooo:paragraph-rsid="00843fe8"/>
    </style:style>
    <style:style style:name="P69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70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07e000a" style:font-size-asian="13pt" style:language-asian="en" style:country-asian="US" style:font-size-complex="13pt"/>
    </style:style>
    <style:style style:name="P71" style:family="paragraph" style:parent-style-name="Corpo_20_del_20_testo_20_3">
      <style:paragraph-properties fo:text-align="justify" style:justify-single-word="false" style:text-autospace="none" style:writing-mode="lr-tb"/>
      <style:text-properties style:font-name="Times New Roman" fo:font-size="13pt" fo:language="it" fo:country="IT" fo:font-style="normal" fo:font-weight="normal" officeooo:paragraph-rsid="00843fe8" style:font-size-asian="13pt" style:language-asian="en" style:country-asian="US" style:font-size-complex="13pt"/>
    </style:style>
    <style:style style:name="P72" style:family="paragraph" style:parent-style-name="Corpo_20_del_20_testo_20_3">
      <style:paragraph-properties fo:text-align="justify" style:justify-single-word="false" style:text-autospace="none" style:writing-mode="lr-tb"/>
      <style:text-properties officeooo:paragraph-rsid="0019bac6"/>
    </style:style>
    <style:style style:name="P73" style:family="paragraph" style:parent-style-name="Corpo_20_del_20_testo_20_3">
      <style:paragraph-properties fo:text-align="justify" style:justify-single-word="false" style:text-autospace="none" style:writing-mode="lr-tb"/>
      <style:text-properties fo:color="#000000" style:font-name="Times New Roman" fo:font-size="6pt" fo:language="it" fo:country="IT" fo:font-style="normal" fo:font-weight="normal" officeooo:rsid="0034f816" officeooo:paragraph-rsid="0019bac6" style:font-size-asian="6pt" style:language-asian="en" style:country-asian="US" style:font-style-asian="normal" style:font-size-complex="6pt" style:font-style-complex="normal"/>
    </style:style>
    <style:style style:name="P74" style:family="paragraph" style:parent-style-name="Text_20_body">
      <style:paragraph-properties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75" style:family="paragraph" style:parent-style-name="TxBr_5f_p13">
      <style:paragraph-properties style:line-height-at-least="0.459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style:font-name="Times New Roman" fo:font-size="13pt" fo:language="it" fo:country="IT" fo:font-style="normal" fo:font-weight="normal" officeooo:rsid="0079b4a5" officeooo:paragraph-rsid="00843fe8" style:font-size-asian="13pt" style:language-asian="en" style:country-asian="US" style:font-size-complex="13pt" style:language-complex="ar" style:country-complex="SA"/>
    </style:style>
    <style:style style:name="P76" style:family="paragraph" style:parent-style-name="TxBr_5f_p13">
      <style:paragraph-properties style:line-height-at-least="0.459cm" fo:text-align="justify" style:justify-single-word="false" style:text-autospace="none" style:writing-mode="lr-tb">
        <style:tab-stops>
          <style:tab-stop style:position="0.36cm"/>
        </style:tab-stops>
      </style:paragraph-properties>
      <style:text-properties style:font-name="Times New Roman" fo:font-size="13pt" fo:language="it" fo:country="IT" fo:font-style="normal" fo:font-weight="normal" officeooo:rsid="0079b4a5" officeooo:paragraph-rsid="00843fe8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P77" style:family="paragraph" style:parent-style-name="Text_20_body">
      <style:paragraph-properties fo:margin-top="0cm" fo:margin-bottom="0.212cm" loext:contextual-spacing="false" fo:text-align="start" style:justify-single-word="false" style:text-autospace="none" style:writing-mode="lr-tb"/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78" style:family="paragraph" style:parent-style-name="Text_20_body">
      <style:paragraph-properties fo:margin-top="0.101cm" fo:margin-bottom="0cm" loext:contextual-spacing="false" fo:text-align="justify" style:justify-single-word="false" style:text-autospace="none" style:writing-mode="lr-tb"/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P79" style:family="paragraph" style:parent-style-name="Standard">
      <style:paragraph-properties fo:margin-top="0.101cm" fo:margin-bottom="0cm" loext:contextual-spacing="false" fo:text-align="justify" style:justify-single-word="false" style:text-autospace="none" style:writing-mode="lr-tb"/>
      <style:text-properties style:font-name="Times New Roman" fo:font-size="11pt" fo:language="it" fo:country="IT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P80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14pt" fo:language="it" fo:country="IT" fo:font-style="normal" fo:font-weight="bold" style:font-size-asian="14pt" style:language-asian="en" style:country-asian="US" style:font-style-asian="italic" style:font-weight-asian="normal" style:font-size-complex="14pt" style:font-style-complex="italic" style:font-weight-complex="bold"/>
    </style:style>
    <style:style style:name="P81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4pt" fo:language="it" fo:country="IT" fo:font-style="normal" fo:font-weight="bold" style:font-size-asian="4pt" style:language-asian="en" style:country-asian="US" style:font-size-complex="4pt" style:font-weight-complex="bold"/>
    </style:style>
    <style:style style:name="P82" style:family="paragraph" style:parent-style-name="Standard">
      <style:paragraph-properties fo:margin-top="0.101cm" fo:margin-bottom="0cm" loext:contextual-spacing="false" fo:text-align="center" style:justify-single-word="false" style:text-autospace="none" style:writing-mode="lr-tb"/>
      <style:text-properties style:font-name="Times New Roman" fo:font-size="6pt" fo:language="it" fo:country="IT" fo:font-style="normal" fo:font-weight="bold" style:font-size-asian="5.25pt" style:language-asian="en" style:country-asian="US" style:font-size-complex="6pt" style:font-weight-complex="bold"/>
    </style:style>
    <style:style style:name="P83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 style:font-weight-complex="bold"/>
    </style:style>
    <style:style style:name="P84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P85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P86" style:family="paragraph" style:parent-style-name="Corpo_20_del_20_testo_20_2">
      <style:paragraph-properties fo:margin-top="0cm" fo:margin-bottom="0.101cm" loext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officeooo:paragraph-rsid="007678ec"/>
    </style:style>
    <style:style style:name="P87" style:family="paragraph" style:parent-style-name="Corpo_20_del_20_testo_20_2">
      <style:paragraph-properties fo:margin-top="0cm" fo:margin-bottom="0.101cm" loext:contextual-spacing="false" fo:text-align="center" style:justify-single-word="false" style:text-autospace="none" style:writing-mode="lr-tb">
        <style:tab-stops>
          <style:tab-stop style:position="12.885cm"/>
        </style:tab-stops>
      </style:paragraph-properties>
      <style:text-properties fo:font-size="10pt" fo:font-style="normal" fo:font-weight="bold" officeooo:rsid="007678ec" officeooo:paragraph-rsid="007678ec" style:font-size-asian="8.75pt" style:font-style-asian="normal" style:font-weight-asian="bold" style:font-size-complex="10pt" style:font-style-complex="normal" style:font-weight-complex="bold"/>
    </style:style>
    <style:style style:name="P88" style:family="paragraph" style:parent-style-name="Standard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03d6ff1" officeooo:paragraph-rsid="003d6ff1" style:font-name-asian="Times New Roman1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9" style:family="paragraph" style:parent-style-name="Standard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04ad7ae" officeooo:paragraph-rsid="006d0440" style:font-name-asian="Times New Roman1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0" style:family="paragraph" style:parent-style-name="Standard">
      <style:paragraph-properties fo:margin-top="0cm" fo:margin-bottom="0.101cm" loext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fo:color="#000000" style:font-name="Times New Roman" fo:font-size="13pt" fo:language="it" fo:country="IT" fo:font-style="normal" fo:font-weight="normal" officeooo:paragraph-rsid="0036e35c" style:font-size-asian="13pt" style:language-asian="en" style:country-asian="US" style:font-size-complex="13pt"/>
    </style:style>
    <style:style style:name="P91" style:family="paragraph" style:parent-style-name="Standard">
      <style:paragraph-properties fo:margin-top="0cm" fo:margin-bottom="0.101cm" loext:contextual-spacing="false" fo:text-align="justify" style:justify-single-word="false" style:text-autospace="none" style:writing-mode="lr-tb">
        <style:tab-stops>
          <style:tab-stop style:position="0.926cm"/>
        </style:tab-stops>
      </style:paragraph-properties>
      <style:text-properties style:use-window-font-color="true" style:font-name="Times New Roman" fo:font-size="13pt" fo:language="it" fo:country="IT" fo:font-style="normal" fo:font-weight="bold" officeooo:paragraph-rsid="0036e35c" style:font-size-asian="13pt" style:language-asian="en" style:country-asian="US" style:font-size-complex="13pt"/>
    </style:style>
    <style:style style:name="P92" style:family="paragraph" style:parent-style-name="Text_20_body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en" fo:country="US" fo:font-style="italic" style:text-underline-style="none" fo:font-weight="normal" officeooo:rsid="0028d2e6" officeooo:paragraph-rsid="0028d2e6" style:font-name-asian="Arial1" style:font-size-asian="13pt" style:language-asian="en" style:country-asian="US" style:font-style-asian="italic" style:font-weight-asian="normal" style:font-size-complex="13pt" style:font-style-complex="italic"/>
    </style:style>
    <style:style style:name="P93" style:family="paragraph" style:parent-style-name="Text_20_body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style:font-name="Times New Roman" fo:font-size="13pt" fo:language="it" fo:country="IT" fo:font-style="italic" style:text-underline-style="none" fo:font-weight="normal" officeooo:rsid="0028d2e6" officeooo:paragraph-rsid="0028d2e6" style:font-name-asian="Arial1" style:font-size-asian="13pt" style:language-asian="en" style:country-asian="US" style:font-style-asian="italic" style:font-weight-asian="normal" style:font-size-complex="13pt" style:font-style-complex="italic"/>
    </style:style>
    <style:style style:name="P94" style:family="paragraph" style:parent-style-name="Standard">
      <style:text-properties fo:font-size="6pt" officeooo:paragraph-rsid="0051462d" style:font-size-asian="5.25pt" style:font-size-complex="6pt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" fo:font-size="6pt" fo:language="it" fo:country="IT" fo:font-style="normal" fo:font-weight="normal" officeooo:rsid="0079b4a5" officeooo:paragraph-rsid="00843fe8" style:font-size-asian="6pt" style:language-asian="en" style:country-asian="US" style:font-weight-asian="normal" style:font-size-complex="6pt" style:font-weight-complex="normal"/>
    </style:style>
    <style:style style:name="P96" style:family="paragraph" style:parent-style-name="Standard">
      <style:text-properties style:font-name="Times New Roman" fo:font-size="13pt" fo:language="it" fo:country="IT" fo:font-style="normal" fo:font-weight="normal" officeooo:rsid="00843fe8" officeooo:paragraph-rsid="00843fe8" style:font-size-asian="13pt" style:language-asian="en" style:country-asian="US" style:font-size-complex="13pt"/>
    </style:style>
    <style:style style:name="P97" style:family="paragraph" style:parent-style-name="Standard">
      <style:text-properties officeooo:paragraph-rsid="00843fe8"/>
    </style:style>
    <style:style style:name="P98" style:family="paragraph" style:parent-style-name="Standard">
      <style:text-properties fo:color="#000000" style:font-name="Times New Roman" fo:font-size="8pt" fo:language="it" fo:country="IT" fo:font-style="normal" style:text-underline-style="solid" style:text-underline-width="auto" style:text-underline-color="font-color" fo:font-weight="normal" officeooo:rsid="0030c1df" officeooo:paragraph-rsid="00843fe8" style:font-size-asian="7pt" style:language-asian="en" style:country-asian="US" style:font-weight-asian="normal" style:font-size-complex="8pt" style:font-style-complex="italic" style:font-weight-complex="normal"/>
    </style:style>
    <style:style style:name="P99" style:family="paragraph" style:parent-style-name="Standard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0860d60" officeooo:paragraph-rsid="00860d60" style:font-name-asian="Times New Roman1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0" style:family="paragraph" style:parent-style-name="Standard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color="#000000" style:font-name="Times New Roman" fo:font-size="13pt" fo:language="it" fo:country="IT" fo:font-style="normal" fo:font-weight="normal" officeooo:rsid="00880b4e" officeooo:paragraph-rsid="00860d60" style:font-name-asian="Times New Roman1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1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font-size="13pt" fo:font-style="normal" fo:font-weight="normal" officeooo:rsid="00886cc2" officeooo:paragraph-rsid="00886cc2" style:font-size-asian="11.3500003814697pt" style:font-style-asian="normal" style:font-weight-asian="normal" style:font-size-complex="13pt" style:font-style-complex="normal" style:font-weight-complex="normal"/>
    </style:style>
    <style:style style:name="P102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font-size="16pt" fo:font-style="italic" fo:font-weight="bold" officeooo:rsid="00886cc2" officeooo:paragraph-rsid="00886cc2" style:font-size-asian="16pt" style:font-style-asian="italic" style:font-weight-asian="bold" style:font-size-complex="16pt" style:font-style-complex="italic" style:font-weight-complex="bold"/>
    </style:style>
    <style:style style:name="P103" style:family="paragraph" style:parent-style-name="Corpo_20_del_20_testo_20_2">
      <style:paragraph-properties fo:margin-top="0cm" fo:margin-bottom="0.101cm" loext:contextual-spacing="false" fo:text-align="start" style:justify-single-word="false" style:text-autospace="none" style:writing-mode="lr-tb">
        <style:tab-stops>
          <style:tab-stop style:position="12.885cm"/>
        </style:tab-stops>
      </style:paragraph-properties>
      <style:text-properties fo:font-size="8pt" fo:font-style="normal" fo:font-weight="normal" officeooo:rsid="00886cc2" officeooo:paragraph-rsid="00886cc2" style:font-size-asian="7pt" style:font-style-asian="normal" style:font-weight-asian="normal" style:font-size-complex="8pt" style:font-style-complex="normal" style:font-weight-complex="normal"/>
    </style:style>
    <style:style style:name="P104" style:family="paragraph" style:parent-style-name="Title">
      <style:paragraph-properties fo:text-align="center" style:justify-single-word="false"/>
      <style:text-properties fo:color="#000000" style:font-name="Times New Roman" fo:font-size="18pt" fo:language="it" fo:country="IT" fo:font-style="normal" fo:font-weight="bold" officeooo:rsid="00860d60" style:font-name-asian="Times New Roman1" style:font-size-asian="18pt" style:language-asian="ar" style:country-asian="SA" style:font-style-asian="normal" style:font-weight-asian="bold" style:font-size-complex="18pt" style:font-style-complex="normal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8dc8" style:font-weight-asian="bold" style:font-weight-complex="bold"/>
    </style:style>
    <style:style style:name="T4" style:family="text">
      <style:text-properties fo:font-weight="bold" officeooo:rsid="0030c1df" style:font-weight-asian="bold" style:font-weight-complex="bold"/>
    </style:style>
    <style:style style:name="T5" style:family="text">
      <style:text-properties fo:font-weight="bold" officeooo:rsid="007678ec" style:font-weight-asian="bold" style:font-weight-complex="bold"/>
    </style:style>
    <style:style style:name="T6" style:family="text">
      <style:text-properties fo:font-weight="bold" officeooo:rsid="0050bc92" style:letter-kerning="true" style:font-name-asian="Times New Roman1" style:font-style-asian="normal" style:font-weight-asian="bold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3pt" fo:language="it" fo:country="IT" fo:font-style="normal" fo:font-weight="normal" officeooo:rsid="007f845c" style:font-size-asian="13pt" style:language-asian="en" style:country-asian="US" style:font-size-complex="13pt"/>
    </style:style>
    <style:style style:name="T9" style:family="text">
      <style:text-properties fo:color="#000000" style:font-name="Times New Roman" fo:font-size="13pt" fo:language="it" fo:country="IT" fo:font-style="normal" fo:font-weight="normal" officeooo:rsid="00830d63" style:font-size-asian="13pt" style:language-asian="en" style:country-asian="US" style:font-size-complex="13pt"/>
    </style:style>
    <style:style style:name="T10" style:family="text">
      <style:text-properties fo:color="#000000" style:font-name="Times New Roman" fo:font-size="13pt" fo:language="it" fo:country="IT" fo:font-style="normal" fo:font-weight="normal" officeooo:rsid="00843fe8" style:font-size-asian="13pt" style:language-asian="en" style:country-asian="US" style:font-size-complex="13pt"/>
    </style:style>
    <style:style style:name="T11" style:family="text">
      <style:text-properties fo:color="#000000" style:font-name="Times New Roman" fo:font-size="13pt" fo:language="it" fo:country="IT" fo:font-style="normal" fo:font-weight="normal" officeooo:rsid="006ee647" style:font-name-asian="Times New Roman1" style:font-size-asian="13pt" style:language-asian="en" style:country-asian="US" style:font-style-asian="normal" style:font-weight-asian="normal" style:font-size-complex="13pt" style:font-style-complex="normal"/>
    </style:style>
    <style:style style:name="T12" style:family="text">
      <style:text-properties fo:color="#000000" style:font-name="Times New Roman" fo:font-size="13pt" fo:language="it" fo:country="IT" fo:font-style="normal" fo:font-weight="normal" officeooo:rsid="0081926b" style:font-name-asian="Times New Roman1" style:font-size-asian="13pt" style:language-asian="en" style:country-asian="US" style:font-style-asian="normal" style:font-weight-asian="normal" style:font-size-complex="13pt" style:font-style-complex="normal"/>
    </style:style>
    <style:style style:name="T13" style:family="text">
      <style:text-properties fo:color="#000000" style:font-name="Times New Roman" fo:font-size="13pt" fo:language="it" fo:country="IT" fo:font-style="normal" fo:font-weight="normal" officeooo:rsid="00843fe8" style:font-name-asian="Times New Roman1" style:font-size-asian="13pt" style:language-asian="en" style:country-asian="US" style:font-style-asian="normal" style:font-weight-asian="normal" style:font-size-complex="13pt" style:font-style-complex="normal"/>
    </style:style>
    <style:style style:name="T14" style:family="text">
      <style:text-properties fo:color="#000000" style:font-name="Times New Roman" fo:font-size="13pt" fo:language="it" fo:country="IT" fo:font-style="normal" fo:font-weight="normal" officeooo:rsid="00843fe8" style:font-name-asian="Times New Roman1" style:font-size-asian="13pt" style:language-asian="en" style:country-asian="US" style:font-style-asian="normal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language="it" fo:country="IT" fo:font-style="normal" fo:font-weight="normal" officeooo:rsid="0038654c" style:letter-kerning="true" style:font-name-asian="Mangal" style:font-size-asian="13pt" style:language-asian="en" style:country-asian="US" style:font-style-asian="normal" style:font-weight-asian="normal"/>
    </style:style>
    <style:style style:name="T16" style:family="text">
      <style:text-properties fo:color="#000000" style:font-name="Times New Roman" fo:font-size="13pt" fo:language="it" fo:country="IT" fo:font-style="normal" fo:font-weight="normal" officeooo:rsid="003b1fe0" style:letter-kerning="true" style:font-name-asian="Mangal" style:font-size-asian="13pt" style:language-asian="en" style:country-asian="US" style:font-style-asian="normal" style:font-weight-asian="normal"/>
    </style:style>
    <style:style style:name="T17" style:family="text">
      <style:text-properties fo:color="#000000" style:font-name="Times New Roman" fo:font-size="13pt" fo:language="it" fo:country="IT" fo:font-style="normal" fo:font-weight="bold" officeooo:rsid="0051462d" style:font-size-asian="13pt" style:language-asian="en" style:country-asian="US" style:font-weight-asian="bold" style:font-size-complex="13pt" style:font-weight-complex="bold"/>
    </style:style>
    <style:style style:name="T18" style:family="text">
      <style:text-properties fo:color="#000000" style:font-name="Times New Roman" fo:font-size="13pt" fo:language="it" fo:country="IT" style:font-name-asian="Times New Roman1" style:font-size-asian="13pt" style:language-asian="ar" style:country-asian="SA" style:font-size-complex="13pt"/>
    </style:style>
    <style:style style:name="T19" style:family="text">
      <style:text-properties fo:color="#000000" style:font-name="Times New Roman" fo:font-size="13pt" fo:language="it" fo:country="IT" fo:font-weight="bold" style:font-name-asian="Times New Roman1" style:font-size-asian="13pt" style:language-asian="ar" style:country-asian="SA" style:font-weight-asian="bold" style:font-size-complex="13pt"/>
    </style:style>
    <style:style style:name="T20" style:family="text">
      <style:text-properties fo:color="#000000" style:font-name="Times New Roman" fo:font-size="18pt" fo:language="it" fo:country="IT" fo:font-style="normal" fo:font-weight="bold" officeooo:rsid="00860d60" style:font-name-asian="Times New Roman1" style:font-size-asian="18pt" style:language-asian="ar" style:country-asian="SA" style:font-style-asian="normal" style:font-weight-asian="bold" style:font-size-complex="18pt" style:font-style-complex="normal" style:font-weight-complex="bold"/>
    </style:style>
    <style:style style:name="T21" style:family="text">
      <style:text-properties fo:color="#ff0000"/>
    </style:style>
    <style:style style:name="T22" style:family="text">
      <style:text-properties fo:color="#ff0000" fo:font-weight="bold" style:font-weight-complex="bold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 fo:font-style="italic" style:font-style-complex="italic"/>
    </style:style>
    <style:style style:name="T25" style:family="text">
      <style:text-properties fo:color="#ff0000" fo:font-style="italic" style:text-underline-style="solid" style:text-underline-width="auto" style:text-underline-color="font-color" style:font-style-complex="italic"/>
    </style:style>
    <style:style style:name="T26" style:family="text">
      <style:text-properties fo:color="#ff0000" fo:font-style="normal" fo:font-weight="bold" style:font-weight-complex="bold"/>
    </style:style>
    <style:style style:name="T27" style:family="text">
      <style:text-properties fo:color="#ff0000" fo:language="it" fo:country="IT" fo:font-weight="bold" style:font-weight-complex="bold"/>
    </style:style>
    <style:style style:name="T28" style:family="text">
      <style:text-properties fo:color="#ff0000" fo:language="it" fo:country="IT" fo:font-style="italic" style:font-style-complex="italic"/>
    </style:style>
    <style:style style:name="T29" style:family="text">
      <style:text-properties fo:color="#ff0000" style:font-name="Times New Roman" fo:language="it" fo:country="IT" fo:font-style="normal" fo:font-weight="bold" style:language-asian="en" style:country-asian="US" style:font-weight-complex="bold"/>
    </style:style>
    <style:style style:name="T30" style:family="text">
      <style:text-properties fo:color="#ff0000" style:font-name="Times New Roman" fo:language="it" fo:country="IT" fo:font-style="italic" fo:font-weight="normal" style:language-asian="en" style:country-asian="US" style:font-style-complex="italic"/>
    </style:style>
    <style:style style:name="T31" style:family="text">
      <style:text-properties fo:color="#ff0000" style:font-name="Times New Roman" fo:font-size="13pt" fo:language="it" fo:country="IT" fo:font-style="italic" fo:font-weight="normal" style:font-size-asian="13pt" style:language-asian="en" style:country-asian="US" style:font-size-complex="13pt" style:font-style-complex="italic"/>
    </style:style>
    <style:style style:name="T32" style:family="text">
      <style:text-properties fo:color="#ff0000" style:font-name="Times New Roman" fo:font-size="13pt" fo:language="it" fo:country="IT" fo:font-style="normal" fo:font-weight="bold" style:font-size-asian="13pt" style:language-asian="en" style:country-asian="US" style:font-size-complex="13pt" style:font-weight-complex="bold"/>
    </style:style>
    <style:style style:name="T33" style:family="text">
      <style:text-properties fo:color="#ff0000" style:font-name="Times New Roman" fo:font-size="13pt" fo:language="en" fo:country="US" fo:font-style="normal" fo:font-weight="bold" style:font-size-asian="13pt" style:language-asian="en" style:country-asian="US" style:font-size-complex="13pt" style:font-weight-complex="bold"/>
    </style:style>
    <style:style style:name="T34" style:family="text">
      <style:text-properties fo:color="#ff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tyle="normal" fo:font-weight="bold" style:font-weight-complex="bold"/>
    </style:style>
    <style:style style:name="T37" style:family="text">
      <style:text-properties fo:font-style="normal" fo:font-weight="bold" style:font-style-complex="normal" style:font-weight-complex="bold"/>
    </style:style>
    <style:style style:name="T38" style:family="text">
      <style:text-properties fo:font-style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860d60" style:font-style-asian="italic" style:font-style-complex="italic"/>
    </style:style>
    <style:style style:name="T41" style:family="text">
      <style:text-properties fo:color="#339966" fo:language="it" fo:country="IT" fo:font-style="italic" style:text-underline-style="solid" style:text-underline-width="auto" style:text-underline-color="font-color" style:font-style-complex="italic"/>
    </style:style>
    <style:style style:name="T42" style:family="text">
      <style:text-properties fo:color="#339966" style:font-name="Times New Roman" fo:language="it" fo:country="IT" fo:font-style="italic" style:text-underline-style="solid" style:text-underline-width="auto" style:text-underline-color="font-color" fo:font-weight="normal" style:language-asian="en" style:country-asian="US" style:font-style-complex="italic"/>
    </style:style>
    <style:style style:name="T43" style:family="text">
      <style:text-properties fo:color="#339966" style:font-name="Times New Roman" fo:font-size="13pt" fo:language="it" fo:country="IT" fo:font-style="italic" style:text-underline-style="solid" style:text-underline-width="auto" style:text-underline-color="font-color" fo:font-weight="normal" style:font-size-asian="13pt" style:language-asian="en" style:country-asian="US" style:font-size-complex="13pt" style:font-style-complex="italic"/>
    </style:style>
    <style:style style:name="T44" style:family="text">
      <style:text-properties fo:color="#339966" fo:font-style="italic" style:text-underline-style="solid" style:text-underline-width="auto" style:text-underline-color="font-color" fo:font-weight="normal" style:font-style-complex="italic"/>
    </style:style>
    <style:style style:name="T45" style:family="text">
      <style:text-properties fo:language="it" fo:country="IT"/>
    </style:style>
    <style:style style:name="T46" style:family="text">
      <style:text-properties fo:language="it" fo:country="IT" fo:font-weight="normal"/>
    </style:style>
    <style:style style:name="T47" style:family="text">
      <style:text-properties fo:language="it" fo:country="IT" fo:font-weight="bold" style:font-weight-complex="bold"/>
    </style:style>
    <style:style style:name="T48" style:family="text">
      <style:text-properties fo:color="#3deb3d"/>
    </style:style>
    <style:style style:name="T49" style:family="text">
      <style:text-properties style:font-size-asian="13pt"/>
    </style:style>
    <style:style style:name="T50" style:family="text">
      <style:text-properties style:font-name="Times New Roman" fo:font-style="normal" style:language-asian="en" style:country-asian="US"/>
    </style:style>
    <style:style style:name="T51" style:family="text">
      <style:text-properties style:font-name="Times New Roman" fo:language="it" fo:country="IT" fo:font-style="normal" style:language-asian="en" style:country-asian="US"/>
    </style:style>
    <style:style style:name="T52" style:family="text">
      <style:text-properties style:font-name="Times New Roman" fo:language="it" fo:country="IT" fo:font-style="normal" officeooo:rsid="004149af" style:language-asian="en" style:country-asian="US"/>
    </style:style>
    <style:style style:name="T53" style:family="text">
      <style:text-properties style:font-name="Times New Roman" fo:font-size="13pt" fo:language="it" fo:country="IT" fo:font-style="normal" fo:font-weight="normal" style:font-size-asian="13pt" style:language-asian="en" style:country-asian="US" style:font-size-complex="13pt"/>
    </style:style>
    <style:style style:name="T54" style:family="text">
      <style:text-properties style:font-name="Times New Roman" fo:font-size="13pt" fo:language="it" fo:country="IT" fo:font-style="normal" fo:font-weight="normal" officeooo:rsid="004f3bac" style:font-size-asian="13pt" style:language-asian="en" style:country-asian="US" style:font-size-complex="13pt"/>
    </style:style>
    <style:style style:name="T55" style:family="text">
      <style:text-properties style:font-name="Times New Roman" fo:font-size="13pt" fo:language="it" fo:country="IT" fo:font-style="normal" fo:font-weight="normal" officeooo:rsid="0079b4a5" style:font-size-asian="13pt" style:language-asian="en" style:country-asian="US" style:font-size-complex="13pt"/>
    </style:style>
    <style:style style:name="T56" style:family="text">
      <style:text-properties style:font-name="Times New Roman" fo:font-size="13pt" fo:language="it" fo:country="IT" fo:font-style="normal" fo:font-weight="normal" officeooo:rsid="007e000a" style:font-size-asian="13pt" style:language-asian="en" style:country-asian="US" style:font-size-complex="13pt"/>
    </style:style>
    <style:style style:name="T57" style:family="text">
      <style:text-properties style:font-name="Times New Roman" fo:font-size="13pt" fo:language="it" fo:country="IT" fo:font-style="normal" fo:font-weight="normal" officeooo:rsid="00843fe8" style:font-size-asian="13pt" style:language-asian="en" style:country-asian="US" style:font-size-complex="13pt"/>
    </style:style>
    <style:style style:name="T58" style:family="text">
      <style:text-properties fo:font-size="13pt" fo:font-weight="normal" style:font-size-asian="13pt" style:font-weight-asian="normal" style:font-size-complex="13pt" style:font-weight-complex="normal"/>
    </style:style>
    <style:style style:name="T59" style:family="text">
      <style:text-properties officeooo:rsid="00223b7c"/>
    </style:style>
    <style:style style:name="T60" style:family="text">
      <style:text-properties officeooo:rsid="0036e35c" style:font-weight-asian="bold" style:font-weight-complex="bold"/>
    </style:style>
    <style:style style:name="T61" style:family="text">
      <style:text-properties officeooo:rsid="00490f27"/>
    </style:style>
    <style:style style:name="T62" style:family="text">
      <style:text-properties officeooo:rsid="005ee14a"/>
    </style:style>
    <style:style style:name="T63" style:family="text">
      <style:text-properties officeooo:rsid="00749f89"/>
    </style:style>
    <style:style style:name="T64" style:family="text">
      <style:text-properties officeooo:rsid="0050bc92" style:letter-kerning="true" style:font-name-asian="Times New Roman1" style:font-style-asian="normal" style:font-weight-asian="normal" style:font-weight-complex="normal"/>
    </style:style>
    <style:style style:name="T65" style:family="text">
      <style:text-properties officeooo:rsid="007e000a"/>
    </style:style>
    <style:style style:name="T66" style:family="text">
      <style:text-properties fo:font-size="18pt" fo:font-style="normal" fo:font-weight="bold" officeooo:rsid="007678ec" style:font-size-asian="18pt" style:font-style-asian="normal" style:font-weight-asian="bold" style:font-size-complex="18pt" style:font-style-complex="normal" style:font-weight-complex="bold"/>
    </style:style>
    <style:style style:name="T67" style:family="text">
      <style:text-properties officeooo:rsid="0081926b"/>
    </style:style>
    <style:style style:name="T68" style:family="text">
      <style:text-properties officeooo:rsid="00843f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1"/>LITURGIA DELLA PAROLA</text:p>
      <text:p text:style-name="P81"/>
      <text:p text:style-name="P79">“È... indispensabile, secondo l'antichissima tradizione ecclesiale, che i fedeli si radunino nel giorno del Signore anche quando sia assente il presbitero. </text:p>
      <text:p text:style-name="P79">In questo caso la celebrazione si svolgerà nella chiesa abituale utilizzando i ruoli ministeriali e i libri liturgici ordinari sotto la responsabilità del diacono o dei laici delegati dal parroco secondo le norme diocesane.” <text:s/>(Celebrazioni domenicali in assenza di presbitero – 2005 – Arcidiocesi di Udine)</text:p>
      <text:p text:style-name="P82"/>
      <text:p text:style-name="P80"><text:span text:style-name="T67">Quinta domenica di Pasqua –</text:span> <text:span text:style-name="T68">3 maggio</text:span> <text:s/>201<text:span text:style-name="T59">5 <text:s text:c="2"/></text:span></text:p>
      <text:p text:style-name="P23">1. Riti iniziali</text:p>
      <text:p text:style-name="P28"><text:span text:style-name="T36">GUIDA: </text:span><text:span text:style-name="T38">Dall’ambone delle letture, fa il segno della croce e dice:</text:span></text:p>
      <text:p text:style-name="P1">(Ci alziamo in piedi per celebrare assieme la Liturgia della Parola.) </text:p>
      <text:p text:style-name="P2">Nel nome del Padre del Figlio e dello Spirito Santo. <text:span text:style-name="T1">Amen.</text:span><text:span text:style-name="T38"> <text:s/></text:span></text:p>
      <text:p text:style-name="P1"><text:span text:style-name="T22">G</text:span><text:span text:style-name="T1">.:</text:span> <text:s/>Benediciamo il Padre e il Figlio e lo Spirito Santo, ora e sempre, nei secoli dei secoli. <text:span text:style-name="T1">Amen.</text:span></text:p>
      <text:p text:style-name="P19"/>
      <text:p text:style-name="P23">2. Canto d’ inizio</text:p>
      <text:p text:style-name="P1"><text:span text:style-name="T22">G</text:span><text:span text:style-name="T1">.</text:span>: <text:s/>Con un canto eleviamo, anzitutto, la nostra lode al Signore; facciamo il </text:p>
      <text:p text:style-name="P1"/>
      <text:p text:style-name="P1">canto…….............…………………………………alla pagina……… del libretto</text:p>
      <text:p text:style-name="P21"/>
      <text:p text:style-name="P23">3. Accoglienza</text:p>
      <text:p text:style-name="P51"><text:span text:style-name="T33">G.</text:span><text:span text:style-name="T34">: </text:span><text:span text:style-name="T11"><text:s/></text:span><text:span text:style-name="T13">Uniti come tralci alla stessa vite che è Cristo, ci raccogliamo nuovamente qui, fratelli e sorelle, per ringraziare il Signore dei suoi doni. Egli ci dà l'occasione per fermarci, per restare un po' con lui, trovando quella pace che desideriamo per noi e per tutti. Ci disponiamo ad accogliere il dono dello Spirito, che è segno costante della nostra un ione con Cristo. </text:span></text:p>
      <text:p text:style-name="P49">Questa domenica si presenta quale festa della “pienezza battesimale”; dell'intimità profonda fra Cristo e il fedele rinato con lui a Pasqua.</text:p>
      <text:p text:style-name="P51"><text:span text:style-name="T13">Ci presenta le condizioni per essere veri discepoli di Cristo: avere totale fiducia in lui, e amarci gli uni gli altri. </text:span><text:span text:style-name="T12"><text:s/></text:span></text:p>
      <text:p text:style-name="P48"/>
      <text:p text:style-name="P33"><text:span text:style-name="T42">4. Gloria </text:span><text:s text:c="2"/></text:p>
      <text:p text:style-name="P72"><text:span text:style-name="T33">G.</text:span>:<text:span text:style-name="T49"> </text:span><text:span text:style-name="T18">Gloria</text:span><text:span text:style-name="T19"> </text:span><text:span text:style-name="T18">a Dio nell’alto dei cieli </text:span><text:span text:style-name="T19">e pace in ter­ra</text:span><text:span text:style-name="T18"> </text:span><text:span text:style-name="T19">agli uomini di buona volontà.</text:span><text:span text:style-name="T18"> Noi ti lodiamo, </text:span><text:span text:style-name="T19">ti benediciamo</text:span><text:span text:style-name="T18">, ti adoriamo, </text:span><text:span text:style-name="T19">ti glorifichia­mo, </text:span><text:span text:style-name="T18">ti rendiamo grazie per la tua gloria immen­sa, </text:span><text:span text:style-name="T19">Signore Dio, Re del cielo, Dio Padre on­nipotente.</text:span><text:span text:style-name="T18"> Signore, Figlio unigenito, Gesù Cri­sto, </text:span><text:span text:style-name="T19">Signore Dio, Agnello di Dio, Figlio del Padre, </text:span><text:span text:style-name="T18">tu che togli i peccati del mondo, abbi pietà di noi; </text:span><text:span text:style-name="T19">tu che togli i peccati del mon­do, accogli la nostra supplica</text:span><text:span text:style-name="T18">; tu che siedi alla destra del Padre, abbi pietà di noi. </text:span><text:span text:style-name="T19">Perché tu solo il Santo</text:span><text:span text:style-name="T18">, tu solo il Signore, </text:span><text:span text:style-name="T19">tu solo l’Altissimo, Gesù Cristo, con lo Spirito Santo: </text:span><text:span text:style-name="T18">nella gloria di Dio Padre</text:span><text:span text:style-name="T19">. Amen.</text:span></text:p>
      <text:p text:style-name="P73"/>
      <text:p text:style-name="P23">5. Colletta</text:p>
      <text:p text:style-name="P71"><text:span text:style-name="T22">G.:</text:span> <text:s/>Preghiamo:<text:span text:style-name="T62"> <text:s/>o Dio, che ci hai inseriti in Cristo come tralci nella vera vite, donaci il tuo Spirito. perché, amanodoci gli uni gli altri di sincero amore, diventiamo primizie di umanità nuova e portiamo frutti di santità e di pace. <text:s/></text:span></text:p>
      <text:p text:style-name="P70"><text:span text:style-name="T65">Per il nostro Signore Gesù Cristo tuo figlio che è Dio e vive e regna con te, nell'unità dello Spirito Santo </text:span>nei secoli dei secoli. <text:s/><text:span text:style-name="T1">Amen.</text:span> <text:s/></text:p>
      <text:p text:style-name="P69">(ci possiamo sedere)</text:p>
      <text:p text:style-name="P45"/>
      <text:p text:style-name="P13"><text:span text:style-name="T41">6. Prima lettura</text:span> <text:s/><text:span text:style-name="T28">Uno dei lettori, all’ambone, legge la prima lettura</text:span></text:p>
      <text:p text:style-name="P26"><text:span text:style-name="T35">7. Salmo <text:s/></text:span><text:span text:style-name="T21">Il lettore presenta e recita il salmo come il solito</text:span></text:p>
      <text:p text:style-name="P35"><text:soft-page-break/><text:span text:style-name="T42">8. Seconda lettura </text:span><text:span text:style-name="T35"><text:s/></text:span><text:span text:style-name="T30">Il lettore legge la seconda lettura</text:span></text:p>
      <text:p text:style-name="P35"><text:span text:style-name="T42">9. Alleluia <text:s/></text:span><text:span text:style-name="T30">Viene cantato l’alleluia come il solito</text:span></text:p>
      <text:p text:style-name="P35"><text:span text:style-name="T42">10. Vangelo <text:s/></text:span><text:span text:style-name="T30">Possibilmente un secondo lettore legge il Vangelo</text:span></text:p>
      <text:p text:style-name="P35"><text:span text:style-name="T42">11. Omelia </text:span><text:span text:style-name="T30">Uno dei lettori legge lentamente le riflessioni sul tema della domenica preparate in precedenza.</text:span></text:p>
      <text:p text:style-name="P39"><text:span text:style-name="T43">12 Atto penitenziale</text:span><text:span text:style-name="T48"> </text:span><text:s/><text:span text:style-name="T31">La guida si porta all’ambone e invita all’atto penitenziale con le seguenti parole.</text:span></text:p>
      <text:p text:style-name="P36"><text:span text:style-name="T23">G.:</text:span> <text:s/><text:span text:style-name="T45">(Ci alziamo in piedi per chiedere perdono dei nostri peccati)</text:span></text:p>
      <text:p text:style-name="P7">Invitati ad amare con i fatti e nella verità, riconosciamo che non sempre ne siamo capaci. Eppure, qualunque cosa il nostro cuore ci rimproveri, Dio è più grande e non c'è colpa che egli non perdoni, se noi lo desideriamo con sincerità. </text:p>
      <text:p text:style-name="P50"><text:span text:style-name="T55">Chiediamo perdono, se non sempre osserviamo con fedeltà i comandamenti dell'amore, che il Signore ci ha donato per la nostra gioia. </text:span><text:span text:style-name="T56">Ch</text:span><text:span text:style-name="T54">iediamo, con umiltà, la misericordia e il perdono. <text:s/></text:span><text:span text:style-name="T16">R</text:span><text:span text:style-name="T15">iconosciamo e confessiamo i nostri peccati davanti a Dio e alla comunità.</text:span></text:p>
      <text:p text:style-name="P8">(Breve pausa di silenzio). </text:p>
      <text:p text:style-name="P16"/>
      <text:p text:style-name="P29">Momento di silenzio.</text:p>
      <text:p text:style-name="P16"/>
      <text:p text:style-name="P75">Ti chiediamo perdono, Signore. per tutte le volte in cui ti abbiamo dimenticato, messo in disparte. Signore, pietà! </text:p>
      <text:p text:style-name="P95"/>
      <text:p text:style-name="P75">Ti chiediamo perdono, Signore, per tutte le volte in cui siamo rimasti in silenzio e non abbiamo denunciato i mali che incombono su di noi. Cristo, pietà! </text:p>
      <text:p text:style-name="P95"/>
      <text:p text:style-name="P76">Ti chiediamo perdono, Signore, per non aver praticato la misericordia e la solidarietà. Signore, pietà! </text:p>
      <text:p text:style-name="P17"/>
      <text:p text:style-name="P10">O Padre, purifica la nostra incapacità di <text:s/>amare e rendici testimoni della salvezza che ci hai offerto in Cristo. Insegnaci a perdonare e a chiedere perdono. </text:p>
      <text:p text:style-name="P9"><text:span text:style-name="T63">Tu che vivi e regni nei secoli dei secoli. <text:s/></text:span><text:span text:style-name="T4">Amen. </text:span></text:p>
      <text:p text:style-name="P46"/>
      <text:p text:style-name="P24">13. Segno di pace</text:p>
      <text:p text:style-name="P97"><text:span text:style-name="T32">G.:</text:span><text:span text:style-name="T53"> </text:span><text:span text:style-name="T56"><text:s/></text:span><text:span text:style-name="T57">Anche noi possiamo essere diffidenti o pieni di riserve nei confronti degli altri. Eppure se tutti cerchiamo, ognuno a suo modo, di fare la volontà di Dio, allora non c'è divergenza o antipatia che ci possa realmente separare. </text:span></text:p>
      <text:p text:style-name="P96">Con questi sentimenti nel cuore, ci scambiamo un segno di pace. </text:p>
      <text:p text:style-name="P98"/>
      <text:p text:style-name="P24">14. Professione di fede</text:p>
      <text:p text:style-name="P12"><text:span text:style-name="T22">G.:</text:span> <text:span text:style-name="T45">(In comunione con tutta la Chiesa proclamiamo la nostra fede)</text:span></text:p>
      <text:p text:style-name="P90"><text:span text:style-name="T64">Credo in un solo Dio, </text:span><text:span text:style-name="T6">Padre onnipotente, creatore del cielo e della terra, di tutte le cose visibili ed invisibili.</text:span><text:span text:style-name="T64"> Credo in un solo Signore, Gesù Cristo, unigenito Figlio di Dio, nato dal Pa­dre prima di tutti i secoli:</text:span><text:span text:style-name="T6"> Dio da Dio, Luce da Lu­ce, Dio vero da Dio vero</text:span><text:span text:style-name="T64">, generato, non creato, della stessa sostanza del Padre; per mezzo di lui tutte le cose sono state create. </text:span><text:span text:style-name="T6">Per noi uo­mini e per la nostra salvezza discese dal cie­lo,</text:span><text:span text:style-name="T64"> <text:s/>e per opera dello Spirito San­to si è incarnato nel seno della Vergine Maria e si è fatto uomo. </text:span><text:span text:style-name="T6">Fu crocifisso per noi sotto Pon­zio Pilato, morì e fu sepolto</text:span><text:span text:style-name="T64">. Il terzo giorno è ri­suscitato, secondo le Scritture, </text:span><text:span text:style-name="T6">è salito al cielo, siede alla destra del Padre.</text:span><text:span text:style-name="T64"> E di nuovo verrà, nella gloria, per giudicare i vivi e i morti, e il suo regno non avrà fine. </text:span><text:span text:style-name="T6">Credo nello Spirito Santo, che è Signore e dà la vita, e procede dal Pa­dre e dal Figlio</text:span><text:span text:style-name="T64">. Con il Padre e il Figlio è adorato e glorificato, e ha parlato per mezzo dei profeti. </text:span><text:span text:style-name="T6">Credo la Chiesa, una, santa, cattolica e apo­stolica.</text:span><text:span text:style-name="T64"> Professo un solo battesimo per il perdo­no dei peccati. </text:span><text:span text:style-name="T6">Aspetto la risurrezione dei mor­ti</text:span><text:span text:style-name="T64"> e la vita del mondo che verrà. </text:span><text:span text:style-name="T6">Amen. </text:span></text:p>
      <text:p text:style-name="P91"><text:soft-page-break/><text:span text:style-name="T60"><text:s text:c="2"/></text:span><text:span text:style-name="T44">15. Preghiera dei fedeli</text:span></text:p>
      <text:p text:style-name="P57">La guida introduce e poi concluderà la preghiera che si svolge come il solito ma restando sempre all’ambone.</text:p>
      <text:p text:style-name="P61"/>
      <text:p text:style-name="P68"><text:span text:style-name="T32">G.:</text:span><text:span text:style-name="T58"> </text:span><text:span text:style-name="T14">Fratelli, Gesù ha detto: “Se rimanete in me e le mie parole rimangono in voi, chiedete quello che volete e vi sarà fatto”. Su questa parola innalziamo con fiducia la nostra preghiera al Padre. Diciamo con fede. </text:span></text:p>
      <text:p text:style-name="P62"/>
      <text:p text:style-name="P65">Venga il tuo regno, Signore. </text:p>
      <text:p text:style-name="P67">Che al vegni il to ream, Signôr.</text:p>
      <text:p text:style-name="P62"/>
      <text:p text:style-name="P66">1. “Io sono la vite, voi i tralci”. Perché la Chiesa viva intensamente la comunione con Cristo per essere sempre e dovunque testimonianza credibile dell'amore di Dio per gli uomini, preghiamo: </text:p>
      <text:p text:style-name="P62"/>
      <text:p text:style-name="P66">2. “Chi rimane in me e io in lui porta molto frutto”. Perché dalle nostre comunità cristiane si diffondano nella società uomini e donne capaci di portare frutti di giustizia, di solidarietà e di evangelica carità, preghiamo: </text:p>
      <text:p text:style-name="P62"/>
      <text:p text:style-name="P66">3. “Ogni tralcio che porta frutto lo pota perché porti più frutto”. Perché quanti soffrono nel corpo e nello spirito trovino luce e conforto nella fede e la consa-pevolezza di partecipare alle sofferenze di Cristo per la salvezza del mondo, preghiamo: </text:p>
      <text:p text:style-name="P62"/>
      <text:p text:style-name="P66">4. “In questo è glorificato il Padre mio: che portiate molto frutto e diventiate miei discepoli”. Perché nell'ascolto della Parola e nella condivisione della stessa mensa eucaristica diventiamo ogni giorno di più autentici discepoli di Cristo, preghiamo:</text:p>
      <text:p text:style-name="P62"/>
      <text:p text:style-name="P66">5. “Chi osserva i suoi comandamenti rimane in Dio e Dio in lui”. Perché i bambini che per la prima volta si accostano al sacramento <text:s/>della Penitenza, perché ricevano la grazia di camminare nella verità, perché diventino tralci fecondi <text:s/>capaci di osservare con gioia i comandamenti del Signore, preghiamo:</text:p>
      <text:p text:style-name="P62"/>
      <text:p text:style-name="P66">Padre, sorgente della vita, fa' che uniti a Cristo, come i tralci alla vite, portiamo per la Chiesa e per il mondo frutti abbondanti di salvezza,. <text:s/>nel tempo e per l'eternità. </text:p>
      <text:p text:style-name="P66">Per lo stesso Cristo nostro Signore. Amen. </text:p>
      <text:p text:style-name="P64"/>
      <text:p text:style-name="P64"/>
      <text:p text:style-name="P59">16. Canto eucaristico</text:p>
      <text:p text:style-name="P52"><text:span text:style-name="T27">G.:</text:span> <text:s/><text:span text:style-name="T45">(Ci possiamo sedere) Prepariamoci a ricevere l’Eucaristia facendo assieme </text:span></text:p>
      <text:p text:style-name="P31"/>
      <text:p text:style-name="P53"><text:s/>il canto………… …………………………………….di pagina……....</text:p>
      <text:p text:style-name="P18"/>
      <text:p text:style-name="P58">Durante il canto si raccoglie le offerte.</text:p>
      <text:p text:style-name="P44"/>
      <text:p text:style-name="P54"><text:span text:style-name="T24">Il </text:span><text:span text:style-name="T22">MINISTRO DELLA COMUNIONE</text:span><text:span text:style-name="T24"> va al tabernacolo, preleva la pisside e la depone sull’altare fermandosi qui. Poi dice…</text:span></text:p>
      <text:p text:style-name="P47"/>
      <text:p text:style-name="P59">17. Comunione</text:p>
      <text:p text:style-name="P3"><text:span text:style-name="T22">Min. com.</text:span> : <text:s/>(Ci alziamo in piedi e ci prepariamo a ricevere la comunione)</text:p>
      <text:p text:style-name="P5">Siamo, ora, <text:s/>invitati a rendere grazie al Signore per l'invito a partecipare alla Cena del Signore. Con il sacramento dell'Eucaristia il Signore entra in ciascuno di noi per farci partecipi della sua vita,<text:span text:style-name="T61"> ci tocca nel profondo del nostro essere per darci quella forza che ci permette di mettere in pratica con entusiasmo i suoi comandamenti. <text:s/>L'Eucaristia che stiamo per ricevere ci darà la capacità di portare Cristo risorto, la sua gioia pasquale, il perdono e la conversione nei luoghi della nostra vita. <text:s/></text:span></text:p>
      <text:p text:style-name="P5"><text:soft-page-break/>Disponiamoci alla comunione con una preghiera silenziosa di adorazione. </text:p>
      <text:p text:style-name="P2">(Trascorriamo qualche momento in silenzio per la preghiera individuale.) </text:p>
      <text:p text:style-name="P63"/>
      <text:p text:style-name="P63"/>
      <text:p text:style-name="P59">18. Padre nostro</text:p>
      <text:p text:style-name="P97"><text:span text:style-name="T22">Min. Com</text:span><text:span text:style-name="T21">.:</text:span><text:span text:style-name="T8"> </text:span><text:span text:style-name="T10"><text:s/>Portare molto frutto e diventare veri discepoli di Gesù: in questo si manifesta la gloria del Padre. La preghiera che Cristo ci ha insegnato ci guida a chiedere proprio questo. Preghiamo assieme</text:span><text:span text:style-name="T9">: </text:span><text:span text:style-name="T17">Padre nostro ... </text:span></text:p>
      <text:p text:style-name="P94"/>
      <text:p text:style-name="P94"/>
      <text:p text:style-name="P34"><text:span text:style-name="T29">Min. Com</text:span><text:span text:style-name="T21">.</text:span> Beati gli invitati alla mensa del Signore. Ecco l’Agnello di Dio che toglie i peccati del mondo.</text:p>
      <text:p text:style-name="P34"><text:span text:style-name="T2">O Signore non sono degno di partecipare alla tua mensa, ma dì soltanto una parola ed io sarò salvato</text:span>.</text:p>
      <text:p text:style-name="P43"/>
      <text:p text:style-name="P83">19. Canto di comunione</text:p>
      <text:p text:style-name="P30"><text:span text:style-name="T1">GUIDA: </text:span><text:span text:style-name="T7">Mentre ci accostiamo alla comunione ringraziamo Dio facendo assieme </text:span></text:p>
      <text:p text:style-name="P85"/>
      <text:p text:style-name="P1">il canto……………………….. ……………………di pagina…………</text:p>
      <text:p text:style-name="P40"/>
      <text:p text:style-name="P74">Durante il canto viene distribuita la comunione; poi la pisside viene riportata nel tabernacolo.</text:p>
      <text:p text:style-name="P84">20. Orazione</text:p>
      <text:p text:style-name="P77"><text:span text:style-name="T37">Min. com.:</text:span> dall’altare, legge la preghiera di ringraziamento e la preghiera del giorno, poi si riporta in disparte.</text:p>
      <text:p text:style-name="P6"><text:span text:style-name="T22">Min. com.:</text:span> L'Eucaristia <text:s/>ci fa pregustare l'incontro con il Signore che viene. </text:p>
      <text:p text:style-name="P4">Preghiamo: o Padre, che nella nuova alleanza inaugurata da Cristo tuo Figlio, continui a radunare il tuo popolo da tutte le nazioni della terra nell’unità dello stesso Spirito, fa' che la tua Chiesa, fedele alla sua missione, condivida sempre <text:s/>le gioie e le speranze dell’umanità, e si riveli come lievito e anima del mondo. Fa', o Signore, che uomini e donne generosi siano disposti a percorrere le vie del mondo per portare ovunque il tuo messaggio di pace e di amore, fa' che per la comunione a questi santi misteri si affermi sempre più nella nostra vita l'opera della redenzione. </text:p>
      <text:p text:style-name="P7">Assisti, Signore, il tuo popolo, che hai colmato della grazia di questi santi misteri, e fa' che passiamo dalla decadenza del peccato alla pienezza della vita nuova. </text:p>
      <text:p text:style-name="P5"><text:span text:style-name="T68">Per Cristo nostro Signore. <text:s/></text:span><text:span text:style-name="T3">Amen. </text:span></text:p>
      <text:p text:style-name="P42"/>
      <text:p text:style-name="P83">21. Saluto finale</text:p>
      <text:p text:style-name="P78"><text:span text:style-name="T24">La </text:span><text:span text:style-name="T22">GUIDA</text:span><text:span text:style-name="T21"> </text:span><text:span text:style-name="T24">si riporta all’ambone e dice:.</text:span> (Ci possiamo sedere) </text:p>
      <text:p text:style-name="P55">Fratelli e sorelle, <text:span text:style-name="T68">ci siamo ristorati nella pace e nella tranquillità che nascono dallo stare alla presenza di Dio. Il tempo che abbiamo trascorso qui sia di criterio e nutrimento al tempo che viviamo nella vita di tutti i giorni. Possiate aiutare la vostra famiglia a consolidarsi nella fede e nella fraternità. </text:span></text:p>
      <text:p text:style-name="P56">Possiate essere per tutti il segno visibile, concreto e umano della presenza del Risorto. <text:s/></text:p>
      <text:p text:style-name="P60"/>
      <text:p text:style-name="P27"/>
      <text:p text:style-name="P25">22. Canto finale</text:p>
      <text:p text:style-name="P11"><text:span text:style-name="T26">G.: </text:span><text:span text:style-name="T24">sempre all’ambone, </text:span><text:span text:style-name="T25">legge gli avvisi domenicali</text:span></text:p>
      <text:p text:style-name="P15"/>
      <text:p text:style-name="P1">Concludiamo la nostra liturgia domenicale con il</text:p>
      <text:p text:style-name="P32"/>
      <text:p text:style-name="P1">canto...................................................................................di pagina..............................</text:p>
      <text:p text:style-name="P37"><text:soft-page-break/><text:span text:style-name="T29">G.:</text:span><text:span text:style-name="T50"> <text:s text:c="2"/></text:span><text:span text:style-name="T51">(Ci alziamo in piedi)</text:span><text:span text:style-name="T50"> </text:span><text:span text:style-name="T51">La benedizione del Signore ci aiuti a custodire nel cuore la Parola ascoltata e il Pane ricevuto, per essere testimoni del Signore risorto ogni giorno della settimana. <text:s/></text:span><text:span text:style-name="T45">Assieme facciamo di nuovo il segno della croce: </text:span></text:p>
      <text:p text:style-name="P20"/>
      <text:p text:style-name="P14"><text:span text:style-name="T46">Nel nome del Padre, del Figlio e dello Spirito Santo. </text:span><text:span text:style-name="T47">Amen.</text:span></text:p>
      <text:p text:style-name="P41"/>
      <text:p text:style-name="P38"><text:span text:style-name="T52">La liturgia è finita, a</text:span><text:span text:style-name="T51">ndate in pace. </text:span></text:p>
      <text:p text:style-name="P38"><text:span text:style-name="T2">Rendiamo grazie a Dio</text:span><text:span text:style-name="T5">.</text:span></text:p>
      <text:p text:style-name="P92"/>
      <text:p text:style-name="P92"/>
      <text:p text:style-name="P93">(Riflessioni sul tema della festa)</text:p>
      <text:p text:style-name="P92"/>
      <text:p text:style-name="P86"><text:span text:style-name="T66"><text:s/></text:span><text:span text:style-name="T20">Rimanere in lui</text:span></text:p>
      <text:p text:style-name="P87"/>
      <text:p text:style-name="P99">Nel Vangelo di Giovanni Gesù invita ripetutamente a rimanere in lui. Perché questa insistenza? </text:p>
      <text:p text:style-name="P99">“Rimanere” esprime, nella teologia giovannea, il rapporto maturo che il discepolo ha instaurato con Gesù; un rapporto stabile, che non ha più nessuna nostalgia, che non sogna più altre appartenenze. </text:p>
      <text:p text:style-name="P99">La forma del dimorare è quella del Padre nel Figlio e del Figlio nel Padre (cf Gv 14,10) e dello Spirito Santo in entrambi (cf Gv 1,32-33). Questo ci fa intuire che il “rimanere” non è certo statico ma dinamico, inesauribile, reciproco e nell'amore. Se Gesù insiste è perché sa molto bene come questa stabilità sia faticosa e impegnativa nel cammino della sequela. </text:p>
      <text:p text:style-name="P99">Lui sa che la nostra vita è fatta di legami e sussiste attraverso i legami, il legame è ciò che permette il passaggio della vita. Quando Gesù ci dice che il suo legame con noi è simile a quello della vite con il tralcio significa che il suo legame è totale, fedele e indistruttibile. Dobbiamo, allora, verificare quale tipo di legame abbiamo instaurato noi, con Cristo e se siamo a lui legati con vincoli profondi. </text:p>
      <text:p text:style-name="P99">Rimanere in Gesù significa, concretamente, rimanere nelle sue parole. Ciò significa che la comunione con Cristo comporta un'interiorizzazione graduale della sua rivelazione. </text:p>
      <text:p text:style-name="P99">Ma non solo: l' accoglienza di Gesù implica anche l'assunzione del suo messaggio e, legato al messaggio, della sua prassi di vita, delle sue scelte esistenziali, delle sue logiche e preferenze. In una parola, bisogna acquisire il suo stesso modo di pensare e agire. </text:p>
      <text:p text:style-name="P99">Ma noi, che rapporto abbiamo con la Parola di Dio, con il Vangelo? Nel ritmo delle nostre giornate dedichiamo un tempo all'ascolto, alla riflessione e all'approfondimento della rivelazione biblica? L'ignoranza delle Scritture, ammoniva san Girolamo, è ignoranza di Cristo. </text:p>
      <text:p text:style-name="P100">Il rimanere in Gesù esprime un legame. Tutta la nostra vita si costruisce o si distrugge a partire dai legami che instauriamo. Abbiamo legami che ci seducono, pensiamo a quello del potere, ma anche legami che ci avvelenano come quelli attraversati dall'invidia, dalla gelosia, e dall'odio. Abbiamo anche legami più positivi; per esempio uno dei legami più indistruttibili è quello del perdono, quello più esaltante è quello dell'amore, quello più supremo è quello della libertà e, non da ultimo, quello più divino è quello con Cristo, che tutti li riassume e compie nella bellezza. </text:p>
      <text:p text:style-name="P89"/>
      <text:p text:style-name="P88"><text:s text:c="85"/><text:span text:style-name="T39">Da “</text:span><text:span text:style-name="T40">La Vita in Cristo e nella Chiesa</text:span><text:span text:style-name="T39">”</text:span></text:p>
      <text:p text:style-name="P104"><text:soft-page-break/>Pe liturgjie de Peraule in lenghe furlane</text:p>
      <text:p text:style-name="P101"/>
      <text:p text:style-name="P102">Presentazion de fieste </text:p>
      <text:p text:style-name="P101">Unîts tant che cjâfs di une stesse vît, che al è Crist, si tirìn dongje ancjemò une volte culì, fradis e sûrs, par ringraziâ il Signôr pai soi regâi. Lui nus da la occasion di fermâsi, par sta un pôc cun lui, cjatant chê pâs che o desiderìn par nô e par ducj. </text:p>
      <text:p text:style-name="P101">Si preparìn a ricevi il don dal Spirt, che al è simpri segn de nestre union cun Crist.</text:p>
      <text:p text:style-name="P101">Cheste domenie si presente tant che fieste de “plenece batesimâl”; de intimitât profonde tra Crist e il fedel tornât a nassi cun lui a Pasche.</text:p>
      <text:p text:style-name="P101">Nus presente lis condizions par jessi vêrs dissepui di Crist: fidâsi dal dut di lui, e vilêsi ben un cu l'altri. </text:p>
      <text:p text:style-name="P101"/>
      <text:p text:style-name="P101"/>
      <text:p text:style-name="P102">Preieris </text:p>
      <text:p text:style-name="P101">Fradis, Gjesù al à dite: “Se o restais in me e lis mês peraulis a restin in voaltris. Domandait ce che o volês e us sarà fat”. Su la fonde di cheste peraule o fasìn la nestre preiere al Pari. Disìn cun fede: Che al vegni il to ream, Signôr. </text:p>
      <text:p text:style-name="P103"/>
      <text:p text:style-name="P101">1. “Io o soi la vît e voaltris i cjâfs”. Par che la Glesie e vivi cun intensitât la comunion cun Crist par jessi simpri e dapardut testemoneance credibil dal amôr di Diu pai oms, <text:s text:c="2"/>preìn fradis.. </text:p>
      <text:p text:style-name="P103"/>
      <text:p text:style-name="P101">2. “Cui che al reste in me e jo in lui al frute une vore”. Par che des nestris comunitâts cristianis, si slargjin te societât oms e feminis che a puartin oparis di justizie, di solidarietât e di caritât evangeliche, preìn fradis.</text:p>
      <text:p text:style-name="P103"/>
      <text:p text:style-name="P101">3. “Ogni cjâf che al bute, lu cuince par che al buti di plui”. Par che chei che a patissin tal cuarp o tal spirt a cjatin lûs e confuart te fede e la cussience di cjoli part ai patiments di Crist pe salvece dal mont, preìn fradis.</text:p>
      <text:p text:style-name="P103"/>
      <text:p text:style-name="P101">4. “In chest al è glorificât il Pari gno: che o vedis di frutâ une vore e deventa miei dissepui”. Par che tal scolta la Peraule <text:s/>te condivision de stesse taule eucaristiche, o deventìn ogni dì, di plui vers dissepui di Crist, <text:s/>preìn fradis.</text:p>
      <text:p text:style-name="P103"/>
      <text:p text:style-name="P101">5. “Cui che al rispiete i soi comandaments al reste in Diu e Diu in lui”. Par che i fruts che pe prime volte a van a confessâsi, a vedin la gracie di cjaminâ te veretât, e a deventin cjafs bogns di rispietâ cun ligrie i comandaments dal Signôr, preìn fradis. </text:p>
      <text:p text:style-name="P101"/>
      <text:p text:style-name="P101">Pari, risultive de vite, fâs che unîts a Crist, tant che i cjâfs a la vît, o puartedin pe Glesie e pal mont oparis bondantis di salvece, tal timp e te eternitât.</text:p>
      <text:p text:style-name="P101">Pal stes Crist nestri Signôr. Am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text-properties fo:font-size="14pt" style:font-size-complex="14pt"/>
    </style:style>
    <style:style style:name="Corpo_20_del_20_testo_20_3" style:display-name="Corpo del testo 3" style:family="paragraph" style:parent-style-name="Standard">
      <style:text-properties fo:font-size="11pt" style:font-size-complex="11pt"/>
    </style:style>
    <style:style style:name="TxBr_5f_p10" style:display-name="TxBr_p10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xBr_5f_p4" style:display-name="TxBr_p4" style:family="paragraph" style:parent-style-name="Standard" style:default-outline-level="">
      <style:paragraph-properties fo:margin-left="0cm" fo:margin-right="0cm" style:line-height-at-least="0.439cm" fo:text-align="justify" style:justify-single-word="false" fo:orphans="2" fo:widows="2" fo:text-indent="0.39cm" style:auto-text-indent="false">
        <style:tab-stops>
          <style:tab-stop style:position="0.3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xBr_5f_p1" style:display-name="TxBr_p1" style:family="paragraph" style:parent-style-name="Standard" style:default-outline-level="">
      <style:paragraph-properties style:line-height-at-least="0.339cm" fo:text-align="justify" style:justify-single-word="false" fo:orphans="2" fo:widows="2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xBr_5f_p23" style:display-name="TxBr_p23" style:family="paragraph" style:parent-style-name="Standard" style:default-outline-level="">
      <style:paragraph-properties fo:margin-left="0cm" fo:margin-right="0cm" style:line-height-at-least="0.379cm" fo:text-align="justify" style:justify-single-word="false" fo:orphans="0" fo:widows="0" fo:text-indent="0.37cm" style:auto-text-indent="false">
        <style:tab-stops>
          <style:tab-stop style:position="0.36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xBr_5f_p22" style:display-name="TxBr_p22" style:family="paragraph" style:parent-style-name="Standard" style:default-outline-level="">
      <style:paragraph-properties fo:margin-left="0cm" fo:margin-right="0cm" style:line-height-at-least="0.379cm" fo:text-align="justify" style:justify-single-word="false" fo:orphans="0" fo:widows="0" fo:text-indent="0.379cm" style:auto-text-indent="false">
        <style:tab-stops>
          <style:tab-stop style:position="0.37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318cm" fo:margin-right="0cm" fo:text-align="start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TxBr_5f_p6" style:display-name="TxBr_p6" style:family="paragraph" style:parent-style-name="Standard" style:default-outline-level="">
      <style:paragraph-properties fo:margin-left="0cm" fo:margin-right="0cm" style:line-height-at-least="0.36cm" fo:text-align="justify" style:justify-single-word="false" fo:orphans="0" fo:widows="0" fo:text-indent="0.34cm" style:auto-text-indent="false">
        <style:tab-stops>
          <style:tab-stop style:position="0.339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5" style:display-name="TxBr_p5" style:family="paragraph" style:parent-style-name="Standard" style:default-outline-level="">
      <style:paragraph-properties style:line-height-at-least="0.36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3" style:display-name="TxBr_p3" style:family="paragraph" style:parent-style-name="Standard" style:default-outline-level="">
      <style:paragraph-properties style:line-height-at-least="0.36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t1" style:display-name="TxBr_t1" style:family="paragraph" style:parent-style-name="Standard" style:default-outline-level="">
      <style:paragraph-properties style:line-height-at-least="0.423cm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2" style:display-name="TxBr_p2" style:family="paragraph" style:parent-style-name="Standard" style:default-outline-level="">
      <style:paragraph-properties fo:margin-left="0cm" fo:margin-right="0cm" style:line-height-at-least="0.36cm" fo:text-align="justify" style:justify-single-word="false" fo:orphans="0" fo:widows="0" fo:text-indent="0.36cm" style:auto-text-indent="false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12" style:display-name="TxBr_p12" style:family="paragraph" style:parent-style-name="Standard" style:default-outline-level="">
      <style:paragraph-properties fo:margin-left="2.678cm" fo:margin-right="0cm" style:line-height-at-least="0.349cm" fo:text-align="justify" style:justify-single-word="false" fo:orphans="0" fo:widows="0" fo:text-indent="-0.409cm" style:auto-text-indent="false">
        <style:tab-stops>
          <style:tab-stop style:position="0.409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11" style:display-name="TxBr_p11" style:family="paragraph" style:parent-style-name="Standard" style:default-outline-level="">
      <style:paragraph-properties style:line-height-at-least="0.349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9" style:display-name="TxBr_p9" style:family="paragraph" style:parent-style-name="Standard" style:default-outline-level="">
      <style:paragraph-properties style:line-height-at-least="0.349cm" fo:text-align="start" style:justify-single-word="false" fo:orphans="0" fo:widows="0">
        <style:tab-stops>
          <style:tab-stop style:position="2.328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TxBr_5f_p21" style:display-name="TxBr_p21" style:family="paragraph" style:parent-style-name="Standard" style:default-outline-level="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xBr_5f_p7" style:display-name="TxBr_p7" style:family="paragraph" style:parent-style-name="Standard" style:default-outline-level="">
      <style:paragraph-properties fo:margin-left="4.69cm" fo:margin-right="0cm" style:line-height-at-least="0.369cm" fo:text-align="start" style:justify-single-word="false" fo:orphans="0" fo:widows="0" fo:text-indent="0cm" style:auto-text-indent="false">
        <style:tab-stops>
          <style:tab-stop style:position="7.78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318cm" fo:margin-right="0cm" fo:text-align="start" style:justify-single-word="false" fo:orphans="2" fo:widows="2" fo:text-indent="-0.318cm" style:auto-text-indent="false"/>
      <style:text-properties fo:color="#000000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xBr_5f_p16" style:display-name="TxBr_p16" style:family="paragraph" style:parent-style-name="Standard" style:default-outline-level="">
      <style:paragraph-properties fo:margin-left="0cm" fo:margin-right="0cm" style:line-height-at-least="0.45cm" fo:text-align="justify" style:justify-single-word="false" fo:orphans="0" fo:widows="0" fo:text-indent="0.289cm" style:auto-text-indent="false">
        <style:tab-stops>
          <style:tab-stop style:position="0.28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xBr_5f_p13" style:display-name="TxBr_p13" style:family="paragraph" style:parent-style-name="Standard" style:default-outline-level="">
      <style:paragraph-properties style:line-height-at-least="0.459cm" fo:text-align="justify" style:justify-single-word="false" fo:orphans="0" fo:widows="0">
        <style:tab-stops>
          <style:tab-stop style:position="0.36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Wingdings1" style:font-family-asian="Wingdings" style:font-family-generic-asian="system" style:font-pitch-asian="variable"/>
    </style:style>
    <style:style style:name="RTF_5f_Num_20_443_20_10" style:display-name="RTF_Num 4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9" style:display-name="RTF_Num 4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8" style:display-name="RTF_Num 4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7" style:display-name="RTF_Num 4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3_20_6" style:display-name="RTF_Num 4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3_20_5" style:display-name="RTF_Num 4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4" style:display-name="RTF_Num 4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3_20_3" style:display-name="RTF_Num 4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3_20_2" style:display-name="RTF_Num 4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3_20_1" style:display-name="RTF_Num 4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10" style:display-name="RTF_Num 4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9" style:display-name="RTF_Num 4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8" style:display-name="RTF_Num 4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7" style:display-name="RTF_Num 4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2_20_6" style:display-name="RTF_Num 4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2_20_5" style:display-name="RTF_Num 4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4" style:display-name="RTF_Num 4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2_20_3" style:display-name="RTF_Num 4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2_20_2" style:display-name="RTF_Num 4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2_20_1" style:display-name="RTF_Num 4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10" style:display-name="RTF_Num 4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9" style:display-name="RTF_Num 4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8" style:display-name="RTF_Num 4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7" style:display-name="RTF_Num 4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1_20_6" style:display-name="RTF_Num 4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1_20_5" style:display-name="RTF_Num 4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4" style:display-name="RTF_Num 4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1_20_3" style:display-name="RTF_Num 4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1_20_2" style:display-name="RTF_Num 4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1_20_1" style:display-name="RTF_Num 4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10" style:display-name="RTF_Num 4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9" style:display-name="RTF_Num 4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8" style:display-name="RTF_Num 4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7" style:display-name="RTF_Num 4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0_20_6" style:display-name="RTF_Num 4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0_20_5" style:display-name="RTF_Num 4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4" style:display-name="RTF_Num 4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0_20_3" style:display-name="RTF_Num 4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0_20_2" style:display-name="RTF_Num 4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0_20_1" style:display-name="RTF_Num 4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10" style:display-name="RTF_Num 4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9" style:display-name="RTF_Num 4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8" style:display-name="RTF_Num 4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7" style:display-name="RTF_Num 4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9_20_6" style:display-name="RTF_Num 4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9_20_5" style:display-name="RTF_Num 4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4" style:display-name="RTF_Num 4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9_20_3" style:display-name="RTF_Num 4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9_20_2" style:display-name="RTF_Num 4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9_20_1" style:display-name="RTF_Num 4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10" style:display-name="RTF_Num 4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9" style:display-name="RTF_Num 4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8" style:display-name="RTF_Num 4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7" style:display-name="RTF_Num 4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8_20_6" style:display-name="RTF_Num 4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8_20_5" style:display-name="RTF_Num 4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4" style:display-name="RTF_Num 4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8_20_3" style:display-name="RTF_Num 4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8_20_2" style:display-name="RTF_Num 4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8_20_1" style:display-name="RTF_Num 4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10" style:display-name="RTF_Num 4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9" style:display-name="RTF_Num 4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8" style:display-name="RTF_Num 4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7" style:display-name="RTF_Num 4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6_20_6" style:display-name="RTF_Num 4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6_20_5" style:display-name="RTF_Num 4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4" style:display-name="RTF_Num 4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6_20_3" style:display-name="RTF_Num 4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6_20_2" style:display-name="RTF_Num 4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6_20_1" style:display-name="RTF_Num 4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10" style:display-name="RTF_Num 4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9" style:display-name="RTF_Num 4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8" style:display-name="RTF_Num 4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7" style:display-name="RTF_Num 4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5_20_6" style:display-name="RTF_Num 4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5_20_5" style:display-name="RTF_Num 4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4" style:display-name="RTF_Num 4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5_20_3" style:display-name="RTF_Num 4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5_20_2" style:display-name="RTF_Num 4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5_20_1" style:display-name="RTF_Num 4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10" style:display-name="RTF_Num 4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9" style:display-name="RTF_Num 4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8" style:display-name="RTF_Num 4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7" style:display-name="RTF_Num 4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4_20_6" style:display-name="RTF_Num 4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4_20_5" style:display-name="RTF_Num 4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4" style:display-name="RTF_Num 4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4_20_3" style:display-name="RTF_Num 4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4_20_2" style:display-name="RTF_Num 4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4_20_1" style:display-name="RTF_Num 4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7_20_10" style:display-name="RTF_Num 437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9" style:display-name="RTF_Num 437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8" style:display-name="RTF_Num 437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7" style:display-name="RTF_Num 437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437_20_6" style:display-name="RTF_Num 437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7_20_5" style:display-name="RTF_Num 437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4" style:display-name="RTF_Num 437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437_20_3" style:display-name="RTF_Num 437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437_20_2" style:display-name="RTF_Num 437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437_20_1" style:display-name="RTF_Num 437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433_20_10" style:display-name="RTF_Num 4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9" style:display-name="RTF_Num 4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8" style:display-name="RTF_Num 4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7" style:display-name="RTF_Num 4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3_20_6" style:display-name="RTF_Num 4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3_20_5" style:display-name="RTF_Num 4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4" style:display-name="RTF_Num 4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3_20_3" style:display-name="RTF_Num 4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3_20_2" style:display-name="RTF_Num 4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3_20_1" style:display-name="RTF_Num 4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10" style:display-name="RTF_Num 4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9" style:display-name="RTF_Num 4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8" style:display-name="RTF_Num 4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7" style:display-name="RTF_Num 4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2_20_6" style:display-name="RTF_Num 4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2_20_5" style:display-name="RTF_Num 4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4" style:display-name="RTF_Num 4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2_20_3" style:display-name="RTF_Num 4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2_20_2" style:display-name="RTF_Num 4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2_20_1" style:display-name="RTF_Num 4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10" style:display-name="RTF_Num 4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9" style:display-name="RTF_Num 4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8" style:display-name="RTF_Num 4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7" style:display-name="RTF_Num 4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1_20_6" style:display-name="RTF_Num 4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1_20_5" style:display-name="RTF_Num 4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4" style:display-name="RTF_Num 4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1_20_3" style:display-name="RTF_Num 4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1_20_2" style:display-name="RTF_Num 4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1_20_1" style:display-name="RTF_Num 4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10" style:display-name="RTF_Num 4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9" style:display-name="RTF_Num 4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8" style:display-name="RTF_Num 4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7" style:display-name="RTF_Num 4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0_20_6" style:display-name="RTF_Num 4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0_20_5" style:display-name="RTF_Num 4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4" style:display-name="RTF_Num 4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0_20_3" style:display-name="RTF_Num 4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0_20_2" style:display-name="RTF_Num 4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0_20_1" style:display-name="RTF_Num 4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10" style:display-name="RTF_Num 4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9" style:display-name="RTF_Num 4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8" style:display-name="RTF_Num 4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7" style:display-name="RTF_Num 4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9_20_6" style:display-name="RTF_Num 4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9_20_5" style:display-name="RTF_Num 4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4" style:display-name="RTF_Num 4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9_20_3" style:display-name="RTF_Num 4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9_20_2" style:display-name="RTF_Num 4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9_20_1" style:display-name="RTF_Num 4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10" style:display-name="RTF_Num 4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9" style:display-name="RTF_Num 4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8" style:display-name="RTF_Num 4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7" style:display-name="RTF_Num 4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8_20_6" style:display-name="RTF_Num 4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8_20_5" style:display-name="RTF_Num 4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4" style:display-name="RTF_Num 4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8_20_3" style:display-name="RTF_Num 4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8_20_2" style:display-name="RTF_Num 4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8_20_1" style:display-name="RTF_Num 4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10" style:display-name="RTF_Num 4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9" style:display-name="RTF_Num 4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8" style:display-name="RTF_Num 4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7" style:display-name="RTF_Num 4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7_20_6" style:display-name="RTF_Num 4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7_20_5" style:display-name="RTF_Num 4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4" style:display-name="RTF_Num 4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7_20_3" style:display-name="RTF_Num 4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7_20_2" style:display-name="RTF_Num 4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7_20_1" style:display-name="RTF_Num 4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10" style:display-name="RTF_Num 4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9" style:display-name="RTF_Num 4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8" style:display-name="RTF_Num 4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7" style:display-name="RTF_Num 4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6_20_6" style:display-name="RTF_Num 4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6_20_5" style:display-name="RTF_Num 4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4" style:display-name="RTF_Num 4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6_20_3" style:display-name="RTF_Num 4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6_20_2" style:display-name="RTF_Num 4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6_20_1" style:display-name="RTF_Num 4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10" style:display-name="RTF_Num 4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9" style:display-name="RTF_Num 4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8" style:display-name="RTF_Num 4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7" style:display-name="RTF_Num 4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5_20_6" style:display-name="RTF_Num 4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5_20_5" style:display-name="RTF_Num 4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4" style:display-name="RTF_Num 4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5_20_3" style:display-name="RTF_Num 4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5_20_2" style:display-name="RTF_Num 4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5_20_1" style:display-name="RTF_Num 4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10" style:display-name="RTF_Num 4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9" style:display-name="RTF_Num 4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8" style:display-name="RTF_Num 4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7" style:display-name="RTF_Num 4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4_20_6" style:display-name="RTF_Num 4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4_20_5" style:display-name="RTF_Num 4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4" style:display-name="RTF_Num 4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4_20_3" style:display-name="RTF_Num 4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4_20_2" style:display-name="RTF_Num 4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4_20_1" style:display-name="RTF_Num 4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10" style:display-name="RTF_Num 4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9" style:display-name="RTF_Num 4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8" style:display-name="RTF_Num 4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7" style:display-name="RTF_Num 4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3_20_6" style:display-name="RTF_Num 4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3_20_5" style:display-name="RTF_Num 4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4" style:display-name="RTF_Num 4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3_20_3" style:display-name="RTF_Num 4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3_20_2" style:display-name="RTF_Num 4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3_20_1" style:display-name="RTF_Num 4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10" style:display-name="RTF_Num 4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9" style:display-name="RTF_Num 4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8" style:display-name="RTF_Num 4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7" style:display-name="RTF_Num 4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2_20_6" style:display-name="RTF_Num 4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2_20_5" style:display-name="RTF_Num 4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4" style:display-name="RTF_Num 4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2_20_3" style:display-name="RTF_Num 4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2_20_2" style:display-name="RTF_Num 4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2_20_1" style:display-name="RTF_Num 4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10" style:display-name="RTF_Num 4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9" style:display-name="RTF_Num 4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8" style:display-name="RTF_Num 4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7" style:display-name="RTF_Num 4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1_20_6" style:display-name="RTF_Num 4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1_20_5" style:display-name="RTF_Num 4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4" style:display-name="RTF_Num 4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1_20_3" style:display-name="RTF_Num 4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1_20_2" style:display-name="RTF_Num 4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1_20_1" style:display-name="RTF_Num 4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10" style:display-name="RTF_Num 4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9" style:display-name="RTF_Num 4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8" style:display-name="RTF_Num 4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7" style:display-name="RTF_Num 4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0_20_6" style:display-name="RTF_Num 4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0_20_5" style:display-name="RTF_Num 4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4" style:display-name="RTF_Num 4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0_20_3" style:display-name="RTF_Num 4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20_20_2" style:display-name="RTF_Num 4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0_20_1" style:display-name="RTF_Num 4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10" style:display-name="RTF_Num 4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9" style:display-name="RTF_Num 4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8" style:display-name="RTF_Num 4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7" style:display-name="RTF_Num 4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9_20_6" style:display-name="RTF_Num 4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9_20_5" style:display-name="RTF_Num 4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4" style:display-name="RTF_Num 4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9_20_3" style:display-name="RTF_Num 4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9_20_2" style:display-name="RTF_Num 4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9_20_1" style:display-name="RTF_Num 4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10" style:display-name="RTF_Num 4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9" style:display-name="RTF_Num 4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8" style:display-name="RTF_Num 4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7" style:display-name="RTF_Num 4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8_20_6" style:display-name="RTF_Num 4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8_20_5" style:display-name="RTF_Num 4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4" style:display-name="RTF_Num 4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8_20_3" style:display-name="RTF_Num 4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8_20_2" style:display-name="RTF_Num 4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8_20_1" style:display-name="RTF_Num 4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10" style:display-name="RTF_Num 4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9" style:display-name="RTF_Num 4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8" style:display-name="RTF_Num 4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7" style:display-name="RTF_Num 4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7_20_6" style:display-name="RTF_Num 4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7_20_5" style:display-name="RTF_Num 4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4" style:display-name="RTF_Num 4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7_20_3" style:display-name="RTF_Num 4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7_20_2" style:display-name="RTF_Num 4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7_20_1" style:display-name="RTF_Num 4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10" style:display-name="RTF_Num 4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9" style:display-name="RTF_Num 4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8" style:display-name="RTF_Num 4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7" style:display-name="RTF_Num 4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6_20_6" style:display-name="RTF_Num 4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6_20_5" style:display-name="RTF_Num 4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4" style:display-name="RTF_Num 4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6_20_3" style:display-name="RTF_Num 4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6_20_2" style:display-name="RTF_Num 4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6_20_1" style:display-name="RTF_Num 4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10" style:display-name="RTF_Num 4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9" style:display-name="RTF_Num 4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8" style:display-name="RTF_Num 4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7" style:display-name="RTF_Num 4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5_20_6" style:display-name="RTF_Num 4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5_20_5" style:display-name="RTF_Num 4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4" style:display-name="RTF_Num 4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5_20_3" style:display-name="RTF_Num 4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5_20_2" style:display-name="RTF_Num 4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5_20_1" style:display-name="RTF_Num 4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10" style:display-name="RTF_Num 4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9" style:display-name="RTF_Num 4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8" style:display-name="RTF_Num 4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7" style:display-name="RTF_Num 4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4_20_6" style:display-name="RTF_Num 4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4_20_5" style:display-name="RTF_Num 4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4" style:display-name="RTF_Num 4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4_20_3" style:display-name="RTF_Num 4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4_20_2" style:display-name="RTF_Num 4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4_20_1" style:display-name="RTF_Num 4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10" style:display-name="RTF_Num 4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9" style:display-name="RTF_Num 4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8" style:display-name="RTF_Num 4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7" style:display-name="RTF_Num 4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3_20_6" style:display-name="RTF_Num 4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3_20_5" style:display-name="RTF_Num 4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4" style:display-name="RTF_Num 4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3_20_3" style:display-name="RTF_Num 4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3_20_2" style:display-name="RTF_Num 4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3_20_1" style:display-name="RTF_Num 4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10" style:display-name="RTF_Num 4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9" style:display-name="RTF_Num 4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8" style:display-name="RTF_Num 4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7" style:display-name="RTF_Num 4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2_20_6" style:display-name="RTF_Num 4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2_20_5" style:display-name="RTF_Num 4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4" style:display-name="RTF_Num 4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2_20_3" style:display-name="RTF_Num 4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2_20_2" style:display-name="RTF_Num 4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2_20_1" style:display-name="RTF_Num 4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10" style:display-name="RTF_Num 4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9" style:display-name="RTF_Num 4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8" style:display-name="RTF_Num 4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7" style:display-name="RTF_Num 4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1_20_6" style:display-name="RTF_Num 4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1_20_5" style:display-name="RTF_Num 4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4" style:display-name="RTF_Num 4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1_20_3" style:display-name="RTF_Num 41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11_20_2" style:display-name="RTF_Num 4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1_20_1" style:display-name="RTF_Num 4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10" style:display-name="RTF_Num 4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9" style:display-name="RTF_Num 4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8" style:display-name="RTF_Num 4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7" style:display-name="RTF_Num 4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0_20_6" style:display-name="RTF_Num 4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5" style:display-name="RTF_Num 4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4" style:display-name="RTF_Num 4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0_20_3" style:display-name="RTF_Num 41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0_20_2" style:display-name="RTF_Num 4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0_20_1" style:display-name="RTF_Num 4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10" style:display-name="RTF_Num 4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9" style:display-name="RTF_Num 4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8" style:display-name="RTF_Num 4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7" style:display-name="RTF_Num 4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9_20_6" style:display-name="RTF_Num 4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9_20_5" style:display-name="RTF_Num 4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4" style:display-name="RTF_Num 4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9_20_3" style:display-name="RTF_Num 4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9_20_2" style:display-name="RTF_Num 4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9_20_1" style:display-name="RTF_Num 4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10" style:display-name="RTF_Num 4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9" style:display-name="RTF_Num 4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8" style:display-name="RTF_Num 4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7" style:display-name="RTF_Num 4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8_20_6" style:display-name="RTF_Num 4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8_20_5" style:display-name="RTF_Num 4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4" style:display-name="RTF_Num 4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8_20_3" style:display-name="RTF_Num 4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8_20_2" style:display-name="RTF_Num 4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8_20_1" style:display-name="RTF_Num 4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10" style:display-name="RTF_Num 4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9" style:display-name="RTF_Num 4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8" style:display-name="RTF_Num 4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7" style:display-name="RTF_Num 4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7_20_6" style:display-name="RTF_Num 4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7_20_5" style:display-name="RTF_Num 4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4" style:display-name="RTF_Num 4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7_20_3" style:display-name="RTF_Num 4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7_20_2" style:display-name="RTF_Num 4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7_20_1" style:display-name="RTF_Num 4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10" style:display-name="RTF_Num 4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9" style:display-name="RTF_Num 4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8" style:display-name="RTF_Num 4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7" style:display-name="RTF_Num 4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6_20_6" style:display-name="RTF_Num 4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6_20_5" style:display-name="RTF_Num 4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4" style:display-name="RTF_Num 4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6_20_3" style:display-name="RTF_Num 40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6_20_2" style:display-name="RTF_Num 4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6_20_1" style:display-name="RTF_Num 4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10" style:display-name="RTF_Num 4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9" style:display-name="RTF_Num 4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8" style:display-name="RTF_Num 4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7" style:display-name="RTF_Num 4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5_20_6" style:display-name="RTF_Num 4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5_20_5" style:display-name="RTF_Num 4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4" style:display-name="RTF_Num 4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5_20_3" style:display-name="RTF_Num 4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5_20_2" style:display-name="RTF_Num 4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5_20_1" style:display-name="RTF_Num 4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10" style:display-name="RTF_Num 4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9" style:display-name="RTF_Num 4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8" style:display-name="RTF_Num 4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7" style:display-name="RTF_Num 4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4_20_6" style:display-name="RTF_Num 4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4_20_5" style:display-name="RTF_Num 4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4" style:display-name="RTF_Num 4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4_20_3" style:display-name="RTF_Num 4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4_20_2" style:display-name="RTF_Num 4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4_20_1" style:display-name="RTF_Num 4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10" style:display-name="RTF_Num 4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9" style:display-name="RTF_Num 4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8" style:display-name="RTF_Num 4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7" style:display-name="RTF_Num 4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3_20_6" style:display-name="RTF_Num 4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3_20_5" style:display-name="RTF_Num 4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4" style:display-name="RTF_Num 4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3_20_3" style:display-name="RTF_Num 4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3_20_2" style:display-name="RTF_Num 4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3_20_1" style:display-name="RTF_Num 4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10" style:display-name="RTF_Num 4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9" style:display-name="RTF_Num 4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8" style:display-name="RTF_Num 4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7" style:display-name="RTF_Num 4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2_20_6" style:display-name="RTF_Num 4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2_20_5" style:display-name="RTF_Num 4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4" style:display-name="RTF_Num 4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2_20_3" style:display-name="RTF_Num 4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2_20_2" style:display-name="RTF_Num 4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2_20_1" style:display-name="RTF_Num 4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10" style:display-name="RTF_Num 4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9" style:display-name="RTF_Num 4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8" style:display-name="RTF_Num 4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7" style:display-name="RTF_Num 4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1_20_6" style:display-name="RTF_Num 4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1_20_5" style:display-name="RTF_Num 4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4" style:display-name="RTF_Num 4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1_20_3" style:display-name="RTF_Num 40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1_20_2" style:display-name="RTF_Num 4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1_20_1" style:display-name="RTF_Num 4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10" style:display-name="RTF_Num 4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9" style:display-name="RTF_Num 4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8" style:display-name="RTF_Num 4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7" style:display-name="RTF_Num 4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0_20_6" style:display-name="RTF_Num 4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0_20_5" style:display-name="RTF_Num 4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4" style:display-name="RTF_Num 4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0_20_3" style:display-name="RTF_Num 40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0_20_2" style:display-name="RTF_Num 4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0_20_1" style:display-name="RTF_Num 4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10" style:display-name="RTF_Num 3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9" style:display-name="RTF_Num 3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8" style:display-name="RTF_Num 3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7" style:display-name="RTF_Num 3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9_20_6" style:display-name="RTF_Num 3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9_20_5" style:display-name="RTF_Num 3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4" style:display-name="RTF_Num 3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9_20_3" style:display-name="RTF_Num 3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9_20_2" style:display-name="RTF_Num 3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9_20_1" style:display-name="RTF_Num 3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10" style:display-name="RTF_Num 3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9" style:display-name="RTF_Num 3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8" style:display-name="RTF_Num 3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7" style:display-name="RTF_Num 3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8_20_6" style:display-name="RTF_Num 3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8_20_5" style:display-name="RTF_Num 3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4" style:display-name="RTF_Num 3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8_20_3" style:display-name="RTF_Num 3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8_20_2" style:display-name="RTF_Num 3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8_20_1" style:display-name="RTF_Num 3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10" style:display-name="RTF_Num 3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9" style:display-name="RTF_Num 3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8" style:display-name="RTF_Num 3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7" style:display-name="RTF_Num 3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7_20_6" style:display-name="RTF_Num 3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7_20_5" style:display-name="RTF_Num 3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4" style:display-name="RTF_Num 3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7_20_3" style:display-name="RTF_Num 39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7_20_2" style:display-name="RTF_Num 3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7_20_1" style:display-name="RTF_Num 3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10" style:display-name="RTF_Num 3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9" style:display-name="RTF_Num 3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8" style:display-name="RTF_Num 3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7" style:display-name="RTF_Num 3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6_20_6" style:display-name="RTF_Num 3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6_20_5" style:display-name="RTF_Num 3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4" style:display-name="RTF_Num 3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6_20_3" style:display-name="RTF_Num 39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6_20_2" style:display-name="RTF_Num 3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6_20_1" style:display-name="RTF_Num 3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10" style:display-name="RTF_Num 3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9" style:display-name="RTF_Num 3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8" style:display-name="RTF_Num 3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7" style:display-name="RTF_Num 3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5_20_6" style:display-name="RTF_Num 3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5_20_5" style:display-name="RTF_Num 3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4" style:display-name="RTF_Num 3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5_20_3" style:display-name="RTF_Num 3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5_20_2" style:display-name="RTF_Num 3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5_20_1" style:display-name="RTF_Num 3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10" style:display-name="RTF_Num 3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9" style:display-name="RTF_Num 3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8" style:display-name="RTF_Num 3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7" style:display-name="RTF_Num 3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4_20_6" style:display-name="RTF_Num 3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4_20_5" style:display-name="RTF_Num 3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4" style:display-name="RTF_Num 3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4_20_3" style:display-name="RTF_Num 3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4_20_2" style:display-name="RTF_Num 3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4_20_1" style:display-name="RTF_Num 3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10" style:display-name="RTF_Num 3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9" style:display-name="RTF_Num 3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8" style:display-name="RTF_Num 3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7" style:display-name="RTF_Num 3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3_20_6" style:display-name="RTF_Num 3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3_20_5" style:display-name="RTF_Num 3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4" style:display-name="RTF_Num 3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3_20_3" style:display-name="RTF_Num 39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3_20_2" style:display-name="RTF_Num 3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3_20_1" style:display-name="RTF_Num 3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10" style:display-name="RTF_Num 3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9" style:display-name="RTF_Num 3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8" style:display-name="RTF_Num 3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7" style:display-name="RTF_Num 3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2_20_6" style:display-name="RTF_Num 3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2_20_5" style:display-name="RTF_Num 3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4" style:display-name="RTF_Num 3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2_20_3" style:display-name="RTF_Num 3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2_20_2" style:display-name="RTF_Num 3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2_20_1" style:display-name="RTF_Num 3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10" style:display-name="RTF_Num 3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9" style:display-name="RTF_Num 3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8" style:display-name="RTF_Num 3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7" style:display-name="RTF_Num 3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1_20_6" style:display-name="RTF_Num 3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1_20_5" style:display-name="RTF_Num 3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4" style:display-name="RTF_Num 3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1_20_3" style:display-name="RTF_Num 3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1_20_2" style:display-name="RTF_Num 3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1_20_1" style:display-name="RTF_Num 3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10" style:display-name="RTF_Num 3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9" style:display-name="RTF_Num 3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8" style:display-name="RTF_Num 3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7" style:display-name="RTF_Num 3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0_20_6" style:display-name="RTF_Num 3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0_20_5" style:display-name="RTF_Num 3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4" style:display-name="RTF_Num 3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0_20_3" style:display-name="RTF_Num 3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0_20_2" style:display-name="RTF_Num 3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0_20_1" style:display-name="RTF_Num 3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10" style:display-name="RTF_Num 3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9" style:display-name="RTF_Num 3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8" style:display-name="RTF_Num 3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7" style:display-name="RTF_Num 3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9_20_6" style:display-name="RTF_Num 3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9_20_5" style:display-name="RTF_Num 3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4" style:display-name="RTF_Num 3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9_20_3" style:display-name="RTF_Num 3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9_20_2" style:display-name="RTF_Num 3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9_20_1" style:display-name="RTF_Num 3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10" style:display-name="RTF_Num 3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9" style:display-name="RTF_Num 3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8" style:display-name="RTF_Num 3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7" style:display-name="RTF_Num 3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8_20_6" style:display-name="RTF_Num 3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8_20_5" style:display-name="RTF_Num 3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4" style:display-name="RTF_Num 3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8_20_3" style:display-name="RTF_Num 3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8_20_2" style:display-name="RTF_Num 3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8_20_1" style:display-name="RTF_Num 3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10" style:display-name="RTF_Num 3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9" style:display-name="RTF_Num 3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8" style:display-name="RTF_Num 3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7" style:display-name="RTF_Num 3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7_20_6" style:display-name="RTF_Num 3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7_20_5" style:display-name="RTF_Num 3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4" style:display-name="RTF_Num 3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7_20_3" style:display-name="RTF_Num 38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7_20_2" style:display-name="RTF_Num 3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7_20_1" style:display-name="RTF_Num 3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10" style:display-name="RTF_Num 3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9" style:display-name="RTF_Num 3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8" style:display-name="RTF_Num 3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7" style:display-name="RTF_Num 3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6_20_6" style:display-name="RTF_Num 3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6_20_5" style:display-name="RTF_Num 3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4" style:display-name="RTF_Num 3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6_20_3" style:display-name="RTF_Num 3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6_20_2" style:display-name="RTF_Num 3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6_20_1" style:display-name="RTF_Num 3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10" style:display-name="RTF_Num 3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9" style:display-name="RTF_Num 3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8" style:display-name="RTF_Num 3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7" style:display-name="RTF_Num 3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5_20_6" style:display-name="RTF_Num 3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5_20_5" style:display-name="RTF_Num 3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4" style:display-name="RTF_Num 3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5_20_3" style:display-name="RTF_Num 3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5_20_2" style:display-name="RTF_Num 3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5_20_1" style:display-name="RTF_Num 3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10" style:display-name="RTF_Num 3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9" style:display-name="RTF_Num 3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8" style:display-name="RTF_Num 3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7" style:display-name="RTF_Num 3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4_20_6" style:display-name="RTF_Num 3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4_20_5" style:display-name="RTF_Num 3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4" style:display-name="RTF_Num 3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4_20_3" style:display-name="RTF_Num 3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4_20_2" style:display-name="RTF_Num 3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4_20_1" style:display-name="RTF_Num 3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10" style:display-name="RTF_Num 3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9" style:display-name="RTF_Num 3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8" style:display-name="RTF_Num 3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7" style:display-name="RTF_Num 3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3_20_6" style:display-name="RTF_Num 3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3_20_5" style:display-name="RTF_Num 3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4" style:display-name="RTF_Num 3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3_20_3" style:display-name="RTF_Num 3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3_20_2" style:display-name="RTF_Num 3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3_20_1" style:display-name="RTF_Num 3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10" style:display-name="RTF_Num 3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9" style:display-name="RTF_Num 3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8" style:display-name="RTF_Num 3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7" style:display-name="RTF_Num 3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2_20_6" style:display-name="RTF_Num 3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2_20_5" style:display-name="RTF_Num 3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4" style:display-name="RTF_Num 3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2_20_3" style:display-name="RTF_Num 3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2_20_2" style:display-name="RTF_Num 3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2_20_1" style:display-name="RTF_Num 3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10" style:display-name="RTF_Num 3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9" style:display-name="RTF_Num 3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8" style:display-name="RTF_Num 3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7" style:display-name="RTF_Num 3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1_20_6" style:display-name="RTF_Num 3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1_20_5" style:display-name="RTF_Num 3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4" style:display-name="RTF_Num 3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1_20_3" style:display-name="RTF_Num 3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1_20_2" style:display-name="RTF_Num 3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1_20_1" style:display-name="RTF_Num 3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10" style:display-name="RTF_Num 3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9" style:display-name="RTF_Num 3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8" style:display-name="RTF_Num 3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7" style:display-name="RTF_Num 3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0_20_6" style:display-name="RTF_Num 3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0_20_5" style:display-name="RTF_Num 3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4" style:display-name="RTF_Num 3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0_20_3" style:display-name="RTF_Num 3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0_20_2" style:display-name="RTF_Num 3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0_20_1" style:display-name="RTF_Num 3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10" style:display-name="RTF_Num 3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9" style:display-name="RTF_Num 3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8" style:display-name="RTF_Num 3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7" style:display-name="RTF_Num 3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9_20_6" style:display-name="RTF_Num 3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9_20_5" style:display-name="RTF_Num 3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4" style:display-name="RTF_Num 3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9_20_3" style:display-name="RTF_Num 37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9_20_2" style:display-name="RTF_Num 3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9_20_1" style:display-name="RTF_Num 3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10" style:display-name="RTF_Num 3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9" style:display-name="RTF_Num 3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8" style:display-name="RTF_Num 3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7" style:display-name="RTF_Num 3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8_20_6" style:display-name="RTF_Num 3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8_20_5" style:display-name="RTF_Num 3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4" style:display-name="RTF_Num 3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8_20_3" style:display-name="RTF_Num 3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8_20_2" style:display-name="RTF_Num 3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8_20_1" style:display-name="RTF_Num 3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10" style:display-name="RTF_Num 3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9" style:display-name="RTF_Num 3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8" style:display-name="RTF_Num 3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7" style:display-name="RTF_Num 3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7_20_6" style:display-name="RTF_Num 3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7_20_5" style:display-name="RTF_Num 3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4" style:display-name="RTF_Num 3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7_20_3" style:display-name="RTF_Num 37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7_20_2" style:display-name="RTF_Num 3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7_20_1" style:display-name="RTF_Num 3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10" style:display-name="RTF_Num 3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9" style:display-name="RTF_Num 3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8" style:display-name="RTF_Num 3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7" style:display-name="RTF_Num 3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6_20_6" style:display-name="RTF_Num 3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6_20_5" style:display-name="RTF_Num 3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4" style:display-name="RTF_Num 3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6_20_3" style:display-name="RTF_Num 3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6_20_2" style:display-name="RTF_Num 3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6_20_1" style:display-name="RTF_Num 3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10" style:display-name="RTF_Num 3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9" style:display-name="RTF_Num 3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8" style:display-name="RTF_Num 3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7" style:display-name="RTF_Num 3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5_20_6" style:display-name="RTF_Num 3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5_20_5" style:display-name="RTF_Num 3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4" style:display-name="RTF_Num 3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5_20_3" style:display-name="RTF_Num 3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5_20_2" style:display-name="RTF_Num 3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5_20_1" style:display-name="RTF_Num 3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10" style:display-name="RTF_Num 3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9" style:display-name="RTF_Num 3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8" style:display-name="RTF_Num 3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7" style:display-name="RTF_Num 3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4_20_6" style:display-name="RTF_Num 3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4_20_5" style:display-name="RTF_Num 3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4" style:display-name="RTF_Num 3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4_20_3" style:display-name="RTF_Num 3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4_20_2" style:display-name="RTF_Num 3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4_20_1" style:display-name="RTF_Num 3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10" style:display-name="RTF_Num 3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9" style:display-name="RTF_Num 3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8" style:display-name="RTF_Num 3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7" style:display-name="RTF_Num 3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2_20_6" style:display-name="RTF_Num 3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2_20_5" style:display-name="RTF_Num 3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4" style:display-name="RTF_Num 3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2_20_3" style:display-name="RTF_Num 3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2_20_2" style:display-name="RTF_Num 3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2_20_1" style:display-name="RTF_Num 3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10" style:display-name="RTF_Num 3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9" style:display-name="RTF_Num 3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8" style:display-name="RTF_Num 3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7" style:display-name="RTF_Num 3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1_20_6" style:display-name="RTF_Num 3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1_20_5" style:display-name="RTF_Num 3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4" style:display-name="RTF_Num 3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1_20_3" style:display-name="RTF_Num 3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1_20_2" style:display-name="RTF_Num 3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1_20_1" style:display-name="RTF_Num 3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10" style:display-name="RTF_Num 3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9" style:display-name="RTF_Num 3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8" style:display-name="RTF_Num 3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7" style:display-name="RTF_Num 3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0_20_6" style:display-name="RTF_Num 3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0_20_5" style:display-name="RTF_Num 3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4" style:display-name="RTF_Num 3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0_20_3" style:display-name="RTF_Num 3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0_20_2" style:display-name="RTF_Num 3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0_20_1" style:display-name="RTF_Num 3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10" style:display-name="RTF_Num 3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9" style:display-name="RTF_Num 3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8" style:display-name="RTF_Num 3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7" style:display-name="RTF_Num 3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9_20_6" style:display-name="RTF_Num 3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9_20_5" style:display-name="RTF_Num 3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4" style:display-name="RTF_Num 3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9_20_3" style:display-name="RTF_Num 3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9_20_2" style:display-name="RTF_Num 3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9_20_1" style:display-name="RTF_Num 3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10" style:display-name="RTF_Num 3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9" style:display-name="RTF_Num 3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8" style:display-name="RTF_Num 3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7" style:display-name="RTF_Num 3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8_20_6" style:display-name="RTF_Num 3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8_20_5" style:display-name="RTF_Num 3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4" style:display-name="RTF_Num 3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8_20_3" style:display-name="RTF_Num 3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8_20_2" style:display-name="RTF_Num 3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8_20_1" style:display-name="RTF_Num 3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10" style:display-name="RTF_Num 3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9" style:display-name="RTF_Num 3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8" style:display-name="RTF_Num 3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7" style:display-name="RTF_Num 3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7_20_6" style:display-name="RTF_Num 3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7_20_5" style:display-name="RTF_Num 3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4" style:display-name="RTF_Num 3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7_20_3" style:display-name="RTF_Num 3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7_20_2" style:display-name="RTF_Num 3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7_20_1" style:display-name="RTF_Num 3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10" style:display-name="RTF_Num 3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9" style:display-name="RTF_Num 3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8" style:display-name="RTF_Num 3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7" style:display-name="RTF_Num 3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6_20_6" style:display-name="RTF_Num 3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6_20_5" style:display-name="RTF_Num 3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4" style:display-name="RTF_Num 3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6_20_3" style:display-name="RTF_Num 3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6_20_2" style:display-name="RTF_Num 3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6_20_1" style:display-name="RTF_Num 3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10" style:display-name="RTF_Num 3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9" style:display-name="RTF_Num 3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8" style:display-name="RTF_Num 3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7" style:display-name="RTF_Num 3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5_20_6" style:display-name="RTF_Num 3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5_20_5" style:display-name="RTF_Num 3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4" style:display-name="RTF_Num 3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5_20_3" style:display-name="RTF_Num 36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5_20_2" style:display-name="RTF_Num 3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5_20_1" style:display-name="RTF_Num 3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10" style:display-name="RTF_Num 3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9" style:display-name="RTF_Num 3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8" style:display-name="RTF_Num 3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7" style:display-name="RTF_Num 3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4_20_6" style:display-name="RTF_Num 3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4_20_5" style:display-name="RTF_Num 3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4" style:display-name="RTF_Num 3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4_20_3" style:display-name="RTF_Num 3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4_20_2" style:display-name="RTF_Num 3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4_20_1" style:display-name="RTF_Num 3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10" style:display-name="RTF_Num 3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9" style:display-name="RTF_Num 3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8" style:display-name="RTF_Num 3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7" style:display-name="RTF_Num 3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3_20_6" style:display-name="RTF_Num 3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3_20_5" style:display-name="RTF_Num 3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4" style:display-name="RTF_Num 3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3_20_3" style:display-name="RTF_Num 3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3_20_2" style:display-name="RTF_Num 3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3_20_1" style:display-name="RTF_Num 3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10" style:display-name="RTF_Num 3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9" style:display-name="RTF_Num 3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8" style:display-name="RTF_Num 3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7" style:display-name="RTF_Num 3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2_20_6" style:display-name="RTF_Num 3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2_20_5" style:display-name="RTF_Num 3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4" style:display-name="RTF_Num 3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2_20_3" style:display-name="RTF_Num 36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2_20_2" style:display-name="RTF_Num 3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2_20_1" style:display-name="RTF_Num 3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10" style:display-name="RTF_Num 3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9" style:display-name="RTF_Num 3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8" style:display-name="RTF_Num 3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7" style:display-name="RTF_Num 3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1_20_6" style:display-name="RTF_Num 3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1_20_5" style:display-name="RTF_Num 3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4" style:display-name="RTF_Num 3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1_20_3" style:display-name="RTF_Num 36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1_20_2" style:display-name="RTF_Num 3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1_20_1" style:display-name="RTF_Num 3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10" style:display-name="RTF_Num 3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9" style:display-name="RTF_Num 3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8" style:display-name="RTF_Num 3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7" style:display-name="RTF_Num 3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0_20_6" style:display-name="RTF_Num 3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0_20_5" style:display-name="RTF_Num 3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4" style:display-name="RTF_Num 3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0_20_3" style:display-name="RTF_Num 3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0_20_2" style:display-name="RTF_Num 3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0_20_1" style:display-name="RTF_Num 3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10" style:display-name="RTF_Num 3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9" style:display-name="RTF_Num 3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8" style:display-name="RTF_Num 3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7" style:display-name="RTF_Num 3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9_20_6" style:display-name="RTF_Num 3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9_20_5" style:display-name="RTF_Num 3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4" style:display-name="RTF_Num 3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9_20_3" style:display-name="RTF_Num 3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9_20_2" style:display-name="RTF_Num 3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9_20_1" style:display-name="RTF_Num 3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10" style:display-name="RTF_Num 3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9" style:display-name="RTF_Num 3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8" style:display-name="RTF_Num 3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7" style:display-name="RTF_Num 3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8_20_6" style:display-name="RTF_Num 3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8_20_5" style:display-name="RTF_Num 3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4" style:display-name="RTF_Num 3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8_20_3" style:display-name="RTF_Num 3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8_20_2" style:display-name="RTF_Num 3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8_20_1" style:display-name="RTF_Num 3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10" style:display-name="RTF_Num 3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9" style:display-name="RTF_Num 3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8" style:display-name="RTF_Num 3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7" style:display-name="RTF_Num 3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7_20_6" style:display-name="RTF_Num 3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7_20_5" style:display-name="RTF_Num 3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4" style:display-name="RTF_Num 3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7_20_3" style:display-name="RTF_Num 35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7_20_2" style:display-name="RTF_Num 3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7_20_1" style:display-name="RTF_Num 3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10" style:display-name="RTF_Num 3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9" style:display-name="RTF_Num 3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8" style:display-name="RTF_Num 3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7" style:display-name="RTF_Num 3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5_20_6" style:display-name="RTF_Num 3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5_20_5" style:display-name="RTF_Num 3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4" style:display-name="RTF_Num 3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5_20_3" style:display-name="RTF_Num 3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5_20_2" style:display-name="RTF_Num 3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5_20_1" style:display-name="RTF_Num 3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10" style:display-name="RTF_Num 3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9" style:display-name="RTF_Num 3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8" style:display-name="RTF_Num 3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7" style:display-name="RTF_Num 3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0_20_6" style:display-name="RTF_Num 3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0_20_5" style:display-name="RTF_Num 3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4" style:display-name="RTF_Num 3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0_20_3" style:display-name="RTF_Num 3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0_20_2" style:display-name="RTF_Num 3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0_20_1" style:display-name="RTF_Num 3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10" style:display-name="RTF_Num 3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9" style:display-name="RTF_Num 3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8" style:display-name="RTF_Num 3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7" style:display-name="RTF_Num 3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9_20_6" style:display-name="RTF_Num 3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9_20_5" style:display-name="RTF_Num 3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4" style:display-name="RTF_Num 3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9_20_3" style:display-name="RTF_Num 3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9_20_2" style:display-name="RTF_Num 3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9_20_1" style:display-name="RTF_Num 3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10" style:display-name="RTF_Num 3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9" style:display-name="RTF_Num 3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8" style:display-name="RTF_Num 3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7" style:display-name="RTF_Num 3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8_20_6" style:display-name="RTF_Num 3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8_20_5" style:display-name="RTF_Num 3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4" style:display-name="RTF_Num 3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8_20_3" style:display-name="RTF_Num 3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8_20_2" style:display-name="RTF_Num 3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8_20_1" style:display-name="RTF_Num 3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10" style:display-name="RTF_Num 3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9" style:display-name="RTF_Num 3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8" style:display-name="RTF_Num 3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7" style:display-name="RTF_Num 3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7_20_6" style:display-name="RTF_Num 3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5" style:display-name="RTF_Num 3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4" style:display-name="RTF_Num 3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7_20_3" style:display-name="RTF_Num 34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7_20_2" style:display-name="RTF_Num 3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7_20_1" style:display-name="RTF_Num 3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10" style:display-name="RTF_Num 3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9" style:display-name="RTF_Num 3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8" style:display-name="RTF_Num 3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7" style:display-name="RTF_Num 3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6_20_6" style:display-name="RTF_Num 3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6_20_5" style:display-name="RTF_Num 3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4" style:display-name="RTF_Num 3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6_20_3" style:display-name="RTF_Num 3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6_20_2" style:display-name="RTF_Num 3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6_20_1" style:display-name="RTF_Num 3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10" style:display-name="RTF_Num 3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9" style:display-name="RTF_Num 3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8" style:display-name="RTF_Num 3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7" style:display-name="RTF_Num 3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5_20_6" style:display-name="RTF_Num 3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5_20_5" style:display-name="RTF_Num 3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4" style:display-name="RTF_Num 3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5_20_3" style:display-name="RTF_Num 3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5_20_2" style:display-name="RTF_Num 3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5_20_1" style:display-name="RTF_Num 3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10" style:display-name="RTF_Num 3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9" style:display-name="RTF_Num 3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8" style:display-name="RTF_Num 3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7" style:display-name="RTF_Num 3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4_20_6" style:display-name="RTF_Num 3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4_20_5" style:display-name="RTF_Num 3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4" style:display-name="RTF_Num 3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4_20_3" style:display-name="RTF_Num 3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4_20_2" style:display-name="RTF_Num 3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4_20_1" style:display-name="RTF_Num 3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10" style:display-name="RTF_Num 3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9" style:display-name="RTF_Num 3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8" style:display-name="RTF_Num 3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7" style:display-name="RTF_Num 3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3_20_6" style:display-name="RTF_Num 3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3_20_5" style:display-name="RTF_Num 3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4" style:display-name="RTF_Num 3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3_20_3" style:display-name="RTF_Num 3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3_20_2" style:display-name="RTF_Num 3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3_20_1" style:display-name="RTF_Num 3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10" style:display-name="RTF_Num 3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9" style:display-name="RTF_Num 3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8" style:display-name="RTF_Num 3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7" style:display-name="RTF_Num 3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2_20_6" style:display-name="RTF_Num 3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2_20_5" style:display-name="RTF_Num 3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4" style:display-name="RTF_Num 3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2_20_3" style:display-name="RTF_Num 3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2_20_2" style:display-name="RTF_Num 3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2_20_1" style:display-name="RTF_Num 3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10" style:display-name="RTF_Num 3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9" style:display-name="RTF_Num 3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8" style:display-name="RTF_Num 3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7" style:display-name="RTF_Num 3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1_20_6" style:display-name="RTF_Num 3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1_20_5" style:display-name="RTF_Num 3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4" style:display-name="RTF_Num 3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1_20_3" style:display-name="RTF_Num 3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1_20_2" style:display-name="RTF_Num 3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1_20_1" style:display-name="RTF_Num 3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10" style:display-name="RTF_Num 3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9" style:display-name="RTF_Num 3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8" style:display-name="RTF_Num 3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7" style:display-name="RTF_Num 3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0_20_6" style:display-name="RTF_Num 3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0_20_5" style:display-name="RTF_Num 3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4" style:display-name="RTF_Num 3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0_20_3" style:display-name="RTF_Num 3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0_20_2" style:display-name="RTF_Num 3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0_20_1" style:display-name="RTF_Num 3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10" style:display-name="RTF_Num 3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9" style:display-name="RTF_Num 3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8" style:display-name="RTF_Num 3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7" style:display-name="RTF_Num 3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9_20_6" style:display-name="RTF_Num 3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9_20_5" style:display-name="RTF_Num 3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4" style:display-name="RTF_Num 3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9_20_3" style:display-name="RTF_Num 3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9_20_2" style:display-name="RTF_Num 3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9_20_1" style:display-name="RTF_Num 3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10" style:display-name="RTF_Num 3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9" style:display-name="RTF_Num 3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8" style:display-name="RTF_Num 3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7" style:display-name="RTF_Num 3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8_20_6" style:display-name="RTF_Num 3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8_20_5" style:display-name="RTF_Num 3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4" style:display-name="RTF_Num 3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8_20_3" style:display-name="RTF_Num 3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8_20_2" style:display-name="RTF_Num 3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8_20_1" style:display-name="RTF_Num 3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10" style:display-name="RTF_Num 3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9" style:display-name="RTF_Num 3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8" style:display-name="RTF_Num 3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7" style:display-name="RTF_Num 3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7_20_6" style:display-name="RTF_Num 3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5" style:display-name="RTF_Num 3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4" style:display-name="RTF_Num 3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7_20_3" style:display-name="RTF_Num 33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7_20_2" style:display-name="RTF_Num 3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7_20_1" style:display-name="RTF_Num 3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10" style:display-name="RTF_Num 3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9" style:display-name="RTF_Num 3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8" style:display-name="RTF_Num 3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7" style:display-name="RTF_Num 3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6_20_6" style:display-name="RTF_Num 3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6_20_5" style:display-name="RTF_Num 3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4" style:display-name="RTF_Num 3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6_20_3" style:display-name="RTF_Num 3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6_20_2" style:display-name="RTF_Num 3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6_20_1" style:display-name="RTF_Num 3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10" style:display-name="RTF_Num 3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9" style:display-name="RTF_Num 3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8" style:display-name="RTF_Num 3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7" style:display-name="RTF_Num 3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5_20_6" style:display-name="RTF_Num 3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5_20_5" style:display-name="RTF_Num 3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4" style:display-name="RTF_Num 3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5_20_3" style:display-name="RTF_Num 3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5_20_2" style:display-name="RTF_Num 3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5_20_1" style:display-name="RTF_Num 3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10" style:display-name="RTF_Num 3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9" style:display-name="RTF_Num 3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8" style:display-name="RTF_Num 3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7" style:display-name="RTF_Num 3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4_20_6" style:display-name="RTF_Num 3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4_20_5" style:display-name="RTF_Num 3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4" style:display-name="RTF_Num 3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4_20_3" style:display-name="RTF_Num 3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4_20_2" style:display-name="RTF_Num 3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4_20_1" style:display-name="RTF_Num 3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10" style:display-name="RTF_Num 3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9" style:display-name="RTF_Num 3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8" style:display-name="RTF_Num 3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7" style:display-name="RTF_Num 3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3_20_6" style:display-name="RTF_Num 3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3_20_5" style:display-name="RTF_Num 3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4" style:display-name="RTF_Num 3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3_20_3" style:display-name="RTF_Num 3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3_20_2" style:display-name="RTF_Num 3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3_20_1" style:display-name="RTF_Num 3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10" style:display-name="RTF_Num 3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9" style:display-name="RTF_Num 3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8" style:display-name="RTF_Num 3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7" style:display-name="RTF_Num 3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2_20_6" style:display-name="RTF_Num 3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2_20_5" style:display-name="RTF_Num 3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4" style:display-name="RTF_Num 3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2_20_3" style:display-name="RTF_Num 3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2_20_2" style:display-name="RTF_Num 3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2_20_1" style:display-name="RTF_Num 3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10" style:display-name="RTF_Num 3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9" style:display-name="RTF_Num 3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8" style:display-name="RTF_Num 3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7" style:display-name="RTF_Num 3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1_20_6" style:display-name="RTF_Num 3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1_20_5" style:display-name="RTF_Num 3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4" style:display-name="RTF_Num 3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1_20_3" style:display-name="RTF_Num 3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1_20_2" style:display-name="RTF_Num 3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1_20_1" style:display-name="RTF_Num 3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10" style:display-name="RTF_Num 3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9" style:display-name="RTF_Num 3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8" style:display-name="RTF_Num 3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7" style:display-name="RTF_Num 3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9_20_6" style:display-name="RTF_Num 3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9_20_5" style:display-name="RTF_Num 3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4" style:display-name="RTF_Num 3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9_20_3" style:display-name="RTF_Num 3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9_20_2" style:display-name="RTF_Num 3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9_20_1" style:display-name="RTF_Num 3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10" style:display-name="RTF_Num 3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9" style:display-name="RTF_Num 3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8" style:display-name="RTF_Num 3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7" style:display-name="RTF_Num 3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8_20_6" style:display-name="RTF_Num 3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8_20_5" style:display-name="RTF_Num 3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4" style:display-name="RTF_Num 3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8_20_3" style:display-name="RTF_Num 3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8_20_2" style:display-name="RTF_Num 3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8_20_1" style:display-name="RTF_Num 3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10" style:display-name="RTF_Num 3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9" style:display-name="RTF_Num 3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8" style:display-name="RTF_Num 3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7" style:display-name="RTF_Num 3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7_20_6" style:display-name="RTF_Num 3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7_20_5" style:display-name="RTF_Num 3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4" style:display-name="RTF_Num 3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7_20_3" style:display-name="RTF_Num 3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7_20_2" style:display-name="RTF_Num 3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7_20_1" style:display-name="RTF_Num 3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10" style:display-name="RTF_Num 3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9" style:display-name="RTF_Num 3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8" style:display-name="RTF_Num 3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7" style:display-name="RTF_Num 3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6_20_6" style:display-name="RTF_Num 3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6_20_5" style:display-name="RTF_Num 3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4" style:display-name="RTF_Num 3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6_20_3" style:display-name="RTF_Num 3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6_20_2" style:display-name="RTF_Num 3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6_20_1" style:display-name="RTF_Num 3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10" style:display-name="RTF_Num 3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9" style:display-name="RTF_Num 3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8" style:display-name="RTF_Num 3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7" style:display-name="RTF_Num 3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5_20_6" style:display-name="RTF_Num 3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5_20_5" style:display-name="RTF_Num 3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4" style:display-name="RTF_Num 3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5_20_3" style:display-name="RTF_Num 3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5_20_2" style:display-name="RTF_Num 3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5_20_1" style:display-name="RTF_Num 3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10" style:display-name="RTF_Num 3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9" style:display-name="RTF_Num 3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8" style:display-name="RTF_Num 3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7" style:display-name="RTF_Num 3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4_20_6" style:display-name="RTF_Num 3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4_20_5" style:display-name="RTF_Num 3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4" style:display-name="RTF_Num 3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4_20_3" style:display-name="RTF_Num 3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4_20_2" style:display-name="RTF_Num 3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4_20_1" style:display-name="RTF_Num 3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10" style:display-name="RTF_Num 3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9" style:display-name="RTF_Num 3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8" style:display-name="RTF_Num 3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7" style:display-name="RTF_Num 3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3_20_6" style:display-name="RTF_Num 3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3_20_5" style:display-name="RTF_Num 3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4" style:display-name="RTF_Num 3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3_20_3" style:display-name="RTF_Num 3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3_20_2" style:display-name="RTF_Num 3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3_20_1" style:display-name="RTF_Num 3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10" style:display-name="RTF_Num 3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9" style:display-name="RTF_Num 3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8" style:display-name="RTF_Num 3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7" style:display-name="RTF_Num 3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2_20_6" style:display-name="RTF_Num 3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2_20_5" style:display-name="RTF_Num 3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4" style:display-name="RTF_Num 3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2_20_3" style:display-name="RTF_Num 3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2_20_2" style:display-name="RTF_Num 3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2_20_1" style:display-name="RTF_Num 3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10" style:display-name="RTF_Num 3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9" style:display-name="RTF_Num 3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8" style:display-name="RTF_Num 3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7" style:display-name="RTF_Num 3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1_20_6" style:display-name="RTF_Num 3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1_20_5" style:display-name="RTF_Num 3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4" style:display-name="RTF_Num 3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1_20_3" style:display-name="RTF_Num 3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1_20_2" style:display-name="RTF_Num 3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1_20_1" style:display-name="RTF_Num 3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10" style:display-name="RTF_Num 3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9" style:display-name="RTF_Num 3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8" style:display-name="RTF_Num 3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7" style:display-name="RTF_Num 3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0_20_6" style:display-name="RTF_Num 3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0_20_5" style:display-name="RTF_Num 3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4" style:display-name="RTF_Num 3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0_20_3" style:display-name="RTF_Num 3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0_20_2" style:display-name="RTF_Num 3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0_20_1" style:display-name="RTF_Num 3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10" style:display-name="RTF_Num 3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9" style:display-name="RTF_Num 3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8" style:display-name="RTF_Num 3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7" style:display-name="RTF_Num 3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9_20_6" style:display-name="RTF_Num 3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5" style:display-name="RTF_Num 3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4" style:display-name="RTF_Num 3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9_20_3" style:display-name="RTF_Num 31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9_20_2" style:display-name="RTF_Num 3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9_20_1" style:display-name="RTF_Num 3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10" style:display-name="RTF_Num 3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9" style:display-name="RTF_Num 3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8" style:display-name="RTF_Num 3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7" style:display-name="RTF_Num 3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8_20_6" style:display-name="RTF_Num 3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8_20_5" style:display-name="RTF_Num 3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4" style:display-name="RTF_Num 3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8_20_3" style:display-name="RTF_Num 3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8_20_2" style:display-name="RTF_Num 3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8_20_1" style:display-name="RTF_Num 3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10" style:display-name="RTF_Num 3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9" style:display-name="RTF_Num 3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8" style:display-name="RTF_Num 3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7" style:display-name="RTF_Num 3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7_20_6" style:display-name="RTF_Num 3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7_20_5" style:display-name="RTF_Num 3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4" style:display-name="RTF_Num 3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7_20_3" style:display-name="RTF_Num 3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7_20_2" style:display-name="RTF_Num 3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7_20_1" style:display-name="RTF_Num 3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10" style:display-name="RTF_Num 3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9" style:display-name="RTF_Num 3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8" style:display-name="RTF_Num 3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7" style:display-name="RTF_Num 3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6_20_6" style:display-name="RTF_Num 3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6_20_5" style:display-name="RTF_Num 3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4" style:display-name="RTF_Num 3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6_20_3" style:display-name="RTF_Num 3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6_20_2" style:display-name="RTF_Num 3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6_20_1" style:display-name="RTF_Num 3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10" style:display-name="RTF_Num 3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9" style:display-name="RTF_Num 3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8" style:display-name="RTF_Num 3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7" style:display-name="RTF_Num 3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5_20_6" style:display-name="RTF_Num 3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5_20_5" style:display-name="RTF_Num 3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4" style:display-name="RTF_Num 3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5_20_3" style:display-name="RTF_Num 3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5_20_2" style:display-name="RTF_Num 3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5_20_1" style:display-name="RTF_Num 3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10" style:display-name="RTF_Num 3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9" style:display-name="RTF_Num 3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8" style:display-name="RTF_Num 3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7" style:display-name="RTF_Num 3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4_20_6" style:display-name="RTF_Num 3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4_20_5" style:display-name="RTF_Num 3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4" style:display-name="RTF_Num 3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4_20_3" style:display-name="RTF_Num 3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4_20_2" style:display-name="RTF_Num 3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4_20_1" style:display-name="RTF_Num 3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10" style:display-name="RTF_Num 3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9" style:display-name="RTF_Num 3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8" style:display-name="RTF_Num 3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7" style:display-name="RTF_Num 3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3_20_6" style:display-name="RTF_Num 3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3_20_5" style:display-name="RTF_Num 3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4" style:display-name="RTF_Num 3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3_20_3" style:display-name="RTF_Num 3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3_20_2" style:display-name="RTF_Num 3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3_20_1" style:display-name="RTF_Num 3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10" style:display-name="RTF_Num 3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9" style:display-name="RTF_Num 3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8" style:display-name="RTF_Num 3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7" style:display-name="RTF_Num 3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2_20_6" style:display-name="RTF_Num 3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2_20_5" style:display-name="RTF_Num 3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4" style:display-name="RTF_Num 3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2_20_3" style:display-name="RTF_Num 3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2_20_2" style:display-name="RTF_Num 3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2_20_1" style:display-name="RTF_Num 3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10" style:display-name="RTF_Num 3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9" style:display-name="RTF_Num 3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8" style:display-name="RTF_Num 3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7" style:display-name="RTF_Num 3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1_20_6" style:display-name="RTF_Num 3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5" style:display-name="RTF_Num 3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4" style:display-name="RTF_Num 3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1_20_3" style:display-name="RTF_Num 3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1_20_2" style:display-name="RTF_Num 3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1_20_1" style:display-name="RTF_Num 3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10" style:display-name="RTF_Num 3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9" style:display-name="RTF_Num 3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8" style:display-name="RTF_Num 3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7" style:display-name="RTF_Num 3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0_20_6" style:display-name="RTF_Num 3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0_20_5" style:display-name="RTF_Num 3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4" style:display-name="RTF_Num 3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0_20_3" style:display-name="RTF_Num 31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0_20_2" style:display-name="RTF_Num 3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0_20_1" style:display-name="RTF_Num 3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10" style:display-name="RTF_Num 3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9" style:display-name="RTF_Num 3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8" style:display-name="RTF_Num 3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7" style:display-name="RTF_Num 3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9_20_6" style:display-name="RTF_Num 3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9_20_5" style:display-name="RTF_Num 3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4" style:display-name="RTF_Num 3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9_20_3" style:display-name="RTF_Num 3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9_20_2" style:display-name="RTF_Num 3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9_20_1" style:display-name="RTF_Num 3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10" style:display-name="RTF_Num 3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9" style:display-name="RTF_Num 3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8" style:display-name="RTF_Num 3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7" style:display-name="RTF_Num 3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8_20_6" style:display-name="RTF_Num 3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8_20_5" style:display-name="RTF_Num 3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4" style:display-name="RTF_Num 3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8_20_3" style:display-name="RTF_Num 3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8_20_2" style:display-name="RTF_Num 3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8_20_1" style:display-name="RTF_Num 3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10" style:display-name="RTF_Num 3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9" style:display-name="RTF_Num 3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8" style:display-name="RTF_Num 3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7" style:display-name="RTF_Num 3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7_20_6" style:display-name="RTF_Num 3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7_20_5" style:display-name="RTF_Num 3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4" style:display-name="RTF_Num 3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7_20_3" style:display-name="RTF_Num 3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7_20_2" style:display-name="RTF_Num 3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7_20_1" style:display-name="RTF_Num 3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10" style:display-name="RTF_Num 3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9" style:display-name="RTF_Num 3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8" style:display-name="RTF_Num 3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7" style:display-name="RTF_Num 3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6_20_6" style:display-name="RTF_Num 3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6_20_5" style:display-name="RTF_Num 3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4" style:display-name="RTF_Num 3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6_20_3" style:display-name="RTF_Num 30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6_20_2" style:display-name="RTF_Num 3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6_20_1" style:display-name="RTF_Num 3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10" style:display-name="RTF_Num 3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9" style:display-name="RTF_Num 3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8" style:display-name="RTF_Num 3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7" style:display-name="RTF_Num 3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5_20_6" style:display-name="RTF_Num 3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5_20_5" style:display-name="RTF_Num 3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4" style:display-name="RTF_Num 3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5_20_3" style:display-name="RTF_Num 3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5_20_2" style:display-name="RTF_Num 3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5_20_1" style:display-name="RTF_Num 3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10" style:display-name="RTF_Num 3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9" style:display-name="RTF_Num 3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8" style:display-name="RTF_Num 3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7" style:display-name="RTF_Num 3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4_20_6" style:display-name="RTF_Num 3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4_20_5" style:display-name="RTF_Num 3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4" style:display-name="RTF_Num 3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4_20_3" style:display-name="RTF_Num 3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4_20_2" style:display-name="RTF_Num 3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4_20_1" style:display-name="RTF_Num 3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10" style:display-name="RTF_Num 3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9" style:display-name="RTF_Num 3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8" style:display-name="RTF_Num 3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7" style:display-name="RTF_Num 3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3_20_6" style:display-name="RTF_Num 3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3_20_5" style:display-name="RTF_Num 3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4" style:display-name="RTF_Num 3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3_20_3" style:display-name="RTF_Num 3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3_20_2" style:display-name="RTF_Num 3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3_20_1" style:display-name="RTF_Num 3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10" style:display-name="RTF_Num 3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9" style:display-name="RTF_Num 3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8" style:display-name="RTF_Num 3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7" style:display-name="RTF_Num 3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2_20_6" style:display-name="RTF_Num 3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2_20_5" style:display-name="RTF_Num 3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4" style:display-name="RTF_Num 3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2_20_3" style:display-name="RTF_Num 3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2_20_2" style:display-name="RTF_Num 3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2_20_1" style:display-name="RTF_Num 3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10" style:display-name="RTF_Num 3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9" style:display-name="RTF_Num 3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8" style:display-name="RTF_Num 3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7" style:display-name="RTF_Num 3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1_20_6" style:display-name="RTF_Num 3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1_20_5" style:display-name="RTF_Num 3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4" style:display-name="RTF_Num 3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1_20_3" style:display-name="RTF_Num 30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1_20_2" style:display-name="RTF_Num 3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1_20_1" style:display-name="RTF_Num 3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10" style:display-name="RTF_Num 3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9" style:display-name="RTF_Num 3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8" style:display-name="RTF_Num 3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7" style:display-name="RTF_Num 3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0_20_6" style:display-name="RTF_Num 3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0_20_5" style:display-name="RTF_Num 3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4" style:display-name="RTF_Num 3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0_20_3" style:display-name="RTF_Num 30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0_20_2" style:display-name="RTF_Num 3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0_20_1" style:display-name="RTF_Num 3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10" style:display-name="RTF_Num 2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9" style:display-name="RTF_Num 2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8" style:display-name="RTF_Num 2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7" style:display-name="RTF_Num 2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9_20_6" style:display-name="RTF_Num 2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9_20_5" style:display-name="RTF_Num 2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4" style:display-name="RTF_Num 2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9_20_3" style:display-name="RTF_Num 2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9_20_2" style:display-name="RTF_Num 2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9_20_1" style:display-name="RTF_Num 2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10" style:display-name="RTF_Num 2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9" style:display-name="RTF_Num 2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8" style:display-name="RTF_Num 2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7" style:display-name="RTF_Num 2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8_20_6" style:display-name="RTF_Num 2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8_20_5" style:display-name="RTF_Num 2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4" style:display-name="RTF_Num 2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8_20_3" style:display-name="RTF_Num 2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8_20_2" style:display-name="RTF_Num 2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8_20_1" style:display-name="RTF_Num 2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10" style:display-name="RTF_Num 2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9" style:display-name="RTF_Num 2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8" style:display-name="RTF_Num 2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7" style:display-name="RTF_Num 2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7_20_6" style:display-name="RTF_Num 2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5" style:display-name="RTF_Num 2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4" style:display-name="RTF_Num 2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7_20_3" style:display-name="RTF_Num 29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7_20_2" style:display-name="RTF_Num 2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7_20_1" style:display-name="RTF_Num 2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10" style:display-name="RTF_Num 2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9" style:display-name="RTF_Num 2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8" style:display-name="RTF_Num 2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7" style:display-name="RTF_Num 2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6_20_6" style:display-name="RTF_Num 2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6_20_5" style:display-name="RTF_Num 2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4" style:display-name="RTF_Num 2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6_20_3" style:display-name="RTF_Num 29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6_20_2" style:display-name="RTF_Num 2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6_20_1" style:display-name="RTF_Num 2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10" style:display-name="RTF_Num 2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9" style:display-name="RTF_Num 2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8" style:display-name="RTF_Num 2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7" style:display-name="RTF_Num 2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5_20_6" style:display-name="RTF_Num 2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5_20_5" style:display-name="RTF_Num 2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4" style:display-name="RTF_Num 2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5_20_3" style:display-name="RTF_Num 2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5_20_2" style:display-name="RTF_Num 2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5_20_1" style:display-name="RTF_Num 2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10" style:display-name="RTF_Num 2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9" style:display-name="RTF_Num 2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8" style:display-name="RTF_Num 2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7" style:display-name="RTF_Num 2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4_20_6" style:display-name="RTF_Num 2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4_20_5" style:display-name="RTF_Num 2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4" style:display-name="RTF_Num 2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4_20_3" style:display-name="RTF_Num 2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4_20_2" style:display-name="RTF_Num 2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4_20_1" style:display-name="RTF_Num 2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10" style:display-name="RTF_Num 2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9" style:display-name="RTF_Num 2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8" style:display-name="RTF_Num 2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7" style:display-name="RTF_Num 2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3_20_6" style:display-name="RTF_Num 2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3_20_5" style:display-name="RTF_Num 2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4" style:display-name="RTF_Num 2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3_20_3" style:display-name="RTF_Num 29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3_20_2" style:display-name="RTF_Num 2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3_20_1" style:display-name="RTF_Num 2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10" style:display-name="RTF_Num 2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9" style:display-name="RTF_Num 2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8" style:display-name="RTF_Num 2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7" style:display-name="RTF_Num 2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2_20_6" style:display-name="RTF_Num 2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2_20_5" style:display-name="RTF_Num 2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4" style:display-name="RTF_Num 2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2_20_3" style:display-name="RTF_Num 2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2_20_2" style:display-name="RTF_Num 2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2_20_1" style:display-name="RTF_Num 2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10" style:display-name="RTF_Num 2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9" style:display-name="RTF_Num 2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8" style:display-name="RTF_Num 2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7" style:display-name="RTF_Num 2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1_20_6" style:display-name="RTF_Num 2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1_20_5" style:display-name="RTF_Num 2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4" style:display-name="RTF_Num 2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1_20_3" style:display-name="RTF_Num 2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1_20_2" style:display-name="RTF_Num 2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1_20_1" style:display-name="RTF_Num 2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10" style:display-name="RTF_Num 2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9" style:display-name="RTF_Num 2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8" style:display-name="RTF_Num 2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7" style:display-name="RTF_Num 2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0_20_6" style:display-name="RTF_Num 2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0_20_5" style:display-name="RTF_Num 2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4" style:display-name="RTF_Num 2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0_20_3" style:display-name="RTF_Num 2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0_20_2" style:display-name="RTF_Num 2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0_20_1" style:display-name="RTF_Num 2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10" style:display-name="RTF_Num 2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9" style:display-name="RTF_Num 2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8" style:display-name="RTF_Num 2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7" style:display-name="RTF_Num 2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9_20_6" style:display-name="RTF_Num 2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9_20_5" style:display-name="RTF_Num 2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4" style:display-name="RTF_Num 2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9_20_3" style:display-name="RTF_Num 2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9_20_2" style:display-name="RTF_Num 2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9_20_1" style:display-name="RTF_Num 2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10" style:display-name="RTF_Num 2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9" style:display-name="RTF_Num 2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8" style:display-name="RTF_Num 2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7" style:display-name="RTF_Num 2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8_20_6" style:display-name="RTF_Num 2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8_20_5" style:display-name="RTF_Num 2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4" style:display-name="RTF_Num 2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8_20_3" style:display-name="RTF_Num 2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8_20_2" style:display-name="RTF_Num 2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8_20_1" style:display-name="RTF_Num 2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10" style:display-name="RTF_Num 2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9" style:display-name="RTF_Num 2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8" style:display-name="RTF_Num 2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7" style:display-name="RTF_Num 2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7_20_6" style:display-name="RTF_Num 2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5" style:display-name="RTF_Num 2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4" style:display-name="RTF_Num 2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7_20_3" style:display-name="RTF_Num 28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7_20_2" style:display-name="RTF_Num 2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7_20_1" style:display-name="RTF_Num 2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10" style:display-name="RTF_Num 2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9" style:display-name="RTF_Num 2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8" style:display-name="RTF_Num 2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7" style:display-name="RTF_Num 2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6_20_6" style:display-name="RTF_Num 2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6_20_5" style:display-name="RTF_Num 2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4" style:display-name="RTF_Num 2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6_20_3" style:display-name="RTF_Num 2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6_20_2" style:display-name="RTF_Num 2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6_20_1" style:display-name="RTF_Num 2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10" style:display-name="RTF_Num 2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9" style:display-name="RTF_Num 2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8" style:display-name="RTF_Num 2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7" style:display-name="RTF_Num 2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5_20_6" style:display-name="RTF_Num 2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5_20_5" style:display-name="RTF_Num 2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4" style:display-name="RTF_Num 2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5_20_3" style:display-name="RTF_Num 2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5_20_2" style:display-name="RTF_Num 2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5_20_1" style:display-name="RTF_Num 2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10" style:display-name="RTF_Num 2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9" style:display-name="RTF_Num 2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8" style:display-name="RTF_Num 2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7" style:display-name="RTF_Num 2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4_20_6" style:display-name="RTF_Num 2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4_20_5" style:display-name="RTF_Num 2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4" style:display-name="RTF_Num 2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4_20_3" style:display-name="RTF_Num 2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4_20_2" style:display-name="RTF_Num 2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4_20_1" style:display-name="RTF_Num 2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10" style:display-name="RTF_Num 2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9" style:display-name="RTF_Num 2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8" style:display-name="RTF_Num 2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7" style:display-name="RTF_Num 2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3_20_6" style:display-name="RTF_Num 2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3_20_5" style:display-name="RTF_Num 2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4" style:display-name="RTF_Num 2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3_20_3" style:display-name="RTF_Num 2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3_20_2" style:display-name="RTF_Num 2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3_20_1" style:display-name="RTF_Num 2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10" style:display-name="RTF_Num 2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9" style:display-name="RTF_Num 2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8" style:display-name="RTF_Num 2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7" style:display-name="RTF_Num 2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2_20_6" style:display-name="RTF_Num 2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2_20_5" style:display-name="RTF_Num 2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4" style:display-name="RTF_Num 2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2_20_3" style:display-name="RTF_Num 2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2_20_2" style:display-name="RTF_Num 2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2_20_1" style:display-name="RTF_Num 2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10" style:display-name="RTF_Num 2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9" style:display-name="RTF_Num 2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8" style:display-name="RTF_Num 2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7" style:display-name="RTF_Num 2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1_20_6" style:display-name="RTF_Num 2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1_20_5" style:display-name="RTF_Num 2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4" style:display-name="RTF_Num 2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1_20_3" style:display-name="RTF_Num 2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1_20_2" style:display-name="RTF_Num 2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1_20_1" style:display-name="RTF_Num 2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10" style:display-name="RTF_Num 2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9" style:display-name="RTF_Num 2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8" style:display-name="RTF_Num 2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7" style:display-name="RTF_Num 2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0_20_6" style:display-name="RTF_Num 2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0_20_5" style:display-name="RTF_Num 2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4" style:display-name="RTF_Num 2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0_20_3" style:display-name="RTF_Num 2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0_20_2" style:display-name="RTF_Num 2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0_20_1" style:display-name="RTF_Num 2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10" style:display-name="RTF_Num 2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9" style:display-name="RTF_Num 2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8" style:display-name="RTF_Num 2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7" style:display-name="RTF_Num 2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9_20_6" style:display-name="RTF_Num 2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9_20_5" style:display-name="RTF_Num 2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4" style:display-name="RTF_Num 2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9_20_3" style:display-name="RTF_Num 27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9_20_2" style:display-name="RTF_Num 2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9_20_1" style:display-name="RTF_Num 2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10" style:display-name="RTF_Num 2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9" style:display-name="RTF_Num 2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8" style:display-name="RTF_Num 2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7" style:display-name="RTF_Num 2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8_20_6" style:display-name="RTF_Num 2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8_20_5" style:display-name="RTF_Num 2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4" style:display-name="RTF_Num 2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8_20_3" style:display-name="RTF_Num 2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8_20_2" style:display-name="RTF_Num 2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8_20_1" style:display-name="RTF_Num 2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10" style:display-name="RTF_Num 2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9" style:display-name="RTF_Num 2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8" style:display-name="RTF_Num 2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7" style:display-name="RTF_Num 2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7_20_6" style:display-name="RTF_Num 2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7_20_5" style:display-name="RTF_Num 2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4" style:display-name="RTF_Num 2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7_20_3" style:display-name="RTF_Num 27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7_20_2" style:display-name="RTF_Num 2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7_20_1" style:display-name="RTF_Num 2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10" style:display-name="RTF_Num 2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9" style:display-name="RTF_Num 2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8" style:display-name="RTF_Num 2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7" style:display-name="RTF_Num 2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6_20_6" style:display-name="RTF_Num 2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6_20_5" style:display-name="RTF_Num 2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4" style:display-name="RTF_Num 2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6_20_3" style:display-name="RTF_Num 2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6_20_2" style:display-name="RTF_Num 2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6_20_1" style:display-name="RTF_Num 2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10" style:display-name="RTF_Num 2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9" style:display-name="RTF_Num 2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8" style:display-name="RTF_Num 2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7" style:display-name="RTF_Num 2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5_20_6" style:display-name="RTF_Num 2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5_20_5" style:display-name="RTF_Num 2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4" style:display-name="RTF_Num 2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5_20_3" style:display-name="RTF_Num 2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5_20_2" style:display-name="RTF_Num 2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5_20_1" style:display-name="RTF_Num 2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10" style:display-name="RTF_Num 2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9" style:display-name="RTF_Num 2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8" style:display-name="RTF_Num 2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7" style:display-name="RTF_Num 2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4_20_6" style:display-name="RTF_Num 2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4_20_5" style:display-name="RTF_Num 2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4" style:display-name="RTF_Num 2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4_20_3" style:display-name="RTF_Num 2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4_20_2" style:display-name="RTF_Num 2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4_20_1" style:display-name="RTF_Num 2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10" style:display-name="RTF_Num 2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9" style:display-name="RTF_Num 2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8" style:display-name="RTF_Num 2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7" style:display-name="RTF_Num 2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3_20_6" style:display-name="RTF_Num 2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5" style:display-name="RTF_Num 2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4" style:display-name="RTF_Num 2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3_20_3" style:display-name="RTF_Num 27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3_20_2" style:display-name="RTF_Num 2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3_20_1" style:display-name="RTF_Num 2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10" style:display-name="RTF_Num 2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9" style:display-name="RTF_Num 2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8" style:display-name="RTF_Num 2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7" style:display-name="RTF_Num 2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2_20_6" style:display-name="RTF_Num 2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2_20_5" style:display-name="RTF_Num 2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4" style:display-name="RTF_Num 2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2_20_3" style:display-name="RTF_Num 2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2_20_2" style:display-name="RTF_Num 2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2_20_1" style:display-name="RTF_Num 2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10" style:display-name="RTF_Num 2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9" style:display-name="RTF_Num 2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8" style:display-name="RTF_Num 2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7" style:display-name="RTF_Num 2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1_20_6" style:display-name="RTF_Num 2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1_20_5" style:display-name="RTF_Num 2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4" style:display-name="RTF_Num 2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1_20_3" style:display-name="RTF_Num 2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1_20_2" style:display-name="RTF_Num 2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1_20_1" style:display-name="RTF_Num 2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10" style:display-name="RTF_Num 2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9" style:display-name="RTF_Num 2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8" style:display-name="RTF_Num 2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7" style:display-name="RTF_Num 2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0_20_6" style:display-name="RTF_Num 2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0_20_5" style:display-name="RTF_Num 2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4" style:display-name="RTF_Num 2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0_20_3" style:display-name="RTF_Num 2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0_20_2" style:display-name="RTF_Num 2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0_20_1" style:display-name="RTF_Num 2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10" style:display-name="RTF_Num 2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9" style:display-name="RTF_Num 2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8" style:display-name="RTF_Num 2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7" style:display-name="RTF_Num 2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9_20_6" style:display-name="RTF_Num 2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9_20_5" style:display-name="RTF_Num 2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4" style:display-name="RTF_Num 2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9_20_3" style:display-name="RTF_Num 2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9_20_2" style:display-name="RTF_Num 2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9_20_1" style:display-name="RTF_Num 2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10" style:display-name="RTF_Num 2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9" style:display-name="RTF_Num 2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8" style:display-name="RTF_Num 2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7" style:display-name="RTF_Num 2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8_20_6" style:display-name="RTF_Num 2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8_20_5" style:display-name="RTF_Num 2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4" style:display-name="RTF_Num 2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8_20_3" style:display-name="RTF_Num 2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8_20_2" style:display-name="RTF_Num 2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8_20_1" style:display-name="RTF_Num 2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10" style:display-name="RTF_Num 2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9" style:display-name="RTF_Num 2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8" style:display-name="RTF_Num 2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7" style:display-name="RTF_Num 2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7_20_6" style:display-name="RTF_Num 2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7_20_5" style:display-name="RTF_Num 2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4" style:display-name="RTF_Num 2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7_20_3" style:display-name="RTF_Num 2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7_20_2" style:display-name="RTF_Num 2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7_20_1" style:display-name="RTF_Num 2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10" style:display-name="RTF_Num 2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9" style:display-name="RTF_Num 2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8" style:display-name="RTF_Num 2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7" style:display-name="RTF_Num 2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6_20_6" style:display-name="RTF_Num 2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6_20_5" style:display-name="RTF_Num 2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4" style:display-name="RTF_Num 2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6_20_3" style:display-name="RTF_Num 2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6_20_2" style:display-name="RTF_Num 2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6_20_1" style:display-name="RTF_Num 2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10" style:display-name="RTF_Num 2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9" style:display-name="RTF_Num 2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8" style:display-name="RTF_Num 2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7" style:display-name="RTF_Num 2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5_20_6" style:display-name="RTF_Num 2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5_20_5" style:display-name="RTF_Num 2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4" style:display-name="RTF_Num 2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5_20_3" style:display-name="RTF_Num 26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5_20_2" style:display-name="RTF_Num 2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5_20_1" style:display-name="RTF_Num 2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10" style:display-name="RTF_Num 2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9" style:display-name="RTF_Num 2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8" style:display-name="RTF_Num 2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7" style:display-name="RTF_Num 2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4_20_6" style:display-name="RTF_Num 2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4_20_5" style:display-name="RTF_Num 2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4" style:display-name="RTF_Num 2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4_20_3" style:display-name="RTF_Num 2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4_20_2" style:display-name="RTF_Num 2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4_20_1" style:display-name="RTF_Num 2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10" style:display-name="RTF_Num 2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9" style:display-name="RTF_Num 2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8" style:display-name="RTF_Num 2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7" style:display-name="RTF_Num 2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3_20_6" style:display-name="RTF_Num 2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3_20_5" style:display-name="RTF_Num 2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4" style:display-name="RTF_Num 2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3_20_3" style:display-name="RTF_Num 2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3_20_2" style:display-name="RTF_Num 2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3_20_1" style:display-name="RTF_Num 2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10" style:display-name="RTF_Num 2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9" style:display-name="RTF_Num 2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8" style:display-name="RTF_Num 2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7" style:display-name="RTF_Num 2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2_20_6" style:display-name="RTF_Num 2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5" style:display-name="RTF_Num 2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4" style:display-name="RTF_Num 2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2_20_3" style:display-name="RTF_Num 26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2_20_2" style:display-name="RTF_Num 2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2_20_1" style:display-name="RTF_Num 2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10" style:display-name="RTF_Num 2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9" style:display-name="RTF_Num 2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8" style:display-name="RTF_Num 2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7" style:display-name="RTF_Num 2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1_20_6" style:display-name="RTF_Num 2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1_20_5" style:display-name="RTF_Num 2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4" style:display-name="RTF_Num 2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1_20_3" style:display-name="RTF_Num 26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1_20_2" style:display-name="RTF_Num 2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1_20_1" style:display-name="RTF_Num 2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10" style:display-name="RTF_Num 2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9" style:display-name="RTF_Num 2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8" style:display-name="RTF_Num 2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7" style:display-name="RTF_Num 2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0_20_6" style:display-name="RTF_Num 2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0_20_5" style:display-name="RTF_Num 2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4" style:display-name="RTF_Num 2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0_20_3" style:display-name="RTF_Num 2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0_20_2" style:display-name="RTF_Num 2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0_20_1" style:display-name="RTF_Num 2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10" style:display-name="RTF_Num 2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9" style:display-name="RTF_Num 2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8" style:display-name="RTF_Num 2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7" style:display-name="RTF_Num 2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9_20_6" style:display-name="RTF_Num 2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9_20_5" style:display-name="RTF_Num 2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4" style:display-name="RTF_Num 2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9_20_3" style:display-name="RTF_Num 2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9_20_2" style:display-name="RTF_Num 2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9_20_1" style:display-name="RTF_Num 2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10" style:display-name="RTF_Num 2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9" style:display-name="RTF_Num 2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8" style:display-name="RTF_Num 2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7" style:display-name="RTF_Num 2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8_20_6" style:display-name="RTF_Num 2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8_20_5" style:display-name="RTF_Num 2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4" style:display-name="RTF_Num 2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8_20_3" style:display-name="RTF_Num 2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8_20_2" style:display-name="RTF_Num 2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8_20_1" style:display-name="RTF_Num 2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10" style:display-name="RTF_Num 2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9" style:display-name="RTF_Num 2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8" style:display-name="RTF_Num 2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7" style:display-name="RTF_Num 2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7_20_6" style:display-name="RTF_Num 2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7_20_5" style:display-name="RTF_Num 2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4" style:display-name="RTF_Num 2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7_20_3" style:display-name="RTF_Num 25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7_20_2" style:display-name="RTF_Num 2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7_20_1" style:display-name="RTF_Num 2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10" style:display-name="RTF_Num 25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9" style:display-name="RTF_Num 2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8" style:display-name="RTF_Num 2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7" style:display-name="RTF_Num 2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6_20_6" style:display-name="RTF_Num 2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6_20_5" style:display-name="RTF_Num 2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4" style:display-name="RTF_Num 2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6_20_3" style:display-name="RTF_Num 25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6_20_2" style:display-name="RTF_Num 2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6_20_1" style:display-name="RTF_Num 2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10" style:display-name="RTF_Num 2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9" style:display-name="RTF_Num 2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8" style:display-name="RTF_Num 2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7" style:display-name="RTF_Num 2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5_20_6" style:display-name="RTF_Num 2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5_20_5" style:display-name="RTF_Num 2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4" style:display-name="RTF_Num 2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5_20_3" style:display-name="RTF_Num 2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5_20_2" style:display-name="RTF_Num 2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5_20_1" style:display-name="RTF_Num 2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10" style:display-name="RTF_Num 2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9" style:display-name="RTF_Num 2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8" style:display-name="RTF_Num 2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7" style:display-name="RTF_Num 2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4_20_6" style:display-name="RTF_Num 2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4_20_5" style:display-name="RTF_Num 2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4" style:display-name="RTF_Num 2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4_20_3" style:display-name="RTF_Num 25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4_20_2" style:display-name="RTF_Num 2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4_20_1" style:display-name="RTF_Num 2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10" style:display-name="RTF_Num 2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9" style:display-name="RTF_Num 2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8" style:display-name="RTF_Num 2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7" style:display-name="RTF_Num 2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3_20_6" style:display-name="RTF_Num 2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3_20_5" style:display-name="RTF_Num 2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4" style:display-name="RTF_Num 2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3_20_3" style:display-name="RTF_Num 25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3_20_2" style:display-name="RTF_Num 2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3_20_1" style:display-name="RTF_Num 2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10" style:display-name="RTF_Num 2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9" style:display-name="RTF_Num 2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8" style:display-name="RTF_Num 2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7" style:display-name="RTF_Num 2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2_20_6" style:display-name="RTF_Num 2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2_20_5" style:display-name="RTF_Num 2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4" style:display-name="RTF_Num 2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2_20_3" style:display-name="RTF_Num 25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2_20_2" style:display-name="RTF_Num 2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2_20_1" style:display-name="RTF_Num 2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10" style:display-name="RTF_Num 25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9" style:display-name="RTF_Num 2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8" style:display-name="RTF_Num 2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7" style:display-name="RTF_Num 2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1_20_6" style:display-name="RTF_Num 2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1_20_5" style:display-name="RTF_Num 2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4" style:display-name="RTF_Num 2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1_20_3" style:display-name="RTF_Num 25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1_20_2" style:display-name="RTF_Num 2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1_20_1" style:display-name="RTF_Num 2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10" style:display-name="RTF_Num 2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9" style:display-name="RTF_Num 2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8" style:display-name="RTF_Num 2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7" style:display-name="RTF_Num 2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0_20_6" style:display-name="RTF_Num 2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0_20_5" style:display-name="RTF_Num 2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4" style:display-name="RTF_Num 2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0_20_3" style:display-name="RTF_Num 2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0_20_2" style:display-name="RTF_Num 2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0_20_1" style:display-name="RTF_Num 2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10" style:display-name="RTF_Num 2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9" style:display-name="RTF_Num 2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8" style:display-name="RTF_Num 2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7" style:display-name="RTF_Num 2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9_20_6" style:display-name="RTF_Num 2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9_20_5" style:display-name="RTF_Num 2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4" style:display-name="RTF_Num 2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9_20_3" style:display-name="RTF_Num 2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9_20_2" style:display-name="RTF_Num 2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9_20_1" style:display-name="RTF_Num 2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10" style:display-name="RTF_Num 2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9" style:display-name="RTF_Num 2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8" style:display-name="RTF_Num 2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7" style:display-name="RTF_Num 2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8_20_6" style:display-name="RTF_Num 2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8_20_5" style:display-name="RTF_Num 2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4" style:display-name="RTF_Num 2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8_20_3" style:display-name="RTF_Num 2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8_20_2" style:display-name="RTF_Num 2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8_20_1" style:display-name="RTF_Num 2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10" style:display-name="RTF_Num 2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9" style:display-name="RTF_Num 2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8" style:display-name="RTF_Num 2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7" style:display-name="RTF_Num 2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7_20_6" style:display-name="RTF_Num 2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7_20_5" style:display-name="RTF_Num 2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4" style:display-name="RTF_Num 2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7_20_3" style:display-name="RTF_Num 2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7_20_2" style:display-name="RTF_Num 2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7_20_1" style:display-name="RTF_Num 2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2_20_10" style:display-name="RTF_Num 352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9" style:display-name="RTF_Num 352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8" style:display-name="RTF_Num 352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7" style:display-name="RTF_Num 352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2_20_6" style:display-name="RTF_Num 352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2_20_5" style:display-name="RTF_Num 352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4" style:display-name="RTF_Num 352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2_20_3" style:display-name="RTF_Num 352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2_20_2" style:display-name="RTF_Num 352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2_20_1" style:display-name="RTF_Num 352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10" style:display-name="RTF_Num 353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9" style:display-name="RTF_Num 353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8" style:display-name="RTF_Num 353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7" style:display-name="RTF_Num 353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3_20_6" style:display-name="RTF_Num 353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3_20_5" style:display-name="RTF_Num 353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4" style:display-name="RTF_Num 353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3_20_3" style:display-name="RTF_Num 353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3_20_2" style:display-name="RTF_Num 353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3_20_1" style:display-name="RTF_Num 353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10" style:display-name="RTF_Num 354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9" style:display-name="RTF_Num 354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8" style:display-name="RTF_Num 354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7" style:display-name="RTF_Num 354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4_20_6" style:display-name="RTF_Num 354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4_20_5" style:display-name="RTF_Num 354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4" style:display-name="RTF_Num 354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4_20_3" style:display-name="RTF_Num 354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4_20_2" style:display-name="RTF_Num 354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4_20_1" style:display-name="RTF_Num 354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10" style:display-name="RTF_Num 356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9" style:display-name="RTF_Num 356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8" style:display-name="RTF_Num 356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7" style:display-name="RTF_Num 356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6_20_6" style:display-name="RTF_Num 356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6_20_5" style:display-name="RTF_Num 356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4" style:display-name="RTF_Num 356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6_20_3" style:display-name="RTF_Num 356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6_20_2" style:display-name="RTF_Num 356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6_20_1" style:display-name="RTF_Num 356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10" style:display-name="RTF_Num 373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9" style:display-name="RTF_Num 373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8" style:display-name="RTF_Num 373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7" style:display-name="RTF_Num 373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73_20_6" style:display-name="RTF_Num 373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5" style:display-name="RTF_Num 373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4" style:display-name="RTF_Num 373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73_20_3" style:display-name="RTF_Num 373 3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73_20_2" style:display-name="RTF_Num 373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73_20_1" style:display-name="RTF_Num 373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10" style:display-name="RTF_Num 330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9" style:display-name="RTF_Num 330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8" style:display-name="RTF_Num 330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7" style:display-name="RTF_Num 330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30_20_6" style:display-name="RTF_Num 330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30_20_5" style:display-name="RTF_Num 330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4" style:display-name="RTF_Num 330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30_20_3" style:display-name="RTF_Num 330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30_20_2" style:display-name="RTF_Num 330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30_20_1" style:display-name="RTF_Num 330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10" style:display-name="RTF_Num 351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9" style:display-name="RTF_Num 351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8" style:display-name="RTF_Num 351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7" style:display-name="RTF_Num 351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1_20_6" style:display-name="RTF_Num 351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351_20_5" style:display-name="RTF_Num 351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4" style:display-name="RTF_Num 351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351_20_3" style:display-name="RTF_Num 351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351_20_2" style:display-name="RTF_Num 351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351_20_1" style:display-name="RTF_Num 351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246_20_10" style:display-name="RTF_Num 2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9" style:display-name="RTF_Num 2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8" style:display-name="RTF_Num 2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7" style:display-name="RTF_Num 2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6_20_6" style:display-name="RTF_Num 2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6_20_5" style:display-name="RTF_Num 2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4" style:display-name="RTF_Num 2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6_20_3" style:display-name="RTF_Num 2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6_20_2" style:display-name="RTF_Num 2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6_20_1" style:display-name="RTF_Num 2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10" style:display-name="RTF_Num 2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9" style:display-name="RTF_Num 2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8" style:display-name="RTF_Num 2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7" style:display-name="RTF_Num 2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5_20_6" style:display-name="RTF_Num 2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5_20_5" style:display-name="RTF_Num 2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4" style:display-name="RTF_Num 2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5_20_3" style:display-name="RTF_Num 2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5_20_2" style:display-name="RTF_Num 2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5_20_1" style:display-name="RTF_Num 2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10" style:display-name="RTF_Num 2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9" style:display-name="RTF_Num 2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8" style:display-name="RTF_Num 2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7" style:display-name="RTF_Num 2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4_20_6" style:display-name="RTF_Num 2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4_20_5" style:display-name="RTF_Num 2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4" style:display-name="RTF_Num 2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4_20_3" style:display-name="RTF_Num 2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4_20_2" style:display-name="RTF_Num 2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4_20_1" style:display-name="RTF_Num 2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10" style:display-name="RTF_Num 2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9" style:display-name="RTF_Num 2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8" style:display-name="RTF_Num 2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7" style:display-name="RTF_Num 2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3_20_6" style:display-name="RTF_Num 2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5" style:display-name="RTF_Num 2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4" style:display-name="RTF_Num 2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3_20_3" style:display-name="RTF_Num 24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3_20_2" style:display-name="RTF_Num 2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3_20_1" style:display-name="RTF_Num 2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10" style:display-name="RTF_Num 2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9" style:display-name="RTF_Num 2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8" style:display-name="RTF_Num 2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7" style:display-name="RTF_Num 2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2_20_6" style:display-name="RTF_Num 2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2_20_5" style:display-name="RTF_Num 2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4" style:display-name="RTF_Num 2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2_20_3" style:display-name="RTF_Num 2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2_20_2" style:display-name="RTF_Num 2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2_20_1" style:display-name="RTF_Num 2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10" style:display-name="RTF_Num 2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9" style:display-name="RTF_Num 2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8" style:display-name="RTF_Num 2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7" style:display-name="RTF_Num 2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1_20_6" style:display-name="RTF_Num 2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1_20_5" style:display-name="RTF_Num 2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4" style:display-name="RTF_Num 2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1_20_3" style:display-name="RTF_Num 2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1_20_2" style:display-name="RTF_Num 2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1_20_1" style:display-name="RTF_Num 2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10" style:display-name="RTF_Num 2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9" style:display-name="RTF_Num 2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8" style:display-name="RTF_Num 2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7" style:display-name="RTF_Num 2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0_20_6" style:display-name="RTF_Num 2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0_20_5" style:display-name="RTF_Num 2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4" style:display-name="RTF_Num 2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0_20_3" style:display-name="RTF_Num 2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0_20_2" style:display-name="RTF_Num 2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0_20_1" style:display-name="RTF_Num 2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10" style:display-name="RTF_Num 2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9" style:display-name="RTF_Num 2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8" style:display-name="RTF_Num 2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7" style:display-name="RTF_Num 2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9_20_6" style:display-name="RTF_Num 2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9_20_5" style:display-name="RTF_Num 2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4" style:display-name="RTF_Num 2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9_20_3" style:display-name="RTF_Num 2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9_20_2" style:display-name="RTF_Num 2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9_20_1" style:display-name="RTF_Num 2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10" style:display-name="RTF_Num 2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9" style:display-name="RTF_Num 2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8" style:display-name="RTF_Num 2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7" style:display-name="RTF_Num 2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8_20_6" style:display-name="RTF_Num 2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5" style:display-name="RTF_Num 2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4" style:display-name="RTF_Num 2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8_20_3" style:display-name="RTF_Num 238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8_20_2" style:display-name="RTF_Num 2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8_20_1" style:display-name="RTF_Num 2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10" style:display-name="RTF_Num 2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9" style:display-name="RTF_Num 2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8" style:display-name="RTF_Num 2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7" style:display-name="RTF_Num 2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7_20_6" style:display-name="RTF_Num 2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7_20_5" style:display-name="RTF_Num 2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4" style:display-name="RTF_Num 2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7_20_3" style:display-name="RTF_Num 23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7_20_2" style:display-name="RTF_Num 2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7_20_1" style:display-name="RTF_Num 2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10" style:display-name="RTF_Num 2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9" style:display-name="RTF_Num 2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8" style:display-name="RTF_Num 2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7" style:display-name="RTF_Num 2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6_20_6" style:display-name="RTF_Num 2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6_20_5" style:display-name="RTF_Num 2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4" style:display-name="RTF_Num 2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6_20_3" style:display-name="RTF_Num 2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6_20_2" style:display-name="RTF_Num 2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6_20_1" style:display-name="RTF_Num 2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10" style:display-name="RTF_Num 2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9" style:display-name="RTF_Num 2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8" style:display-name="RTF_Num 2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7" style:display-name="RTF_Num 2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5_20_6" style:display-name="RTF_Num 2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5_20_5" style:display-name="RTF_Num 2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4" style:display-name="RTF_Num 2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5_20_3" style:display-name="RTF_Num 2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5_20_2" style:display-name="RTF_Num 2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5_20_1" style:display-name="RTF_Num 2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10" style:display-name="RTF_Num 2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9" style:display-name="RTF_Num 2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8" style:display-name="RTF_Num 2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7" style:display-name="RTF_Num 2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4_20_6" style:display-name="RTF_Num 2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4_20_5" style:display-name="RTF_Num 2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4" style:display-name="RTF_Num 2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4_20_3" style:display-name="RTF_Num 2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4_20_2" style:display-name="RTF_Num 2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4_20_1" style:display-name="RTF_Num 2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10" style:display-name="RTF_Num 2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9" style:display-name="RTF_Num 2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8" style:display-name="RTF_Num 2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7" style:display-name="RTF_Num 2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3_20_6" style:display-name="RTF_Num 2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3_20_5" style:display-name="RTF_Num 2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4" style:display-name="RTF_Num 2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3_20_3" style:display-name="RTF_Num 2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3_20_2" style:display-name="RTF_Num 2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3_20_1" style:display-name="RTF_Num 2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10" style:display-name="RTF_Num 2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9" style:display-name="RTF_Num 2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8" style:display-name="RTF_Num 2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7" style:display-name="RTF_Num 2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2_20_6" style:display-name="RTF_Num 2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2_20_5" style:display-name="RTF_Num 2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4" style:display-name="RTF_Num 2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2_20_3" style:display-name="RTF_Num 2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2_20_2" style:display-name="RTF_Num 2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2_20_1" style:display-name="RTF_Num 2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10" style:display-name="RTF_Num 2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9" style:display-name="RTF_Num 2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8" style:display-name="RTF_Num 2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7" style:display-name="RTF_Num 2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1_20_6" style:display-name="RTF_Num 2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1_20_5" style:display-name="RTF_Num 2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4" style:display-name="RTF_Num 2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1_20_3" style:display-name="RTF_Num 2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1_20_2" style:display-name="RTF_Num 2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1_20_1" style:display-name="RTF_Num 2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10" style:display-name="RTF_Num 2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9" style:display-name="RTF_Num 2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8" style:display-name="RTF_Num 2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7" style:display-name="RTF_Num 2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0_20_6" style:display-name="RTF_Num 2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0_20_5" style:display-name="RTF_Num 2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4" style:display-name="RTF_Num 2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0_20_3" style:display-name="RTF_Num 2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0_20_2" style:display-name="RTF_Num 2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0_20_1" style:display-name="RTF_Num 2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10" style:display-name="RTF_Num 2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9" style:display-name="RTF_Num 2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8" style:display-name="RTF_Num 2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7" style:display-name="RTF_Num 2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9_20_6" style:display-name="RTF_Num 2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9_20_5" style:display-name="RTF_Num 2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4" style:display-name="RTF_Num 2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9_20_3" style:display-name="RTF_Num 2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9_20_2" style:display-name="RTF_Num 2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9_20_1" style:display-name="RTF_Num 2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10" style:display-name="RTF_Num 2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9" style:display-name="RTF_Num 2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8" style:display-name="RTF_Num 2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7" style:display-name="RTF_Num 2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8_20_6" style:display-name="RTF_Num 2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8_20_5" style:display-name="RTF_Num 2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4" style:display-name="RTF_Num 2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8_20_3" style:display-name="RTF_Num 2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8_20_2" style:display-name="RTF_Num 2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8_20_1" style:display-name="RTF_Num 2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10" style:display-name="RTF_Num 2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9" style:display-name="RTF_Num 2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8" style:display-name="RTF_Num 2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7" style:display-name="RTF_Num 2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7_20_6" style:display-name="RTF_Num 2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7_20_5" style:display-name="RTF_Num 2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4" style:display-name="RTF_Num 2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7_20_3" style:display-name="RTF_Num 2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7_20_2" style:display-name="RTF_Num 2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7_20_1" style:display-name="RTF_Num 2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10" style:display-name="RTF_Num 2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9" style:display-name="RTF_Num 2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8" style:display-name="RTF_Num 2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7" style:display-name="RTF_Num 2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6_20_6" style:display-name="RTF_Num 2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6_20_5" style:display-name="RTF_Num 2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4" style:display-name="RTF_Num 2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6_20_3" style:display-name="RTF_Num 2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6_20_2" style:display-name="RTF_Num 2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6_20_1" style:display-name="RTF_Num 2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10" style:display-name="RTF_Num 2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9" style:display-name="RTF_Num 2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8" style:display-name="RTF_Num 2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7" style:display-name="RTF_Num 2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5_20_6" style:display-name="RTF_Num 2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5_20_5" style:display-name="RTF_Num 2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4" style:display-name="RTF_Num 2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5_20_3" style:display-name="RTF_Num 2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5_20_2" style:display-name="RTF_Num 2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5_20_1" style:display-name="RTF_Num 2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10" style:display-name="RTF_Num 2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9" style:display-name="RTF_Num 2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8" style:display-name="RTF_Num 2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7" style:display-name="RTF_Num 2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4_20_6" style:display-name="RTF_Num 2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5" style:display-name="RTF_Num 2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4" style:display-name="RTF_Num 2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4_20_3" style:display-name="RTF_Num 224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4_20_2" style:display-name="RTF_Num 2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4_20_1" style:display-name="RTF_Num 2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10" style:display-name="RTF_Num 2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9" style:display-name="RTF_Num 2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8" style:display-name="RTF_Num 2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7" style:display-name="RTF_Num 2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3_20_6" style:display-name="RTF_Num 2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3_20_5" style:display-name="RTF_Num 2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4" style:display-name="RTF_Num 2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3_20_3" style:display-name="RTF_Num 2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3_20_2" style:display-name="RTF_Num 2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3_20_1" style:display-name="RTF_Num 2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10" style:display-name="RTF_Num 2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9" style:display-name="RTF_Num 2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8" style:display-name="RTF_Num 2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7" style:display-name="RTF_Num 2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2_20_6" style:display-name="RTF_Num 2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2_20_5" style:display-name="RTF_Num 2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4" style:display-name="RTF_Num 2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2_20_3" style:display-name="RTF_Num 2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2_20_2" style:display-name="RTF_Num 2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2_20_1" style:display-name="RTF_Num 2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10" style:display-name="RTF_Num 2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9" style:display-name="RTF_Num 2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8" style:display-name="RTF_Num 2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7" style:display-name="RTF_Num 2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1_20_6" style:display-name="RTF_Num 2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1_20_5" style:display-name="RTF_Num 2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4" style:display-name="RTF_Num 2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1_20_3" style:display-name="RTF_Num 2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1_20_2" style:display-name="RTF_Num 2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1_20_1" style:display-name="RTF_Num 2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10" style:display-name="RTF_Num 2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9" style:display-name="RTF_Num 2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8" style:display-name="RTF_Num 2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7" style:display-name="RTF_Num 2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0_20_6" style:display-name="RTF_Num 2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0_20_5" style:display-name="RTF_Num 2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4" style:display-name="RTF_Num 2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0_20_3" style:display-name="RTF_Num 2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0_20_2" style:display-name="RTF_Num 2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0_20_1" style:display-name="RTF_Num 2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10" style:display-name="RTF_Num 2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9" style:display-name="RTF_Num 2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8" style:display-name="RTF_Num 2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7" style:display-name="RTF_Num 2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9_20_6" style:display-name="RTF_Num 2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9_20_5" style:display-name="RTF_Num 2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4" style:display-name="RTF_Num 2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9_20_3" style:display-name="RTF_Num 2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9_20_2" style:display-name="RTF_Num 2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9_20_1" style:display-name="RTF_Num 2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10" style:display-name="RTF_Num 2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9" style:display-name="RTF_Num 2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8" style:display-name="RTF_Num 2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7" style:display-name="RTF_Num 2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8_20_6" style:display-name="RTF_Num 2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8_20_5" style:display-name="RTF_Num 2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4" style:display-name="RTF_Num 2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8_20_3" style:display-name="RTF_Num 2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8_20_2" style:display-name="RTF_Num 2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8_20_1" style:display-name="RTF_Num 2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10" style:display-name="RTF_Num 2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9" style:display-name="RTF_Num 2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8" style:display-name="RTF_Num 2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7" style:display-name="RTF_Num 2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7_20_6" style:display-name="RTF_Num 2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7_20_5" style:display-name="RTF_Num 2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4" style:display-name="RTF_Num 2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7_20_3" style:display-name="RTF_Num 2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7_20_2" style:display-name="RTF_Num 2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7_20_1" style:display-name="RTF_Num 2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10" style:display-name="RTF_Num 2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9" style:display-name="RTF_Num 2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8" style:display-name="RTF_Num 2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7" style:display-name="RTF_Num 2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6_20_6" style:display-name="RTF_Num 2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6_20_5" style:display-name="RTF_Num 2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4" style:display-name="RTF_Num 2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6_20_3" style:display-name="RTF_Num 2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6_20_2" style:display-name="RTF_Num 2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6_20_1" style:display-name="RTF_Num 2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10" style:display-name="RTF_Num 2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9" style:display-name="RTF_Num 2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8" style:display-name="RTF_Num 2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7" style:display-name="RTF_Num 2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5_20_6" style:display-name="RTF_Num 2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5_20_5" style:display-name="RTF_Num 2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4" style:display-name="RTF_Num 2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5_20_3" style:display-name="RTF_Num 2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5_20_2" style:display-name="RTF_Num 2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5_20_1" style:display-name="RTF_Num 2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10" style:display-name="RTF_Num 2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9" style:display-name="RTF_Num 2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8" style:display-name="RTF_Num 2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7" style:display-name="RTF_Num 2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4_20_6" style:display-name="RTF_Num 2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4_20_5" style:display-name="RTF_Num 2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4" style:display-name="RTF_Num 2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4_20_3" style:display-name="RTF_Num 2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4_20_2" style:display-name="RTF_Num 2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4_20_1" style:display-name="RTF_Num 2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10" style:display-name="RTF_Num 2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9" style:display-name="RTF_Num 2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8" style:display-name="RTF_Num 2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7" style:display-name="RTF_Num 2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3_20_6" style:display-name="RTF_Num 2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3_20_5" style:display-name="RTF_Num 2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4" style:display-name="RTF_Num 2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3_20_3" style:display-name="RTF_Num 2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3_20_2" style:display-name="RTF_Num 2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3_20_1" style:display-name="RTF_Num 2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10" style:display-name="RTF_Num 2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9" style:display-name="RTF_Num 2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8" style:display-name="RTF_Num 2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7" style:display-name="RTF_Num 2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2_20_6" style:display-name="RTF_Num 2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2_20_5" style:display-name="RTF_Num 2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4" style:display-name="RTF_Num 2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2_20_3" style:display-name="RTF_Num 2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2_20_2" style:display-name="RTF_Num 2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2_20_1" style:display-name="RTF_Num 2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10" style:display-name="RTF_Num 2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9" style:display-name="RTF_Num 2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8" style:display-name="RTF_Num 2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7" style:display-name="RTF_Num 2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1_20_6" style:display-name="RTF_Num 2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5" style:display-name="RTF_Num 2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4" style:display-name="RTF_Num 2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1_20_3" style:display-name="RTF_Num 2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1_20_2" style:display-name="RTF_Num 2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1_20_1" style:display-name="RTF_Num 2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10" style:display-name="RTF_Num 21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9" style:display-name="RTF_Num 2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8" style:display-name="RTF_Num 2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7" style:display-name="RTF_Num 2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0_20_6" style:display-name="RTF_Num 2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0_20_5" style:display-name="RTF_Num 2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4" style:display-name="RTF_Num 2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0_20_3" style:display-name="RTF_Num 21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0_20_2" style:display-name="RTF_Num 2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0_20_1" style:display-name="RTF_Num 2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10" style:display-name="RTF_Num 2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9" style:display-name="RTF_Num 2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8" style:display-name="RTF_Num 2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7" style:display-name="RTF_Num 2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9_20_6" style:display-name="RTF_Num 2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9_20_5" style:display-name="RTF_Num 2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4" style:display-name="RTF_Num 2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9_20_3" style:display-name="RTF_Num 2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9_20_2" style:display-name="RTF_Num 2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9_20_1" style:display-name="RTF_Num 2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10" style:display-name="RTF_Num 2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9" style:display-name="RTF_Num 2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8" style:display-name="RTF_Num 2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8_20_6" style:display-name="RTF_Num 2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8_20_5" style:display-name="RTF_Num 2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8_20_3" style:display-name="RTF_Num 2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8_20_2" style:display-name="RTF_Num 2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8_20_1" style:display-name="RTF_Num 2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10" style:display-name="RTF_Num 2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9" style:display-name="RTF_Num 2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8" style:display-name="RTF_Num 2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7_20_6" style:display-name="RTF_Num 2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7_20_5" style:display-name="RTF_Num 2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7_20_3" style:display-name="RTF_Num 2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7_20_2" style:display-name="RTF_Num 2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7_20_1" style:display-name="RTF_Num 2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10" style:display-name="RTF_Num 2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9" style:display-name="RTF_Num 2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8" style:display-name="RTF_Num 2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7" style:display-name="RTF_Num 2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6_20_6" style:display-name="RTF_Num 2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5" style:display-name="RTF_Num 2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4" style:display-name="RTF_Num 2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6_20_3" style:display-name="RTF_Num 206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6_20_2" style:display-name="RTF_Num 2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6_20_1" style:display-name="RTF_Num 2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10" style:display-name="RTF_Num 2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9" style:display-name="RTF_Num 2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8" style:display-name="RTF_Num 2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7" style:display-name="RTF_Num 2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5_20_6" style:display-name="RTF_Num 2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5_20_5" style:display-name="RTF_Num 2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4" style:display-name="RTF_Num 2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5_20_3" style:display-name="RTF_Num 2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5_20_2" style:display-name="RTF_Num 2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5_20_1" style:display-name="RTF_Num 2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10" style:display-name="RTF_Num 2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9" style:display-name="RTF_Num 2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8" style:display-name="RTF_Num 2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7" style:display-name="RTF_Num 2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4_20_6" style:display-name="RTF_Num 2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4_20_5" style:display-name="RTF_Num 2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4" style:display-name="RTF_Num 2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4_20_3" style:display-name="RTF_Num 2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4_20_2" style:display-name="RTF_Num 2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4_20_1" style:display-name="RTF_Num 2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10" style:display-name="RTF_Num 2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9" style:display-name="RTF_Num 2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8" style:display-name="RTF_Num 2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7" style:display-name="RTF_Num 2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3_20_6" style:display-name="RTF_Num 2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3_20_5" style:display-name="RTF_Num 2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4" style:display-name="RTF_Num 2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3_20_3" style:display-name="RTF_Num 2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3_20_2" style:display-name="RTF_Num 2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3_20_1" style:display-name="RTF_Num 2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10" style:display-name="RTF_Num 2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9" style:display-name="RTF_Num 2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8" style:display-name="RTF_Num 2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7" style:display-name="RTF_Num 2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2_20_6" style:display-name="RTF_Num 2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2_20_5" style:display-name="RTF_Num 2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4" style:display-name="RTF_Num 2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2_20_3" style:display-name="RTF_Num 2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2_20_2" style:display-name="RTF_Num 2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2_20_1" style:display-name="RTF_Num 2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10" style:display-name="RTF_Num 2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9" style:display-name="RTF_Num 2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8" style:display-name="RTF_Num 2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7" style:display-name="RTF_Num 2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1_20_6" style:display-name="RTF_Num 2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5" style:display-name="RTF_Num 2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4" style:display-name="RTF_Num 2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1_20_3" style:display-name="RTF_Num 20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1_20_2" style:display-name="RTF_Num 2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1_20_1" style:display-name="RTF_Num 2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10" style:display-name="RTF_Num 2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9" style:display-name="RTF_Num 2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8" style:display-name="RTF_Num 2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7" style:display-name="RTF_Num 2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0_20_6" style:display-name="RTF_Num 2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5" style:display-name="RTF_Num 2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4" style:display-name="RTF_Num 2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0_20_3" style:display-name="RTF_Num 20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0_20_2" style:display-name="RTF_Num 2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0_20_1" style:display-name="RTF_Num 2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10" style:display-name="RTF_Num 1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9" style:display-name="RTF_Num 1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8" style:display-name="RTF_Num 1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7" style:display-name="RTF_Num 1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9_20_6" style:display-name="RTF_Num 1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9_20_5" style:display-name="RTF_Num 1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4" style:display-name="RTF_Num 1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9_20_3" style:display-name="RTF_Num 1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9_20_2" style:display-name="RTF_Num 1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9_20_1" style:display-name="RTF_Num 1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10" style:display-name="RTF_Num 1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9" style:display-name="RTF_Num 1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8" style:display-name="RTF_Num 1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7" style:display-name="RTF_Num 1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8_20_6" style:display-name="RTF_Num 1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8_20_5" style:display-name="RTF_Num 1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4" style:display-name="RTF_Num 1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8_20_3" style:display-name="RTF_Num 1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8_20_2" style:display-name="RTF_Num 1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8_20_1" style:display-name="RTF_Num 1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10" style:display-name="RTF_Num 1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9" style:display-name="RTF_Num 1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8" style:display-name="RTF_Num 1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7" style:display-name="RTF_Num 1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7_20_6" style:display-name="RTF_Num 1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7_20_5" style:display-name="RTF_Num 1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4" style:display-name="RTF_Num 1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7_20_3" style:display-name="RTF_Num 19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7_20_2" style:display-name="RTF_Num 1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7_20_1" style:display-name="RTF_Num 1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6_20_10" style:display-name="RTF_Num 196 10" style:family="text"/>
    <style:style style:name="RTF_5f_Num_20_196_20_9" style:display-name="RTF_Num 196 9" style:family="text"/>
    <style:style style:name="RTF_5f_Num_20_196_20_8" style:display-name="RTF_Num 196 8" style:family="text"/>
    <style:style style:name="RTF_5f_Num_20_196_20_7" style:display-name="RTF_Num 196 7" style:family="text"/>
    <style:style style:name="RTF_5f_Num_20_196_20_6" style:display-name="RTF_Num 196 6" style:family="text"/>
    <style:style style:name="RTF_5f_Num_20_196_20_5" style:display-name="RTF_Num 196 5" style:family="text"/>
    <style:style style:name="RTF_5f_Num_20_196_20_4" style:display-name="RTF_Num 196 4" style:family="text"/>
    <style:style style:name="RTF_5f_Num_20_196_20_3" style:display-name="RTF_Num 196 3" style:family="text"/>
    <style:style style:name="RTF_5f_Num_20_196_20_2" style:display-name="RTF_Num 196 2" style:family="text"/>
    <style:style style:name="RTF_5f_Num_20_196_20_1" style:display-name="RTF_Num 196 1" style:family="text"/>
    <style:style style:name="RTF_5f_Num_20_195_20_10" style:display-name="RTF_Num 1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9" style:display-name="RTF_Num 1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8" style:display-name="RTF_Num 1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7" style:display-name="RTF_Num 1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5_20_6" style:display-name="RTF_Num 1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5_20_5" style:display-name="RTF_Num 1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4" style:display-name="RTF_Num 1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5_20_3" style:display-name="RTF_Num 1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5_20_2" style:display-name="RTF_Num 1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5_20_1" style:display-name="RTF_Num 1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10" style:display-name="RTF_Num 1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9" style:display-name="RTF_Num 1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8" style:display-name="RTF_Num 1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7" style:display-name="RTF_Num 1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4_20_6" style:display-name="RTF_Num 1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4_20_5" style:display-name="RTF_Num 1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4" style:display-name="RTF_Num 1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4_20_3" style:display-name="RTF_Num 1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4_20_2" style:display-name="RTF_Num 1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4_20_1" style:display-name="RTF_Num 1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10" style:display-name="RTF_Num 1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9" style:display-name="RTF_Num 1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8" style:display-name="RTF_Num 1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7" style:display-name="RTF_Num 1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3_20_6" style:display-name="RTF_Num 1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3_20_5" style:display-name="RTF_Num 1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4" style:display-name="RTF_Num 1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3_20_3" style:display-name="RTF_Num 19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3_20_2" style:display-name="RTF_Num 1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3_20_1" style:display-name="RTF_Num 1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10" style:display-name="RTF_Num 1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9" style:display-name="RTF_Num 1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8" style:display-name="RTF_Num 1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7" style:display-name="RTF_Num 1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2_20_6" style:display-name="RTF_Num 1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2_20_5" style:display-name="RTF_Num 1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4" style:display-name="RTF_Num 1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2_20_3" style:display-name="RTF_Num 1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2_20_2" style:display-name="RTF_Num 1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2_20_1" style:display-name="RTF_Num 1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10" style:display-name="RTF_Num 1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9" style:display-name="RTF_Num 1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8" style:display-name="RTF_Num 1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7" style:display-name="RTF_Num 1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1_20_6" style:display-name="RTF_Num 1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1_20_5" style:display-name="RTF_Num 1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4" style:display-name="RTF_Num 1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1_20_3" style:display-name="RTF_Num 1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1_20_2" style:display-name="RTF_Num 1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1_20_1" style:display-name="RTF_Num 1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10" style:display-name="RTF_Num 1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9" style:display-name="RTF_Num 1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8" style:display-name="RTF_Num 1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7" style:display-name="RTF_Num 1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0_20_6" style:display-name="RTF_Num 1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0_20_5" style:display-name="RTF_Num 1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4" style:display-name="RTF_Num 1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0_20_3" style:display-name="RTF_Num 1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0_20_2" style:display-name="RTF_Num 1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0_20_1" style:display-name="RTF_Num 1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10" style:display-name="RTF_Num 1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9" style:display-name="RTF_Num 1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8" style:display-name="RTF_Num 1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7" style:display-name="RTF_Num 1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9_20_6" style:display-name="RTF_Num 1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9_20_5" style:display-name="RTF_Num 1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4" style:display-name="RTF_Num 1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9_20_3" style:display-name="RTF_Num 1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9_20_2" style:display-name="RTF_Num 1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9_20_1" style:display-name="RTF_Num 1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10" style:display-name="RTF_Num 1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9" style:display-name="RTF_Num 1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8" style:display-name="RTF_Num 1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7" style:display-name="RTF_Num 1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8_20_6" style:display-name="RTF_Num 1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8_20_5" style:display-name="RTF_Num 1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4" style:display-name="RTF_Num 1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8_20_3" style:display-name="RTF_Num 1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8_20_2" style:display-name="RTF_Num 1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8_20_1" style:display-name="RTF_Num 1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10" style:display-name="RTF_Num 1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9" style:display-name="RTF_Num 1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8" style:display-name="RTF_Num 1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7" style:display-name="RTF_Num 1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7_20_6" style:display-name="RTF_Num 1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7_20_5" style:display-name="RTF_Num 1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4" style:display-name="RTF_Num 1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7_20_3" style:display-name="RTF_Num 18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7_20_2" style:display-name="RTF_Num 1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7_20_1" style:display-name="RTF_Num 1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10" style:display-name="RTF_Num 1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9" style:display-name="RTF_Num 1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8" style:display-name="RTF_Num 1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7" style:display-name="RTF_Num 1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6_20_6" style:display-name="RTF_Num 1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6_20_5" style:display-name="RTF_Num 1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4" style:display-name="RTF_Num 1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6_20_3" style:display-name="RTF_Num 1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6_20_2" style:display-name="RTF_Num 1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6_20_1" style:display-name="RTF_Num 1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10" style:display-name="RTF_Num 1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9" style:display-name="RTF_Num 1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8" style:display-name="RTF_Num 1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7" style:display-name="RTF_Num 1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5_20_6" style:display-name="RTF_Num 1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5_20_5" style:display-name="RTF_Num 1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4" style:display-name="RTF_Num 1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5_20_3" style:display-name="RTF_Num 1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5_20_2" style:display-name="RTF_Num 1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5_20_1" style:display-name="RTF_Num 1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10" style:display-name="RTF_Num 1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9" style:display-name="RTF_Num 1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8" style:display-name="RTF_Num 1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7" style:display-name="RTF_Num 1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4_20_6" style:display-name="RTF_Num 1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4_20_5" style:display-name="RTF_Num 1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4" style:display-name="RTF_Num 1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4_20_3" style:display-name="RTF_Num 1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4_20_2" style:display-name="RTF_Num 1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4_20_1" style:display-name="RTF_Num 1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10" style:display-name="RTF_Num 1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9" style:display-name="RTF_Num 1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8" style:display-name="RTF_Num 1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7" style:display-name="RTF_Num 1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3_20_6" style:display-name="RTF_Num 1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3_20_5" style:display-name="RTF_Num 1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4" style:display-name="RTF_Num 1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3_20_3" style:display-name="RTF_Num 1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3_20_2" style:display-name="RTF_Num 1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3_20_1" style:display-name="RTF_Num 1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10" style:display-name="RTF_Num 1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9" style:display-name="RTF_Num 1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8" style:display-name="RTF_Num 1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7" style:display-name="RTF_Num 1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2_20_6" style:display-name="RTF_Num 1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2_20_5" style:display-name="RTF_Num 1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4" style:display-name="RTF_Num 1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2_20_3" style:display-name="RTF_Num 1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2_20_2" style:display-name="RTF_Num 1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2_20_1" style:display-name="RTF_Num 1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10" style:display-name="RTF_Num 1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9" style:display-name="RTF_Num 1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8" style:display-name="RTF_Num 1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7" style:display-name="RTF_Num 1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1_20_6" style:display-name="RTF_Num 1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1_20_5" style:display-name="RTF_Num 1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4" style:display-name="RTF_Num 1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1_20_3" style:display-name="RTF_Num 1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1_20_2" style:display-name="RTF_Num 1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1_20_1" style:display-name="RTF_Num 1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10" style:display-name="RTF_Num 1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9" style:display-name="RTF_Num 1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8" style:display-name="RTF_Num 1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7" style:display-name="RTF_Num 1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0_20_6" style:display-name="RTF_Num 1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0_20_5" style:display-name="RTF_Num 1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4" style:display-name="RTF_Num 1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0_20_3" style:display-name="RTF_Num 1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0_20_2" style:display-name="RTF_Num 1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0_20_1" style:display-name="RTF_Num 1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10" style:display-name="RTF_Num 1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9" style:display-name="RTF_Num 1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8" style:display-name="RTF_Num 1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7" style:display-name="RTF_Num 1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9_20_6" style:display-name="RTF_Num 1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5" style:display-name="RTF_Num 1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4" style:display-name="RTF_Num 1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9_20_3" style:display-name="RTF_Num 179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9_20_2" style:display-name="RTF_Num 1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9_20_1" style:display-name="RTF_Num 1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10" style:display-name="RTF_Num 1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9" style:display-name="RTF_Num 1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8" style:display-name="RTF_Num 1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7" style:display-name="RTF_Num 1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8_20_6" style:display-name="RTF_Num 1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8_20_5" style:display-name="RTF_Num 1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4" style:display-name="RTF_Num 1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8_20_3" style:display-name="RTF_Num 1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8_20_2" style:display-name="RTF_Num 1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8_20_1" style:display-name="RTF_Num 1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10" style:display-name="RTF_Num 17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9" style:display-name="RTF_Num 1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8" style:display-name="RTF_Num 1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7" style:display-name="RTF_Num 1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7_20_6" style:display-name="RTF_Num 1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7_20_5" style:display-name="RTF_Num 1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4" style:display-name="RTF_Num 1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7_20_3" style:display-name="RTF_Num 17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7_20_2" style:display-name="RTF_Num 1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7_20_1" style:display-name="RTF_Num 1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10" style:display-name="RTF_Num 1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9" style:display-name="RTF_Num 1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8" style:display-name="RTF_Num 1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7" style:display-name="RTF_Num 1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6_20_6" style:display-name="RTF_Num 1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6_20_5" style:display-name="RTF_Num 1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4" style:display-name="RTF_Num 1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6_20_3" style:display-name="RTF_Num 1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6_20_2" style:display-name="RTF_Num 1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6_20_1" style:display-name="RTF_Num 1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10" style:display-name="RTF_Num 1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9" style:display-name="RTF_Num 1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8" style:display-name="RTF_Num 1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7" style:display-name="RTF_Num 1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5_20_6" style:display-name="RTF_Num 1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5_20_5" style:display-name="RTF_Num 1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4" style:display-name="RTF_Num 1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5_20_3" style:display-name="RTF_Num 1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5_20_2" style:display-name="RTF_Num 1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5_20_1" style:display-name="RTF_Num 1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10" style:display-name="RTF_Num 1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9" style:display-name="RTF_Num 1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8" style:display-name="RTF_Num 1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7" style:display-name="RTF_Num 1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4_20_6" style:display-name="RTF_Num 1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4_20_5" style:display-name="RTF_Num 1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4" style:display-name="RTF_Num 1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4_20_3" style:display-name="RTF_Num 1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4_20_2" style:display-name="RTF_Num 1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4_20_1" style:display-name="RTF_Num 1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10" style:display-name="RTF_Num 1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9" style:display-name="RTF_Num 1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8" style:display-name="RTF_Num 1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7" style:display-name="RTF_Num 1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3_20_6" style:display-name="RTF_Num 1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3_20_5" style:display-name="RTF_Num 1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4" style:display-name="RTF_Num 1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3_20_3" style:display-name="RTF_Num 17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3_20_2" style:display-name="RTF_Num 1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3_20_1" style:display-name="RTF_Num 1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10" style:display-name="RTF_Num 1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9" style:display-name="RTF_Num 1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8" style:display-name="RTF_Num 1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7" style:display-name="RTF_Num 1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2_20_6" style:display-name="RTF_Num 1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2_20_5" style:display-name="RTF_Num 1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4" style:display-name="RTF_Num 1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2_20_3" style:display-name="RTF_Num 1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2_20_2" style:display-name="RTF_Num 1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2_20_1" style:display-name="RTF_Num 1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10" style:display-name="RTF_Num 1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9" style:display-name="RTF_Num 1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8" style:display-name="RTF_Num 1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7" style:display-name="RTF_Num 1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1_20_6" style:display-name="RTF_Num 1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1_20_5" style:display-name="RTF_Num 1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4" style:display-name="RTF_Num 1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1_20_3" style:display-name="RTF_Num 1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1_20_2" style:display-name="RTF_Num 1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1_20_1" style:display-name="RTF_Num 1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10" style:display-name="RTF_Num 1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9" style:display-name="RTF_Num 1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8" style:display-name="RTF_Num 1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7" style:display-name="RTF_Num 1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0_20_6" style:display-name="RTF_Num 1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0_20_5" style:display-name="RTF_Num 1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4" style:display-name="RTF_Num 1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0_20_2" style:display-name="RTF_Num 1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0_20_1" style:display-name="RTF_Num 1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10" style:display-name="RTF_Num 1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9" style:display-name="RTF_Num 1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8" style:display-name="RTF_Num 1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7" style:display-name="RTF_Num 1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9_20_6" style:display-name="RTF_Num 1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9_20_5" style:display-name="RTF_Num 1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4" style:display-name="RTF_Num 1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9_20_3" style:display-name="RTF_Num 1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9_20_2" style:display-name="RTF_Num 1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9_20_1" style:display-name="RTF_Num 1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10" style:display-name="RTF_Num 1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9" style:display-name="RTF_Num 1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8" style:display-name="RTF_Num 1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7" style:display-name="RTF_Num 1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8_20_6" style:display-name="RTF_Num 1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8_20_5" style:display-name="RTF_Num 1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4" style:display-name="RTF_Num 1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8_20_2" style:display-name="RTF_Num 1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8_20_1" style:display-name="RTF_Num 1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10" style:display-name="RTF_Num 1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9" style:display-name="RTF_Num 1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8" style:display-name="RTF_Num 1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7" style:display-name="RTF_Num 1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7_20_6" style:display-name="RTF_Num 1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7_20_5" style:display-name="RTF_Num 1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4" style:display-name="RTF_Num 1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7_20_3" style:display-name="RTF_Num 1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7_20_2" style:display-name="RTF_Num 1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7_20_1" style:display-name="RTF_Num 1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0_20_10" style:display-name="RTF_Num 110 10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9" style:display-name="RTF_Num 110 9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8" style:display-name="RTF_Num 110 8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7" style:display-name="RTF_Num 110 7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110_20_6" style:display-name="RTF_Num 110 6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10_20_5" style:display-name="RTF_Num 110 5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4" style:display-name="RTF_Num 110 4" style:family="text">
      <style:text-properties style:font-name="Symbol" fo:font-family="Symbol" style:font-family-generic="roman" style:font-pitch="variable" fo:font-size="12pt" fo:language="en" fo:country="US" style:font-name-asian="Symbol1" style:font-family-asian="Symbol" style:font-family-generic-asian="system" style:font-pitch-asian="variable" style:font-size-asian="12pt" style:language-asian="en" style:country-asian="US"/>
    </style:style>
    <style:style style:name="RTF_5f_Num_20_110_20_3" style:display-name="RTF_Num 110 3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RTF_5f_Num_20_110_20_2" style:display-name="RTF_Num 110 2" style:family="text">
      <style:text-properties style:font-name="Courier New" fo:font-family="'Courier New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en" style:country-asian="US"/>
    </style:style>
    <style:style style:name="RTF_5f_Num_20_110_20_1" style:display-name="RTF_Num 110 1" style:family="text">
      <style:text-properties style:font-name="Wingdings" fo:font-family="Wingdings" style:font-family-generic="roman" style:font-pitch="variable" fo:font-size="12pt" fo:language="en" fo:country="US" style:font-name-asian="Wingdings1" style:font-family-asian="Wingdings" style:font-family-generic-asian="system" style:font-pitch-asian="variable" style:font-size-asian="12pt" style:language-asian="en" style:country-asian="US"/>
    </style:style>
    <style:style style:name="RTF_5f_Num_20_166_20_10" style:display-name="RTF_Num 1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9" style:display-name="RTF_Num 1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8" style:display-name="RTF_Num 1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7" style:display-name="RTF_Num 1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6_20_6" style:display-name="RTF_Num 1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6_20_5" style:display-name="RTF_Num 1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4" style:display-name="RTF_Num 1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6_20_3" style:display-name="RTF_Num 1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6_20_2" style:display-name="RTF_Num 1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6_20_1" style:display-name="RTF_Num 1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10" style:display-name="RTF_Num 1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9" style:display-name="RTF_Num 1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8" style:display-name="RTF_Num 1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7" style:display-name="RTF_Num 1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5_20_6" style:display-name="RTF_Num 1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5" style:display-name="RTF_Num 1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4" style:display-name="RTF_Num 1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5_20_3" style:display-name="RTF_Num 165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5_20_2" style:display-name="RTF_Num 1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5_20_1" style:display-name="RTF_Num 1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10" style:display-name="RTF_Num 1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9" style:display-name="RTF_Num 1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8" style:display-name="RTF_Num 1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7" style:display-name="RTF_Num 1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4_20_6" style:display-name="RTF_Num 1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4_20_5" style:display-name="RTF_Num 1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4" style:display-name="RTF_Num 1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4_20_3" style:display-name="RTF_Num 1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4_20_2" style:display-name="RTF_Num 1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4_20_1" style:display-name="RTF_Num 1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10" style:display-name="RTF_Num 1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9" style:display-name="RTF_Num 1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8" style:display-name="RTF_Num 1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7" style:display-name="RTF_Num 1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3_20_6" style:display-name="RTF_Num 1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3_20_5" style:display-name="RTF_Num 1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4" style:display-name="RTF_Num 1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3_20_3" style:display-name="RTF_Num 1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3_20_2" style:display-name="RTF_Num 1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3_20_1" style:display-name="RTF_Num 1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10" style:display-name="RTF_Num 1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9" style:display-name="RTF_Num 1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8" style:display-name="RTF_Num 1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7" style:display-name="RTF_Num 1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2_20_6" style:display-name="RTF_Num 1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2_20_5" style:display-name="RTF_Num 1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4" style:display-name="RTF_Num 1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2_20_3" style:display-name="RTF_Num 16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2_20_2" style:display-name="RTF_Num 1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2_20_1" style:display-name="RTF_Num 1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10" style:display-name="RTF_Num 1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9" style:display-name="RTF_Num 1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8" style:display-name="RTF_Num 1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7" style:display-name="RTF_Num 1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1_20_6" style:display-name="RTF_Num 1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1_20_5" style:display-name="RTF_Num 1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4" style:display-name="RTF_Num 1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1_20_3" style:display-name="RTF_Num 16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1_20_2" style:display-name="RTF_Num 1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1_20_1" style:display-name="RTF_Num 1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10" style:display-name="RTF_Num 1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9" style:display-name="RTF_Num 1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8" style:display-name="RTF_Num 1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7" style:display-name="RTF_Num 1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0_20_6" style:display-name="RTF_Num 1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0_20_5" style:display-name="RTF_Num 1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4" style:display-name="RTF_Num 1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0_20_2" style:display-name="RTF_Num 1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0_20_1" style:display-name="RTF_Num 1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10" style:display-name="RTF_Num 1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9" style:display-name="RTF_Num 1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8" style:display-name="RTF_Num 1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7" style:display-name="RTF_Num 1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9_20_6" style:display-name="RTF_Num 1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9_20_5" style:display-name="RTF_Num 1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4" style:display-name="RTF_Num 1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9_20_3" style:display-name="RTF_Num 1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9_20_2" style:display-name="RTF_Num 1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9_20_1" style:display-name="RTF_Num 1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10" style:display-name="RTF_Num 1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9" style:display-name="RTF_Num 1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8" style:display-name="RTF_Num 1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8_20_6" style:display-name="RTF_Num 1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8_20_5" style:display-name="RTF_Num 1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8_20_3" style:display-name="RTF_Num 1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8_20_2" style:display-name="RTF_Num 1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8_20_1" style:display-name="RTF_Num 1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10" style:display-name="RTF_Num 15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9" style:display-name="RTF_Num 1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8" style:display-name="RTF_Num 1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7_20_6" style:display-name="RTF_Num 1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7_20_5" style:display-name="RTF_Num 1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7_20_3" style:display-name="RTF_Num 15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7_20_2" style:display-name="RTF_Num 1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7_20_1" style:display-name="RTF_Num 1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10" style:display-name="RTF_Num 15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9" style:display-name="RTF_Num 1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8" style:display-name="RTF_Num 1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7" style:display-name="RTF_Num 1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6_20_6" style:display-name="RTF_Num 1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6_20_5" style:display-name="RTF_Num 1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4" style:display-name="RTF_Num 1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6_20_3" style:display-name="RTF_Num 15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6_20_2" style:display-name="RTF_Num 1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6_20_1" style:display-name="RTF_Num 1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10" style:display-name="RTF_Num 1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9" style:display-name="RTF_Num 1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8" style:display-name="RTF_Num 1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5_20_6" style:display-name="RTF_Num 1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5_20_5" style:display-name="RTF_Num 1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5_20_3" style:display-name="RTF_Num 1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5_20_2" style:display-name="RTF_Num 1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5_20_1" style:display-name="RTF_Num 1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10" style:display-name="RTF_Num 1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9" style:display-name="RTF_Num 1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8" style:display-name="RTF_Num 1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4_20_6" style:display-name="RTF_Num 1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4_20_5" style:display-name="RTF_Num 1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4_20_3" style:display-name="RTF_Num 15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4_20_2" style:display-name="RTF_Num 1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4_20_1" style:display-name="RTF_Num 1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10" style:display-name="RTF_Num 1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9" style:display-name="RTF_Num 1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8" style:display-name="RTF_Num 1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7" style:display-name="RTF_Num 1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3_20_6" style:display-name="RTF_Num 1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3_20_5" style:display-name="RTF_Num 1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4" style:display-name="RTF_Num 1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3_20_3" style:display-name="RTF_Num 15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3_20_2" style:display-name="RTF_Num 1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3_20_1" style:display-name="RTF_Num 1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10" style:display-name="RTF_Num 1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9" style:display-name="RTF_Num 1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8" style:display-name="RTF_Num 1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7" style:display-name="RTF_Num 1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2_20_6" style:display-name="RTF_Num 1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2_20_5" style:display-name="RTF_Num 1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4" style:display-name="RTF_Num 1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2_20_3" style:display-name="RTF_Num 15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2_20_2" style:display-name="RTF_Num 1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2_20_1" style:display-name="RTF_Num 1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10" style:display-name="RTF_Num 15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9" style:display-name="RTF_Num 1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8" style:display-name="RTF_Num 1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7" style:display-name="RTF_Num 1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1_20_6" style:display-name="RTF_Num 1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1_20_5" style:display-name="RTF_Num 1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4" style:display-name="RTF_Num 1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1_20_3" style:display-name="RTF_Num 15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1_20_2" style:display-name="RTF_Num 1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1_20_1" style:display-name="RTF_Num 1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10" style:display-name="RTF_Num 1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9" style:display-name="RTF_Num 1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8" style:display-name="RTF_Num 1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7" style:display-name="RTF_Num 1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0_20_6" style:display-name="RTF_Num 1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0_20_5" style:display-name="RTF_Num 1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4" style:display-name="RTF_Num 1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0_20_3" style:display-name="RTF_Num 1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0_20_2" style:display-name="RTF_Num 1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0_20_1" style:display-name="RTF_Num 1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10" style:display-name="RTF_Num 1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9" style:display-name="RTF_Num 1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8" style:display-name="RTF_Num 1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7" style:display-name="RTF_Num 1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9_20_6" style:display-name="RTF_Num 1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9_20_5" style:display-name="RTF_Num 1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4" style:display-name="RTF_Num 1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9_20_2" style:display-name="RTF_Num 1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9_20_1" style:display-name="RTF_Num 1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10" style:display-name="RTF_Num 1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9" style:display-name="RTF_Num 1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8" style:display-name="RTF_Num 1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7" style:display-name="RTF_Num 1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8_20_6" style:display-name="RTF_Num 1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8_20_5" style:display-name="RTF_Num 1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4" style:display-name="RTF_Num 1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8_20_2" style:display-name="RTF_Num 1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8_20_1" style:display-name="RTF_Num 1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10" style:display-name="RTF_Num 1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9" style:display-name="RTF_Num 1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8" style:display-name="RTF_Num 1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7_20_6" style:display-name="RTF_Num 1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7_20_5" style:display-name="RTF_Num 1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7_20_3" style:display-name="RTF_Num 1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7_20_2" style:display-name="RTF_Num 1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7_20_1" style:display-name="RTF_Num 1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10" style:display-name="RTF_Num 1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9" style:display-name="RTF_Num 1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8" style:display-name="RTF_Num 1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7" style:display-name="RTF_Num 1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6_20_6" style:display-name="RTF_Num 1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6_20_5" style:display-name="RTF_Num 1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4" style:display-name="RTF_Num 1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6_20_3" style:display-name="RTF_Num 1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6_20_2" style:display-name="RTF_Num 1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6_20_1" style:display-name="RTF_Num 1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10" style:display-name="RTF_Num 1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9" style:display-name="RTF_Num 1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8" style:display-name="RTF_Num 1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7" style:display-name="RTF_Num 1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5_20_6" style:display-name="RTF_Num 1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5_20_5" style:display-name="RTF_Num 1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4" style:display-name="RTF_Num 1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5_20_3" style:display-name="RTF_Num 1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5_20_2" style:display-name="RTF_Num 1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5_20_1" style:display-name="RTF_Num 1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10" style:display-name="RTF_Num 1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9" style:display-name="RTF_Num 1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8" style:display-name="RTF_Num 1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7" style:display-name="RTF_Num 1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4_20_6" style:display-name="RTF_Num 1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4_20_5" style:display-name="RTF_Num 1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4" style:display-name="RTF_Num 1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4_20_3" style:display-name="RTF_Num 1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4_20_2" style:display-name="RTF_Num 1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4_20_1" style:display-name="RTF_Num 1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10" style:display-name="RTF_Num 1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9" style:display-name="RTF_Num 1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8" style:display-name="RTF_Num 1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3_20_6" style:display-name="RTF_Num 1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3_20_5" style:display-name="RTF_Num 1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3_20_3" style:display-name="RTF_Num 1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3_20_2" style:display-name="RTF_Num 1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3_20_1" style:display-name="RTF_Num 1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10" style:display-name="RTF_Num 14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9" style:display-name="RTF_Num 1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8" style:display-name="RTF_Num 1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7" style:display-name="RTF_Num 1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2_20_6" style:display-name="RTF_Num 1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2_20_5" style:display-name="RTF_Num 1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4" style:display-name="RTF_Num 1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2_20_3" style:display-name="RTF_Num 14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2_20_2" style:display-name="RTF_Num 1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2_20_1" style:display-name="RTF_Num 1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10" style:display-name="RTF_Num 14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9" style:display-name="RTF_Num 1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8" style:display-name="RTF_Num 1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7" style:display-name="RTF_Num 1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1_20_6" style:display-name="RTF_Num 1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1_20_5" style:display-name="RTF_Num 1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4" style:display-name="RTF_Num 1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1_20_3" style:display-name="RTF_Num 14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1_20_2" style:display-name="RTF_Num 1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1_20_1" style:display-name="RTF_Num 1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10" style:display-name="RTF_Num 1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9" style:display-name="RTF_Num 1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8" style:display-name="RTF_Num 1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7" style:display-name="RTF_Num 1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0_20_6" style:display-name="RTF_Num 1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0_20_5" style:display-name="RTF_Num 1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4" style:display-name="RTF_Num 1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0_20_3" style:display-name="RTF_Num 1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0_20_2" style:display-name="RTF_Num 1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0_20_1" style:display-name="RTF_Num 1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10" style:display-name="RTF_Num 1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9" style:display-name="RTF_Num 1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8" style:display-name="RTF_Num 1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7" style:display-name="RTF_Num 1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9_20_6" style:display-name="RTF_Num 1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9_20_5" style:display-name="RTF_Num 1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4" style:display-name="RTF_Num 1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9_20_2" style:display-name="RTF_Num 1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9_20_1" style:display-name="RTF_Num 1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10" style:display-name="RTF_Num 1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9" style:display-name="RTF_Num 1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8" style:display-name="RTF_Num 1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7" style:display-name="RTF_Num 1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8_20_6" style:display-name="RTF_Num 1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8_20_5" style:display-name="RTF_Num 1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4" style:display-name="RTF_Num 1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8_20_3" style:display-name="RTF_Num 1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8_20_2" style:display-name="RTF_Num 1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8_20_1" style:display-name="RTF_Num 1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10" style:display-name="RTF_Num 1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9" style:display-name="RTF_Num 1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8" style:display-name="RTF_Num 1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7" style:display-name="RTF_Num 1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7_20_6" style:display-name="RTF_Num 1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7_20_5" style:display-name="RTF_Num 1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4" style:display-name="RTF_Num 1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7_20_3" style:display-name="RTF_Num 13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7_20_2" style:display-name="RTF_Num 1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7_20_1" style:display-name="RTF_Num 1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10" style:display-name="RTF_Num 13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9" style:display-name="RTF_Num 1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8" style:display-name="RTF_Num 1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7" style:display-name="RTF_Num 1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6_20_6" style:display-name="RTF_Num 1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6_20_5" style:display-name="RTF_Num 1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4" style:display-name="RTF_Num 1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6_20_2" style:display-name="RTF_Num 1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6_20_1" style:display-name="RTF_Num 1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10" style:display-name="RTF_Num 13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9" style:display-name="RTF_Num 1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8" style:display-name="RTF_Num 1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7" style:display-name="RTF_Num 1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5_20_6" style:display-name="RTF_Num 1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5_20_5" style:display-name="RTF_Num 1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4" style:display-name="RTF_Num 1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5_20_3" style:display-name="RTF_Num 1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5_20_2" style:display-name="RTF_Num 1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5_20_1" style:display-name="RTF_Num 1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10" style:display-name="RTF_Num 13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9" style:display-name="RTF_Num 1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8" style:display-name="RTF_Num 1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7" style:display-name="RTF_Num 1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4_20_6" style:display-name="RTF_Num 1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4_20_5" style:display-name="RTF_Num 1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4" style:display-name="RTF_Num 1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4_20_2" style:display-name="RTF_Num 1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4_20_1" style:display-name="RTF_Num 1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10" style:display-name="RTF_Num 13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9" style:display-name="RTF_Num 1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8" style:display-name="RTF_Num 1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7" style:display-name="RTF_Num 1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3_20_6" style:display-name="RTF_Num 1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3_20_5" style:display-name="RTF_Num 1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4" style:display-name="RTF_Num 1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3_20_3" style:display-name="RTF_Num 1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3_20_2" style:display-name="RTF_Num 1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3_20_1" style:display-name="RTF_Num 1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10" style:display-name="RTF_Num 13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9" style:display-name="RTF_Num 1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8" style:display-name="RTF_Num 1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7" style:display-name="RTF_Num 1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2_20_6" style:display-name="RTF_Num 1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2_20_5" style:display-name="RTF_Num 1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4" style:display-name="RTF_Num 1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2_20_3" style:display-name="RTF_Num 1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2_20_2" style:display-name="RTF_Num 1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2_20_1" style:display-name="RTF_Num 1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10" style:display-name="RTF_Num 13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9" style:display-name="RTF_Num 1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8" style:display-name="RTF_Num 1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1_20_6" style:display-name="RTF_Num 1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1_20_5" style:display-name="RTF_Num 1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1_20_3" style:display-name="RTF_Num 1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1_20_2" style:display-name="RTF_Num 1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1_20_1" style:display-name="RTF_Num 1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10" style:display-name="RTF_Num 13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9" style:display-name="RTF_Num 1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8" style:display-name="RTF_Num 1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7" style:display-name="RTF_Num 1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0_20_6" style:display-name="RTF_Num 1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0_20_5" style:display-name="RTF_Num 1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4" style:display-name="RTF_Num 1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0_20_3" style:display-name="RTF_Num 1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0_20_2" style:display-name="RTF_Num 1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0_20_1" style:display-name="RTF_Num 1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10" style:display-name="RTF_Num 12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9" style:display-name="RTF_Num 1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8" style:display-name="RTF_Num 1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7" style:display-name="RTF_Num 1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9_20_6" style:display-name="RTF_Num 1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9_20_5" style:display-name="RTF_Num 1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4" style:display-name="RTF_Num 1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9_20_2" style:display-name="RTF_Num 1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9_20_1" style:display-name="RTF_Num 1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10" style:display-name="RTF_Num 12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9" style:display-name="RTF_Num 1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8" style:display-name="RTF_Num 1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8_20_6" style:display-name="RTF_Num 1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8_20_5" style:display-name="RTF_Num 1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8_20_3" style:display-name="RTF_Num 1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8_20_2" style:display-name="RTF_Num 1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8_20_1" style:display-name="RTF_Num 1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10" style:display-name="RTF_Num 12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9" style:display-name="RTF_Num 1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8" style:display-name="RTF_Num 1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7" style:display-name="RTF_Num 1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7_20_6" style:display-name="RTF_Num 1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7_20_5" style:display-name="RTF_Num 1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4" style:display-name="RTF_Num 1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7_20_3" style:display-name="RTF_Num 1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7_20_2" style:display-name="RTF_Num 1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7_20_1" style:display-name="RTF_Num 1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10" style:display-name="RTF_Num 12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9" style:display-name="RTF_Num 1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8" style:display-name="RTF_Num 1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6_20_6" style:display-name="RTF_Num 1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6_20_5" style:display-name="RTF_Num 1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6_20_3" style:display-name="RTF_Num 1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6_20_2" style:display-name="RTF_Num 1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6_20_1" style:display-name="RTF_Num 1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10" style:display-name="RTF_Num 12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9" style:display-name="RTF_Num 1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8" style:display-name="RTF_Num 1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7" style:display-name="RTF_Num 1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5_20_6" style:display-name="RTF_Num 1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5_20_5" style:display-name="RTF_Num 1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4" style:display-name="RTF_Num 1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5_20_3" style:display-name="RTF_Num 1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5_20_2" style:display-name="RTF_Num 1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5_20_1" style:display-name="RTF_Num 1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10" style:display-name="RTF_Num 12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9" style:display-name="RTF_Num 1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8" style:display-name="RTF_Num 1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7" style:display-name="RTF_Num 1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4_20_6" style:display-name="RTF_Num 1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4_20_5" style:display-name="RTF_Num 1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4" style:display-name="RTF_Num 1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4_20_2" style:display-name="RTF_Num 1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4_20_1" style:display-name="RTF_Num 1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10" style:display-name="RTF_Num 12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9" style:display-name="RTF_Num 1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8" style:display-name="RTF_Num 1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7" style:display-name="RTF_Num 1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3_20_6" style:display-name="RTF_Num 1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3_20_5" style:display-name="RTF_Num 1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4" style:display-name="RTF_Num 1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3_20_3" style:display-name="RTF_Num 1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3_20_2" style:display-name="RTF_Num 1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3_20_1" style:display-name="RTF_Num 1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10" style:display-name="RTF_Num 12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9" style:display-name="RTF_Num 1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8" style:display-name="RTF_Num 1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7" style:display-name="RTF_Num 1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2_20_6" style:display-name="RTF_Num 1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2_20_5" style:display-name="RTF_Num 1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4" style:display-name="RTF_Num 1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2_20_3" style:display-name="RTF_Num 1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2_20_2" style:display-name="RTF_Num 1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2_20_1" style:display-name="RTF_Num 1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10" style:display-name="RTF_Num 12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9" style:display-name="RTF_Num 1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8" style:display-name="RTF_Num 1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7" style:display-name="RTF_Num 1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1_20_6" style:display-name="RTF_Num 1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1_20_5" style:display-name="RTF_Num 1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4" style:display-name="RTF_Num 1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1_20_3" style:display-name="RTF_Num 1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1_20_2" style:display-name="RTF_Num 1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1_20_1" style:display-name="RTF_Num 1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10" style:display-name="RTF_Num 12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9" style:display-name="RTF_Num 1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8" style:display-name="RTF_Num 1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7" style:display-name="RTF_Num 1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0_20_6" style:display-name="RTF_Num 1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0_20_5" style:display-name="RTF_Num 1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4" style:display-name="RTF_Num 1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0_20_3" style:display-name="RTF_Num 1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0_20_2" style:display-name="RTF_Num 1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0_20_1" style:display-name="RTF_Num 1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10" style:display-name="RTF_Num 11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9" style:display-name="RTF_Num 1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8" style:display-name="RTF_Num 1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7" style:display-name="RTF_Num 1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9_20_6" style:display-name="RTF_Num 1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9_20_5" style:display-name="RTF_Num 1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4" style:display-name="RTF_Num 1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9_20_2" style:display-name="RTF_Num 1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9_20_1" style:display-name="RTF_Num 1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10" style:display-name="RTF_Num 11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9" style:display-name="RTF_Num 1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8" style:display-name="RTF_Num 1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7" style:display-name="RTF_Num 1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8_20_6" style:display-name="RTF_Num 1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5" style:display-name="RTF_Num 1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4" style:display-name="RTF_Num 1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8_20_3" style:display-name="RTF_Num 118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8_20_2" style:display-name="RTF_Num 1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8_20_1" style:display-name="RTF_Num 1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10" style:display-name="RTF_Num 11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9" style:display-name="RTF_Num 1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8" style:display-name="RTF_Num 1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7_20_6" style:display-name="RTF_Num 1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5" style:display-name="RTF_Num 1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7_20_3" style:display-name="RTF_Num 11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7_20_2" style:display-name="RTF_Num 1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7_20_1" style:display-name="RTF_Num 1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10" style:display-name="RTF_Num 11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9" style:display-name="RTF_Num 1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8" style:display-name="RTF_Num 1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6_20_6" style:display-name="RTF_Num 1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6_20_5" style:display-name="RTF_Num 1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6_20_3" style:display-name="RTF_Num 1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6_20_2" style:display-name="RTF_Num 1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6_20_1" style:display-name="RTF_Num 1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10" style:display-name="RTF_Num 1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9" style:display-name="RTF_Num 1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8" style:display-name="RTF_Num 1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7" style:display-name="RTF_Num 1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5_20_6" style:display-name="RTF_Num 1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5_20_5" style:display-name="RTF_Num 1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4" style:display-name="RTF_Num 1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5_20_3" style:display-name="RTF_Num 1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5_20_2" style:display-name="RTF_Num 1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5_20_1" style:display-name="RTF_Num 1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10" style:display-name="RTF_Num 11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9" style:display-name="RTF_Num 1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8" style:display-name="RTF_Num 1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4_20_6" style:display-name="RTF_Num 1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4_20_5" style:display-name="RTF_Num 1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4_20_3" style:display-name="RTF_Num 1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4_20_2" style:display-name="RTF_Num 1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4_20_1" style:display-name="RTF_Num 1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10" style:display-name="RTF_Num 11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9" style:display-name="RTF_Num 1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8" style:display-name="RTF_Num 1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3_20_6" style:display-name="RTF_Num 1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3_20_5" style:display-name="RTF_Num 1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3_20_3" style:display-name="RTF_Num 1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3_20_2" style:display-name="RTF_Num 1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3_20_1" style:display-name="RTF_Num 1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10" style:display-name="RTF_Num 11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9" style:display-name="RTF_Num 1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8" style:display-name="RTF_Num 1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7" style:display-name="RTF_Num 1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2_20_6" style:display-name="RTF_Num 1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2_20_5" style:display-name="RTF_Num 1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4" style:display-name="RTF_Num 1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2_20_3" style:display-name="RTF_Num 1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2_20_2" style:display-name="RTF_Num 1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2_20_1" style:display-name="RTF_Num 1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10" style:display-name="RTF_Num 11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9" style:display-name="RTF_Num 1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8" style:display-name="RTF_Num 1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7" style:display-name="RTF_Num 1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1_20_6" style:display-name="RTF_Num 1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1_20_5" style:display-name="RTF_Num 1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4" style:display-name="RTF_Num 1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1_20_3" style:display-name="RTF_Num 11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11_20_2" style:display-name="RTF_Num 1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1_20_1" style:display-name="RTF_Num 1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10" style:display-name="RTF_Num 10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9" style:display-name="RTF_Num 10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8" style:display-name="RTF_Num 10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7" style:display-name="RTF_Num 10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9_20_6" style:display-name="RTF_Num 10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9_20_5" style:display-name="RTF_Num 10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4" style:display-name="RTF_Num 10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9_20_3" style:display-name="RTF_Num 10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9_20_2" style:display-name="RTF_Num 10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9_20_1" style:display-name="RTF_Num 10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10" style:display-name="RTF_Num 10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9" style:display-name="RTF_Num 10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8" style:display-name="RTF_Num 10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7" style:display-name="RTF_Num 10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8_20_6" style:display-name="RTF_Num 10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8_20_5" style:display-name="RTF_Num 10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4" style:display-name="RTF_Num 10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8_20_2" style:display-name="RTF_Num 10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8_20_1" style:display-name="RTF_Num 10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10" style:display-name="RTF_Num 10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9" style:display-name="RTF_Num 10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8" style:display-name="RTF_Num 10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7" style:display-name="RTF_Num 10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7_20_6" style:display-name="RTF_Num 10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7_20_5" style:display-name="RTF_Num 10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4" style:display-name="RTF_Num 10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7_20_2" style:display-name="RTF_Num 10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7_20_1" style:display-name="RTF_Num 10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10" style:display-name="RTF_Num 10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9" style:display-name="RTF_Num 10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8" style:display-name="RTF_Num 10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6_20_6" style:display-name="RTF_Num 10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6_20_5" style:display-name="RTF_Num 10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6_20_3" style:display-name="RTF_Num 10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6_20_2" style:display-name="RTF_Num 10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6_20_1" style:display-name="RTF_Num 10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10" style:display-name="RTF_Num 10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9" style:display-name="RTF_Num 10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8" style:display-name="RTF_Num 10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7" style:display-name="RTF_Num 10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5_20_6" style:display-name="RTF_Num 10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5_20_5" style:display-name="RTF_Num 10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4" style:display-name="RTF_Num 10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5_20_3" style:display-name="RTF_Num 10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5_20_2" style:display-name="RTF_Num 10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5_20_1" style:display-name="RTF_Num 10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10" style:display-name="RTF_Num 10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9" style:display-name="RTF_Num 10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8" style:display-name="RTF_Num 10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7" style:display-name="RTF_Num 10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4_20_6" style:display-name="RTF_Num 10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4_20_5" style:display-name="RTF_Num 10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4" style:display-name="RTF_Num 10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4_20_3" style:display-name="RTF_Num 10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4_20_2" style:display-name="RTF_Num 10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4_20_1" style:display-name="RTF_Num 10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10" style:display-name="RTF_Num 10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9" style:display-name="RTF_Num 10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8" style:display-name="RTF_Num 10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7" style:display-name="RTF_Num 10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3_20_6" style:display-name="RTF_Num 10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3_20_5" style:display-name="RTF_Num 10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4" style:display-name="RTF_Num 10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3_20_3" style:display-name="RTF_Num 10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3_20_2" style:display-name="RTF_Num 10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3_20_1" style:display-name="RTF_Num 10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10" style:display-name="RTF_Num 10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9" style:display-name="RTF_Num 10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8" style:display-name="RTF_Num 10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2_20_6" style:display-name="RTF_Num 10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2_20_5" style:display-name="RTF_Num 10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2_20_3" style:display-name="RTF_Num 10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2_20_2" style:display-name="RTF_Num 10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2_20_1" style:display-name="RTF_Num 10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10" style:display-name="RTF_Num 10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9" style:display-name="RTF_Num 10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8" style:display-name="RTF_Num 10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7" style:display-name="RTF_Num 10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1_20_6" style:display-name="RTF_Num 10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1_20_5" style:display-name="RTF_Num 10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4" style:display-name="RTF_Num 10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1_20_3" style:display-name="RTF_Num 10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1_20_2" style:display-name="RTF_Num 10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1_20_1" style:display-name="RTF_Num 10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10" style:display-name="RTF_Num 10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9" style:display-name="RTF_Num 10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8" style:display-name="RTF_Num 10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7" style:display-name="RTF_Num 10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0_20_6" style:display-name="RTF_Num 10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0_20_5" style:display-name="RTF_Num 10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4" style:display-name="RTF_Num 10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0_20_3" style:display-name="RTF_Num 10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00_20_2" style:display-name="RTF_Num 10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0_20_1" style:display-name="RTF_Num 10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10" style:display-name="RTF_Num 9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9" style:display-name="RTF_Num 9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8" style:display-name="RTF_Num 9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7" style:display-name="RTF_Num 9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9_20_6" style:display-name="RTF_Num 9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9_20_5" style:display-name="RTF_Num 9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4" style:display-name="RTF_Num 9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9_20_3" style:display-name="RTF_Num 9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9_20_2" style:display-name="RTF_Num 9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9_20_1" style:display-name="RTF_Num 9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10" style:display-name="RTF_Num 9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9" style:display-name="RTF_Num 9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8" style:display-name="RTF_Num 9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7" style:display-name="RTF_Num 9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8_20_6" style:display-name="RTF_Num 9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8_20_5" style:display-name="RTF_Num 9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4" style:display-name="RTF_Num 9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8_20_2" style:display-name="RTF_Num 9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8_20_1" style:display-name="RTF_Num 9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10" style:display-name="RTF_Num 9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9" style:display-name="RTF_Num 9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8" style:display-name="RTF_Num 9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7" style:display-name="RTF_Num 9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7_20_6" style:display-name="RTF_Num 9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7_20_5" style:display-name="RTF_Num 9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4" style:display-name="RTF_Num 9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7_20_3" style:display-name="RTF_Num 9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7_20_2" style:display-name="RTF_Num 9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7_20_1" style:display-name="RTF_Num 9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10" style:display-name="RTF_Num 9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9" style:display-name="RTF_Num 9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8" style:display-name="RTF_Num 9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7" style:display-name="RTF_Num 9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6_20_6" style:display-name="RTF_Num 9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6_20_5" style:display-name="RTF_Num 9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4" style:display-name="RTF_Num 9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6_20_3" style:display-name="RTF_Num 9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6_20_2" style:display-name="RTF_Num 9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6_20_1" style:display-name="RTF_Num 9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10" style:display-name="RTF_Num 9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9" style:display-name="RTF_Num 9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8" style:display-name="RTF_Num 9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7" style:display-name="RTF_Num 9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5_20_6" style:display-name="RTF_Num 9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5_20_5" style:display-name="RTF_Num 9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4" style:display-name="RTF_Num 9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5_20_2" style:display-name="RTF_Num 9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5_20_1" style:display-name="RTF_Num 9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10" style:display-name="RTF_Num 9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9" style:display-name="RTF_Num 9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8" style:display-name="RTF_Num 9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7" style:display-name="RTF_Num 9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4_20_6" style:display-name="RTF_Num 9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4_20_5" style:display-name="RTF_Num 9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4" style:display-name="RTF_Num 9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4_20_3" style:display-name="RTF_Num 9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4_20_2" style:display-name="RTF_Num 9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4_20_1" style:display-name="RTF_Num 9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9" style:display-name="RTF_Num 9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8" style:display-name="RTF_Num 9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7" style:display-name="RTF_Num 9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3_20_6" style:display-name="RTF_Num 9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5" style:display-name="RTF_Num 9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4" style:display-name="RTF_Num 9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3_20_3" style:display-name="RTF_Num 9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3_20_2" style:display-name="RTF_Num 9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1" style:display-name="RTF_Num 9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10" style:display-name="RTF_Num 9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9" style:display-name="RTF_Num 9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8" style:display-name="RTF_Num 9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7" style:display-name="RTF_Num 9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2_20_6" style:display-name="RTF_Num 9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2_20_5" style:display-name="RTF_Num 9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4" style:display-name="RTF_Num 9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2_20_3" style:display-name="RTF_Num 9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2_20_2" style:display-name="RTF_Num 9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2_20_1" style:display-name="RTF_Num 9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10" style:display-name="RTF_Num 9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9" style:display-name="RTF_Num 9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8" style:display-name="RTF_Num 9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7" style:display-name="RTF_Num 9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1_20_6" style:display-name="RTF_Num 9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1_20_5" style:display-name="RTF_Num 9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4" style:display-name="RTF_Num 9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1_20_3" style:display-name="RTF_Num 9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1_20_2" style:display-name="RTF_Num 9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1_20_1" style:display-name="RTF_Num 9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10" style:display-name="RTF_Num 9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9" style:display-name="RTF_Num 9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8" style:display-name="RTF_Num 9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0_20_6" style:display-name="RTF_Num 9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0_20_5" style:display-name="RTF_Num 9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0_20_3" style:display-name="RTF_Num 9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0_20_2" style:display-name="RTF_Num 9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0_20_1" style:display-name="RTF_Num 9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10" style:display-name="RTF_Num 8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9" style:display-name="RTF_Num 8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8" style:display-name="RTF_Num 8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7" style:display-name="RTF_Num 8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9_20_6" style:display-name="RTF_Num 8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9_20_5" style:display-name="RTF_Num 8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4" style:display-name="RTF_Num 8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9_20_3" style:display-name="RTF_Num 8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9_20_2" style:display-name="RTF_Num 8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9_20_1" style:display-name="RTF_Num 8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10" style:display-name="RTF_Num 8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9" style:display-name="RTF_Num 8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8" style:display-name="RTF_Num 8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7" style:display-name="RTF_Num 8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8_20_6" style:display-name="RTF_Num 8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8_20_5" style:display-name="RTF_Num 8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4" style:display-name="RTF_Num 8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8_20_2" style:display-name="RTF_Num 8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8_20_1" style:display-name="RTF_Num 8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10" style:display-name="RTF_Num 8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9" style:display-name="RTF_Num 8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8" style:display-name="RTF_Num 8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7_20_6" style:display-name="RTF_Num 8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5" style:display-name="RTF_Num 8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7_20_3" style:display-name="RTF_Num 8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7_20_2" style:display-name="RTF_Num 8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7_20_1" style:display-name="RTF_Num 8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10" style:display-name="RTF_Num 8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9" style:display-name="RTF_Num 8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8" style:display-name="RTF_Num 8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7" style:display-name="RTF_Num 8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6_20_6" style:display-name="RTF_Num 8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6_20_5" style:display-name="RTF_Num 8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4" style:display-name="RTF_Num 8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6_20_3" style:display-name="RTF_Num 8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6_20_2" style:display-name="RTF_Num 8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6_20_1" style:display-name="RTF_Num 8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10" style:display-name="RTF_Num 8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9" style:display-name="RTF_Num 8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8" style:display-name="RTF_Num 8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5_20_6" style:display-name="RTF_Num 8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5_20_5" style:display-name="RTF_Num 8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5_20_3" style:display-name="RTF_Num 8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5_20_2" style:display-name="RTF_Num 8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5_20_1" style:display-name="RTF_Num 8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10" style:display-name="RTF_Num 8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9" style:display-name="RTF_Num 8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8" style:display-name="RTF_Num 8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7" style:display-name="RTF_Num 8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4_20_6" style:display-name="RTF_Num 8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4_20_5" style:display-name="RTF_Num 8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4" style:display-name="RTF_Num 8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4_20_3" style:display-name="RTF_Num 8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4_20_2" style:display-name="RTF_Num 8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4_20_1" style:display-name="RTF_Num 8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10" style:display-name="RTF_Num 8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9" style:display-name="RTF_Num 8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8" style:display-name="RTF_Num 8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7" style:display-name="RTF_Num 8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3_20_6" style:display-name="RTF_Num 8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3_20_5" style:display-name="RTF_Num 8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4" style:display-name="RTF_Num 8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3_20_2" style:display-name="RTF_Num 8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3_20_1" style:display-name="RTF_Num 8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10" style:display-name="RTF_Num 8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9" style:display-name="RTF_Num 8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8" style:display-name="RTF_Num 8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7" style:display-name="RTF_Num 8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2_20_6" style:display-name="RTF_Num 8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2_20_5" style:display-name="RTF_Num 8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4" style:display-name="RTF_Num 8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2_20_3" style:display-name="RTF_Num 8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2_20_2" style:display-name="RTF_Num 8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2_20_1" style:display-name="RTF_Num 8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10" style:display-name="RTF_Num 8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9" style:display-name="RTF_Num 8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8" style:display-name="RTF_Num 8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7" style:display-name="RTF_Num 8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1_20_6" style:display-name="RTF_Num 8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1_20_5" style:display-name="RTF_Num 8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4" style:display-name="RTF_Num 8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1_20_3" style:display-name="RTF_Num 8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1_20_2" style:display-name="RTF_Num 8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1_20_1" style:display-name="RTF_Num 8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10" style:display-name="RTF_Num 8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9" style:display-name="RTF_Num 8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8" style:display-name="RTF_Num 8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7" style:display-name="RTF_Num 8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0_20_6" style:display-name="RTF_Num 8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0_20_5" style:display-name="RTF_Num 8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4" style:display-name="RTF_Num 8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0_20_3" style:display-name="RTF_Num 8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0_20_2" style:display-name="RTF_Num 8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0_20_1" style:display-name="RTF_Num 8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10" style:display-name="RTF_Num 7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9" style:display-name="RTF_Num 7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8" style:display-name="RTF_Num 7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7" style:display-name="RTF_Num 7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9_20_6" style:display-name="RTF_Num 7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9_20_5" style:display-name="RTF_Num 7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4" style:display-name="RTF_Num 7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9_20_2" style:display-name="RTF_Num 7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9_20_1" style:display-name="RTF_Num 7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10" style:display-name="RTF_Num 7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9" style:display-name="RTF_Num 7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8" style:display-name="RTF_Num 7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7" style:display-name="RTF_Num 7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8_20_6" style:display-name="RTF_Num 7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8_20_5" style:display-name="RTF_Num 7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4" style:display-name="RTF_Num 7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8_20_3" style:display-name="RTF_Num 7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8_20_2" style:display-name="RTF_Num 7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8_20_1" style:display-name="RTF_Num 7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9" style:display-name="RTF_Num 7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8" style:display-name="RTF_Num 7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7" style:display-name="RTF_Num 7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7_20_6" style:display-name="RTF_Num 7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5" style:display-name="RTF_Num 7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4" style:display-name="RTF_Num 7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7_20_3" style:display-name="RTF_Num 7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7_20_2" style:display-name="RTF_Num 7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7_20_1" style:display-name="RTF_Num 7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10" style:display-name="RTF_Num 7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9" style:display-name="RTF_Num 7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8" style:display-name="RTF_Num 7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7" style:display-name="RTF_Num 7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6_20_6" style:display-name="RTF_Num 7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6_20_5" style:display-name="RTF_Num 7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4" style:display-name="RTF_Num 7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6_20_3" style:display-name="RTF_Num 7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6_20_2" style:display-name="RTF_Num 7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6_20_1" style:display-name="RTF_Num 7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10" style:display-name="RTF_Num 7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9" style:display-name="RTF_Num 7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8" style:display-name="RTF_Num 7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7" style:display-name="RTF_Num 7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5_20_6" style:display-name="RTF_Num 7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5_20_5" style:display-name="RTF_Num 7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4" style:display-name="RTF_Num 7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5_20_3" style:display-name="RTF_Num 7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5_20_2" style:display-name="RTF_Num 7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5_20_1" style:display-name="RTF_Num 7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10" style:display-name="RTF_Num 7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9" style:display-name="RTF_Num 7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8" style:display-name="RTF_Num 7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7" style:display-name="RTF_Num 7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4_20_6" style:display-name="RTF_Num 7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4_20_5" style:display-name="RTF_Num 7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4" style:display-name="RTF_Num 7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4_20_2" style:display-name="RTF_Num 7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4_20_1" style:display-name="RTF_Num 7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10" style:display-name="RTF_Num 7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9" style:display-name="RTF_Num 7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8" style:display-name="RTF_Num 7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7" style:display-name="RTF_Num 7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3_20_6" style:display-name="RTF_Num 7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3_20_5" style:display-name="RTF_Num 7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4" style:display-name="RTF_Num 7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3_20_3" style:display-name="RTF_Num 7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3_20_2" style:display-name="RTF_Num 7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3_20_1" style:display-name="RTF_Num 7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10" style:display-name="RTF_Num 7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9" style:display-name="RTF_Num 7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8" style:display-name="RTF_Num 7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2_20_6" style:display-name="RTF_Num 7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2_20_5" style:display-name="RTF_Num 7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2_20_3" style:display-name="RTF_Num 7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2_20_2" style:display-name="RTF_Num 7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2_20_1" style:display-name="RTF_Num 7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10" style:display-name="RTF_Num 7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9" style:display-name="RTF_Num 7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8" style:display-name="RTF_Num 7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1_20_6" style:display-name="RTF_Num 7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1_20_5" style:display-name="RTF_Num 7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1_20_3" style:display-name="RTF_Num 7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1_20_2" style:display-name="RTF_Num 7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1_20_1" style:display-name="RTF_Num 7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10" style:display-name="RTF_Num 7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9" style:display-name="RTF_Num 7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8" style:display-name="RTF_Num 7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7" style:display-name="RTF_Num 7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0_20_6" style:display-name="RTF_Num 7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0_20_5" style:display-name="RTF_Num 7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4" style:display-name="RTF_Num 7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0_20_3" style:display-name="RTF_Num 7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0_20_2" style:display-name="RTF_Num 7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0_20_1" style:display-name="RTF_Num 7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10" style:display-name="RTF_Num 6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9" style:display-name="RTF_Num 6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8" style:display-name="RTF_Num 6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9_20_6" style:display-name="RTF_Num 6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9_20_5" style:display-name="RTF_Num 6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9_20_3" style:display-name="RTF_Num 6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9_20_2" style:display-name="RTF_Num 6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9_20_1" style:display-name="RTF_Num 6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10" style:display-name="RTF_Num 6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9" style:display-name="RTF_Num 6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8" style:display-name="RTF_Num 6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8_20_6" style:display-name="RTF_Num 6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8_20_5" style:display-name="RTF_Num 6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8_20_3" style:display-name="RTF_Num 6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8_20_2" style:display-name="RTF_Num 6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8_20_1" style:display-name="RTF_Num 6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10" style:display-name="RTF_Num 6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9" style:display-name="RTF_Num 6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8" style:display-name="RTF_Num 6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7" style:display-name="RTF_Num 6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7_20_6" style:display-name="RTF_Num 6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7_20_5" style:display-name="RTF_Num 6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4" style:display-name="RTF_Num 6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7_20_3" style:display-name="RTF_Num 6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7_20_2" style:display-name="RTF_Num 6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7_20_1" style:display-name="RTF_Num 6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10" style:display-name="RTF_Num 6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9" style:display-name="RTF_Num 6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8" style:display-name="RTF_Num 6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7" style:display-name="RTF_Num 6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6_20_6" style:display-name="RTF_Num 6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6_20_5" style:display-name="RTF_Num 6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4" style:display-name="RTF_Num 6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6_20_3" style:display-name="RTF_Num 6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6_20_2" style:display-name="RTF_Num 6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6_20_1" style:display-name="RTF_Num 6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10" style:display-name="RTF_Num 6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9" style:display-name="RTF_Num 6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8" style:display-name="RTF_Num 6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7" style:display-name="RTF_Num 6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5_20_6" style:display-name="RTF_Num 6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5_20_5" style:display-name="RTF_Num 6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4" style:display-name="RTF_Num 6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5_20_3" style:display-name="RTF_Num 6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5_20_2" style:display-name="RTF_Num 6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5_20_1" style:display-name="RTF_Num 6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10" style:display-name="RTF_Num 6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9" style:display-name="RTF_Num 6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8" style:display-name="RTF_Num 6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7" style:display-name="RTF_Num 6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4_20_6" style:display-name="RTF_Num 6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4_20_5" style:display-name="RTF_Num 6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4" style:display-name="RTF_Num 6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4_20_2" style:display-name="RTF_Num 6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4_20_1" style:display-name="RTF_Num 6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10" style:display-name="RTF_Num 6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9" style:display-name="RTF_Num 6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8" style:display-name="RTF_Num 6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7" style:display-name="RTF_Num 6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3_20_6" style:display-name="RTF_Num 6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3_20_5" style:display-name="RTF_Num 6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4" style:display-name="RTF_Num 6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3_20_2" style:display-name="RTF_Num 6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3_20_1" style:display-name="RTF_Num 6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10" style:display-name="RTF_Num 6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9" style:display-name="RTF_Num 6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8" style:display-name="RTF_Num 6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2_20_6" style:display-name="RTF_Num 6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2_20_5" style:display-name="RTF_Num 6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2_20_3" style:display-name="RTF_Num 6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2_20_2" style:display-name="RTF_Num 6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2_20_1" style:display-name="RTF_Num 6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10" style:display-name="RTF_Num 61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9" style:display-name="RTF_Num 6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8" style:display-name="RTF_Num 6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7" style:display-name="RTF_Num 6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1_20_6" style:display-name="RTF_Num 6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5" style:display-name="RTF_Num 6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4" style:display-name="RTF_Num 6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1_20_3" style:display-name="RTF_Num 6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1_20_2" style:display-name="RTF_Num 6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1_20_1" style:display-name="RTF_Num 6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10" style:display-name="RTF_Num 6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9" style:display-name="RTF_Num 6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8" style:display-name="RTF_Num 6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7" style:display-name="RTF_Num 6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0_20_6" style:display-name="RTF_Num 6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0_20_5" style:display-name="RTF_Num 6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4" style:display-name="RTF_Num 6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0_20_3" style:display-name="RTF_Num 6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60_20_2" style:display-name="RTF_Num 6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0_20_1" style:display-name="RTF_Num 6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10" style:display-name="RTF_Num 5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9" style:display-name="RTF_Num 5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8" style:display-name="RTF_Num 5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9_20_6" style:display-name="RTF_Num 5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9_20_5" style:display-name="RTF_Num 5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9_20_3" style:display-name="RTF_Num 5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9_20_2" style:display-name="RTF_Num 5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9_20_1" style:display-name="RTF_Num 5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10" style:display-name="RTF_Num 5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9" style:display-name="RTF_Num 5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8" style:display-name="RTF_Num 5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7" style:display-name="RTF_Num 5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8_20_6" style:display-name="RTF_Num 5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8_20_5" style:display-name="RTF_Num 5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4" style:display-name="RTF_Num 5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8_20_3" style:display-name="RTF_Num 5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8_20_2" style:display-name="RTF_Num 5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8_20_1" style:display-name="RTF_Num 5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9" style:display-name="RTF_Num 5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8" style:display-name="RTF_Num 5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7" style:display-name="RTF_Num 5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7_20_6" style:display-name="RTF_Num 5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5" style:display-name="RTF_Num 5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4" style:display-name="RTF_Num 5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7_20_3" style:display-name="RTF_Num 57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7_20_2" style:display-name="RTF_Num 5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7_20_1" style:display-name="RTF_Num 5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9" style:display-name="RTF_Num 5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8" style:display-name="RTF_Num 5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7" style:display-name="RTF_Num 5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6_20_6" style:display-name="RTF_Num 5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6_20_5" style:display-name="RTF_Num 5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4" style:display-name="RTF_Num 5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6_20_3" style:display-name="RTF_Num 5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6_20_2" style:display-name="RTF_Num 5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6_20_1" style:display-name="RTF_Num 5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10" style:display-name="RTF_Num 5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9" style:display-name="RTF_Num 5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8" style:display-name="RTF_Num 5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7" style:display-name="RTF_Num 5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5_20_6" style:display-name="RTF_Num 5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5_20_5" style:display-name="RTF_Num 5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4" style:display-name="RTF_Num 5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5_20_3" style:display-name="RTF_Num 5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5_20_2" style:display-name="RTF_Num 5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5_20_1" style:display-name="RTF_Num 5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10" style:display-name="RTF_Num 5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9" style:display-name="RTF_Num 5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8" style:display-name="RTF_Num 5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7" style:display-name="RTF_Num 5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4_20_6" style:display-name="RTF_Num 5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4_20_5" style:display-name="RTF_Num 5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4" style:display-name="RTF_Num 5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4_20_2" style:display-name="RTF_Num 5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4_20_1" style:display-name="RTF_Num 5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10" style:display-name="RTF_Num 5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9" style:display-name="RTF_Num 5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8" style:display-name="RTF_Num 5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7" style:display-name="RTF_Num 5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3_20_6" style:display-name="RTF_Num 5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3_20_5" style:display-name="RTF_Num 5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4" style:display-name="RTF_Num 5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3_20_3" style:display-name="RTF_Num 5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3_20_2" style:display-name="RTF_Num 5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3_20_1" style:display-name="RTF_Num 5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10" style:display-name="RTF_Num 52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9" style:display-name="RTF_Num 5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8" style:display-name="RTF_Num 5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7" style:display-name="RTF_Num 5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2_20_6" style:display-name="RTF_Num 5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2_20_5" style:display-name="RTF_Num 5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4" style:display-name="RTF_Num 5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2_20_3" style:display-name="RTF_Num 5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2_20_2" style:display-name="RTF_Num 5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2_20_1" style:display-name="RTF_Num 5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9" style:display-name="RTF_Num 5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8" style:display-name="RTF_Num 5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7" style:display-name="RTF_Num 5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1_20_6" style:display-name="RTF_Num 5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5" style:display-name="RTF_Num 5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4" style:display-name="RTF_Num 5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1_20_3" style:display-name="RTF_Num 5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1_20_2" style:display-name="RTF_Num 5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1_20_1" style:display-name="RTF_Num 5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10" style:display-name="RTF_Num 5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9" style:display-name="RTF_Num 5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8" style:display-name="RTF_Num 5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7" style:display-name="RTF_Num 5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0_20_6" style:display-name="RTF_Num 5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0_20_5" style:display-name="RTF_Num 5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4" style:display-name="RTF_Num 5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0_20_3" style:display-name="RTF_Num 5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0_20_2" style:display-name="RTF_Num 5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0_20_1" style:display-name="RTF_Num 5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10" style:display-name="RTF_Num 4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9" style:display-name="RTF_Num 4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8" style:display-name="RTF_Num 4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7" style:display-name="RTF_Num 4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9_20_6" style:display-name="RTF_Num 4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9_20_5" style:display-name="RTF_Num 4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4" style:display-name="RTF_Num 4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9_20_2" style:display-name="RTF_Num 4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9_20_1" style:display-name="RTF_Num 4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10" style:display-name="RTF_Num 4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9" style:display-name="RTF_Num 4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8" style:display-name="RTF_Num 4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8_20_6" style:display-name="RTF_Num 4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8_20_5" style:display-name="RTF_Num 4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8_20_3" style:display-name="RTF_Num 4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8_20_2" style:display-name="RTF_Num 4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8_20_1" style:display-name="RTF_Num 4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10" style:display-name="RTF_Num 4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9" style:display-name="RTF_Num 4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8" style:display-name="RTF_Num 4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7_20_6" style:display-name="RTF_Num 4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7_20_5" style:display-name="RTF_Num 4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7_20_3" style:display-name="RTF_Num 4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7_20_2" style:display-name="RTF_Num 4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7_20_1" style:display-name="RTF_Num 4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10" style:display-name="RTF_Num 46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9" style:display-name="RTF_Num 4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8" style:display-name="RTF_Num 4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6_20_6" style:display-name="RTF_Num 4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6_20_5" style:display-name="RTF_Num 4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6_20_3" style:display-name="RTF_Num 4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6_20_2" style:display-name="RTF_Num 4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6_20_1" style:display-name="RTF_Num 4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10" style:display-name="RTF_Num 4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9" style:display-name="RTF_Num 4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8" style:display-name="RTF_Num 4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7" style:display-name="RTF_Num 4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5_20_6" style:display-name="RTF_Num 4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5_20_5" style:display-name="RTF_Num 4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4" style:display-name="RTF_Num 4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5_20_3" style:display-name="RTF_Num 4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5_20_2" style:display-name="RTF_Num 4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5_20_1" style:display-name="RTF_Num 4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10" style:display-name="RTF_Num 44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9" style:display-name="RTF_Num 4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8" style:display-name="RTF_Num 4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7" style:display-name="RTF_Num 4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_20_6" style:display-name="RTF_Num 4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4_20_5" style:display-name="RTF_Num 4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4" style:display-name="RTF_Num 4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4_20_2" style:display-name="RTF_Num 4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4_20_1" style:display-name="RTF_Num 4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10" style:display-name="RTF_Num 4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9" style:display-name="RTF_Num 4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8" style:display-name="RTF_Num 4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_20_6" style:display-name="RTF_Num 4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3_20_5" style:display-name="RTF_Num 4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3_20_3" style:display-name="RTF_Num 4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3_20_2" style:display-name="RTF_Num 4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3_20_1" style:display-name="RTF_Num 4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9" style:display-name="RTF_Num 4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8" style:display-name="RTF_Num 4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_20_6" style:display-name="RTF_Num 4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5" style:display-name="RTF_Num 4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2_20_3" style:display-name="RTF_Num 4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2_20_2" style:display-name="RTF_Num 4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2_20_1" style:display-name="RTF_Num 4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9" style:display-name="RTF_Num 4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8" style:display-name="RTF_Num 4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7" style:display-name="RTF_Num 4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_20_6" style:display-name="RTF_Num 4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5" style:display-name="RTF_Num 4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4" style:display-name="RTF_Num 4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1_20_3" style:display-name="RTF_Num 4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1_20_2" style:display-name="RTF_Num 4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1_20_1" style:display-name="RTF_Num 4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10" style:display-name="RTF_Num 40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9" style:display-name="RTF_Num 4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8" style:display-name="RTF_Num 4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_20_6" style:display-name="RTF_Num 4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0_20_5" style:display-name="RTF_Num 4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0_20_2" style:display-name="RTF_Num 4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0_20_1" style:display-name="RTF_Num 4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10" style:display-name="RTF_Num 39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9" style:display-name="RTF_Num 3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8" style:display-name="RTF_Num 3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_20_6" style:display-name="RTF_Num 3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9_20_5" style:display-name="RTF_Num 3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9_20_3" style:display-name="RTF_Num 3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9_20_2" style:display-name="RTF_Num 3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9_20_1" style:display-name="RTF_Num 3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10" style:display-name="RTF_Num 38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9" style:display-name="RTF_Num 3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8" style:display-name="RTF_Num 3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_20_6" style:display-name="RTF_Num 3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8_20_5" style:display-name="RTF_Num 3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8_20_3" style:display-name="RTF_Num 3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8_20_2" style:display-name="RTF_Num 3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8_20_1" style:display-name="RTF_Num 3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10" style:display-name="RTF_Num 37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9" style:display-name="RTF_Num 3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8" style:display-name="RTF_Num 3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_20_6" style:display-name="RTF_Num 3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7_20_5" style:display-name="RTF_Num 3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7_20_3" style:display-name="RTF_Num 3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7_20_2" style:display-name="RTF_Num 3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7_20_1" style:display-name="RTF_Num 3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9" style:display-name="RTF_Num 3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8" style:display-name="RTF_Num 3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_20_6" style:display-name="RTF_Num 3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6_20_5" style:display-name="RTF_Num 3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6_20_3" style:display-name="RTF_Num 3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6_20_2" style:display-name="RTF_Num 3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6_20_1" style:display-name="RTF_Num 3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9" style:display-name="RTF_Num 3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8" style:display-name="RTF_Num 3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3_20_10" style:display-name="RTF_Num 93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Wingdings1" style:font-family-asian="Wingdings" style:font-family-generic-asian="system" style:font-pitch-asian="variable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_20_6" style:display-name="RTF_Num 3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5_20_5" style:display-name="RTF_Num 3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5_20_2" style:display-name="RTF_Num 3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5_20_1" style:display-name="RTF_Num 3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_20_9" style:display-name="RTF_Num 3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_20_8" style:display-name="RTF_Num 3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_20_6" style:display-name="RTF_Num 3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4_20_5" style:display-name="RTF_Num 3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4_20_3" style:display-name="RTF_Num 3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4_20_2" style:display-name="RTF_Num 3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4_20_1" style:display-name="RTF_Num 3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_20_9" style:display-name="RTF_Num 3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_20_8" style:display-name="RTF_Num 3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_20_6" style:display-name="RTF_Num 3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3_20_5" style:display-name="RTF_Num 3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3_20_3" style:display-name="RTF_Num 3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3_20_2" style:display-name="RTF_Num 3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3_20_1" style:display-name="RTF_Num 3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_20_9" style:display-name="RTF_Num 3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_20_8" style:display-name="RTF_Num 3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_20_6" style:display-name="RTF_Num 3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2_20_5" style:display-name="RTF_Num 3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2_20_3" style:display-name="RTF_Num 3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2_20_2" style:display-name="RTF_Num 3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2_20_1" style:display-name="RTF_Num 3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_20_9" style:display-name="RTF_Num 3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_20_8" style:display-name="RTF_Num 3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_20_6" style:display-name="RTF_Num 3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1_20_5" style:display-name="RTF_Num 3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1_20_3" style:display-name="RTF_Num 3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1_20_2" style:display-name="RTF_Num 3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1_20_1" style:display-name="RTF_Num 3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_20_9" style:display-name="RTF_Num 3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_20_8" style:display-name="RTF_Num 3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_20_6" style:display-name="RTF_Num 3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0_20_5" style:display-name="RTF_Num 3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0_20_3" style:display-name="RTF_Num 3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30_20_2" style:display-name="RTF_Num 3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0_20_1" style:display-name="RTF_Num 3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_20_9" style:display-name="RTF_Num 2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_20_8" style:display-name="RTF_Num 2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_20_6" style:display-name="RTF_Num 2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9_20_5" style:display-name="RTF_Num 2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9_20_3" style:display-name="RTF_Num 2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9_20_2" style:display-name="RTF_Num 2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9_20_1" style:display-name="RTF_Num 2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_20_9" style:display-name="RTF_Num 2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_20_8" style:display-name="RTF_Num 2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_20_7" style:display-name="RTF_Num 2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_20_6" style:display-name="RTF_Num 2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8_20_5" style:display-name="RTF_Num 2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_20_4" style:display-name="RTF_Num 2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8_20_3" style:display-name="RTF_Num 2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8_20_2" style:display-name="RTF_Num 2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8_20_1" style:display-name="RTF_Num 2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_20_9" style:display-name="RTF_Num 2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_20_8" style:display-name="RTF_Num 2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_20_6" style:display-name="RTF_Num 2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7_20_5" style:display-name="RTF_Num 2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7_20_3" style:display-name="RTF_Num 2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7_20_2" style:display-name="RTF_Num 2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7_20_1" style:display-name="RTF_Num 2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_20_9" style:display-name="RTF_Num 2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_20_8" style:display-name="RTF_Num 2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6" style:display-name="RTF_Num 2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6_20_5" style:display-name="RTF_Num 2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6_20_3" style:display-name="RTF_Num 2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6_20_2" style:display-name="RTF_Num 2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6_20_1" style:display-name="RTF_Num 2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_20_9" style:display-name="RTF_Num 2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_20_8" style:display-name="RTF_Num 2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_20_7" style:display-name="RTF_Num 2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_20_6" style:display-name="RTF_Num 2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5_20_5" style:display-name="RTF_Num 2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_20_4" style:display-name="RTF_Num 2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5_20_2" style:display-name="RTF_Num 2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5_20_1" style:display-name="RTF_Num 2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_20_9" style:display-name="RTF_Num 2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_20_8" style:display-name="RTF_Num 2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_20_7" style:display-name="RTF_Num 2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6" style:display-name="RTF_Num 2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4_20_5" style:display-name="RTF_Num 2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_20_4" style:display-name="RTF_Num 2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4_20_2" style:display-name="RTF_Num 2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4_20_1" style:display-name="RTF_Num 2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9" style:display-name="RTF_Num 2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8" style:display-name="RTF_Num 2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_20_6" style:display-name="RTF_Num 2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3_20_5" style:display-name="RTF_Num 2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3_20_3" style:display-name="RTF_Num 2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3_20_2" style:display-name="RTF_Num 2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3_20_1" style:display-name="RTF_Num 2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9" style:display-name="RTF_Num 2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6" style:display-name="RTF_Num 2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2_20_3" style:display-name="RTF_Num 2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2_20_2" style:display-name="RTF_Num 2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2_20_1" style:display-name="RTF_Num 2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_20_9" style:display-name="RTF_Num 2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_20_8" style:display-name="RTF_Num 2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_20_6" style:display-name="RTF_Num 2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1_20_5" style:display-name="RTF_Num 2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1_20_2" style:display-name="RTF_Num 2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1_20_1" style:display-name="RTF_Num 2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_20_9" style:display-name="RTF_Num 2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_20_8" style:display-name="RTF_Num 2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6" style:display-name="RTF_Num 2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0_20_5" style:display-name="RTF_Num 2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0_20_3" style:display-name="RTF_Num 20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0_20_2" style:display-name="RTF_Num 2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0_20_1" style:display-name="RTF_Num 2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_20_9" style:display-name="RTF_Num 1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_20_8" style:display-name="RTF_Num 1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_20_6" style:display-name="RTF_Num 1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9_20_5" style:display-name="RTF_Num 1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9_20_3" style:display-name="RTF_Num 1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9_20_2" style:display-name="RTF_Num 1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9_20_1" style:display-name="RTF_Num 1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_20_9" style:display-name="RTF_Num 1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_20_8" style:display-name="RTF_Num 1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6" style:display-name="RTF_Num 1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8_20_5" style:display-name="RTF_Num 1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8_20_3" style:display-name="RTF_Num 1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8_20_2" style:display-name="RTF_Num 1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8_20_1" style:display-name="RTF_Num 1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_20_9" style:display-name="RTF_Num 1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_20_8" style:display-name="RTF_Num 1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6" style:display-name="RTF_Num 1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7_20_5" style:display-name="RTF_Num 1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7_20_3" style:display-name="RTF_Num 1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7_20_2" style:display-name="RTF_Num 1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7_20_1" style:display-name="RTF_Num 1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9" style:display-name="RTF_Num 1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8" style:display-name="RTF_Num 1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6" style:display-name="RTF_Num 1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6_20_5" style:display-name="RTF_Num 1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6_20_3" style:display-name="RTF_Num 16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6_20_2" style:display-name="RTF_Num 1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6_20_1" style:display-name="RTF_Num 1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10" style:display-name="RTF_Num 15 1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9" style:display-name="RTF_Num 1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8" style:display-name="RTF_Num 1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6" style:display-name="RTF_Num 1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5_20_5" style:display-name="RTF_Num 1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5_20_2" style:display-name="RTF_Num 1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5_20_1" style:display-name="RTF_Num 1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9" style:display-name="RTF_Num 1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8" style:display-name="RTF_Num 1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_20_6" style:display-name="RTF_Num 1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4_20_5" style:display-name="RTF_Num 1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4_20_3" style:display-name="RTF_Num 1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4_20_2" style:display-name="RTF_Num 1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4_20_1" style:display-name="RTF_Num 1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9" style:display-name="RTF_Num 1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8" style:display-name="RTF_Num 1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6" style:display-name="RTF_Num 1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3_20_5" style:display-name="RTF_Num 1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3_20_3" style:display-name="RTF_Num 13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3_20_2" style:display-name="RTF_Num 1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3_20_1" style:display-name="RTF_Num 1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9" style:display-name="RTF_Num 1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8" style:display-name="RTF_Num 1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_20_6" style:display-name="RTF_Num 1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2_20_5" style:display-name="RTF_Num 1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12_20_2" style:display-name="RTF_Num 1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2_20_1" style:display-name="RTF_Num 1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9" style:display-name="RTF_Num 11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8" style:display-name="RTF_Num 11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6" style:display-name="RTF_Num 11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5" style:display-name="RTF_Num 11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1_20_3" style:display-name="RTF_Num 11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1_20_2" style:display-name="RTF_Num 11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1_20_1" style:display-name="RTF_Num 11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9" style:display-name="RTF_Num 10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8" style:display-name="RTF_Num 10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6" style:display-name="RTF_Num 10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5" style:display-name="RTF_Num 10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10_20_3" style:display-name="RTF_Num 10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10_20_2" style:display-name="RTF_Num 10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10_20_1" style:display-name="RTF_Num 10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9" style:display-name="RTF_Num 9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8" style:display-name="RTF_Num 9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7" style:display-name="RTF_Num 9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_20_6" style:display-name="RTF_Num 9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9_20_5" style:display-name="RTF_Num 9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4" style:display-name="RTF_Num 9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9_20_3" style:display-name="RTF_Num 9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9_20_2" style:display-name="RTF_Num 9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9_20_1" style:display-name="RTF_Num 9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9" style:display-name="RTF_Num 8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8" style:display-name="RTF_Num 8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7" style:display-name="RTF_Num 8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6" style:display-name="RTF_Num 8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8_20_5" style:display-name="RTF_Num 8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4" style:display-name="RTF_Num 8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8_20_3" style:display-name="RTF_Num 8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8_20_2" style:display-name="RTF_Num 8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8_20_1" style:display-name="RTF_Num 8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9" style:display-name="RTF_Num 7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_20_6" style:display-name="RTF_Num 7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7_20_2" style:display-name="RTF_Num 7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7_20_1" style:display-name="RTF_Num 7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9" style:display-name="RTF_Num 6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6" style:display-name="RTF_Num 6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6_20_3" style:display-name="RTF_Num 6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6_20_1" style:display-name="RTF_Num 6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9" style:display-name="RTF_Num 5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6" style:display-name="RTF_Num 5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5_20_1" style:display-name="RTF_Num 5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4_20_3" style:display-name="RTF_Num 4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1" style:display-name="RTF_Num 3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1" style:display-name="RTF_Num 2 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Carattere_20_predefinito_20_paragrafo" style:display-name="Carattere predefinito paragrafo" style:family="text"/>
    <style:style style:name="WW8Num108z3" style:family="text">
      <style:text-properties style:font-name="Symbol" fo:font-family="Symbol" style:font-family-generic="roman" style:font-pitch="variable"/>
    </style:style>
    <style:style style:name="WW8Num108z1" style:family="text">
      <style:text-properties style:font-name="Courier New" fo:font-family="'Courier New'" style:font-family-generic="roman" style:font-pitch="variable"/>
    </style:style>
    <style:style style:name="WW8Num108z0" style:family="text">
      <style:text-properties style:font-name="Wingdings" fo:font-family="Wingdings" style:font-family-generic="roman" style:font-pitch="variable"/>
    </style:style>
    <style:style style:name="WW8Num107z3" style:family="text">
      <style:text-properties style:font-name="Symbol" fo:font-family="Symbol" style:font-family-generic="roman" style:font-pitch="variable"/>
    </style:style>
    <style:style style:name="WW8Num107z1" style:family="text">
      <style:text-properties style:font-name="Courier New" fo:font-family="'Courier New'" style:font-family-generic="roman" style:font-pitch="variable"/>
    </style:style>
    <style:style style:name="WW8Num107z0" style:family="text">
      <style:text-properties style:font-name="Wingdings" fo:font-family="Wingdings" style:font-family-generic="roman" style:font-pitch="variable"/>
    </style:style>
    <style:style style:name="WW8Num106z3" style:family="text">
      <style:text-properties style:font-name="Symbol" fo:font-family="Symbol" style:font-family-generic="roman" style:font-pitch="variable"/>
    </style:style>
    <style:style style:name="WW8Num106z2" style:family="text">
      <style:text-properties style:font-name="Wingdings" fo:font-family="Wingdings" style:font-family-generic="roman" style:font-pitch="variable"/>
    </style:style>
    <style:style style:name="WW8Num106z1" style:family="text">
      <style:text-properties style:font-name="Courier New" fo:font-family="'Courier New'" style:font-family-generic="roman" style:font-pitch="variable"/>
    </style:style>
    <style:style style:name="WW8Num10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5z3" style:family="text">
      <style:text-properties style:font-name="Symbol" fo:font-family="Symbol" style:font-family-generic="roman" style:font-pitch="variable"/>
    </style:style>
    <style:style style:name="WW8Num105z1" style:family="text">
      <style:text-properties style:font-name="Courier New" fo:font-family="'Courier New'" style:font-family-generic="roman" style:font-pitch="variable"/>
    </style:style>
    <style:style style:name="WW8Num105z0" style:family="text">
      <style:text-properties style:font-name="Wingdings" fo:font-family="Wingdings" style:font-family-generic="roman" style:font-pitch="variable"/>
    </style:style>
    <style:style style:name="WW8Num104z3" style:family="text">
      <style:text-properties style:font-name="Symbol" fo:font-family="Symbol" style:font-family-generic="roman" style:font-pitch="variable"/>
    </style:style>
    <style:style style:name="WW8Num104z2" style:family="text">
      <style:text-properties style:font-name="Wingdings" fo:font-family="Wingdings" style:font-family-generic="roman" style:font-pitch="variable"/>
    </style:style>
    <style:style style:name="WW8Num104z1" style:family="text">
      <style:text-properties style:font-name="Courier New" fo:font-family="'Courier New'" style:font-family-generic="roman" style:font-pitch="variable"/>
    </style:style>
    <style:style style:name="WW8Num10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3z3" style:family="text">
      <style:text-properties style:font-name="Symbol" fo:font-family="Symbol" style:font-family-generic="roman" style:font-pitch="variable"/>
    </style:style>
    <style:style style:name="WW8Num103z1" style:family="text">
      <style:text-properties style:font-name="Courier New" fo:font-family="'Courier New'" style:font-family-generic="roman" style:font-pitch="variable"/>
    </style:style>
    <style:style style:name="WW8Num103z0" style:family="text">
      <style:text-properties style:font-name="Wingdings" fo:font-family="Wingdings" style:font-family-generic="roman" style:font-pitch="variable"/>
    </style:style>
    <style:style style:name="WW8Num102z3" style:family="text">
      <style:text-properties style:font-name="Symbol" fo:font-family="Symbol" style:font-family-generic="roman" style:font-pitch="variable"/>
    </style:style>
    <style:style style:name="WW8Num102z1" style:family="text">
      <style:text-properties style:font-name="Courier New" fo:font-family="'Courier New'" style:font-family-generic="roman" style:font-pitch="variable"/>
    </style:style>
    <style:style style:name="WW8Num102z0" style:family="text">
      <style:text-properties style:font-name="Wingdings" fo:font-family="Wingdings" style:font-family-generic="roman" style:font-pitch="variable"/>
    </style:style>
    <style:style style:name="WW8Num101z3" style:family="text">
      <style:text-properties style:font-name="Symbol" fo:font-family="Symbol" style:font-family-generic="roman" style:font-pitch="variable"/>
    </style:style>
    <style:style style:name="WW8Num101z1" style:family="text">
      <style:text-properties style:font-name="Courier New" fo:font-family="'Courier New'" style:font-family-generic="roman" style:font-pitch="variable"/>
    </style:style>
    <style:style style:name="WW8Num101z0" style:family="text">
      <style:text-properties style:font-name="Wingdings" fo:font-family="Wingdings" style:font-family-generic="roman" style:font-pitch="variable"/>
    </style:style>
    <style:style style:name="WW8Num100z3" style:family="text">
      <style:text-properties style:font-name="Symbol" fo:font-family="Symbol" style:font-family-generic="roman" style:font-pitch="variable"/>
    </style:style>
    <style:style style:name="WW8Num100z1" style:family="text">
      <style:text-properties style:font-name="Courier New" fo:font-family="'Courier New'" style:font-family-generic="roman" style:font-pitch="variable"/>
    </style:style>
    <style:style style:name="WW8Num100z0" style:family="text">
      <style:text-properties style:font-name="Wingdings" fo:font-family="Wingdings" style:font-family-generic="roman" style:font-pitch="variable"/>
    </style:style>
    <style:style style:name="WW8Num99z3" style:family="text">
      <style:text-properties style:font-name="Symbol" fo:font-family="Symbol" style:font-family-generic="roman" style:font-pitch="variable"/>
    </style:style>
    <style:style style:name="WW8Num99z2" style:family="text">
      <style:text-properties style:font-name="Wingdings" fo:font-family="Wingdings" style:font-family-generic="roman" style:font-pitch="variable"/>
    </style:style>
    <style:style style:name="WW8Num99z1" style:family="text">
      <style:text-properties style:font-name="Courier New" fo:font-family="'Courier New'" style:font-family-generic="roman" style:font-pitch="variable"/>
    </style:style>
    <style:style style:name="WW8Num9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8z3" style:family="text">
      <style:text-properties style:font-name="Symbol" fo:font-family="Symbol" style:font-family-generic="roman" style:font-pitch="variable"/>
    </style:style>
    <style:style style:name="WW8Num98z1" style:family="text">
      <style:text-properties style:font-name="Courier New" fo:font-family="'Courier New'" style:font-family-generic="roman" style:font-pitch="variable"/>
    </style:style>
    <style:style style:name="WW8Num98z0" style:family="text">
      <style:text-properties style:font-name="Wingdings" fo:font-family="Wingdings" style:font-family-generic="roman" style:font-pitch="variable"/>
    </style:style>
    <style:style style:name="WW8Num97z3" style:family="text">
      <style:text-properties style:font-name="Symbol" fo:font-family="Symbol" style:font-family-generic="roman" style:font-pitch="variable"/>
    </style:style>
    <style:style style:name="WW8Num97z1" style:family="text">
      <style:text-properties style:font-name="Courier New" fo:font-family="'Courier New'" style:font-family-generic="roman" style:font-pitch="variable"/>
    </style:style>
    <style:style style:name="WW8Num97z0" style:family="text">
      <style:text-properties style:font-name="Wingdings" fo:font-family="Wingdings" style:font-family-generic="roman" style:font-pitch="variable"/>
    </style:style>
    <style:style style:name="WW8Num96z3" style:family="text">
      <style:text-properties style:font-name="Symbol" fo:font-family="Symbol" style:font-family-generic="roman" style:font-pitch="variable"/>
    </style:style>
    <style:style style:name="WW8Num96z1" style:family="text">
      <style:text-properties style:font-name="Courier New" fo:font-family="'Courier New'" style:font-family-generic="roman" style:font-pitch="variable"/>
    </style:style>
    <style:style style:name="WW8Num96z0" style:family="text">
      <style:text-properties style:font-name="Wingdings" fo:font-family="Wingdings" style:font-family-generic="roman" style:font-pitch="variable"/>
    </style:style>
    <style:style style:name="WW8Num95z3" style:family="text">
      <style:text-properties style:font-name="Symbol" fo:font-family="Symbol" style:font-family-generic="roman" style:font-pitch="variable"/>
    </style:style>
    <style:style style:name="WW8Num95z1" style:family="text">
      <style:text-properties style:font-name="Courier New" fo:font-family="'Courier New'" style:font-family-generic="roman" style:font-pitch="variable"/>
    </style:style>
    <style:style style:name="WW8Num95z0" style:family="text">
      <style:text-properties style:font-name="Wingdings" fo:font-family="Wingdings" style:font-family-generic="roman" style:font-pitch="variable"/>
    </style:style>
    <style:style style:name="WW8Num94z3" style:family="text">
      <style:text-properties style:font-name="Symbol" fo:font-family="Symbol" style:font-family-generic="roman" style:font-pitch="variable"/>
    </style:style>
    <style:style style:name="WW8Num94z2" style:family="text">
      <style:text-properties style:font-name="Wingdings" fo:font-family="Wingdings" style:font-family-generic="roman" style:font-pitch="variable"/>
    </style:style>
    <style:style style:name="WW8Num94z1" style:family="text">
      <style:text-properties style:font-name="Courier New" fo:font-family="'Courier New'" style:font-family-generic="roman" style:font-pitch="variable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3z3" style:family="text">
      <style:text-properties style:font-name="Symbol" fo:font-family="Symbol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/>
    </style:style>
    <style:style style:name="WW8Num93z0" style:family="text">
      <style:text-properties style:font-name="Wingdings" fo:font-family="Wingdings" style:font-family-generic="roman" style:font-pitch="variable"/>
    </style:style>
    <style:style style:name="WW8Num92z3" style:family="text">
      <style:text-properties style:font-name="Symbol" fo:font-family="Symbol" style:font-family-generic="roman" style:font-pitch="variable"/>
    </style:style>
    <style:style style:name="WW8Num92z1" style:family="text">
      <style:text-properties style:font-name="Courier New" fo:font-family="'Courier New'" style:font-family-generic="roman" style:font-pitch="variable"/>
    </style:style>
    <style:style style:name="WW8Num92z0" style:family="text">
      <style:text-properties style:font-name="Wingdings" fo:font-family="Wingdings" style:font-family-generic="roman" style:font-pitch="variable"/>
    </style:style>
    <style:style style:name="WW8Num91z2" style:family="text">
      <style:text-properties style:font-name="Wingdings" fo:font-family="Wingdings" style:font-family-generic="roman" style:font-pitch="variable"/>
    </style:style>
    <style:style style:name="WW8Num91z1" style:family="text">
      <style:text-properties style:font-name="Courier New" fo:font-family="'Courier New'" style:font-family-generic="roman" style:font-pitch="variable"/>
    </style:style>
    <style:style style:name="WW8Num91z0" style:family="text">
      <style:text-properties style:font-name="Symbol" fo:font-family="Symbol" style:font-family-generic="roman" style:font-pitch="variable"/>
    </style:style>
    <style:style style:name="WW8Num90z3" style:family="text">
      <style:text-properties style:font-name="Symbol" fo:font-family="Symbol" style:font-family-generic="roman" style:font-pitch="variable"/>
    </style:style>
    <style:style style:name="WW8Num90z2" style:family="text">
      <style:text-properties style:font-name="Wingdings" fo:font-family="Wingdings" style:font-family-generic="roman" style:font-pitch="variable"/>
    </style:style>
    <style:style style:name="WW8Num90z1" style:family="text">
      <style:text-properties style:font-name="Courier New" fo:font-family="'Courier New'" style:font-family-generic="roman" style:font-pitch="variable"/>
    </style:style>
    <style:style style:name="WW8Num9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9z3" style:family="text">
      <style:text-properties style:font-name="Symbol" fo:font-family="Symbol" style:font-family-generic="roman" style:font-pitch="variable"/>
    </style:style>
    <style:style style:name="WW8Num89z1" style:family="text">
      <style:text-properties style:font-name="Courier New" fo:font-family="'Courier New'" style:font-family-generic="roman" style:font-pitch="variable"/>
    </style:style>
    <style:style style:name="WW8Num89z0" style:family="text">
      <style:text-properties style:font-name="Wingdings" fo:font-family="Wingdings" style:font-family-generic="roman" style:font-pitch="variable"/>
    </style:style>
    <style:style style:name="WW8Num88z3" style:family="text">
      <style:text-properties style:font-name="Symbol" fo:font-family="Symbol" style:font-family-generic="roman" style:font-pitch="variable"/>
    </style:style>
    <style:style style:name="WW8Num88z1" style:family="text">
      <style:text-properties style:font-name="Courier New" fo:font-family="'Courier New'" style:font-family-generic="roman" style:font-pitch="variable"/>
    </style:style>
    <style:style style:name="WW8Num88z0" style:family="text">
      <style:text-properties style:font-name="Wingdings" fo:font-family="Wingdings" style:font-family-generic="roman" style:font-pitch="variable"/>
    </style:style>
    <style:style style:name="WW8Num87z3" style:family="text">
      <style:text-properties style:font-name="Symbol" fo:font-family="Symbol" style:font-family-generic="roman" style:font-pitch="variable"/>
    </style:style>
    <style:style style:name="WW8Num87z1" style:family="text">
      <style:text-properties style:font-name="Courier New" fo:font-family="'Courier New'" style:font-family-generic="roman" style:font-pitch="variable"/>
    </style:style>
    <style:style style:name="WW8Num87z0" style:family="text">
      <style:text-properties style:font-name="Wingdings" fo:font-family="Wingdings" style:font-family-generic="roman" style:font-pitch="variable"/>
    </style:style>
    <style:style style:name="WW8Num86z2" style:family="text">
      <style:text-properties style:font-name="Wingdings" fo:font-family="Wingdings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/>
    </style:style>
    <style:style style:name="WW8Num86z0" style:family="text">
      <style:text-properties style:font-name="Symbol" fo:font-family="Symbol" style:font-family-generic="roman" style:font-pitch="variable"/>
    </style:style>
    <style:style style:name="WW8Num85z3" style:family="text">
      <style:text-properties style:font-name="Symbol" fo:font-family="Symbol" style:font-family-generic="roman" style:font-pitch="variable"/>
    </style:style>
    <style:style style:name="WW8Num85z2" style:family="text">
      <style:text-properties style:font-name="Wingdings" fo:font-family="Wingdings" style:font-family-generic="roman" style:font-pitch="variable"/>
    </style:style>
    <style:style style:name="WW8Num85z1" style:family="text">
      <style:text-properties style:font-name="Courier New" fo:font-family="'Courier New'" style:font-family-generic="roman" style:font-pitch="variable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4z3" style:family="text">
      <style:text-properties style:font-name="Symbol" fo:font-family="Symbol" style:font-family-generic="roman" style:font-pitch="variable"/>
    </style:style>
    <style:style style:name="WW8Num84z1" style:family="text">
      <style:text-properties style:font-name="Courier New" fo:font-family="'Courier New'" style:font-family-generic="roman" style:font-pitch="variable"/>
    </style:style>
    <style:style style:name="WW8Num84z0" style:family="text">
      <style:text-properties style:font-name="Wingdings" fo:font-family="Wingdings" style:font-family-generic="roman" style:font-pitch="variable"/>
    </style:style>
    <style:style style:name="WW8Num83z3" style:family="text">
      <style:text-properties style:font-name="Symbol" fo:font-family="Symbol" style:font-family-generic="roman" style:font-pitch="variable"/>
    </style:style>
    <style:style style:name="WW8Num83z2" style:family="text">
      <style:text-properties style:font-name="Wingdings" fo:font-family="Wingdings" style:font-family-generic="roman" style:font-pitch="variable"/>
    </style:style>
    <style:style style:name="WW8Num83z1" style:family="text">
      <style:text-properties style:font-name="Courier New" fo:font-family="'Courier New'" style:font-family-generic="roman" style:font-pitch="variable"/>
    </style:style>
    <style:style style:name="WW8Num8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2z3" style:family="text">
      <style:text-properties style:font-name="Symbol" fo:font-family="Symbol" style:font-family-generic="roman" style:font-pitch="variable"/>
    </style:style>
    <style:style style:name="WW8Num82z2" style:family="text">
      <style:text-properties style:font-name="Wingdings" fo:font-family="Wingdings" style:font-family-generic="roman" style:font-pitch="variable"/>
    </style:style>
    <style:style style:name="WW8Num82z1" style:family="text">
      <style:text-properties style:font-name="Courier New" fo:font-family="'Courier New'" style:font-family-generic="roman" style:font-pitch="variable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1z3" style:family="text">
      <style:text-properties style:font-name="Symbol" fo:font-family="Symbol" style:font-family-generic="roman" style:font-pitch="variable"/>
    </style:style>
    <style:style style:name="WW8Num81z2" style:family="text">
      <style:text-properties style:font-name="Wingdings" fo:font-family="Wingdings" style:font-family-generic="roman" style:font-pitch="variable"/>
    </style:style>
    <style:style style:name="WW8Num81z1" style:family="text">
      <style:text-properties style:font-name="Courier New" fo:font-family="'Courier New'" style:font-family-generic="roman" style:font-pitch="variable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0z3" style:family="text">
      <style:text-properties style:font-name="Symbol" fo:font-family="Symbol" style:font-family-generic="roman" style:font-pitch="variable"/>
    </style:style>
    <style:style style:name="WW8Num80z1" style:family="text">
      <style:text-properties style:font-name="Courier New" fo:font-family="'Courier New'" style:font-family-generic="roman" style:font-pitch="variable"/>
    </style:style>
    <style:style style:name="WW8Num80z0" style:family="text">
      <style:text-properties style:font-name="Wingdings" fo:font-family="Wingdings" style:font-family-generic="roman" style:font-pitch="variable"/>
    </style:style>
    <style:style style:name="WW8Num79z3" style:family="text">
      <style:text-properties style:font-name="Symbol" fo:font-family="Symbol" style:font-family-generic="roman" style:font-pitch="variable"/>
    </style:style>
    <style:style style:name="WW8Num79z1" style:family="text">
      <style:text-properties style:font-name="Courier New" fo:font-family="'Courier New'" style:font-family-generic="roman" style:font-pitch="variable"/>
    </style:style>
    <style:style style:name="WW8Num79z0" style:family="text">
      <style:text-properties style:font-name="Wingdings" fo:font-family="Wingdings" style:font-family-generic="roman" style:font-pitch="variable"/>
    </style:style>
    <style:style style:name="WW8Num78z3" style:family="text">
      <style:text-properties style:font-name="Symbol" fo:font-family="Symbol" style:font-family-generic="roman" style:font-pitch="variable"/>
    </style:style>
    <style:style style:name="WW8Num78z1" style:family="text">
      <style:text-properties style:font-name="Courier New" fo:font-family="'Courier New'" style:font-family-generic="roman" style:font-pitch="variable"/>
    </style:style>
    <style:style style:name="WW8Num78z0" style:family="text">
      <style:text-properties style:font-name="Wingdings" fo:font-family="Wingdings" style:font-family-generic="roman" style:font-pitch="variable"/>
    </style:style>
    <style:style style:name="WW8Num77z0" style:family="text">
      <style:text-properties style:font-name="Wingdings" fo:font-family="Wingdings" style:font-family-generic="roman" style:font-pitch="variable"/>
    </style:style>
    <style:style style:name="WW8Num76z3" style:family="text">
      <style:text-properties style:font-name="Symbol" fo:font-family="Symbol" style:font-family-generic="roman" style:font-pitch="variable"/>
    </style:style>
    <style:style style:name="WW8Num76z1" style:family="text">
      <style:text-properties style:font-name="Courier New" fo:font-family="'Courier New'" style:font-family-generic="roman" style:font-pitch="variable"/>
    </style:style>
    <style:style style:name="WW8Num76z0" style:family="text">
      <style:text-properties style:font-name="Wingdings" fo:font-family="Wingdings" style:font-family-generic="roman" style:font-pitch="variable"/>
    </style:style>
    <style:style style:name="WW8Num75z3" style:family="text">
      <style:text-properties style:font-name="Symbol" fo:font-family="Symbol" style:font-family-generic="roman" style:font-pitch="variable"/>
    </style:style>
    <style:style style:name="WW8Num75z1" style:family="text">
      <style:text-properties style:font-name="Courier New" fo:font-family="'Courier New'" style:font-family-generic="roman" style:font-pitch="variable"/>
    </style:style>
    <style:style style:name="WW8Num75z0" style:family="text">
      <style:text-properties style:font-name="Wingdings" fo:font-family="Wingdings" style:font-family-generic="roman" style:font-pitch="variable"/>
    </style:style>
    <style:style style:name="WW8Num74z3" style:family="text">
      <style:text-properties style:font-name="Symbol" fo:font-family="Symbol" style:font-family-generic="roman" style:font-pitch="variable"/>
    </style:style>
    <style:style style:name="WW8Num74z1" style:family="text">
      <style:text-properties style:font-name="Courier New" fo:font-family="'Courier New'" style:font-family-generic="roman" style:font-pitch="variable"/>
    </style:style>
    <style:style style:name="WW8Num74z0" style:family="text">
      <style:text-properties style:font-name="Wingdings" fo:font-family="Wingdings" style:font-family-generic="roman" style:font-pitch="variable"/>
    </style:style>
    <style:style style:name="WW8Num73z3" style:family="text">
      <style:text-properties style:font-name="Symbol" fo:font-family="Symbol" style:font-family-generic="roman" style:font-pitch="variable"/>
    </style:style>
    <style:style style:name="WW8Num73z1" style:family="text">
      <style:text-properties style:font-name="Courier New" fo:font-family="'Courier New'" style:font-family-generic="roman" style:font-pitch="variable"/>
    </style:style>
    <style:style style:name="WW8Num73z0" style:family="text">
      <style:text-properties style:font-name="Wingdings" fo:font-family="Wingdings" style:font-family-generic="roman" style:font-pitch="variable"/>
    </style:style>
    <style:style style:name="WW8Num72z3" style:family="text">
      <style:text-properties style:font-name="Symbol" fo:font-family="Symbol" style:font-family-generic="roman" style:font-pitch="variable"/>
    </style:style>
    <style:style style:name="WW8Num72z1" style:family="text">
      <style:text-properties style:font-name="Courier New" fo:font-family="'Courier New'" style:font-family-generic="roman" style:font-pitch="variable"/>
    </style:style>
    <style:style style:name="WW8Num72z0" style:family="text">
      <style:text-properties style:font-name="Wingdings" fo:font-family="Wingdings" style:font-family-generic="roman" style:font-pitch="variable"/>
    </style:style>
    <style:style style:name="WW8Num71z3" style:family="text">
      <style:text-properties style:font-name="Symbol" fo:font-family="Symbol" style:font-family-generic="roman" style:font-pitch="variable"/>
    </style:style>
    <style:style style:name="WW8Num71z2" style:family="text">
      <style:text-properties style:font-name="Wingdings" fo:font-family="Wingdings" style:font-family-generic="roman" style:font-pitch="variable"/>
    </style:style>
    <style:style style:name="WW8Num71z1" style:family="text">
      <style:text-properties style:font-name="Courier New" fo:font-family="'Courier New'" style:font-family-generic="roman" style:font-pitch="variable"/>
    </style:style>
    <style:style style:name="WW8Num7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0z3" style:family="text">
      <style:text-properties style:font-name="Symbol" fo:font-family="Symbol" style:font-family-generic="roman" style:font-pitch="variable"/>
    </style:style>
    <style:style style:name="WW8Num70z2" style:family="text">
      <style:text-properties style:font-name="Wingdings" fo:font-family="Wingdings" style:font-family-generic="roman" style:font-pitch="variable"/>
    </style:style>
    <style:style style:name="WW8Num70z1" style:family="text">
      <style:text-properties style:font-name="Courier New" fo:font-family="'Courier New'" style:font-family-generic="roman" style:font-pitch="variable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8z3" style:family="text">
      <style:text-properties style:font-name="Symbol" fo:font-family="Symbol" style:font-family-generic="roman" style:font-pitch="variable"/>
    </style:style>
    <style:style style:name="WW8Num68z1" style:family="text">
      <style:text-properties style:font-name="Courier New" fo:font-family="'Courier New'" style:font-family-generic="roman" style:font-pitch="variable"/>
    </style:style>
    <style:style style:name="WW8Num68z0" style:family="text">
      <style:text-properties style:font-name="Wingdings" fo:font-family="Wingdings" style:font-family-generic="roman" style:font-pitch="variable"/>
    </style:style>
    <style:style style:name="WW8Num67z3" style:family="text">
      <style:text-properties style:font-name="Symbol" fo:font-family="Symbol" style:font-family-generic="roman" style:font-pitch="variable"/>
    </style:style>
    <style:style style:name="WW8Num67z2" style:family="text">
      <style:text-properties style:font-name="Wingdings" fo:font-family="Wingdings" style:font-family-generic="roman" style:font-pitch="variable"/>
    </style:style>
    <style:style style:name="WW8Num67z1" style:family="text">
      <style:text-properties style:font-name="Courier New" fo:font-family="'Courier New'" style:font-family-generic="roman" style:font-pitch="variable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6z3" style:family="text">
      <style:text-properties style:font-name="Symbol" fo:font-family="Symbol" style:font-family-generic="roman" style:font-pitch="variable"/>
    </style:style>
    <style:style style:name="WW8Num66z1" style:family="text">
      <style:text-properties style:font-name="Courier New" fo:font-family="'Courier New'" style:font-family-generic="roman" style:font-pitch="variable"/>
    </style:style>
    <style:style style:name="WW8Num66z0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5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5z1" style:family="text">
      <style:text-properties style:font-name="Courier New" fo:font-family="'Courier New'" style:font-family-generic="roman" style:font-pitch="variable"/>
    </style:style>
    <style:style style:name="WW8Num65z0" style:family="text">
      <style:text-properties style:font-name="Wingdings" fo:font-family="Wingdings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/>
    </style:style>
    <style:style style:name="WW8Num64z0" style:family="text">
      <style:text-properties style:font-name="Wingdings" fo:font-family="Wingdings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/>
    </style:style>
    <style:style style:name="WW8Num63z1" style:family="text">
      <style:text-properties style:font-name="Courier New" fo:font-family="'Courier New'" style:font-family-generic="roman" style:font-pitch="variable"/>
    </style:style>
    <style:style style:name="WW8Num63z0" style:family="text">
      <style:text-properties style:font-name="Wingdings" fo:font-family="Wingdings" style:font-family-generic="roman" style:font-pitch="variable"/>
    </style:style>
    <style:style style:name="WW8Num62z3" style:family="text">
      <style:text-properties style:font-name="Symbol" fo:font-family="Symbol" style:font-family-generic="roman" style:font-pitch="variable"/>
    </style:style>
    <style:style style:name="WW8Num62z1" style:family="text">
      <style:text-properties style:font-name="Courier New" fo:font-family="'Courier New'" style:font-family-generic="roman" style:font-pitch="variable"/>
    </style:style>
    <style:style style:name="WW8Num62z0" style:family="text">
      <style:text-properties style:font-name="Wingdings" fo:font-family="Wingdings" style:font-family-generic="roman" style:font-pitch="variable"/>
    </style:style>
    <style:style style:name="WW8Num61z3" style:family="text">
      <style:text-properties style:font-name="Symbol" fo:font-family="Symbol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/>
    </style:style>
    <style:style style:name="WW8Num61z0" style:family="text">
      <style:text-properties style:font-name="Wingdings" fo:font-family="Wingdings" style:font-family-generic="roman" style:font-pitch="variable"/>
    </style:style>
    <style:style style:name="WW8Num59z3" style:family="text">
      <style:text-properties style:font-name="Symbol" fo:font-family="Symbol" style:font-family-generic="roman" style:font-pitch="variable"/>
    </style:style>
    <style:style style:name="WW8Num59z1" style:family="text">
      <style:text-properties style:font-name="Courier New" fo:font-family="'Courier New'" style:font-family-generic="roman" style:font-pitch="variable"/>
    </style:style>
    <style:style style:name="WW8Num59z0" style:family="text">
      <style:text-properties style:font-name="Wingdings" fo:font-family="Wingdings" style:font-family-generic="roman" style:font-pitch="variable"/>
    </style:style>
    <style:style style:name="WW8Num58z3" style:family="text">
      <style:text-properties style:font-name="Symbol" fo:font-family="Symbol" style:font-family-generic="roman" style:font-pitch="variable"/>
    </style:style>
    <style:style style:name="WW8Num58z2" style:family="text">
      <style:text-properties style:font-name="Wingdings" fo:font-family="Wingdings" style:font-family-generic="roman" style:font-pitch="variable"/>
    </style:style>
    <style:style style:name="WW8Num58z1" style:family="text">
      <style:text-properties style:font-name="Courier New" fo:font-family="'Courier New'" style:font-family-generic="roman" style:font-pitch="variable"/>
    </style:style>
    <style:style style:name="WW8Num5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6z3" style:family="text">
      <style:text-properties style:font-name="Symbol" fo:font-family="Symbol" style:font-family-generic="roman" style:font-pitch="variable"/>
    </style:style>
    <style:style style:name="WW8Num56z1" style:family="text">
      <style:text-properties style:font-name="Courier New" fo:font-family="'Courier New'" style:font-family-generic="roman" style:font-pitch="variable"/>
    </style:style>
    <style:style style:name="WW8Num56z0" style:family="text">
      <style:text-properties style:font-name="Wingdings" fo:font-family="Wingdings" style:font-family-generic="roman" style:font-pitch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3z1" style:family="text">
      <style:text-properties style:font-name="Courier New" fo:font-family="'Courier New'" style:font-family-generic="roman" style:font-pitch="variable"/>
    </style:style>
    <style:style style:name="WW8Num52z3" style:family="text">
      <style:text-properties style:font-name="Symbol" fo:font-family="Symbol" style:font-family-generic="roman" style:font-pitch="variable"/>
    </style:style>
    <style:style style:name="WW8Num52z1" style:family="text">
      <style:text-properties style:font-name="Courier New" fo:font-family="'Courier New'" style:font-family-generic="roman" style:font-pitch="variable"/>
    </style:style>
    <style:style style:name="WW8Num52z0" style:family="text">
      <style:text-properties style:font-name="Wingdings" fo:font-family="Wingdings" style:font-family-generic="roman" style:font-pitch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0z3" style:family="text">
      <style:text-properties style:font-name="Symbol" fo:font-family="Symbol" style:font-family-generic="roman" style:font-pitch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0z1" style:family="text">
      <style:text-properties style:font-name="Courier New" fo:font-family="'Courier New'" style:font-family-generic="roman" style:font-pitch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49z0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Symbol" fo:font-family="Symbol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/>
    </style:style>
    <style:style style:name="WW8Num48z0" style:family="text">
      <style:text-properties style:font-name="Wingdings" fo:font-family="Wingdings" style:font-family-generic="roman" style:font-pitch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/>
    </style:style>
    <style:style style:name="WW8Num47z0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/>
    </style:style>
    <style:style style:name="WW8Num45z0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44z0" style:family="text">
      <style:text-properties style:font-name="Wingdings" fo:font-family="Wingdings" style:font-family-generic="roman" style:font-pitch="variable"/>
    </style:style>
    <style:style style:name="WW8Num43z3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/>
    </style:style>
    <style:style style:name="WW8Num43z0" style:family="text">
      <style:text-properties style:font-name="Wingdings" fo:font-family="Wingdings" style:font-family-generic="roman" style:font-pitch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/>
    </style:style>
    <style:style style:name="WW8Num42z0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/>
    </style:style>
    <style:style style:name="WW8Num40z0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39z1" style:family="text">
      <style:text-properties style:font-name="Courier New" fo:font-family="'Courier New'" style:font-family-generic="roman" style:font-pitch="variable"/>
    </style:style>
    <style:style style:name="WW8Num39z0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/>
    </style:style>
    <style:style style:name="WW8Num37z0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0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0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0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0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0" style:family="text">
      <style:text-properties style:font-name="Wingdings" fo:font-family="Wingdings" style:font-family-generic="roman" style:font-pitch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Dorligh</meta:initial-creator>
    <meta:creation-date>2012-03-21T22:17:20.20</meta:creation-date>
    <dc:date>2015-04-25T07:55:12.003000000</dc:date>
    <meta:editing-duration>P1DT41M21S</meta:editing-duration>
    <meta:editing-cycles>94</meta:editing-cycles>
    <meta:generator>LibreOffice/4.3.4.1$Windows_x86 LibreOffice_project/bc356b2f991740509f321d70e4512a6a54c5f243</meta:generator>
    <meta:print-date>2015-04-24T22:04:55.758000000</meta:print-date>
    <meta:document-statistic meta:table-count="0" meta:image-count="0" meta:object-count="0" meta:page-count="6" meta:paragraph-count="119" meta:word-count="2735" meta:character-count="16448" meta:non-whitespace-character-count="13613"/>
  </office:meta>
</office:document-meta>
</file>