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bf636"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843fe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8aaf75" officeooo:paragraph-rsid="008aaf75"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749f89" officeooo:paragraph-rsid="007e000a" style:language-asian="en" style:country-asian="US" style:font-size-complex="12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8"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9"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0"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26"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7"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8"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9"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0"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1"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3" style:family="paragraph" style:parent-style-name="Standard">
      <style:paragraph-properties style:text-autospace="none" style:writing-mode="lr-tb"/>
      <style:text-properties fo:font-size="13pt"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fo:font-weight="normal" officeooo:paragraph-rsid="0068accb"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9"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0"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278dc8" style:font-size-asian="7pt" style:language-asian="en" style:country-asian="US" style:font-weight-asian="normal" style:font-size-complex="8pt" style:font-style-complex="italic" style:font-weight-complex="normal"/>
    </style:style>
    <style:style style:name="P41"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2"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officeooo:paragraph-rsid="0030c1df" style:font-size-asian="5.25pt" style:language-asian="en" style:country-asian="US" style:font-size-complex="6pt" style:font-style-complex="italic"/>
    </style:style>
    <style:style style:name="P4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79b4a5" style:font-name-asian="Times New Roman1" style:font-size-asian="6pt" style:language-asian="en" style:country-asian="US" style:font-style-asian="normal" style:font-weight-asian="normal" style:font-size-complex="6pt" style:font-style-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08aaf75" officeooo:paragraph-rsid="008aaf75" style:font-name-asian="Times New Roman1" style:font-size-asian="13pt" style:language-asian="en" style:country-asian="US" style:font-style-asian="normal" style:font-weight-asian="normal" style:font-size-complex="13pt" style:font-style-complex="normal"/>
    </style:style>
    <style:style style:name="P47" style:family="paragraph" style:parent-style-name="Standard">
      <style:paragraph-properties fo:text-align="justify" style:justify-single-word="false" style:text-autospace="none" style:writing-mode="lr-tb"/>
      <style:text-properties officeooo:paragraph-rsid="007e000a"/>
    </style:style>
    <style:style style:name="P48" style:family="paragraph" style:parent-style-name="Standard">
      <style:paragraph-properties fo:text-align="justify" style:justify-single-word="false" style:text-autospace="none" style:writing-mode="lr-tb"/>
      <style:text-properties officeooo:paragraph-rsid="008aaf75"/>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0"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8b4a07" style:font-size-asian="13pt" style:language-asian="en" style:country-asian="US" style:font-size-complex="13pt"/>
    </style:style>
    <style:style style:name="P53"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4"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5"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7a4734" style:font-size-asian="5.25pt" style:language-asian="en" style:country-asian="US" style:font-size-complex="6pt" style:font-style-complex="italic" style:font-weight-complex="bold"/>
    </style:style>
    <style:style style:name="P57"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58" style:family="paragraph" style:parent-style-name="Corpo_20_del_20_testo_20_2">
      <style:paragraph-properties fo:text-align="justify" style:justify-single-word="false" style:text-autospace="none" style:writing-mode="lr-tb"/>
      <style:text-properties fo:font-size="6pt" officeooo:rsid="00843fe8" officeooo:paragraph-rsid="00843fe8" style:font-size-asian="5.25pt" style:font-size-complex="6pt"/>
    </style:style>
    <style:style style:name="P59" style:family="paragraph" style:parent-style-name="Corpo_20_del_20_testo_20_2">
      <style:paragraph-properties fo:text-align="justify" style:justify-single-word="false" style:text-autospace="none" style:writing-mode="lr-tb"/>
      <style:text-properties fo:font-size="6pt" fo:font-weight="bold" officeooo:rsid="00843fe8" officeooo:paragraph-rsid="008ae668" style:font-size-asian="5.25pt" style:font-weight-asian="bold" style:font-size-complex="6pt" style:font-weight-complex="bold"/>
    </style:style>
    <style:style style:name="P6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830d63" style:font-name-asian="Times New Roman1" style:font-size-asian="5.25pt" style:language-asian="en" style:country-asian="US" style:font-style-asian="normal" style:font-weight-asian="normal" style:font-size-complex="6pt"/>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8ae668" style:font-name-asian="Times New Roman1" style:font-size-asian="5.25pt" style:language-asian="en" style:country-asian="US" style:font-style-asian="normal" style:font-weight-asian="normal" style:font-size-complex="6pt" style:font-weight-complex="normal"/>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8b4a07" style:font-name-asian="Times New Roman1" style:font-size-asian="5.25pt" style:language-asian="en" style:country-asian="US" style:font-style-asian="normal" style:font-weight-asian="normal" style:font-size-complex="6pt" style:font-weight-complex="normal"/>
    </style:style>
    <style:style style:name="P63" style:family="paragraph" style:parent-style-name="Corpo_20_del_20_testo_20_2">
      <style:paragraph-properties fo:text-align="start"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italic" fo:font-weight="bold" officeooo:rsid="00843fe8" officeooo:paragraph-rsid="008b4a07" style:font-name-asian="Times New Roman1" style:font-size-asian="5.25pt" style:language-asian="en" style:country-asian="US" style:font-style-asian="italic" style:font-weight-asian="bold" style:font-size-complex="6pt" style:font-style-complex="italic" style:font-weight-complex="bold"/>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8ae668" officeooo:paragraph-rsid="008ae668" style:font-name-asian="Times New Roman1" style:font-size-asian="13pt" style:language-asian="en" style:country-asian="US" style:font-style-asian="normal" style:font-weight-asian="normal" style:font-size-complex="13pt" style:font-weight-complex="normal"/>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8b4a07" officeooo:paragraph-rsid="008b4a07" style:font-name-asian="Times New Roman1" style:font-size-asian="13pt" style:language-asian="en" style:country-asian="US" style:font-style-asian="normal" style:font-weight-asian="normal" style:font-size-complex="13pt" style:font-weight-complex="normal"/>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rsid="008ae668" officeooo:paragraph-rsid="008ae668" style:font-name-asian="Times New Roman1" style:font-size-asian="13pt" style:language-asian="en" style:country-asian="US" style:font-style-asian="normal" style:font-weight-asian="bold" style:font-size-complex="13pt" style:font-weight-complex="bold"/>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italic" fo:font-weight="bold" officeooo:rsid="008ae668" officeooo:paragraph-rsid="008b4a07" style:font-name-asian="Times New Roman1" style:font-size-asian="13pt" style:language-asian="en" style:country-asian="US" style:font-style-asian="italic" style:font-weight-asian="bold" style:font-size-complex="13pt" style:font-style-complex="italic" style:font-weight-complex="bold"/>
    </style:style>
    <style:style style:name="P69" style:family="paragraph" style:parent-style-name="Corpo_20_del_20_testo_20_2">
      <style:paragraph-properties fo:text-align="justify" style:justify-single-word="false" style:text-autospace="none" style:writing-mode="lr-tb"/>
      <style:text-properties officeooo:paragraph-rsid="008ae668"/>
    </style:style>
    <style:style style:name="P7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7e000a" style:font-size-asian="13pt" style:language-asian="en" style:country-asian="US" style:font-size-complex="13pt"/>
    </style:style>
    <style:style style:name="P7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8aaf75" style:font-size-asian="13pt" style:language-asian="en" style:country-asian="US" style:font-size-complex="13pt"/>
    </style:style>
    <style:style style:name="P73" style:family="paragraph" style:parent-style-name="Corpo_20_del_20_testo_20_3">
      <style:paragraph-properties fo:text-align="justify" style:justify-single-word="false" style:text-autospace="none" style:writing-mode="lr-tb"/>
      <style:text-properties officeooo:paragraph-rsid="0019bac6"/>
    </style:style>
    <style:style style:name="P74"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size-asian="6pt" style:language-asian="en" style:country-asian="US" style:font-style-asian="normal" style:font-size-complex="6pt" style:font-style-complex="normal"/>
    </style:style>
    <style:style style:name="P7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6" style:family="paragraph" style:parent-style-name="TxBr_5f_p13">
      <style:paragraph-properties style:line-height-at-least="0.459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08aaf75" officeooo:paragraph-rsid="008aaf75" style:font-size-asian="13pt" style:language-asian="en" style:country-asian="US" style:font-weight-asian="normal" style:font-size-complex="13pt" style:language-complex="ar" style:country-complex="SA" style:font-weight-complex="normal"/>
    </style:style>
    <style:style style:name="P77"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8"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8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8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8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7"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0pt" fo:font-style="normal" fo:font-weight="bold" officeooo:rsid="007678ec" officeooo:paragraph-rsid="007678ec" style:font-size-asian="8.75pt" style:font-style-asian="normal" style:font-weight-asian="bold" style:font-size-complex="10pt" style:font-style-complex="normal" style:font-weight-complex="bold"/>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886cc2" officeooo:paragraph-rsid="008b9145" style:font-size-asian="11.3500003814697pt" style:font-style-asian="normal" style:font-weight-asian="normal" style:font-size-complex="13pt" style:font-style-complex="normal" style:font-weight-complex="normal"/>
    </style:style>
    <style:style style:name="P89"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officeooo:paragraph-rsid="008b4a07"/>
    </style:style>
    <style:style style:name="P90"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3d6ff1" officeooo:paragraph-rsid="003d6ff1" style:font-name-asian="Times New Roman1" style:font-size-asian="13pt" style:language-asian="ar" style:country-asian="SA" style:font-style-asian="normal" style:font-weight-asian="normal" style:font-size-complex="13pt" style:font-style-complex="normal" style:font-weight-complex="normal"/>
    </style:style>
    <style:style style:name="P91"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880b4e" officeooo:paragraph-rsid="008b4a07" style:font-name-asian="Times New Roman1" style:font-size-asian="13pt" style:language-asian="ar" style:country-asian="SA" style:font-style-asian="normal" style:font-weight-asian="normal" style:font-size-complex="13pt" style:font-style-complex="normal" style:font-weight-complex="normal"/>
    </style:style>
    <style:style style:name="P92"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8b4a07" officeooo:paragraph-rsid="008b4a07" style:font-name-asian="Times New Roman1" style:font-size-asian="13pt" style:language-asian="ar" style:country-asian="SA" style:font-style-asian="normal" style:font-weight-asian="normal" style:font-size-complex="13pt" style:font-style-complex="normal" style:font-weight-complex="normal"/>
    </style:style>
    <style:style style:name="P9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paragraph-rsid="0036e35c" style:font-size-asian="13pt" style:language-asian="en" style:country-asian="US" style:font-size-complex="13pt"/>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bold" officeooo:paragraph-rsid="0036e35c" style:font-size-asian="13pt" style:language-asian="en" style:country-asian="US" style:font-size-complex="13pt"/>
    </style:style>
    <style:style style:name="P9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7" style:family="paragraph" style:parent-style-name="Heading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886cc2" officeooo:paragraph-rsid="008b9145" style:font-size-asian="11.3500003814697pt" style:font-style-asian="normal" style:font-weight-asian="normal" style:font-size-complex="13pt" style:font-style-complex="normal" style:font-weight-complex="normal"/>
    </style:style>
    <style:style style:name="P98" style:family="paragraph" style:parent-style-name="Standard">
      <style:text-properties fo:color="#000000" style:font-name="Times New Roman" fo:font-size="8pt" fo:language="it" fo:country="IT" fo:font-style="normal" style:text-underline-style="solid" style:text-underline-width="auto" style:text-underline-color="font-color" fo:font-weight="normal" officeooo:rsid="0030c1df" officeooo:paragraph-rsid="00843fe8" style:font-size-asian="7pt" style:language-asian="en" style:country-asian="US" style:font-weight-asian="normal" style:font-size-complex="8pt" style:font-style-complex="italic" style:font-weight-complex="normal"/>
    </style:style>
    <style:style style:name="P99" style:family="paragraph" style:parent-style-name="Standard">
      <style:text-properties officeooo:paragraph-rsid="008aaf75"/>
    </style:style>
    <style:style style:name="P100" style:family="paragraph" style:parent-style-name="Standard">
      <style:text-properties officeooo:paragraph-rsid="008b4a07"/>
    </style:style>
    <style:style style:name="P101" style:family="paragraph" style:parent-style-name="Standard">
      <style:text-properties fo:font-size="6pt" officeooo:paragraph-rsid="0051462d" style:font-size-asian="5.25pt" style:font-size-complex="6pt"/>
    </style:style>
    <style:style style:name="P102" style:family="paragraph" style:parent-style-name="Title">
      <style:paragraph-properties fo:text-align="center" style:justify-single-word="false"/>
      <style:text-properties fo:color="#000000" style:font-name="Times New Roman" fo:font-size="18pt" fo:language="it" fo:country="IT" fo:font-style="normal" fo:font-weight="bold" officeooo:rsid="00860d60" style:font-name-asian="Times New Roman1" style:font-size-asian="18pt" style:language-asian="ar" style:country-asian="SA" style:font-style-asian="normal" style:font-weight-asian="bold" style:font-size-complex="18pt" style:font-style-complex="normal" style:font-weight-complex="bold"/>
    </style:style>
    <style:style style:name="P103" style:family="paragraph" style:parent-style-name="Text_20_body">
      <style:paragraph-properties fo:margin-top="0cm" fo:margin-bottom="0cm" loext:contextual-spacing="false"/>
    </style:style>
    <style:style style:name="P104" style:family="paragraph" style:parent-style-name="Text_20_body">
      <style:paragraph-properties fo:margin-top="0cm" fo:margin-bottom="0cm" loext:contextual-spacing="false"/>
      <style:text-properties style:font-name="Times New Roman"/>
    </style:style>
    <style:style style:name="P105"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06"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07" style:family="paragraph" style:parent-style-name="Standard">
      <style:paragraph-properties fo:text-align="justify" style:justify-single-word="false" style:text-autospace="none" style:writing-mode="lr-tb"/>
      <style:text-properties fo:font-size="6pt" fo:language="en" fo:country="US" fo:font-weight="normal" officeooo:paragraph-rsid="0068accb" style:font-size-asian="5.25pt" style:font-size-complex="6pt"/>
    </style:style>
    <style:style style:name="P108" style:family="paragraph" style:parent-style-name="Heading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Arial1" fo:font-size="14pt" fo:font-style="italic" fo:font-weight="bold" officeooo:rsid="00886cc2" officeooo:paragraph-rsid="008b9145" style:font-name-asian="Mangal" style:font-size-asian="14pt" style:font-style-asian="italic" style:font-weight-asian="bold" style:font-size-complex="13pt" style:font-style-complex="normal" style:font-weight-complex="normal"/>
    </style:style>
    <style:style style:name="P109"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10"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11"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font-weight="bold" officeooo:rsid="0050bc92" style:letter-kerning="true" style:font-name-asian="Times New Roman1" style:font-style-asian="normal" style:font-weight-asian="bold" style:font-weight-complex="normal"/>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8b4a07"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08aaf75"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08ae668" style:font-name-asian="Times New Roman1"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038654c"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03b1fe0"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bold" officeooo:rsid="0051462d" style:font-size-asian="13pt" style:language-asian="en" style:country-asian="US" style:font-weight-asian="bold" style:font-size-complex="13pt" style:font-weight-complex="bold"/>
    </style:style>
    <style:style style:name="T17" style:family="text">
      <style:text-properties fo:color="#000000" style:font-name="Times New Roman" fo:font-size="13pt" fo:language="it" fo:country="IT" style:font-name-asian="Times New Roman1" style:font-size-asian="13pt" style:language-asian="ar" style:country-asian="SA" style:font-size-complex="13pt"/>
    </style:style>
    <style:style style:name="T18" style:family="text">
      <style:text-properties fo:color="#000000" style:font-name="Times New Roman" fo:font-size="13pt" fo:language="it" fo:country="IT" fo:font-weight="bold" style:font-name-asian="Times New Roman1" style:font-size-asian="13pt" style:language-asian="ar" style:country-asian="SA" style:font-weight-asian="bold" style:font-size-complex="13pt"/>
    </style:style>
    <style:style style:name="T19" style:family="text">
      <style:text-properties fo:color="#000000" style:font-name="Times New Roman" fo:font-size="18pt" fo:language="it" fo:country="IT" fo:font-style="normal" fo:font-weight="bold" officeooo:rsid="008b4a07" style:font-name-asian="Times New Roman1" style:font-size-asian="18pt" style:language-asian="ar" style:country-asian="SA" style:font-style-asian="normal" style:font-weight-asian="bold" style:font-size-complex="18pt" style:font-style-complex="normal" style:font-weight-complex="bold"/>
    </style:style>
    <style:style style:name="T20" style:family="text">
      <style:text-properties fo:color="#ff0000"/>
    </style:style>
    <style:style style:name="T21" style:family="text">
      <style:text-properties fo:color="#ff0000" fo:font-weight="bold" style:font-weight-complex="bold"/>
    </style:style>
    <style:style style:name="T22" style:family="text">
      <style:text-properties fo:color="#ff0000" fo:font-weight="bold" style:font-weight-asian="bold" style:font-weight-complex="bold"/>
    </style:style>
    <style:style style:name="T23" style:family="text">
      <style:text-properties fo:color="#ff0000" fo:font-style="italic" style:font-style-complex="italic"/>
    </style:style>
    <style:style style:name="T24" style:family="text">
      <style:text-properties fo:color="#ff0000" fo:font-style="italic" style:text-underline-style="solid" style:text-underline-width="auto" style:text-underline-color="font-color" style:font-style-complex="italic"/>
    </style:style>
    <style:style style:name="T25" style:family="text">
      <style:text-properties fo:color="#ff0000" fo:font-style="normal" fo:font-weight="bold" style:font-weight-complex="bold"/>
    </style:style>
    <style:style style:name="T26" style:family="text">
      <style:text-properties fo:color="#ff0000" fo:language="it" fo:country="IT" fo:font-weight="bold" style:font-weight-complex="bold"/>
    </style:style>
    <style:style style:name="T27" style:family="text">
      <style:text-properties fo:color="#ff0000" fo:language="it" fo:country="IT" fo:font-style="italic" style:font-style-complex="italic"/>
    </style:style>
    <style:style style:name="T28" style:family="text">
      <style:text-properties fo:color="#ff0000" style:font-name="Times New Roman" fo:language="it" fo:country="IT" fo:font-style="normal" fo:font-weight="bold" style:language-asian="en" style:country-asian="US" style:font-weight-complex="bold"/>
    </style:style>
    <style:style style:name="T29" style:family="text">
      <style:text-properties fo:color="#ff0000" style:font-name="Times New Roman" fo:language="it" fo:country="IT" fo:font-style="italic" fo:font-weight="normal" style:language-asian="en" style:country-asian="US" style:font-style-complex="italic"/>
    </style:style>
    <style:style style:name="T30"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31"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32"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33" style:family="text">
      <style:text-properties fo:color="#ff0000" style:font-name="Times New Roman" fo:font-size="13pt" fo:language="en" fo:country="US" fo:font-style="normal" fo:font-weight="normal" style:font-size-asian="13pt" style:language-asian="en" style:country-asian="US" style:font-size-complex="13pt"/>
    </style:style>
    <style:style style:name="T34" style:family="text">
      <style:text-properties style:text-underline-style="solid" style:text-underline-width="auto" style:text-underline-color="font-color"/>
    </style:style>
    <style:style style:name="T35" style:family="text">
      <style:text-properties fo:font-style="normal" fo:font-weight="bold" style:font-weight-complex="bold"/>
    </style:style>
    <style:style style:name="T36" style:family="text">
      <style:text-properties fo:font-style="normal" fo:font-weight="bold" style:font-style-complex="normal" style:font-weight-complex="bold"/>
    </style:style>
    <style:style style:name="T37" style:family="text">
      <style:text-properties fo:font-style="italic" style:font-style-complex="italic"/>
    </style:style>
    <style:style style:name="T38" style:family="text">
      <style:text-properties fo:font-style="italic" style:font-style-asian="italic" style:font-style-complex="italic"/>
    </style:style>
    <style:style style:name="T39" style:family="text">
      <style:text-properties fo:font-style="italic" officeooo:rsid="00860d60" style:font-style-asian="italic" style:font-style-complex="italic"/>
    </style:style>
    <style:style style:name="T40" style:family="text">
      <style:text-properties fo:color="#339966" fo:language="it" fo:country="IT" fo:font-style="italic" style:text-underline-style="solid" style:text-underline-width="auto" style:text-underline-color="font-color" style:font-style-complex="italic"/>
    </style:style>
    <style:style style:name="T41"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42"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43" style:family="text">
      <style:text-properties fo:color="#339966" fo:font-style="italic" style:text-underline-style="solid" style:text-underline-width="auto" style:text-underline-color="font-color" fo:font-weight="normal" style:font-style-complex="italic"/>
    </style:style>
    <style:style style:name="T44" style:family="text">
      <style:text-properties fo:language="it" fo:country="IT"/>
    </style:style>
    <style:style style:name="T45" style:family="text">
      <style:text-properties fo:language="it" fo:country="IT" fo:font-weight="normal"/>
    </style:style>
    <style:style style:name="T46" style:family="text">
      <style:text-properties fo:language="it" fo:country="IT" fo:font-weight="bold" style:font-weight-complex="bold"/>
    </style:style>
    <style:style style:name="T47" style:family="text">
      <style:text-properties fo:color="#3deb3d"/>
    </style:style>
    <style:style style:name="T48" style:family="text">
      <style:text-properties style:font-size-asian="13pt"/>
    </style:style>
    <style:style style:name="T49" style:family="text">
      <style:text-properties style:font-name="Times New Roman" fo:font-style="normal" style:language-asian="en" style:country-asian="US"/>
    </style:style>
    <style:style style:name="T50" style:family="text">
      <style:text-properties style:font-name="Times New Roman" fo:language="it" fo:country="IT" fo:font-style="normal" style:language-asian="en" style:country-asian="US"/>
    </style:style>
    <style:style style:name="T51" style:family="text">
      <style:text-properties style:font-name="Times New Roman" fo:language="it" fo:country="IT" fo:font-style="normal" officeooo:rsid="004149af" style:language-asian="en" style:country-asian="US"/>
    </style:style>
    <style:style style:name="T52" style:family="text">
      <style:text-properties style:font-name="Times New Roman" fo:font-size="13pt" fo:language="it" fo:country="IT" fo:font-style="normal" fo:font-weight="normal" style:font-size-asian="13pt" style:language-asian="en" style:country-asian="US" style:font-size-complex="13pt"/>
    </style:style>
    <style:style style:name="T53" style:family="text">
      <style:text-properties style:font-name="Times New Roman" fo:font-size="13pt" fo:language="it" fo:country="IT" fo:font-style="normal" fo:font-weight="normal" officeooo:rsid="004f3bac" style:font-size-asian="13pt" style:language-asian="en" style:country-asian="US" style:font-size-complex="13pt"/>
    </style:style>
    <style:style style:name="T54"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55" style:family="text">
      <style:text-properties style:font-name="Times New Roman" fo:font-size="13pt" fo:language="it" fo:country="IT" fo:font-style="normal" fo:font-weight="normal" officeooo:rsid="00843fe8" style:font-size-asian="13pt" style:language-asian="en" style:country-asian="US" style:font-size-complex="13pt"/>
    </style:style>
    <style:style style:name="T56" style:family="text">
      <style:text-properties style:font-name="Times New Roman" fo:font-size="13pt" fo:language="it" fo:country="IT" fo:font-style="normal" fo:font-weight="normal" officeooo:rsid="008aaf75" style:font-size-asian="13pt" style:language-asian="en" style:country-asian="US" style:font-size-complex="13pt"/>
    </style:style>
    <style:style style:name="T57" style:family="text">
      <style:text-properties style:font-name="Times New Roman" fo:font-size="13pt" fo:language="it" fo:country="IT" fo:font-style="normal" fo:font-weight="normal" officeooo:rsid="008ae668" style:font-size-asian="13pt" style:language-asian="en" style:country-asian="US" style:font-size-complex="13pt"/>
    </style:style>
    <style:style style:name="T58"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59"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60" style:family="text">
      <style:text-properties fo:font-size="13pt" fo:font-weight="normal" style:font-size-asian="13pt" style:font-weight-asian="normal" style:font-size-complex="13pt" style:font-weight-complex="normal"/>
    </style:style>
    <style:style style:name="T61" style:family="text">
      <style:text-properties officeooo:rsid="00223b7c"/>
    </style:style>
    <style:style style:name="T62" style:family="text">
      <style:text-properties officeooo:rsid="0036e35c" style:font-weight-asian="bold" style:font-weight-complex="bold"/>
    </style:style>
    <style:style style:name="T63" style:family="text">
      <style:text-properties officeooo:rsid="00490f27"/>
    </style:style>
    <style:style style:name="T64" style:family="text">
      <style:text-properties officeooo:rsid="005ee14a"/>
    </style:style>
    <style:style style:name="T65" style:family="text">
      <style:text-properties officeooo:rsid="0050bc92" style:letter-kerning="true" style:font-name-asian="Times New Roman1" style:font-style-asian="normal" style:font-weight-asian="normal" style:font-weight-complex="normal"/>
    </style:style>
    <style:style style:name="T66" style:family="text">
      <style:text-properties officeooo:rsid="007e000a"/>
    </style:style>
    <style:style style:name="T67" style:family="text">
      <style:text-properties fo:font-size="18pt" fo:font-style="normal" fo:font-weight="bold" officeooo:rsid="007678ec" style:font-size-asian="18pt" style:font-style-asian="normal" style:font-weight-asian="bold" style:font-size-complex="18pt" style:font-style-complex="normal" style:font-weight-complex="bold"/>
    </style:style>
    <style:style style:name="T68" style:family="text">
      <style:text-properties officeooo:rsid="00843fe8"/>
    </style:style>
    <style:style style:name="T69" style:family="text">
      <style:text-properties officeooo:rsid="008aaf75"/>
    </style:style>
    <style:style style:name="T70" style:family="text">
      <style:text-properties officeooo:rsid="008b4a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21"/>LITURGIA DELLA PAROLA</text:p>
      <text:p text:style-name="P81"/>
      <text:p text:style-name="P79">“È... indispensabile, secondo l'antichissima tradizione ecclesiale, che i fedeli si radunino nel giorno del Signore anche quando sia assente il presbitero. </text:p>
      <text:p text:style-name="P7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2"/>
      <text:p text:style-name="P80"><text:span text:style-name="T69">Sesta domenica di Pasqua –</text:span> <text:span text:style-name="T69">10 maggio</text:span> <text:s/>201<text:span text:style-name="T61">5 <text:s text:c="2"/></text:span></text:p>
      <text:p text:style-name="P21">1. Riti iniziali</text:p>
      <text:p text:style-name="P26"><text:span text:style-name="T35">GUIDA: </text:span><text:span text:style-name="T37">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37"> <text:s/></text:span></text:p>
      <text:p text:style-name="P1"><text:span text:style-name="T21">G</text:span><text:span text:style-name="T1">.:</text:span> <text:s/>Benediciamo il Padre e il Figlio e lo Spirito Santo, ora e sempre, nei secoli dei secoli. <text:span text:style-name="T1">Amen.</text:span></text:p>
      <text:p text:style-name="P17"/>
      <text:p text:style-name="P21">2. Canto d’ inizio</text:p>
      <text:p text:style-name="P1"><text:span text:style-name="T21">G</text:span><text:span text:style-name="T1">.</text:span>: <text:s/>Con un canto eleviamo, anzitutto, la nostra lode al Signore; facciamo il </text:p>
      <text:p text:style-name="P1"/>
      <text:p text:style-name="P1">canto…….............…………………………………alla pagina……… del libretto</text:p>
      <text:p text:style-name="P19"/>
      <text:p text:style-name="P21">3. Accoglienza</text:p>
      <text:p text:style-name="P48"><text:span text:style-name="T32">G.</text:span><text:span text:style-name="T33">: </text:span><text:span text:style-name="T11"><text:s/></text:span><text:span text:style-name="T12">Ciò che rende veramente felice ogni persona è il sentirsi amata e il poter amare. Il Signore ci ha chiamato oggi per ridirci che ci ama, tutti e ciascuno, e per ricordarci che c'è bisogno anche del nostro amore per cambiare questo nostro mondo. </text:span></text:p>
      <text:p text:style-name="P46">L'apostolo Giovanni ci indica oggi il cuore del messaggio cristiano: Dio è Amore. Ce lo ha manifestato in Gesù, il suo Figlio: nelle sue parole e nei suoi gesti, nell'offerta della sua stessa vita, sulla croce. Ci dice: “Non vi chiamo più servi: vi ho chiamato amici” In questo mondo in cui troppo spesso risuonano grida di odio e di esclusione, slogan violenti e rumori di guerra, lasciamoci raggiungere da un Amore smisurato, che può risanare e colmare la nostra esistenza.</text:p>
      <text:p text:style-name="P45"/>
      <text:p text:style-name="P31"><text:span text:style-name="T41">4. Gloria </text:span><text:s text:c="2"/></text:p>
      <text:p text:style-name="P73"><text:span text:style-name="T32">G.</text:span>:<text:span text:style-name="T48"> </text:span><text:span text:style-name="T17">Gloria</text:span><text:span text:style-name="T18"> </text:span><text:span text:style-name="T17">a Dio nell’alto dei cieli </text:span><text:span text:style-name="T18">e pace in ter­ra</text:span><text:span text:style-name="T17"> </text:span><text:span text:style-name="T18">agli uomini di buona volontà.</text:span><text:span text:style-name="T17"> Noi ti lodiamo, </text:span><text:span text:style-name="T18">ti benediciamo</text:span><text:span text:style-name="T17">, ti adoriamo, </text:span><text:span text:style-name="T18">ti glorifichia­mo, </text:span><text:span text:style-name="T17">ti rendiamo grazie per la tua gloria immen­sa, </text:span><text:span text:style-name="T18">Signore Dio, Re del cielo, Dio Padre on­nipotente.</text:span><text:span text:style-name="T17"> Signore, Figlio unigenito, Gesù Cri­sto, </text:span><text:span text:style-name="T18">Signore Dio, Agnello di Dio, Figlio del Padre, </text:span><text:span text:style-name="T17">tu che togli i peccati del mondo, abbi pietà di noi; </text:span><text:span text:style-name="T18">tu che togli i peccati del mon­do, accogli la nostra supplica</text:span><text:span text:style-name="T17">; tu che siedi alla destra del Padre, abbi pietà di noi. </text:span><text:span text:style-name="T18">Perché tu solo il Santo</text:span><text:span text:style-name="T17">, tu solo il Signore, </text:span><text:span text:style-name="T18">tu solo l’Altissimo, Gesù Cristo, con lo Spirito Santo: </text:span><text:span text:style-name="T17">nella gloria di Dio Padre</text:span><text:span text:style-name="T18">. Amen.</text:span></text:p>
      <text:p text:style-name="P74"/>
      <text:p text:style-name="P21">5. Colletta</text:p>
      <text:p text:style-name="P72"><text:span text:style-name="T21">G.:</text:span> <text:s/>Preghiamo:<text:span text:style-name="T64"> <text:s/>o Dio, che ci hai amati per primo e ci hai donato il tuo Figlio, perché riceviamo la vita per mezzo di lui, fa' che nel tuo Spirito impariamo ad amarci gli uni gli altri come lui ci ha amati, fino a dare la vita per i fratelli.</text:span></text:p>
      <text:p text:style-name="P71"><text:span text:style-name="T66">Per il nostro Signore Gesù Cristo tuo figlio che è Dio e vive e regna con te, nell'unità dello Spirito Santo </text:span>nei secoli dei secoli. <text:s/><text:span text:style-name="T1">Amen.</text:span> <text:s/></text:p>
      <text:p text:style-name="P70">(ci possiamo sedere)</text:p>
      <text:p text:style-name="P42"/>
      <text:p text:style-name="P12"><text:span text:style-name="T40">6. Prima lettura</text:span> <text:s/><text:span text:style-name="T27">Uno dei lettori, all’ambone, legge la prima lettura</text:span></text:p>
      <text:p text:style-name="P24"><text:span text:style-name="T34">7. Salmo <text:s/></text:span><text:span text:style-name="T20">Il lettore presenta e recita il salmo come il solito</text:span></text:p>
      <text:p text:style-name="P33"><text:soft-page-break/><text:span text:style-name="T41">8. Seconda lettura </text:span><text:span text:style-name="T34"><text:s/></text:span><text:span text:style-name="T29">Il lettore legge la seconda lettura</text:span></text:p>
      <text:p text:style-name="P33"><text:span text:style-name="T41">9. Alleluia <text:s/></text:span><text:span text:style-name="T29">Viene cantato l’alleluia come il solito</text:span></text:p>
      <text:p text:style-name="P33"><text:span text:style-name="T41">10. Vangelo <text:s/></text:span><text:span text:style-name="T29">Possibilmente un secondo lettore legge il Vangelo</text:span></text:p>
      <text:p text:style-name="P33"><text:span text:style-name="T41">11. Omelia </text:span><text:span text:style-name="T29">Uno dei lettori legge lentamente le riflessioni sul tema della domenica preparate in precedenza.</text:span></text:p>
      <text:p text:style-name="P37"><text:span text:style-name="T42">12 Atto penitenziale</text:span><text:span text:style-name="T47"> </text:span><text:s/><text:span text:style-name="T30">La guida si porta all’ambone e invita all’atto penitenziale con le seguenti parole.</text:span></text:p>
      <text:p text:style-name="P34"><text:span text:style-name="T22">G.:</text:span> <text:s/><text:span text:style-name="T44">(Ci alziamo in piedi per chiedere perdono dei nostri peccati)</text:span></text:p>
      <text:p text:style-name="P7">L'amore che Gesù ci chiede è davvero grande. È un amore divino come il suo, ed è quell'amore che ci rende davvero umani. In questo momento di silenzio, ringraziamolo per tutti quei gesti amorevoli che siamo stati in grado di compiere, e poi chiediamogli perdono per i piccoli e grandi egoismi, sapendo che Dio ha mandato suo Figlio a portare su di sé il peso dei nostri peccati. </text:p>
      <text:p text:style-name="P47"><text:span text:style-name="T54">Ch</text:span><text:span text:style-name="T53">iediamo, con umiltà, la misericordia e il perdono. <text:s/></text:span><text:span text:style-name="T15">R</text:span><text:span text:style-name="T14">iconosciamo e confessiamo i nostri peccati davanti a Dio e alla comunità.</text:span></text:p>
      <text:p text:style-name="P8">(Breve pausa di silenzio). </text:p>
      <text:p text:style-name="P15"/>
      <text:p text:style-name="P27">Momento di silenzio.</text:p>
      <text:p text:style-name="P15"/>
      <text:p text:style-name="P76">- Signore Gesù, non sempre siamo stati capaci di dare la vita per il nostro prossimo; abbi pietà di noi. </text:p>
      <text:p text:style-name="P76">- Cristo Gesù, non sempre siamo stati capaci di amarci gli uni gli altri come ci hai amati tu; abbi pietà di noi. </text:p>
      <text:p text:style-name="P76">- Signore Gesù, non sempre siamo stati capaci di non fare preferenze fra le persone; abbi pietà di noi. </text:p>
      <text:p text:style-name="P76"/>
      <text:p text:style-name="P9">O Padre, purifica la nostra incapacità di <text:s/>amare e <text:span text:style-name="T69">aiutaci a scoprire quanto è bella la vita quando è vissuta come un dono per gli altri, </text:span>rendici testimoni della salvezza che ci hai offerto in Cristo. Tu che vivi e regni nei secoli dei secoli. <text:s/><text:span text:style-name="T4">Amen. </text:span></text:p>
      <text:p text:style-name="P43"/>
      <text:p text:style-name="P22">13. Segno di pace</text:p>
      <text:p text:style-name="P99"><text:span text:style-name="T31">G.:</text:span><text:span text:style-name="T52"> </text:span><text:span text:style-name="T54"><text:s/></text:span><text:span text:style-name="T56">Con il forte desiderio di superare divisioni e rancori, vogliamo aprire e allargare quegli spiragli di amore che ci sono fra di noi. </text:span><text:span text:style-name="T57">Doniamo pace agli altri, accogliamo la pace che ci vine donata. </text:span><text:span text:style-name="T55">Con questi sentimenti nel cuore, ci scambiamo un segno di pace. </text:span></text:p>
      <text:p text:style-name="P98"/>
      <text:p text:style-name="P22">14. Professione di fede</text:p>
      <text:p text:style-name="P11"><text:span text:style-name="T21">G.:</text:span> <text:span text:style-name="T44">(In comunione con tutta la Chiesa proclamiamo la nostra fede)</text:span></text:p>
      <text:p text:style-name="P93"><text:span text:style-name="T65">Credo in un solo Dio, </text:span><text:span text:style-name="T6">Padre onnipotente, creatore del cielo e della terra, di tutte le cose visibili ed invisibili.</text:span><text:span text:style-name="T65"> Credo in un solo Signore, Gesù Cristo, unigenito Figlio di Dio, nato dal Pa­dre prima di tutti i secoli:</text:span><text:span text:style-name="T6"> Dio da Dio, Luce da Lu­ce, Dio vero da Dio vero</text:span><text:span text:style-name="T65">, generato, non creato, della stessa sostanza del Padre; per mezzo di lui tutte le cose sono state create. </text:span><text:span text:style-name="T6">Per noi uo­mini e per la nostra salvezza discese dal cie­lo,</text:span><text:span text:style-name="T65"> <text:s/>e per opera dello Spirito San­to si è incarnato nel seno della Vergine Maria e si è fatto uomo. </text:span><text:span text:style-name="T6">Fu crocifisso per noi sotto Pon­zio Pilato, morì e fu sepolto</text:span><text:span text:style-name="T65">. Il terzo giorno è ri­suscitato, secondo le Scritture, </text:span><text:span text:style-name="T6">è salito al cielo, siede alla destra del Padre.</text:span><text:span text:style-name="T65"> E di nuovo verrà, nella gloria, per giudicare i vivi e i morti, e il suo regno non avrà fine. </text:span><text:span text:style-name="T6">Credo nello Spirito Santo, che è Signore e dà la vita, e procede dal Pa­dre e dal Figlio</text:span><text:span text:style-name="T65">. Con il Padre e il Figlio è adorato e glorificato, e ha parlato per mezzo dei profeti. </text:span><text:span text:style-name="T6">Credo la Chiesa, una, santa, cattolica e apo­stolica.</text:span><text:span text:style-name="T65"> Professo un solo battesimo per il perdo­no dei peccati. </text:span><text:span text:style-name="T6">Aspetto la risurrezione dei mor­ti</text:span><text:span text:style-name="T65"> e la vita del mondo che verrà. </text:span><text:span text:style-name="T6">Amen. </text:span></text:p>
      <text:p text:style-name="P94"><text:soft-page-break/><text:span text:style-name="T62"><text:s text:c="2"/></text:span><text:span text:style-name="T43">15. Preghiera dei fedeli</text:span></text:p>
      <text:p text:style-name="P53">La guida introduce e poi concluderà la preghiera che si svolge come il solito ma restando sempre all’ambone.</text:p>
      <text:p text:style-name="P57"/>
      <text:p text:style-name="P57"/>
      <text:p text:style-name="P69"><text:span text:style-name="T31">G.:</text:span><text:span text:style-name="T60"> </text:span><text:span text:style-name="T13">Fratelli e sorelle, Gesù ci chiama amici, ci invita a vivere da figli del Padre e da fratelli. Chiediamo che tale vocazione non si limiti a questa liturgia, ma costruisca rapporti nuovi e duraturi. Preghiamo insieme e diciamo:</text:span></text:p>
      <text:p text:style-name="P59"/>
      <text:p text:style-name="P59"/>
      <text:p text:style-name="P67">Donaci <text:s/>il tuo amore, Signore! </text:p>
      <text:p text:style-name="P64"/>
      <text:p text:style-name="P68">Danus il to am<text:span text:style-name="T70">ô</text:span>r, Sign<text:span text:style-name="T70">ô</text:span>r!</text:p>
      <text:p text:style-name="P58"/>
      <text:p text:style-name="P58"/>
      <text:p text:style-name="P65">1- Padre, aiuta la tua Chiesa a non chiudersi in gruppi, partiti ed élites che perseguono i propri interessi e non lavorano per realizzare la comunione d'amore che tu le chiedi. Nel tuo amore, apri i cuori di tutti e liberali da pregiudizi ed ideologie. Ti preghiamo. </text:p>
      <text:p text:style-name="P61"/>
      <text:p text:style-name="P61"/>
      <text:p text:style-name="P65">2- Padre, aiuta tutti coloro che danno la propria vita, spendendo tempo ed energie per aiutare chi è più sofferente, nel corpo e nello spirito. Nel tuo amore, colmali della gioia che viene da te e sostienili con la tua rassicurante presenza. Ti preghiamo. </text:p>
      <text:p text:style-name="P61"/>
      <text:p text:style-name="P61"/>
      <text:p text:style-name="P65">3- Padre, aiuta i governanti a respingere e a lottare contro ogni tendenza nazionalistica. Nel tuo amore, ispira in loro apertura e comprensione verso le esigenze dei reciproci popoli, sapendo che tu non guardi la bandiera che uno porta, ma la sua pietà e la sua giustizia. Ti preghiamo. </text:p>
      <text:p text:style-name="P61"/>
      <text:p text:style-name="P61"/>
      <text:p text:style-name="P65">4- Padre, aiuta tutti gli stranieri, in particolare i cristiani, che abitano tra di noi ad inserirsi in modo sereno nella vita delle nostre comunità. Nel tuo amore, fa' che le diversità delle culture diventino occasione di arricchimento per gli uni e per gli altri. Ti preghiamo. </text:p>
      <text:p text:style-name="P61"/>
      <text:p text:style-name="P61"/>
      <text:p text:style-name="P66">5- Padre, aiuta tutti noi a farci vicini ai bisogni degli altri. Nel tuo amore, fa' che nessuno venga emarginato né umiliato, ma sia invece trattato da amico e da fratello, un essere umano come noi. Ti preghiamo. </text:p>
      <text:p text:style-name="P62"/>
      <text:p text:style-name="P62"/>
      <text:p text:style-name="P58"/>
      <text:p text:style-name="P65">O Dio, nel nome di Gesù concedici ciò che ti abbiamo chiesto. Ravviva in noi il dono dello Spirito e rendici capaci di vivere l'amore autentico, per la tua gloria e per il bene di tutti gli uomini. Per Cristo nostro Signore. <text:span text:style-name="T68">Amen. </text:span></text:p>
      <text:p text:style-name="P60"/>
      <text:p text:style-name="P60"/>
      <text:p text:style-name="P60"/>
      <text:p text:style-name="P55">16. Canto eucaristico</text:p>
      <text:p text:style-name="P49"><text:span text:style-name="T26">G.:</text:span> <text:s/><text:span text:style-name="T44">(Ci possiamo sedere) Prepariamoci a ricevere l’Eucaristia facendo assieme </text:span></text:p>
      <text:p text:style-name="P29"/>
      <text:p text:style-name="P50"><text:s/>il canto………… …………………………………….di pagina……....</text:p>
      <text:p text:style-name="P16"/>
      <text:p text:style-name="P16"/>
      <text:p text:style-name="P54">Durante il canto si raccoglie le offerte.</text:p>
      <text:p text:style-name="P41"/>
      <text:p text:style-name="P41"/>
      <text:p text:style-name="P41"/>
      <text:p text:style-name="P51"><text:span text:style-name="T23">Il </text:span><text:span text:style-name="T21">MINISTRO DELLA COMUNIONE</text:span><text:span text:style-name="T23"> va al tabernacolo, preleva la pisside e la depone sull’altare fermandosi qui. Poi dice…</text:span></text:p>
      <text:p text:style-name="P44"/>
      <text:p text:style-name="P44"/>
      <text:p text:style-name="P44"/>
      <text:p text:style-name="P55"><text:soft-page-break/>17. Comunione</text:p>
      <text:p text:style-name="P3"><text:span text:style-name="T21">Min. com.</text:span> : <text:s/>(Ci alziamo in piedi e ci prepariamo a ricevere la comunione)</text:p>
      <text:p text:style-name="P5">Siamo, ora, <text:s/>invitati a rendere grazie al Signore per l'invito a partecipare alla Cena del Signore. Con il sacramento dell'Eucaristia il Signore entra in ciascuno di noi per farci partecipi della sua vita,<text:span text:style-name="T63"> ci tocca nel profondo del nostro essere per darci quella forza che ci permette di mettere in pratica con entusiasmo i suoi comandamenti. <text:s/>L'Eucaristia che stiamo per ricevere ci darà la capacità di portare Cristo risorto, la sua gioia pasquale, il perdono e la conversione nei luoghi della nostra vita, ci farà scoprire la bellezza dell'amore cristiano. <text:s/></text:span></text:p>
      <text:p text:style-name="P5">Disponiamoci alla comunione con una preghiera silenziosa di adorazione. </text:p>
      <text:p text:style-name="P2">(Trascorriamo qualche momento in silenzio per la preghiera individuale.) </text:p>
      <text:p text:style-name="P63"/>
      <text:p text:style-name="P55">18. Padre nostro</text:p>
      <text:p text:style-name="P100"><text:span text:style-name="T21">Min. Com</text:span><text:span text:style-name="T20">.:</text:span><text:span text:style-name="T8"> </text:span><text:span text:style-name="T9"><text:s/></text:span><text:span text:style-name="T10">Cristo ci ha fatto conoscere tutto del Padre e ci ha introdotti al nostro essere figli. Ci ha rivelato il suo amore, la sua volontà, la sua magnanimità. Ci ha anche insegnato come rivolgerei a lui. Per questo con tutto il cuore diciamo insieme: </text:span><text:span text:style-name="T16">Padre nostro ... </text:span></text:p>
      <text:p text:style-name="P101"/>
      <text:p text:style-name="P32"><text:span text:style-name="T28">Min. Com</text:span><text:span text:style-name="T20">.</text:span> Beati gli invitati alla mensa del Signore. Ecco l’Agnello di Dio che toglie i peccati del mondo.</text:p>
      <text:p text:style-name="P32"><text:span text:style-name="T2">O Signore non sono degno di partecipare alla tua mensa, ma dì soltanto una parola ed io sarò salvato</text:span>.</text:p>
      <text:p text:style-name="P85"/>
      <text:p text:style-name="P83">19. Canto di comunione</text:p>
      <text:p text:style-name="P28"><text:span text:style-name="T1">GUIDA: </text:span><text:span text:style-name="T7">Mentre ci accostiamo alla comunione ringraziamo Dio facendo assieme </text:span></text:p>
      <text:p text:style-name="P86"/>
      <text:p text:style-name="P1">il canto……………………….. ……………………di pagina…………</text:p>
      <text:p text:style-name="P38"/>
      <text:p text:style-name="P75">Durante il canto viene distribuita la comunione; poi la pisside viene riportata nel tabernacolo.</text:p>
      <text:p text:style-name="P84">20. Orazione</text:p>
      <text:p text:style-name="P77"><text:span text:style-name="T36">Min. com.:</text:span> dall’altare, legge la preghiera di ringraziamento e la preghiera del giorno, poi si riporta in disparte.</text:p>
      <text:p text:style-name="P6"><text:span text:style-name="T21">Min. com.:</text:span> L'Eucaristia <text:s/>ci fa pregustare l'incontro con il Signore che viene. </text:p>
      <text:p text:style-name="P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 text:style-name="T70">Dio grande e misericordioso, che nel Signore risorto riporti l'umanità alla speranza eterna, accresci in noi l'efficacia del mistero pasquale con la forza di questo sacramento di salvezza. Per Cristo nostro Signore. <text:s/></text:span><text:span text:style-name="T3">Amen. </text:span></text:p>
      <text:p text:style-name="P40"/>
      <text:p text:style-name="P83">21. Saluto finale</text:p>
      <text:p text:style-name="P78"><text:span text:style-name="T23">La </text:span><text:span text:style-name="T21">GUIDA</text:span><text:span text:style-name="T20"> </text:span><text:span text:style-name="T23">si riporta all’ambone e dice:.</text:span> (Ci possiamo sedere) </text:p>
      <text:p text:style-name="P52">Fratelli e sorelle, <text:span text:style-name="T68">ci siamo ristorati nella pace e nella tranquillità che nascono dallo stare alla presenza di Dio. Anche oggi il Signore Gesù ci ha incontrati per trasmetterci la sua gioia. Possiate sperimentarla anche nella fatica e nella difficoltà di amare come lui ci ha comandato di fare. Possiate aiutare la vostra famiglia a consolidarsi nella fede e nella fraternità. Possiate essere per tutti il segno visibile <text:s/>della presenza del Risorto. <text:s/></text:span></text:p>
      <text:p text:style-name="P56"/>
      <text:p text:style-name="P25"><text:soft-page-break/></text:p>
      <text:p text:style-name="P23">22. Canto finale</text:p>
      <text:p text:style-name="P10"><text:span text:style-name="T25">G.: </text:span><text:span text:style-name="T23">sempre all’ambone, </text:span><text:span text:style-name="T24">legge gli avvisi domenicali</text:span></text:p>
      <text:p text:style-name="P14"/>
      <text:p text:style-name="P1">Concludiamo la nostra liturgia domenicale con il</text:p>
      <text:p text:style-name="P30"/>
      <text:p text:style-name="P1">canto...................................................................................di pagina..............................</text:p>
      <text:p text:style-name="P107"/>
      <text:p text:style-name="P35"><text:span text:style-name="T28">G.:</text:span><text:span text:style-name="T49"> <text:s text:c="2"/></text:span><text:span text:style-name="T50">(Ci alziamo in piedi)</text:span><text:span text:style-name="T49"> </text:span><text:span text:style-name="T50">La benedizione del Signore ci aiuti a custodire nel cuore la Parola ascoltata e il Pane ricevuto, per essere testimoni del Signore risorto ogni giorno della settimana. <text:s/></text:span><text:span text:style-name="T44">Assieme facciamo di nuovo il segno della croce: </text:span></text:p>
      <text:p text:style-name="P18"/>
      <text:p text:style-name="P13"><text:span text:style-name="T45">Nel nome del Padre, del Figlio e dello Spirito Santo. </text:span><text:span text:style-name="T46">Amen.</text:span></text:p>
      <text:p text:style-name="P39"/>
      <text:p text:style-name="P36"><text:span text:style-name="T51">La liturgia è finita, a</text:span><text:span text:style-name="T50">ndate in pace. </text:span></text:p>
      <text:p text:style-name="P36"><text:span text:style-name="T2">Rendiamo grazie a Dio</text:span><text:span text:style-name="T5">.</text:span></text:p>
      <text:p text:style-name="P95"/>
      <text:p text:style-name="P96">(Riflessioni sul tema della festa)</text:p>
      <text:p text:style-name="P89"><text:span text:style-name="T67"><text:s/></text:span><text:span text:style-name="T19">“Mipiacismo” e “Migiovismo”</text:span></text:p>
      <text:p text:style-name="P87"/>
      <text:p text:style-name="P92">Amando come Gesù ci ha insegnato, si evitano due rischi: il 'mipiacismo' e il 'migiovismo'. Il primo male appartiene alla cultura del diletto, di ciò che piace: è la scuola dell'egoismo e del relativismo, con al centro l'io e non Cristo. </text:p>
      <text:p text:style-name="P92">Il secondo male è il frutto della cultura del giovamento. È lecito ciò che giova al singolo, a me individua, è utilitarismo sfrenato. Non si domanda : cosa è realmente bene e cosa è realmente male. Si domanda: cosa conviene a me, cosa è utile per me. È la via dell'illegalità e della devianza. </text:p>
      <text:p text:style-name="P92">Dalla parola gratis ne derivano due completamente opposte: gratificazione e gratitudine. Il cristianesimo della gratitudine, della gratuità, è dei generosi di cuore che danno la vita per per gli ultimi, per i fratelli. Il cristianesimo della gratificazione è incentrato sulla ricerca orgogliosa di se stessi, sulla pretesa e sulla contabilizzazione senza offerta del proprio tempo e delle proprie capacità. Questo sfigura la persona e genera una perdita di umanità. </text:p>
      <text:p text:style-name="P92">Cristo testimonia che non basta non fare il male, occorre compiere il bene. Non c'è solo passività, ma ci deve essere attività nello Spirito, un di più nello Spirito. Dio non dice solo 'date', ma date 'con larghezza'; non dice solo 'aiutate', ma aiutate 'con sollecitudine'; non dice 'fate opere di misericordia', ma fatelo 'con allegrezza'; non dice solo 'amate', ma amate <text:s text:c="3"/>'sinceramente'; <text:s text:c="3"/>non <text:s text:c="3"/>dice <text:s text:c="3"/>solo <text:s/>'astenetevi dal male', ma 'odiatelo'; non dice solo 'attenetevi al bene', ma 'aderitevi con il cuore'. Ecco il fervore che scaturisce dalla relazione personale e comunitaria con Cristo. </text:p>
      <text:p text:style-name="P92">La proposta di Cristo è una provocazione per l'attuale cultura che predilige soluzioni rapide e desiderio imperante di libertà assoluta. La smania di tenersi sempre connessi fa sì che le relazioni siano sostituite dai contatti virtuali, cioè anonimi. I soci al network sembrano invitare a bypassare la dimensione più bella e complessa che è quella dell'incontro personale e della fatica di guardare l'altro negli occhi. </text:p>
      <text:p text:style-name="P91"><text:span text:style-name="T70">Nell'epoca delle 'passioni tristi' va ricercato un nuovo stile nei rapporti (coppia, famiglia, Chiesa, paese), la cura dei legami, l'incontro con le persone nella scoperta della loro ricchezza. È tempo di educare alla relazione come strumento di crescita attraverso il guardarsi e l'ascoltarsi, il rispettarsi e l'aiutarsi. </text:span><text:s/></text:p>
      <text:p text:style-name="P90"><text:s text:c="85"/><text:span text:style-name="T38">Da “</text:span><text:span text:style-name="T39">La Vita in Cristo e nella Chiesa</text:span><text:span text:style-name="T38">”</text:span></text:p>
      <text:p text:style-name="P102"><text:soft-page-break/>Pe liturgjie de Peraule in lenghe furlane</text:p>
      <text:p text:style-name="P97"/>
      <text:p text:style-name="P108">Presentazion de fieste </text:p>
      <text:p text:style-name="P106">Ce che al fâs contente ogni persone al è chel di sintîsi volude ben e di podê volê ben.</text:p>
      <text:p text:style-name="P106">Vuê il Signôr nus à clamâts culì par dînus che nus ûl ben, duç e ognidun, e par visânus che al covente ancje il nestri amôr par trasformâ chest nestri mont.</text:p>
      <text:p text:style-name="P106">Vuê l'apuestul Zuan nus mostre il cûr dal messaç cristian: Diu al è amôr. Nus al à palesât in Gjesù so cjâr Fi: tes sôs peraulis e tes sôs azions, te ufierte de sô stesse vite su la crôs. <text:s/>Nus dîs: “No us clami plui sotans: us ài clamâts amîs”.</text:p>
      <text:p text:style-name="P106">Ta ches mont, dulà che daspès, magari cussì no, a rimbombin berlis di odi e di esclusion, slogans violents e rumôrs di guere, lassìnsi cjapâ di un Amôr cence fin, che al pues vuarinus e colmâ la nestre esistence.</text:p>
      <text:p text:style-name="P104"/>
      <text:p text:style-name="P104"/>
      <text:p text:style-name="P110">Preieris </text:p>
      <text:p text:style-name="P106">Fradis e sûrs, Gjesù nus clame amîs, nus invide a vivi tant che fîs dal Pari e fradis.</text:p>
      <text:p text:style-name="P106">Domandìn che cheste vocazion no si fermi a cheste liturgjie, <text:s/>ma che e fasi nassi relazions gnovis e che a durin.</text:p>
      <text:p text:style-name="P103"><text:span text:style-name="T58">Disìn cun fede: </text:span><text:span text:style-name="T59">Danus il to amôr,</text:span><text:span text:style-name="T58"> </text:span><text:span text:style-name="T59">Signôr. </text:span></text:p>
      <text:p text:style-name="P105"/>
      <text:p text:style-name="P106">1. Pari, jude la tô Glesie a no sierâsi in grops, partîts o élites che a cirin dome i soi ineteres e no lavorin par <text:s/>tirâ sù chê comunion di amôr che tu, tu i domandis. <text:s text:c="3"/></text:p>
      <text:p text:style-name="P106">Preìn fradis.</text:p>
      <text:p text:style-name="P105"/>
      <text:p text:style-name="P106">2. Pari, jude ducj chei che a dan vie la sô vite, spindint timp e fuarcis par judâ cui che al è plui tribulât, tal cuarp e tal spirt. Tal to amôr incolmiu di chê gjonde che e ven di te e tenju sù <text:s/>cu la tô presince <text:s/>che e confuarte. Preìn fradis.</text:p>
      <text:p text:style-name="P105"/>
      <text:p text:style-name="P106">3. Pari, jude chei che a governin a tignî lontane e a vinci, ogni tentazion nazionalistiche. Tal to amôr, <text:s/>ispire a lôr vierzidure e comprension per dibisugnis di chel e di chel altri popul, visantsi che tu no tu cjalis la bandiere che un al à in man, ma la sô pietât e la sô justizie. Preìn fradis.</text:p>
      <text:p text:style-name="P105"/>
      <text:p text:style-name="P111">4. Pari, jude ducj i forescj, massime i cristians, che a son a stâ fra di nô, a inserisi serenamentri te vite dai nestri paîs. <text:s/>Tal to amôr , fâs che lis diviersitâts di culture a deventin occasion par insiorâsi un cu l'altri. Preìn fradis.</text:p>
      <text:p text:style-name="P106">5. Pari, judinus ducj nô viodi di ce che a àn bisugne chei altris. Tal to amôr, fâs che nissun al vegni metût in bande e nancje umiliât, ma al sedi tratât tant che un amî e un fradi, une persone umane come nô. Preìn fradis. </text:p>
      <text:p text:style-name="P106"/>
      <text:p text:style-name="P106">O Diu, tal non di Gjesù danus chel che ti vin domandât. Fâs ripiâ dentri di nô il don dal Spirt, e fasinus bogns di vivi il vêr amôr, pe tô glori e pal ben di dute la umanitât.</text:p>
      <text:p text:style-name="P106">Par Crist nestri Signôr. Amen.</text:p>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4-28T18:12:57.350000000</dc:date>
    <meta:editing-duration>P1DT47M58S</meta:editing-duration>
    <meta:editing-cycles>97</meta:editing-cycles>
    <meta:generator>LibreOffice/4.3.4.1$Windows_x86 LibreOffice_project/bc356b2f991740509f321d70e4512a6a54c5f243</meta:generator>
    <meta:print-date>2015-04-28T12:23:56.395000000</meta:print-date>
    <meta:document-statistic meta:table-count="0" meta:image-count="0" meta:object-count="0" meta:page-count="6" meta:paragraph-count="113" meta:word-count="2869" meta:character-count="16919" meta:non-whitespace-character-count="13939"/>
  </office:meta>
</office:document-meta>
</file>