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9a72cb" officeooo:paragraph-rsid="009a72cb"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9a78e5" officeooo:paragraph-rsid="009a78e5" style:language-asian="en" style:country-asian="US" style:font-size-complex="12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3"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92b9a2" style:font-name-asian="Times New Roman1" style:font-size-asian="6pt" style:language-asian="en" style:country-asian="US" style:font-style-asian="normal" style:font-weight-asian="normal" style:font-size-complex="6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9a72cb" officeooo:paragraph-rsid="009a72cb" style:font-name-asian="Times New Roman1" style:font-size-asian="13pt" style:language-asian="en" style:country-asian="US" style:font-style-asian="normal" style:font-weight-asian="normal" style:font-size-complex="13pt" style:font-style-complex="normal"/>
    </style:style>
    <style:style style:name="P49" style:family="paragraph" style:parent-style-name="Standard">
      <style:paragraph-properties fo:text-align="justify" style:justify-single-word="false" style:text-autospace="none" style:writing-mode="lr-tb"/>
      <style:text-properties officeooo:paragraph-rsid="009a72cb"/>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9bec9b" officeooo:paragraph-rsid="009bec9b"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ae668" style:font-name-asian="Times New Roman1"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9a78e5" officeooo:paragraph-rsid="009a78e5" style:font-name-asian="Times New Roman1"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9a78e5" officeooo:paragraph-rsid="008ae668" style:font-name-asian="Times New Roman1"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5" style:family="paragraph" style:parent-style-name="Corpo_20_del_20_testo_20_2">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9a78e5" officeooo:paragraph-rsid="009a78e5" style:font-name-asian="Times New Roman1"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officeooo:paragraph-rsid="009a78e5"/>
    </style:style>
    <style:style style:name="P68" style:family="paragraph" style:parent-style-name="Corpo_20_del_20_testo_20_2">
      <style:paragraph-properties fo:text-align="justify" style:justify-single-word="false" style:text-autospace="none" style:writing-mode="lr-tb"/>
      <style:text-properties fo:font-size="13pt" officeooo:rsid="00984dc8" officeooo:paragraph-rsid="009a78e5" style:font-size-asian="13pt" style:font-size-complex="13pt"/>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a72cb"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officeooo:paragraph-rsid="0019bac6"/>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9a72cb" officeooo:paragraph-rsid="009a72cb" style:font-size-asian="13pt" style:language-asian="en" style:country-asian="US" style:font-weight-asian="normal" style:font-size-complex="13pt" style:language-complex="ar" style:country-complex="SA"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4pt" fo:language="it" fo:country="IT" fo:font-style="normal" fo:font-weight="normal" officeooo:rsid="009a72cb" officeooo:paragraph-rsid="009a72cb" style:font-size-asian="3.5pt" style:language-asian="en" style:country-asian="US" style:font-weight-asian="normal" style:font-size-complex="4pt" style:language-complex="ar" style:country-complex="SA"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9a72cb" officeooo:paragraph-rsid="009a72cb" style:font-name-asian="Times New Roman1" style:font-size-asian="5.25pt" style:language-asian="en" style:country-asian="US" style:font-weight-asian="normal" style:font-size-complex="6pt" style:language-complex="ar" style:country-complex="SA" style:font-weight-complex="normal"/>
    </style:style>
    <style:style style:name="P77" style:family="paragraph" style:parent-style-name="TxBr_5f_p13">
      <style:paragraph-properties style:line-height-at-least="0.459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92b9a2" officeooo:paragraph-rsid="009a72cb" style:font-name-asian="Times New Roman1" style:font-size-asian="5.25pt" style:language-asian="en" style:country-asian="US" style:font-weight-asian="normal" style:font-size-complex="6pt" style:language-complex="ar" style:country-complex="SA" style:font-weight-complex="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7678ec" style:font-size-asian="8.75pt" style:font-style-asian="normal" style:font-weight-asian="bold" style:font-size-complex="10pt" style:font-style-complex="normal"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886cc2" officeooo:paragraph-rsid="008b9145" style:font-size-asian="11.3500003814697pt" style:font-style-asian="normal" style:font-weight-asian="normal" style:font-size-complex="13pt" style:font-style-complex="normal" style:font-weight-complex="normal"/>
    </style:style>
    <style:style style:name="P90"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9bec9b" officeooo:paragraph-rsid="009bec9b" style:font-name-asian="Times New Roman1" style:font-size-asian="18pt" style:language-asian="ar" style:country-asian="SA" style:font-style-asian="normal" style:font-weight-asian="bold" style:font-size-complex="18pt" style:font-style-complex="normal" style:font-weight-complex="bold"/>
    </style:style>
    <style:style style:name="P9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9672f3" officeooo:paragraph-rsid="009bec9b" style:font-name-asian="Times New Roman1"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9bec9b" officeooo:paragraph-rsid="009bec9b" style:font-name-asian="Times New Roman1" style:font-size-asian="13pt" style:language-asian="ar" style:country-asian="SA" style:font-style-asian="normal" style:font-weight-asian="normal" style:font-size-complex="13pt" style:font-style-complex="normal"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9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3d6ff1" officeooo:paragraph-rsid="003d6ff1" style:font-name-asian="Times New Roman1" style:font-size-asian="13pt" style:language-asian="ar" style:country-asian="SA" style:font-style-asian="italic" style:font-weight-asian="normal" style:font-size-complex="13pt" style:font-style-complex="italic" style:font-weight-complex="normal"/>
    </style:style>
    <style:style style:name="P9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3d6ff1" officeooo:paragraph-rsid="003d6ff1" style:letter-kerning="true" style:font-name-asian="Times New Roman1" style:font-size-asian="18pt" style:language-asian="ar" style:country-asian="SA" style:font-style-asian="normal" style:font-weight-asian="bold" style:font-size-complex="13pt" style:font-style-complex="normal" style:font-weight-complex="normal"/>
    </style:style>
    <style:style style:name="P9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Arial" fo:font-size="13pt" fo:language="it" fo:country="IT" fo:font-style="normal" fo:font-weight="normal" officeooo:paragraph-rsid="003d6ff1" style:letter-kerning="true" style:font-name-asian="Mangal" style:font-size-asian="13pt" style:language-asian="hi" style:country-asian="IN" style:font-style-asian="normal" style:font-weight-asian="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2" style:family="paragraph" style:parent-style-name="Standard">
      <style:text-properties fo:font-size="6pt" officeooo:paragraph-rsid="0051462d" style:font-size-asian="5.25pt" style:font-size-complex="6pt"/>
    </style:style>
    <style:style style:name="P103"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104" style:family="paragraph" style:parent-style-name="Standard">
      <style:text-properties style:font-name="Times New Roman" fo:font-size="13pt" fo:language="it" fo:country="IT" fo:font-style="normal" fo:font-weight="normal" officeooo:rsid="0094b654" officeooo:paragraph-rsid="0094b654" style:font-size-asian="13pt" style:language-asian="en" style:country-asian="US" style:font-size-complex="13pt"/>
    </style:style>
    <style:style style:name="P105" style:family="paragraph" style:parent-style-name="Standard">
      <style:text-properties officeooo:paragraph-rsid="009a78e5"/>
    </style:style>
    <style:style style:name="P106" style:family="paragraph" style:parent-style-name="Title">
      <style:paragraph-properties fo:text-align="center" style:justify-single-word="false"/>
      <style:text-properties style:font-name="Times New Roman" fo:font-size="14pt" fo:language="en" fo:country="US" fo:font-style="normal" style:text-underline-style="none" fo:font-weight="normal" officeooo:rsid="009938aa" style:font-name-asian="Arial2" style:font-size-asian="14pt" style:language-asian="en" style:country-asian="US" style:font-style-asian="normal" style:font-weight-asian="normal"/>
    </style:style>
    <style:style style:name="P107" style:family="paragraph" style:parent-style-name="Text_20_body">
      <style:paragraph-properties fo:margin-top="0cm" fo:margin-bottom="0cm" loext:contextual-spacing="false"/>
    </style:style>
    <style:style style:name="P10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0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1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11" style:family="paragraph" style:parent-style-name="Heading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Arial1" fo:font-size="14pt" fo:language="it" fo:country="IT" fo:font-style="italic" fo:font-weight="bold" officeooo:rsid="009938aa" officeooo:paragraph-rsid="009938aa" style:letter-kerning="true" style:font-name-asian="Mangal" style:font-size-asian="14pt" style:language-asian="hi" style:country-asian="IN" style:font-style-asian="italic" style:font-weight-asian="bold"/>
    </style:style>
    <style:style style:name="P11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13"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1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1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9a78e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9a72cb"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9a78e5"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9a78e5"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style:font-name-asian="Times New Roman1" style:font-size-asian="13pt" style:language-asian="ar" style:country-asian="SA" style:font-size-complex="13pt"/>
    </style:style>
    <style:style style:name="T19"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0" style:family="text">
      <style:text-properties fo:color="#000000" style:font-name="Times New Roman" fo:language="it" fo:country="IT" fo:font-style="normal" fo:font-weight="normal" officeooo:rsid="00843fe8" style:font-name-asian="Times New Roman1" style:language-asian="en" style:country-asian="US" style:font-style-asian="normal" style:font-weight-asian="normal" style:font-weight-complex="normal"/>
    </style:style>
    <style:style style:name="T21" style:family="text">
      <style:text-properties fo:color="#000000" style:font-name="Times New Roman" fo:language="it" fo:country="IT" fo:font-style="normal" fo:font-weight="normal" officeooo:rsid="009a78e5" style:font-name-asian="Times New Roman1" style:language-asian="en" style:country-asian="US" style:font-style-asian="normal" style:font-weight-asian="normal" style:font-weight-complex="normal"/>
    </style:style>
    <style:style style:name="T22" style:family="text">
      <style:text-properties fo:color="#000000" style:letter-kerning="true" style:font-name-asian="Mangal" style:font-size-asian="13pt" style:font-style-asian="normal" style:font-weight-asian="normal"/>
    </style:style>
    <style:style style:name="T23" style:family="text">
      <style:text-properties fo:color="#ff0000"/>
    </style:style>
    <style:style style:name="T24" style:family="text">
      <style:text-properties fo:color="#ff0000" fo:font-weight="bold" style:font-weight-complex="bold"/>
    </style:style>
    <style:style style:name="T25" style:family="text">
      <style:text-properties fo:color="#ff0000" fo:font-weight="bold" style:font-weight-asian="bold" style:font-weight-complex="bold"/>
    </style:style>
    <style:style style:name="T26" style:family="text">
      <style:text-properties fo:color="#ff0000" fo:font-style="italic" style:font-style-complex="italic"/>
    </style:style>
    <style:style style:name="T27" style:family="text">
      <style:text-properties fo:color="#ff0000" fo:font-style="italic" style:text-underline-style="solid" style:text-underline-width="auto" style:text-underline-color="font-color" style:font-style-complex="italic"/>
    </style:style>
    <style:style style:name="T28" style:family="text">
      <style:text-properties fo:color="#ff0000" fo:font-style="normal" fo:font-weight="bold" style:font-weight-complex="bold"/>
    </style:style>
    <style:style style:name="T29" style:family="text">
      <style:text-properties fo:color="#ff0000" fo:language="it" fo:country="IT" fo:font-weight="bold" style:font-weight-complex="bold"/>
    </style:style>
    <style:style style:name="T30" style:family="text">
      <style:text-properties fo:color="#ff0000" fo:language="it" fo:country="IT" fo:font-style="italic" style:font-style-complex="italic"/>
    </style:style>
    <style:style style:name="T31" style:family="text">
      <style:text-properties fo:color="#ff0000" style:font-name="Times New Roman" fo:language="it" fo:country="IT" fo:font-style="normal" fo:font-weight="bold" style:language-asian="en" style:country-asian="US" style:font-weight-complex="bold"/>
    </style:style>
    <style:style style:name="T32" style:family="text">
      <style:text-properties fo:color="#ff0000" style:font-name="Times New Roman" fo:language="it" fo:country="IT" fo:font-style="italic" fo:font-weight="normal" style:language-asian="en" style:country-asian="US" style:font-style-complex="italic"/>
    </style:style>
    <style:style style:name="T3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6" style:family="text">
      <style:text-properties fo:color="#ff0000" style:font-name="Times New Roman" fo:font-size="13pt" fo:language="en" fo:country="US" fo:font-style="normal" fo:font-weight="normal" style:font-size-asian="13pt" style:language-asian="en" style:country-asian="US" style:font-size-complex="13pt"/>
    </style:style>
    <style:style style:name="T37" style:family="text">
      <style:text-properties style:text-underline-style="solid" style:text-underline-width="auto" style:text-underline-color="font-color"/>
    </style:style>
    <style:style style:name="T38" style:family="text">
      <style:text-properties fo:font-style="normal" fo:font-weight="bold" style:font-weight-complex="bold"/>
    </style:style>
    <style:style style:name="T39" style:family="text">
      <style:text-properties fo:font-style="normal" fo:font-weight="bold" style:font-style-complex="normal" style:font-weight-complex="bold"/>
    </style:style>
    <style:style style:name="T40" style:family="text">
      <style:text-properties fo:font-style="italic" style:font-style-complex="italic"/>
    </style:style>
    <style:style style:name="T41" style:family="text">
      <style:text-properties fo:color="#339966" fo:language="it" fo:country="IT" fo:font-style="italic" style:text-underline-style="solid" style:text-underline-width="auto" style:text-underline-color="font-color" style:font-style-complex="italic"/>
    </style:style>
    <style:style style:name="T4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4" style:family="text">
      <style:text-properties fo:language="it" fo:country="IT"/>
    </style:style>
    <style:style style:name="T45" style:family="text">
      <style:text-properties fo:language="it" fo:country="IT" fo:font-weight="normal"/>
    </style:style>
    <style:style style:name="T46" style:family="text">
      <style:text-properties fo:language="it" fo:country="IT" fo:font-weight="bold" style:font-weight-complex="bold"/>
    </style:style>
    <style:style style:name="T47" style:family="text">
      <style:text-properties fo:color="#3deb3d"/>
    </style:style>
    <style:style style:name="T48" style:family="text">
      <style:text-properties style:font-size-asian="13pt"/>
    </style:style>
    <style:style style:name="T49" style:family="text">
      <style:text-properties style:font-name="Times New Roman" fo:font-style="normal" style:language-asian="en" style:country-asian="US"/>
    </style:style>
    <style:style style:name="T50" style:family="text">
      <style:text-properties style:font-name="Times New Roman" fo:language="it" fo:country="IT" fo:font-style="normal" style:language-asian="en" style:country-asian="US"/>
    </style:style>
    <style:style style:name="T51" style:family="text">
      <style:text-properties style:font-name="Times New Roman" fo:language="it" fo:country="IT" fo:font-style="normal" officeooo:rsid="004149af" style:language-asian="en" style:country-asian="US"/>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94b654"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9a78e5" style:font-size-asian="13pt" style:language-asian="en" style:country-asian="US" style:font-size-complex="13pt"/>
    </style:style>
    <style:style style:name="T5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9" style:family="text">
      <style:text-properties fo:font-size="13pt" fo:font-weight="normal" style:font-size-asian="13pt" style:font-weight-asian="normal" style:font-size-complex="13pt" style:font-weight-complex="normal"/>
    </style:style>
    <style:style style:name="T60" style:family="text">
      <style:text-properties officeooo:rsid="00223b7c"/>
    </style:style>
    <style:style style:name="T61" style:family="text">
      <style:text-properties officeooo:rsid="00490f27"/>
    </style:style>
    <style:style style:name="T62" style:family="text">
      <style:text-properties officeooo:rsid="005ee14a"/>
    </style:style>
    <style:style style:name="T63" style:family="text">
      <style:text-properties officeooo:rsid="0050bc92" style:letter-kerning="true" style:font-name-asian="Times New Roman1" style:font-style-asian="normal" style:font-weight-asian="normal" style:font-weight-complex="normal"/>
    </style:style>
    <style:style style:name="T64" style:family="text">
      <style:text-properties officeooo:rsid="00843fe8"/>
    </style:style>
    <style:style style:name="T65" style:family="text">
      <style:text-properties officeooo:rsid="0094c38f"/>
    </style:style>
    <style:style style:name="T66" style:family="text">
      <style:text-properties officeooo:rsid="009a72cb"/>
    </style:style>
    <style:style style:name="T67" style:family="text">
      <style:text-properties officeooo:rsid="009bec9b"/>
    </style:style>
    <style:style style:name="T6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82"/>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3"/>
      <text:p text:style-name="P81"><text:span text:style-name="T66">Pentecoste –</text:span> <text:span text:style-name="T66">24 maggio</text:span> <text:s/>201<text:span text:style-name="T60">5 <text:s text:c="2"/></text:span></text:p>
      <text:p text:style-name="P23">1. Riti iniziali</text:p>
      <text:p text:style-name="P27"><text:span text:style-name="T38">GUIDA: </text:span><text:span text:style-name="T40">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40"> <text:s/></text:span></text:p>
      <text:p text:style-name="P1"><text:span text:style-name="T24">G</text:span><text:span text:style-name="T1">.:</text:span> <text:s/>Benediciamo il Padre e il Figlio e lo Spirito Santo, ora e sempre, nei secoli dei secoli. <text:span text:style-name="T1">Amen.</text:span></text:p>
      <text:p text:style-name="P19"/>
      <text:p text:style-name="P23">2. Canto d’ inizio</text:p>
      <text:p text:style-name="P1"><text:span text:style-name="T24">G</text:span><text:span text:style-name="T1">.</text:span>: <text:s/>Con un canto eleviamo, anzitutto, la nostra lode al Signore; facciamo il </text:p>
      <text:p text:style-name="P1"/>
      <text:p text:style-name="P1">canto…….............…………………………………alla pagina……… del libretto</text:p>
      <text:p text:style-name="P21"/>
      <text:p text:style-name="P23">3. Accoglienza</text:p>
      <text:p text:style-name="P49"><text:span text:style-name="T35">G.</text:span><text:span text:style-name="T36">: </text:span><text:span text:style-name="T11"><text:s/></text:span><text:span text:style-name="T12">Fratelli e sorelle, oggi, solennità di Pentecoste, la Chiesa celebra il suo giorno natalizio. Gesù, risorto e asceso al Padre, dona il suo Spirito per rinnovare l'umanità. Come già gli apostoli nel Cenacolo, anche noi ci siamo raccolti in preghiera per invocare il dono dello Spirito che converte il cuore, appassiona a Gesù, genera comunione e invia in missione. Ciò che il Signore ha compiuto nella prima Pentecoste desidera farlo ancora oggi tra noi e in tutte le comunità cristiane sparse nel mondo. Gioia e riconoscenza, stupore e disponibilità siano gli atteggiamenti che guidano la nostra celebrazione della Parola. <text:s/></text:span></text:p>
      <text:p text:style-name="P48">Anche a noi è stato donato lo Spirito di Dio. Accogliamo la sua azione in mezzo a noi e dentro di noi. E in questa festa di Pentecoste ognuno di noi ritrovi entusiasmo e coraggio: lo Spirito spazzi via le paure che ci paralizzano e ci renda coraggiosi nelle difficoltà di ogni giorno. <text:s/></text:p>
      <text:p text:style-name="P46"/>
      <text:p text:style-name="P46"/>
      <text:p text:style-name="P32"><text:span text:style-name="T42">4. Gloria </text:span><text:s text:c="2"/></text:p>
      <text:p text:style-name="P71"><text:span text:style-name="T35">G.</text:span>:<text:span text:style-name="T48"> </text:span><text:span text:style-name="T18">Gloria</text:span><text:span text:style-name="T19"> </text:span><text:span text:style-name="T18">a Dio nell’alto dei cieli </text:span><text:span text:style-name="T19">e pace in ter­ra</text:span><text:span text:style-name="T18"> </text:span><text:span text:style-name="T19">agli uomini di buona volontà.</text:span><text:span text:style-name="T18"> Noi ti lodiamo, </text:span><text:span text:style-name="T19">ti benediciamo</text:span><text:span text:style-name="T18">, ti adoriamo, </text:span><text:span text:style-name="T19">ti glorifichia­mo, </text:span><text:span text:style-name="T18">ti rendiamo grazie per la tua gloria immen­sa, </text:span><text:span text:style-name="T19">Signore Dio, Re del cielo, Dio Padre on­nipotente.</text:span><text:span text:style-name="T18"> Signore, Figlio unigenito, Gesù Cri­sto, </text:span><text:span text:style-name="T19">Signore Dio, Agnello di Dio, Figlio del Padre, </text:span><text:span text:style-name="T18">tu che togli i peccati del mondo, abbi pietà di noi; </text:span><text:span text:style-name="T19">tu che togli i peccati del mon­do, accogli la nostra supplica</text:span><text:span text:style-name="T18">; tu che siedi alla destra del Padre, abbi pietà di noi. </text:span><text:span text:style-name="T19">Perché tu solo il Santo</text:span><text:span text:style-name="T18">, tu solo il Signore, </text:span><text:span text:style-name="T19">tu solo l’Altissimo, Gesù Cristo, con lo Spirito Santo: </text:span><text:span text:style-name="T18">nella gloria di Dio Padre</text:span><text:span text:style-name="T19">. Amen.</text:span></text:p>
      <text:p text:style-name="P72"/>
      <text:p text:style-name="P72"/>
      <text:p text:style-name="P23">5. Colletta</text:p>
      <text:p text:style-name="P70"><text:span text:style-name="T24">G.:</text:span> <text:s/>Preghiamo:<text:span text:style-name="T62"> <text:s/>o Padre, che nel mistero della Pentecoste santifichi la tua Chiesa in ogni popolo e nazione, diffondi sino ai confini della terra i doni dello Spirito Santo, e continua oggi, nella comunità dei credenti, i prodigi che hai operato agli inizi della predicazione del Vangelo. Per il nostro Signore Gesù Cristo tuo figlio che è Dio e vive <text:s/>e regna con te nell'unità dello Spirito Santo per tutti i secoli dei secoli. </text:span><text:span text:style-name="T1">Amen.</text:span> <text:s/></text:p>
      <text:p text:style-name="P69">(ci possiamo sedere)</text:p>
      <text:p text:style-name="P43"><text:soft-page-break/></text:p>
      <text:p text:style-name="P13"><text:span text:style-name="T41">6. Prima lettura</text:span> <text:s/><text:span text:style-name="T30">Uno dei lettori, all’ambone, legge la prima lettura</text:span></text:p>
      <text:p text:style-name="P26"><text:span text:style-name="T37">7. Salmo <text:s/></text:span><text:span text:style-name="T23">Il lettore presenta e recita il salmo come il solito</text:span></text:p>
      <text:p text:style-name="P34"><text:span text:style-name="T42">8. Seconda lettura </text:span><text:span text:style-name="T37"><text:s/></text:span><text:span text:style-name="T32">Il lettore legge la seconda lettura</text:span></text:p>
      <text:p text:style-name="P34"><text:span text:style-name="T42">9. Alleluia <text:s/></text:span><text:span text:style-name="T32">Viene cantato l’alleluia come il solito</text:span></text:p>
      <text:p text:style-name="P34"><text:span text:style-name="T42">10. Vangelo <text:s/></text:span><text:span text:style-name="T32">Possibilmente un secondo lettore legge il Vangelo</text:span></text:p>
      <text:p text:style-name="P34"><text:span text:style-name="T42">11. Omelia </text:span><text:span text:style-name="T32">Uno dei lettori legge lentamente le riflessioni sul tema della domenica preparate in precedenza.</text:span></text:p>
      <text:p text:style-name="P17"/>
      <text:p text:style-name="P38"><text:span text:style-name="T43">12 Atto penitenziale</text:span><text:span text:style-name="T47"> </text:span><text:s/><text:span text:style-name="T33">La guida si porta all’ambone e invita all’atto penitenziale con le seguenti parole.</text:span></text:p>
      <text:p text:style-name="P35"><text:span text:style-name="T25">G.:</text:span> <text:s/><text:span text:style-name="T44">(Ci alziamo in piedi per chiedere perdono dei nostri peccati)</text:span></text:p>
      <text:p text:style-name="P8">Noi siamo tua opera, o Dio, oggetto della tua azione creatrice. Come un artigiano paziente ci hai tessuto nel grembo di nostra madre e ancora oggi ci sottrai al nulla tenendoci nel palmo della tua mano. Donaci la tua misericordia e liberaci da ogni peccato. </text:p>
      <text:p text:style-name="P49"><text:span text:style-name="T54">Ch</text:span><text:span text:style-name="T53">iediamo, con umiltà, la misericordia e il perdono. <text:s/></text:span><text:span text:style-name="T15">R</text:span><text:span text:style-name="T14">iconosciamo e confessiamo i nostri peccati davanti a Dio e alla comunità.</text:span></text:p>
      <text:p text:style-name="P9">(Breve pausa di silenzio). </text:p>
      <text:p text:style-name="P16"/>
      <text:p text:style-name="P28">Momento di silenzio.</text:p>
      <text:p text:style-name="P16"/>
      <text:p text:style-name="P74">- Signore Gesù, donaci il tuo Spirito: dissipa le nostre paure ed i nostri timori e conduci i nostri passi con audacia sulle vie della fraternità e della giustizia. Abbi pietà di noi. </text:p>
      <text:p text:style-name="P75"/>
      <text:p text:style-name="P74">- Cristo Gesù, donaci il tuo Spirito: accendi i nostri cuori di amore e di speranza, liberaci da ogni egoismo e da ogni chiusura. Abbi pietà di noi. </text:p>
      <text:p text:style-name="P76"/>
      <text:p text:style-name="P74">- Signore Gesù, donaci il tuo Spirito: donaci fantasia ed inventiva perché sappiamo costruire il nuovo e raccogliere le sfide della storia. Abbi pietà di noi. </text:p>
      <text:p text:style-name="P77"/>
      <text:p text:style-name="P10"><text:span text:style-name="T22">Dio, nostro Padre, il tuo perdono trasformi la nostra vita: guarisca le ferite più profonde e ci dia la forza di affrontare il cammino di ogni giorno, con uno slancio nuovo, sui passi di Gesù, nostra speranza per i secoli dei secoli. </text:span><text:span text:style-name="T4">Amen. </text:span></text:p>
      <text:p text:style-name="P45"/>
      <text:p text:style-name="P45"/>
      <text:p text:style-name="P24">13. Segno di pace</text:p>
      <text:p text:style-name="P105"><text:span text:style-name="T34">G.:</text:span><text:span text:style-name="T52"> </text:span><text:span text:style-name="T54"><text:s/></text:span><text:span text:style-name="T56">La pace non si costruisce se non abbiamo il coraggio di gesti audaci e nuovi, di scelte inedite e generose. </text:span><text:span text:style-name="T55"><text:s/>Possano le nostre mani lavorare per la pace, facendo crescere il rispetto per la dignità di ogni uomo. Possano i nostri cuori vincere ogni sospetto e pregiudizio ed aprirsi al dialogo e alla collaborazione.</text:span></text:p>
      <text:p text:style-name="P104">Scambiamoci cordialmente un segno di pace. </text:p>
      <text:p text:style-name="P103"/>
      <text:p text:style-name="P103"/>
      <text:p text:style-name="P24">14. Professione di fede</text:p>
      <text:p text:style-name="P12"><text:span text:style-name="T24">G.:</text:span> <text:span text:style-name="T44">(In comunione con tutta la Chiesa proclamiamo la nostra fede)</text:span></text:p>
      <text:p text:style-name="P94"><text:span text:style-name="T63">Credo in un solo Dio, </text:span><text:span text:style-name="T6">Padre onnipotente, creatore del cielo e della terra, di tutte le cose visibili ed invisibili.</text:span><text:span text:style-name="T63"> Credo in un solo Signore, Gesù Cristo, unigenito Figlio di Dio, nato dal Pa­dre prima di tutti i secoli:</text:span><text:span text:style-name="T6"> Dio da Dio, Luce da Lu­ce, Dio vero da Dio vero</text:span><text:span text:style-name="T63">, generato, non creato, della stessa sostanza del Padre; per mezzo di lui tutte le cose sono state create. </text:span><text:span text:style-name="T6">Per noi uo­mini e per la nostra salvezza discese dal cie­lo,</text:span><text:span text:style-name="T63"> <text:s/>e per opera dello Spirito San­to si è incarnato nel seno della Vergine Maria e si è fatto uomo. </text:span><text:span text:style-name="T6">Fu crocifisso per noi sotto Pon­zio Pilato, morì e fu sepolto</text:span><text:span text:style-name="T63">. Il terzo giorno è ri­suscitato, secondo le Scritture, </text:span><text:span text:style-name="T6">è salito al cielo, siede alla destra del Padre.</text:span><text:span text:style-name="T63"> E di nuovo verrà, nella gloria, per giudicare i vivi e i morti, e il suo regno non avrà fine. </text:span><text:span text:style-name="T6">Credo nello Spirito Santo, che è Signore e dà </text:span><text:soft-page-break/><text:span text:style-name="T6">la vita, e procede dal Pa­dre e dal Figlio</text:span><text:span text:style-name="T63">. Con il Padre e il Figlio è adorato e glorificato, e ha parlato per mezzo dei profeti. </text:span><text:span text:style-name="T6">Credo la Chiesa, una, santa, cattolica e apo­stolica.</text:span><text:span text:style-name="T63"> Professo un solo battesimo per il perdo­no dei peccati. </text:span><text:span text:style-name="T6">Aspetto la risurrezione dei mor­ti</text:span><text:span text:style-name="T63"> e la vita del mondo che verrà. </text:span><text:span text:style-name="T6">Amen. </text:span></text:p>
      <text:p text:style-name="P98"/>
      <text:p text:style-name="P99">15. Preghiera dei fedeli</text:p>
      <text:p text:style-name="P55">La guida introduce e poi concluderà la preghiera che si svolge come il solito ma restando sempre all’ambone.</text:p>
      <text:p text:style-name="P59"/>
      <text:p text:style-name="P59"/>
      <text:p text:style-name="P67"><text:span text:style-name="T34">G.:</text:span><text:span text:style-name="T59"> </text:span><text:span text:style-name="T13">O Padre, il tuo Spirito è la nostra forza segreta, l'anima di ogni impegno, la fonte di ogni saggezza. Fa' che lo accogliamo e lo riconosciamo presente nella nostra storia. A te diciamo insieme: </text:span><text:span text:style-name="T17">Padre, donaci il tuo Spirito! </text:span></text:p>
      <text:p text:style-name="P61"/>
      <text:p text:style-name="P66">1. Spirito che susciti la fedeltà, effondi la tua grazia sul Papa e sui Vescovi della Chiesa, perché guidino il popolo di Dio all'incontro con Cristo. Noi ti preghiamo. </text:p>
      <text:p text:style-name="P61"/>
      <text:p text:style-name="P66">2. Spirito di comunione, sostieni i malati e coloro che si prendono cura di loro, aiutaci a capire <text:s/>quanto ognuno può fare per alleviare la sofferenza degli altri. Noi ti preghiamo. </text:p>
      <text:p text:style-name="P61"/>
      <text:p text:style-name="P66">3. Spirito che doni la pace, illumina i cuori di quanti provocano la violenza nel mondo, perché comprendano che solo nel dialogo e nel rispetto reciproco può darsi vera civiltà. Noi ti preghiamo. </text:p>
      <text:p text:style-name="P61"/>
      <text:p text:style-name="P66">4. Spirito di amore, guarda i tanti bambini che in questi giorni per la prima volta si accostano alla Comunione, fa' che nelle loro famiglie rifiorisca e prosperi l'amore. Noi ti preghiamo.</text:p>
      <text:p text:style-name="P61"/>
      <text:p text:style-name="P66">5. Spirito di fortezza, guarda le popolazione del Nepal colpite dal terremoto, rendi forti i loro animi e dai coraggio ai soccorritori, Noi ti preghiamo.</text:p>
      <text:p text:style-name="P61"/>
      <text:p text:style-name="P66">6. Spirito che fai capace l'uomo di dominio di sé, guida ciascuno di noi verso il bene autentico per la nostra vita e fortificaci nel combattimento contro il male. Noi ti preghiamo . </text:p>
      <text:p text:style-name="P60"/>
      <text:p text:style-name="P62"/>
      <text:p text:style-name="P68"><text:span text:style-name="T21">Il tuo Spirito, o Padre, è per noi sorgente di vita che mai si esaurisce, pozzo a cui attingere senza sosta. Attraverso di lui tu rinnovi la nostra giovinezza e ci apri alla gioia. Che tu sia benedetto nei secoli dei secoli. </text:span><text:span text:style-name="T20">Amen. </text:span></text:p>
      <text:p text:style-name="P63"/>
      <text:p text:style-name="P64"/>
      <text:p text:style-name="P57">16. Canto eucaristico</text:p>
      <text:p text:style-name="P50"><text:span text:style-name="T29">G.:</text:span> <text:s/><text:span text:style-name="T44">(Ci possiamo sedere) Prepariamoci a ricevere l’Eucaristia facendo assieme </text:span></text:p>
      <text:p text:style-name="P30"/>
      <text:p text:style-name="P51"><text:s/>il canto………… …………………………………….di pagina……....</text:p>
      <text:p text:style-name="P18"/>
      <text:p text:style-name="P18"/>
      <text:p text:style-name="P56">Durante il canto si raccoglie le offerte.</text:p>
      <text:p text:style-name="P42"/>
      <text:p text:style-name="P42"/>
      <text:p text:style-name="P52"><text:span text:style-name="T26">Il </text:span><text:span text:style-name="T24">MINISTRO DELLA COMUNIONE</text:span><text:span text:style-name="T26"> va al tabernacolo, preleva la pisside e la depone sull’altare fermandosi qui. Poi dice…</text:span></text:p>
      <text:p text:style-name="P44"/>
      <text:p text:style-name="P44"/>
      <text:p text:style-name="P57">17. Comunione</text:p>
      <text:p text:style-name="P3"><text:span text:style-name="T24">Min. com.</text:span> : <text:s/>(Ci alziamo in piedi e ci prepariamo a ricevere la comunione)</text:p>
      <text:p text:style-name="P6">Siamo, ora, <text:s/>invitati a rendere grazie al Signore per l'invito a partecipare alla Cena del Signore. </text:p>
      <text:p text:style-name="P6"><text:soft-page-break/><text:span text:style-name="T65">I</text:span>l Signore entra in ciascuno di noi per farci partecipi della sua vita,<text:span text:style-name="T61"> ci tocca nel profondo del nostro essere per darci lo Spirito della Pentecoste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span></text:p>
      <text:p text:style-name="P4">Disponiamoci alla comunione con una preghiera silenziosa di adorazione. </text:p>
      <text:p text:style-name="P2">(Trascorriamo qualche momento in silenzio per la preghiera individuale.) </text:p>
      <text:p text:style-name="P65"/>
      <text:p text:style-name="P65"/>
      <text:p text:style-name="P57">18. Padre nostro</text:p>
      <text:p text:style-name="P105"><text:span text:style-name="T24">Min. Com</text:span><text:span text:style-name="T23">.:</text:span><text:span text:style-name="T8"> </text:span><text:span text:style-name="T9"><text:s/></text:span><text:span text:style-name="T10">Noi resteremmo separati e soli, se il tuo Spirito non facesse di noi un solo corpo, la tua famiglia. Sostenuti dal tuo Spirito, insieme ti diciamo: </text:span><text:span text:style-name="T16">Padre nostro ... </text:span></text:p>
      <text:p text:style-name="P102"/>
      <text:p text:style-name="P33"><text:span text:style-name="T31">Min. Com</text:span><text:span text:style-name="T23">.</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86"/>
      <text:p text:style-name="P84">19. Canto di comunione</text:p>
      <text:p text:style-name="P29"><text:span text:style-name="T1">GUIDA: </text:span><text:span text:style-name="T7">Mentre ci accostiamo alla comunione ringraziamo Dio facendo assieme </text:span></text:p>
      <text:p text:style-name="P87"/>
      <text:p text:style-name="P1">il canto……………………….. ……………………di pagina…………</text:p>
      <text:p text:style-name="P39"/>
      <text:p text:style-name="P73">Durante il canto viene distribuita la comunione; poi la pisside viene riportata nel tabernacolo.</text:p>
      <text:p text:style-name="P85">20. Orazione</text:p>
      <text:p text:style-name="P78"><text:span text:style-name="T39">Min. com.:</text:span> dall’altare, legge la preghiera di ringraziamento e la preghiera del giorno, poi si riporta in disparte.</text:p>
      <text:p text:style-name="P7"><text:span text:style-name="T24">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text:span text:style-name="T67">O Dio, che hai dato alla tua Chiesa la comunione ai beni del cielo, custodisci in noi il tuo dono, perché in questo cibo spirituale, che ci nutre per la vita eterna, sia sempre operante in noi la potenza del tuo Spirito. Per Cristo nostro Signore. <text:s/></text:span><text:span text:style-name="T3">Amen. </text:span></text:p>
      <text:p text:style-name="P47"/>
      <text:p text:style-name="P84">21. Saluto finale</text:p>
      <text:p text:style-name="P79"><text:span text:style-name="T26">La </text:span><text:span text:style-name="T24">GUIDA</text:span><text:span text:style-name="T23"> </text:span><text:span text:style-name="T26">si riporta all’ambone e dice:.</text:span> (Ci possiamo sedere) </text:p>
      <text:p text:style-name="P53">Fratelli e sorelle, <text:span text:style-name="T64">ci siamo ristorati nella pace e nella tranquillità che nascono dallo stare alla presenza di Dio. <text:s/>Il Signore ci ha donato il suo Spirito: i suoi doni di saggezza e di coraggio trasformino la nostra esistenza. Il Signore ci ha donato il suo Spirito: nei luoghi in cui viviamo portiamo il sapore di un modo nuovo di vivere, nell'amore e nella gioia. </text:span></text:p>
      <text:p text:style-name="P54">Gesù ci ha dato un compito: portare dovunque il suo Vangelo. Il tesoro che ci ha affidato non rimanga nelle nostre mani. E allora accettiamo di fare la nostra parte, con la luce e la forza dello Spirito. </text:p>
      <text:p text:style-name="P58"/>
      <text:p text:style-name="P25"><text:soft-page-break/>22. Canto finale</text:p>
      <text:p text:style-name="P11"><text:span text:style-name="T28">G.: </text:span><text:span text:style-name="T26">sempre all’ambone, </text:span><text:span text:style-name="T27">legge gli avvisi domenicali</text:span></text:p>
      <text:p text:style-name="P15"/>
      <text:p text:style-name="P1">Concludiamo la nostra liturgia domenicale con il</text:p>
      <text:p text:style-name="P31"/>
      <text:p text:style-name="P1">canto...................................................................................di pagina..............................</text:p>
      <text:p text:style-name="P41"/>
      <text:p text:style-name="P36"><text:span text:style-name="T31">G.:</text:span><text:span text:style-name="T49"> <text:s text:c="2"/></text:span><text:span text:style-name="T50">(Ci alziamo in piedi)</text:span><text:span text:style-name="T49"> </text:span><text:span text:style-name="T50">La benedizione del Signore ci aiuti a custodire nel cuore la Parola ascoltata e il Pane ricevuto, per essere testimoni del Signore risorto ogni giorno della settimana. <text:s/></text:span><text:span text:style-name="T44">Assieme facciamo di nuovo il segno della croce: </text:span></text:p>
      <text:p text:style-name="P20"/>
      <text:p text:style-name="P14"><text:span text:style-name="T45">Nel nome del Padre, del Figlio e dello Spirito Santo. </text:span><text:span text:style-name="T46">Amen.</text:span></text:p>
      <text:p text:style-name="P40"/>
      <text:p text:style-name="P37"><text:span text:style-name="T51">La liturgia è finita, a</text:span><text:span text:style-name="T50">ndate in pace. </text:span></text:p>
      <text:p text:style-name="P37"><text:span text:style-name="T2">Rendiamo grazie a Dio</text:span><text:span text:style-name="T5">.</text:span></text:p>
      <text:p text:style-name="P100"/>
      <text:p text:style-name="P100"/>
      <text:p text:style-name="P100"/>
      <text:p text:style-name="P100"/>
      <text:p text:style-name="P101">(Riflessioni sul tema della festa)</text:p>
      <text:p text:style-name="P90">Cambiamenti e riforme</text:p>
      <text:p text:style-name="P88"/>
      <text:p text:style-name="P93">Il nome “Pentecoste” è greco e vuol dire “cinquantesimo» (giorno); nella tradizione biblica ebraica invece e chiamata anche “festa delle messi”, cioè della mietitura, <text:s/>ma comunemente veniva denominata “festa delle settimane”, giacché cade sette settimane dopo Pasqua. In Origine era una festa agricola delle primizie, ma fu da Israele storicizzata, cioè collegata a un evento importante della sua storia, che è il dono della legge fatto da Dio sul Sinai. In qualche modo dunque la Pentecoste era sentita come una festa di rinnovamento dell'alleanza. </text:p>
      <text:p text:style-name="P93">Nell'anno 30 della nuova era, l'anno della morte e risurrezione di Gesù, la comunità giudaica festeggiava a Pentecoste il dono della legge. Cinquanta giorni dopo la Pasqua in cui Gesù era risorto, gli apostoli erano riuniti per festeggiare il ricordo della legge che Dio aveva donato al suo popolo Israele. L'evento di quel giorno ebbe per loro un chiaro significato di cambiamento e di passaggio: dalla legge allo Spirito.</text:p>
      <text:p text:style-name="P91"><text:span text:style-name="T67">I cambiamenti, le riforme dovrebbero essere un fatto normale e ricorrente nella Chiesa. Diceva Paolo VI nel 1969, a quattro anni dalla chiusura del Concilio: “Il soffio ossigenante dello Spirito è venuto a svegliare nella Chiesa energie assopite, a risuscitare carismi dormienti, a infondere quel senso di vitalità e di letizia che ad ogni epoca della storia definisce giovane e attuale la Chiesa stessa”. A cinquant'anni dall'apertura del Vaticano II c'è ancora bisogno del vento dello Spirito, di quel vento e di quel fuoco che siano capaci di purificare la Chiesa, nei suoi vertici e in tutti i cristiani. </text:span><text:s/></text:p>
      <text:p text:style-name="P92"><text:s text:c="83"/></text:p>
      <text:p text:style-name="P92"/>
      <text:p text:style-name="P92"/>
      <text:p text:style-name="P92"/>
      <text:p text:style-name="P92"/>
      <text:p text:style-name="P92"/>
      <text:p text:style-name="P96"><text:soft-page-break/>Pe liturgjie de Peraule in lenghe furlane</text:p>
      <text:p text:style-name="P97"/>
      <text:p text:style-name="P111">Presentazion de fieste </text:p>
      <text:p text:style-name="P110">Fradis e sûrs, vuê, fieste di Pentecostis, la Glesie e celebre la zornade de sô nassite. Gjesù, risurît e lât sù là dal Pari, al da il so Spirt par rinovâ la umanitât. Come za i apuestui tal Cenacul, ancje nô si sin dâts dongje te preiere par domandâ il don dal Spirt che al convertìs il cûr, al entusiasme di Gjesù, al fâs comunion e nus mande in mission. Chel che il Signôr al à fat te prime Pentecoste al ûl fâlu anche in dì di vuê, framieç di nô e in dutis lis comunitâts cristianis sparniçadis tal mont. Gjonde e gratitudine, maravee e disponibilitât, che a guidin la nestre celebrazion de Peraule.</text:p>
      <text:p text:style-name="P110">Ancje a nô al è stât donât il Spirt di Diu. Cjapìn la sô azion framieç di nô e dentri di nô. E ta cheste fieste di Pentecostis che ognidun al cjati passion e coragjo: che il Spirt al scovi vie lis pôris che nus paralizin e nus fasi deventâ coragjôs tes dificoltâts di ogni dì.</text:p>
      <text:p text:style-name="P108"/>
      <text:p text:style-name="P108"/>
      <text:p text:style-name="P108">Preieris </text:p>
      <text:p text:style-name="P110">Pari, il to Spirt al è la nestre fuarce segrete, la anime di ogni impegn, la risultive di ogni sapience. Fâs che lu acetìn e lu viodìn te storie di ognidun di nô. </text:p>
      <text:p text:style-name="P107"><text:span text:style-name="T57">Insieme <text:s/>ti disìn: </text:span><text:span text:style-name="T58">Pari, danus il to Spirt!</text:span></text:p>
      <text:p text:style-name="P109"/>
      <text:p text:style-name="P110">1. Spirt che tu puartis fedeltât, <text:s/>spant la tô grazie sul Pape e sui vescui de Glesie, par che a vedin di guidâ il popul di Diu a cjatâsi cun Crist, no ti preìn. </text:p>
      <text:p text:style-name="P109"/>
      <text:p text:style-name="P110">2. Spirt di comunion, ten sù i malâts e chei ch a viodin di lôr, judinus a capî ce che ognun al pò fâ par lizerî lis tribulazions dai fradis, nô ti preìn.</text:p>
      <text:p text:style-name="P109"/>
      <text:p text:style-name="P110">3. Spirt che tu puartis la pâs, <text:s/>ilumine i cûrs di chei che a puartin violence tal mont, par che a capissin che dome tal dialic e tal rispiet di un cu l'altri e pò jessi la vêre civiltât, nô ti preìn.</text:p>
      <text:p text:style-name="P109"/>
      <text:p text:style-name="P115">4. Spirt di amôr, cjale i tancj fruts che in chestis zormadis a fasin la Prime Comunion, fâs che tes lôr fameis al torni a sflorî e al cressi simpri plui l'amôr, nô ti preìn.</text:p>
      <text:p text:style-name="P110">5. Spirt di fuartece, cjale la int dal Nepal pestade dal taramot, daur la fuarce interiôr e daur coragjo a di che che a puartin socors, nô ti preìn.</text:p>
      <text:p text:style-name="P110"/>
      <text:p text:style-name="P110">6. Spirt che a ogni om <text:s/>tu dâs la fuarc di controlâsi, mene ognun di nô su la strade dal ben vêr pe nestre vite, e danus la fuarce di combati cuintri dal mâl, nô ti preìn.</text:p>
      <text:p text:style-name="P110"/>
      <text:p text:style-name="P110">Il to Spirt, Pari, al è par nô risultive di vite che mai no finìs, poç dulà urî cence fermâ. Midiant di lui tu fasis gnove la nestre zoventût e tu nus spalanchis la felicitât. </text:p>
      <text:p text:style-name="P113"><text:span text:style-name="T68">Che tu sedis benedet par in secula. Amen. <text:s/></text:span></text:p>
      <text:p text:style-name="P95"/>
      <text:p text:style-name="P106"/>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5-18T18:11:14.577000000</dc:date>
    <meta:editing-duration>P1DT1H38M12S</meta:editing-duration>
    <meta:editing-cycles>104</meta:editing-cycles>
    <meta:generator>LibreOffice/4.3.4.1$Windows_x86 LibreOffice_project/bc356b2f991740509f321d70e4512a6a54c5f243</meta:generator>
    <meta:print-date>2015-05-03T17:27:35.431000000</meta:print-date>
    <meta:document-statistic meta:table-count="0" meta:image-count="0" meta:object-count="0" meta:page-count="6" meta:paragraph-count="109" meta:word-count="2748" meta:character-count="16190" meta:non-whitespace-character-count="13348"/>
  </office:meta>
</office:document-meta>
</file>