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843fe8"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bec9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a11bbf"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9a78e5" officeooo:paragraph-rsid="009f6634" style:language-asian="en" style:country-asian="US" style:font-size-complex="12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1"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0"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1"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2"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fo:font-weight="normal" officeooo:paragraph-rsid="0068accb"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0"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1" style:family="paragraph" style:parent-style-name="Standard">
      <style:paragraph-properties fo:text-align="justify" style:justify-single-word="false" style:text-autospace="none" style:writing-mode="lr-tb"/>
      <style:text-properties fo:font-size="6pt" fo:language="en" fo:country="US" fo:font-weight="normal" officeooo:paragraph-rsid="0068accb" style:font-size-asian="5.25pt" style:font-size-complex="6pt"/>
    </style:style>
    <style:style style:name="P42"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3"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92b9a2" style:font-name-asian="Times New Roman1" style:font-size-asian="6pt" style:language-asian="en" style:country-asian="US" style:font-style-asian="normal" style:font-weight-asian="normal" style:font-size-complex="6pt" style:font-style-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278dc8" style:font-size-asian="11.3500003814697pt" style:language-asian="en" style:country-asian="US" style:font-weight-asian="normal" style:font-size-complex="13pt" style:font-style-complex="italic" style:font-weight-complex="normal"/>
    </style:style>
    <style:style style:name="P48" style:family="paragraph" style:parent-style-name="Standard">
      <style:paragraph-properties fo:text-align="justify" style:justify-single-word="false" style:text-autospace="none" style:writing-mode="lr-tb"/>
      <style:text-properties officeooo:paragraph-rsid="009a72cb"/>
    </style:style>
    <style:style style:name="P49" style:family="paragraph" style:parent-style-name="Standard">
      <style:paragraph-properties fo:text-align="justify" style:justify-single-word="false" style:text-autospace="none" style:writing-mode="lr-tb"/>
      <style:text-properties officeooo:paragraph-rsid="009f6634"/>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9bec9b"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7a4734" style:font-size-asian="5.25pt" style:language-asian="en" style:country-asian="US" style:font-size-complex="6pt" style:font-style-complex="italic" style:font-weight-complex="bold"/>
    </style:style>
    <style:style style:name="P58"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984dc8" style:font-name-asian="Times New Roman1" style:font-size-asian="5.25pt" style:language-asian="en" style:country-asian="US" style:font-style-asian="normal" style:font-weight-asian="normal" style:font-size-complex="6pt"/>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61" style:family="paragraph" style:parent-style-name="Corpo_20_del_20_testo_20_2">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62" style:family="paragraph" style:parent-style-name="Corpo_20_del_20_testo_20_2">
      <style:paragraph-properties fo:text-align="justify" style:justify-single-word="false" style:text-autospace="none" style:writing-mode="lr-tb"/>
      <style:text-properties officeooo:paragraph-rsid="009f6634"/>
    </style:style>
    <style:style style:name="P63" style:family="paragraph" style:parent-style-name="Corpo_20_del_20_testo_20_2">
      <style:paragraph-properties fo:text-align="justify" style:justify-single-word="false" style:text-autospace="none" style:writing-mode="lr-tb"/>
      <style:text-properties fo:font-weight="normal" officeooo:paragraph-rsid="009f6634" style:font-weight-asian="normal" style:font-weight-complex="normal"/>
    </style:style>
    <style:style style:name="P64" style:family="paragraph" style:parent-style-name="Corpo_20_del_20_testo_20_2">
      <style:paragraph-properties fo:text-align="justify" style:justify-single-word="false" style:text-autospace="none" style:writing-mode="lr-tb"/>
      <style:text-properties fo:font-weight="normal" officeooo:paragraph-rsid="00a11bbf" style:font-weight-asian="normal" style:font-weight-complex="normal"/>
    </style:style>
    <style:style style:name="P6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67" style:family="paragraph" style:parent-style-name="Corpo_20_del_20_testo_20_3">
      <style:paragraph-properties fo:text-align="justify" style:justify-single-word="false" style:text-autospace="none" style:writing-mode="lr-tb"/>
      <style:text-properties officeooo:paragraph-rsid="0019bac6"/>
    </style:style>
    <style:style style:name="P68"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size-asian="6pt" style:language-asian="en" style:country-asian="US" style:font-style-asian="normal" style:font-size-complex="6pt" style:font-style-complex="normal"/>
    </style:style>
    <style:style style:name="P6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TxBr_5f_p13">
      <style:paragraph-properties style:line-height-at-least="0.459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92b9a2" officeooo:paragraph-rsid="009a72cb" style:font-name-asian="Times New Roman1" style:font-size-asian="5.25pt" style:language-asian="en" style:country-asian="US" style:font-weight-asian="normal" style:font-size-complex="6pt" style:language-complex="ar" style:country-complex="SA"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9f6634" officeooo:paragraph-rsid="009f6634" style:font-name-asian="Times New Roman1" style:font-size-asian="5.25pt" style:language-asian="en" style:country-asian="US" style:font-weight-asian="normal" style:font-size-complex="6pt" style:language-complex="ar" style:country-complex="SA"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9f6634" officeooo:paragraph-rsid="009f6634" style:font-size-asian="13pt" style:language-asian="en" style:country-asian="US" style:font-weight-asian="normal" style:font-size-complex="13pt" style:language-complex="ar" style:country-complex="SA"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9f6634" officeooo:paragraph-rsid="009f6634" style:font-size-asian="5.25pt" style:language-asian="en" style:country-asian="US" style:font-weight-asian="normal" style:font-size-complex="6pt" style:language-complex="ar" style:country-complex="SA" style:font-weight-complex="normal"/>
    </style:style>
    <style:style style:name="P74"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5"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7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9bec9b" style:font-size-asian="8.75pt" style:font-style-asian="normal" style:font-weight-asian="bold" style:font-size-complex="10pt" style:font-style-complex="normal" style:font-weight-complex="bold"/>
    </style:style>
    <style:style style:name="P8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paragraph-rsid="0036e35c" style:font-size-asian="13pt" style:language-asian="en" style:country-asian="US" style:font-size-complex="13pt"/>
    </style:style>
    <style:style style:name="P8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8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9bec9b" officeooo:paragraph-rsid="009bec9b" style:font-name-asian="Times New Roman1" style:font-size-asian="18pt" style:language-asian="ar" style:country-asian="SA" style:font-style-asian="normal" style:font-weight-asian="bold" style:font-size-complex="18pt" style:font-style-complex="normal" style:font-weight-complex="bold"/>
    </style:style>
    <style:style style:name="P91" style:family="paragraph" style:parent-style-name="Standard">
      <style:text-properties fo:font-size="6pt" officeooo:paragraph-rsid="0051462d" style:font-size-asian="5.25pt" style:font-size-complex="6pt"/>
    </style:style>
    <style:style style:name="P92" style:family="paragraph" style:parent-style-name="Standard">
      <style:text-properties fo:color="#000000" style:font-name="Times New Roman" fo:font-size="6pt" fo:language="it" fo:country="IT" fo:font-style="normal" fo:font-weight="normal" officeooo:rsid="0092b9a2" officeooo:paragraph-rsid="0094b654" style:font-name-asian="Times New Roman1" style:font-size-asian="5.25pt" style:language-asian="en" style:country-asian="US" style:font-weight-asian="normal" style:font-size-complex="6pt" style:language-complex="ar" style:country-complex="SA" style:font-weight-complex="normal"/>
    </style:style>
    <style:style style:name="P93" style:family="paragraph" style:parent-style-name="Standard">
      <style:text-properties style:font-name="Times New Roman" fo:font-size="13pt" fo:language="it" fo:country="IT" fo:font-style="normal" fo:font-weight="normal" officeooo:rsid="0094b654" officeooo:paragraph-rsid="0094b654" style:font-size-asian="13pt" style:language-asian="en" style:country-asian="US" style:font-size-complex="13pt"/>
    </style:style>
    <style:style style:name="P94" style:family="paragraph" style:parent-style-name="Standard">
      <style:text-properties officeooo:paragraph-rsid="009f6634"/>
    </style:style>
    <style:style style:name="P95" style:family="paragraph" style:parent-style-name="Standard">
      <style:text-properties officeooo:paragraph-rsid="00a11bbf"/>
    </style:style>
    <style:style style:name="P96" style:family="paragraph" style:parent-style-name="Text_20_body">
      <style:paragraph-properties fo:margin-top="0cm" fo:margin-bottom="0cm" loext:contextual-spacing="false"/>
    </style:style>
    <style:style style:name="P97"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9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9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00" style:family="paragraph" style:parent-style-name="Text_20_body">
      <style:paragraph-properties fo:margin-top="0cm" fo:margin-bottom="0.212cm" loext:contextual-spacing="false"/>
    </style:style>
    <style:style style:name="P101" style:family="paragraph" style:parent-style-name="Text_20_body">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17c74" officeooo:paragraph-rsid="00a17c74" style:font-name-asian="Times New Roman1" style:font-size-asian="13pt" style:language-asian="ar" style:country-asian="SA" style:font-style-asian="normal" style:font-weight-asian="normal" style:font-size-complex="13pt" style:font-style-complex="normal" style:font-weight-complex="normal"/>
    </style:style>
    <style:style style:name="P102" style:family="paragraph" style:parent-style-name="Heading_20_2" style:list-style-name="">
      <style:paragraph-properties fo:margin-left="1.016cm" fo:margin-right="0cm" fo:margin-top="0.423cm" fo:margin-bottom="0.212cm" loext:contextual-spacing="false" fo:text-indent="-1.016cm" style:auto-text-indent="false" fo:keep-with-next="always">
        <style:tab-stops/>
      </style:paragraph-properties>
    </style:style>
    <style:style style:name="P10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9f6634" officeooo:paragraph-rsid="009f6634" style:font-name-asian="Times New Roman1" style:font-size-asian="13pt" style:language-asian="en" style:country-asian="US" style:font-style-asian="normal" style:font-weight-asian="normal" style:font-size-complex="13pt" style:font-style-complex="normal"/>
    </style:style>
    <style:style style:name="P10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9f6634" officeooo:paragraph-rsid="009f6634" style:font-size-asian="13pt" style:language-asian="en" style:country-asian="US" style:font-size-complex="13pt"/>
    </style:style>
    <style:style style:name="P10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11bbf" officeooo:paragraph-rsid="00a11bbf" style:font-size-asian="13pt" style:language-asian="en" style:country-asian="US" style:font-size-complex="13pt"/>
    </style:style>
    <style:style style:name="P106"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17c74" officeooo:paragraph-rsid="00a17c74" style:font-name-asian="Times New Roman1" style:font-size-asian="13pt" style:language-asian="ar" style:country-asian="SA" style:font-style-asian="normal" style:font-weight-asian="normal" style:font-size-complex="13pt" style:font-style-complex="normal" style:font-weight-complex="normal"/>
    </style:style>
    <style:style style:name="P10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bold" officeooo:rsid="00a17c74" officeooo:paragraph-rsid="00a17c74" style:font-name-asian="Times New Roman1" style:font-size-asian="13pt" style:language-asian="ar" style:country-asian="SA" style:font-style-asian="normal" style:font-weight-asian="bold" style:font-size-complex="13pt" style:font-style-complex="normal" style:font-weight-complex="bold"/>
    </style:style>
    <style:style style:name="P10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9f6634" officeooo:paragraph-rsid="009f6634" style:font-name-asian="Times New Roman1" style:font-size-asian="13pt" style:language-asian="en" style:country-asian="US" style:font-style-asian="normal" style:font-weight-asian="normal" style:font-size-complex="13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font-weight="bold" officeooo:rsid="0050bc92" style:letter-kerning="true" style:font-name-asian="Times New Roman1" style:font-style-asian="normal" style:font-weight-asian="bold" style:font-weight-complex="normal"/>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9a78e5"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09a72cb"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9f6634"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0843fe8"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09f6634"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09f6634"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officeooo:rsid="009f6634" style:font-name-asian="Times New Roman1" style:font-size-asian="13pt" style:language-asian="en" style:country-asian="US" style:font-style-asian="normal" style:font-size-complex="13pt"/>
    </style:style>
    <style:style style:name="T22" style:family="text">
      <style:text-properties fo:color="#000000" style:font-name="Times New Roman" fo:font-size="13pt" fo:language="it" fo:country="IT" fo:font-style="normal" officeooo:rsid="00a11bbf" style:font-name-asian="Times New Roman1" style:font-size-asian="13pt" style:language-asian="en" style:country-asian="US" style:font-style-asian="normal" style:font-size-complex="13pt"/>
    </style:style>
    <style:style style:name="T23" style:family="text">
      <style:text-properties fo:color="#000000" style:font-name="Times New Roman" fo:font-size="13pt" fo:language="it" fo:country="IT" style:font-name-asian="Times New Roman1" style:font-size-asian="13pt" style:language-asian="ar" style:country-asian="SA" style:font-size-complex="13pt"/>
    </style:style>
    <style:style style:name="T24" style:family="text">
      <style:text-properties fo:color="#000000" style:font-name="Times New Roman" fo:font-size="13pt" fo:language="it" fo:country="IT" fo:font-weight="bold" style:font-name-asian="Times New Roman1" style:font-size-asian="13pt" style:language-asian="ar" style:country-asian="SA" style:font-weight-asian="bold" style:font-size-complex="13pt"/>
    </style:style>
    <style:style style:name="T25" style:family="text">
      <style:text-properties fo:color="#000000" officeooo:rsid="009f6634" style:letter-kerning="true" style:font-name-asian="Mangal" style:font-size-asian="13pt" style:font-style-asian="normal" style:font-weight-asian="normal" style:font-weight-complex="normal"/>
    </style:style>
    <style:style style:name="T26" style:family="text">
      <style:text-properties fo:color="#ff0000"/>
    </style:style>
    <style:style style:name="T27" style:family="text">
      <style:text-properties fo:color="#ff0000" fo:font-weight="bold" style:font-weight-complex="bold"/>
    </style:style>
    <style:style style:name="T28" style:family="text">
      <style:text-properties fo:color="#ff0000" fo:font-weight="bold" style:font-weight-asian="bold" style:font-weight-complex="bold"/>
    </style:style>
    <style:style style:name="T29" style:family="text">
      <style:text-properties fo:color="#ff0000" fo:font-style="italic" style:font-style-complex="italic"/>
    </style:style>
    <style:style style:name="T30" style:family="text">
      <style:text-properties fo:color="#ff0000" fo:font-style="italic" style:text-underline-style="solid" style:text-underline-width="auto" style:text-underline-color="font-color" style:font-style-complex="italic"/>
    </style:style>
    <style:style style:name="T31" style:family="text">
      <style:text-properties fo:color="#ff0000" fo:font-style="normal" fo:font-weight="bold" style:font-weight-complex="bold"/>
    </style:style>
    <style:style style:name="T32" style:family="text">
      <style:text-properties fo:color="#ff0000" fo:language="it" fo:country="IT" fo:font-weight="bold" style:font-weight-complex="bold"/>
    </style:style>
    <style:style style:name="T33" style:family="text">
      <style:text-properties fo:color="#ff0000" fo:language="it" fo:country="IT" fo:font-style="italic" style:font-style-complex="italic"/>
    </style:style>
    <style:style style:name="T34" style:family="text">
      <style:text-properties fo:color="#ff0000" style:font-name="Times New Roman" fo:language="it" fo:country="IT" fo:font-style="normal" fo:font-weight="bold" style:language-asian="en" style:country-asian="US" style:font-weight-complex="bold"/>
    </style:style>
    <style:style style:name="T35" style:family="text">
      <style:text-properties fo:color="#ff0000" style:font-name="Times New Roman" fo:language="it" fo:country="IT" fo:font-style="italic" fo:font-weight="normal" style:language-asian="en" style:country-asian="US" style:font-style-complex="italic"/>
    </style:style>
    <style:style style:name="T3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9" style:family="text">
      <style:text-properties fo:color="#ff0000" style:font-name="Times New Roman" fo:font-size="13pt" fo:language="en" fo:country="US" fo:font-style="normal" fo:font-weight="normal" style:font-size-asian="13pt" style:language-asian="en" style:country-asian="US" style:font-size-complex="13pt"/>
    </style:style>
    <style:style style:name="T40" style:family="text">
      <style:text-properties style:text-underline-style="solid" style:text-underline-width="auto" style:text-underline-color="font-color"/>
    </style:style>
    <style:style style:name="T41" style:family="text">
      <style:text-properties fo:font-style="normal" fo:font-weight="bold" style:font-weight-complex="bold"/>
    </style:style>
    <style:style style:name="T42" style:family="text">
      <style:text-properties fo:font-style="normal" fo:font-weight="bold" style:font-style-complex="normal" style:font-weight-complex="bold"/>
    </style:style>
    <style:style style:name="T43" style:family="text">
      <style:text-properties fo:font-style="italic" style:font-style-complex="italic"/>
    </style:style>
    <style:style style:name="T44" style:family="text">
      <style:text-properties fo:color="#339966" fo:language="it" fo:country="IT" fo:font-style="italic" style:text-underline-style="solid" style:text-underline-width="auto" style:text-underline-color="font-color" style:font-style-complex="italic"/>
    </style:style>
    <style:style style:name="T4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7" style:family="text">
      <style:text-properties fo:language="it" fo:country="IT"/>
    </style:style>
    <style:style style:name="T48" style:family="text">
      <style:text-properties fo:language="it" fo:country="IT" fo:font-weight="normal"/>
    </style:style>
    <style:style style:name="T49" style:family="text">
      <style:text-properties fo:language="it" fo:country="IT" fo:font-weight="bold" style:font-weight-complex="bold"/>
    </style:style>
    <style:style style:name="T50" style:family="text">
      <style:text-properties fo:color="#3deb3d"/>
    </style:style>
    <style:style style:name="T51" style:family="text">
      <style:text-properties style:font-size-asian="13pt"/>
    </style:style>
    <style:style style:name="T52" style:family="text">
      <style:text-properties style:font-name="Times New Roman" fo:font-style="normal" style:language-asian="en" style:country-asian="US"/>
    </style:style>
    <style:style style:name="T53" style:family="text">
      <style:text-properties style:font-name="Times New Roman" fo:language="it" fo:country="IT" fo:font-style="normal" style:language-asian="en" style:country-asian="US"/>
    </style:style>
    <style:style style:name="T54" style:family="text">
      <style:text-properties style:font-name="Times New Roman" fo:language="it" fo:country="IT" fo:font-style="normal" officeooo:rsid="004149af" style:language-asian="en" style:country-asian="US"/>
    </style:style>
    <style:style style:name="T55" style:family="text">
      <style:text-properties style:font-name="Times New Roman" fo:font-size="13pt" fo:language="it" fo:country="IT" fo:font-style="normal" fo:font-weight="normal" style:font-size-asian="13pt" style:language-asian="en" style:country-asian="US" style:font-size-complex="13pt"/>
    </style:style>
    <style:style style:name="T56" style:family="text">
      <style:text-properties style:font-name="Times New Roman" fo:font-size="13pt" fo:language="it" fo:country="IT" fo:font-style="normal" fo:font-weight="normal" officeooo:rsid="004f3bac" style:font-size-asian="13pt" style:language-asian="en" style:country-asian="US" style:font-size-complex="13pt"/>
    </style:style>
    <style:style style:name="T57"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58" style:family="text">
      <style:text-properties style:font-name="Times New Roman" fo:font-size="13pt" fo:language="it" fo:country="IT" fo:font-style="normal" fo:font-weight="normal" officeooo:rsid="0094b654" style:font-size-asian="13pt" style:language-asian="en" style:country-asian="US" style:font-size-complex="13pt"/>
    </style:style>
    <style:style style:name="T59" style:family="text">
      <style:text-properties style:font-name="Times New Roman" fo:font-size="13pt" fo:language="it" fo:country="IT" fo:font-style="normal" fo:font-weight="normal" officeooo:rsid="009a78e5" style:font-size-asian="13pt" style:language-asian="en" style:country-asian="US" style:font-size-complex="13pt"/>
    </style:style>
    <style:style style:name="T60" style:family="text">
      <style:text-properties style:font-name="Times New Roman" fo:font-size="13pt" fo:language="it" fo:country="IT" fo:font-style="normal" fo:font-weight="normal" officeooo:rsid="009f6634" style:font-size-asian="13pt" style:language-asian="en" style:country-asian="US" style:font-size-complex="13pt"/>
    </style:style>
    <style:style style:name="T61"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62"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63" style:family="text">
      <style:text-properties fo:font-size="13pt" fo:font-weight="normal" style:font-size-asian="13pt" style:font-weight-asian="normal" style:font-size-complex="13pt" style:font-weight-complex="normal"/>
    </style:style>
    <style:style style:name="T64" style:family="text">
      <style:text-properties officeooo:rsid="00223b7c"/>
    </style:style>
    <style:style style:name="T65" style:family="text">
      <style:text-properties officeooo:rsid="00490f27"/>
    </style:style>
    <style:style style:name="T66" style:family="text">
      <style:text-properties officeooo:rsid="005ee14a"/>
    </style:style>
    <style:style style:name="T67" style:family="text">
      <style:text-properties officeooo:rsid="0050bc92" style:letter-kerning="true" style:font-name-asian="Times New Roman1" style:font-style-asian="normal" style:font-weight-asian="normal" style:font-weight-complex="normal"/>
    </style:style>
    <style:style style:name="T68" style:family="text">
      <style:text-properties officeooo:rsid="00843fe8"/>
    </style:style>
    <style:style style:name="T69" style:family="text">
      <style:text-properties officeooo:rsid="0094c38f"/>
    </style:style>
    <style:style style:name="T70" style:family="text">
      <style:text-properties officeooo:rsid="009e8047"/>
    </style:style>
    <style:style style:name="T71" style:family="text">
      <style:text-properties officeooo:rsid="00a11bbf"/>
    </style:style>
    <style:style style:name="T72" style:family="text">
      <style:text-properties fo:language="en" fo:country="US"/>
    </style:style>
    <style:style style:name="T73" style:family="text">
      <style:text-properties style:font-name="Arial1" fo:font-size="14pt" fo:font-style="italic" fo:font-weight="bold" style:font-name-asian="Mangal" style:font-size-asian="14pt" style:font-style-asian="italic" style:font-weight-asian="bold"/>
    </style:style>
    <style:style style:name="T74" style:family="text">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T75" style:family="text">
      <style:text-properties fo:font-size="16pt" fo:language="en" fo:country="US" fo:font-style="italic" style:text-underline-style="none" fo:font-weight="bold" style:font-name-asian="Arial2" style:font-size-asian="16pt" style:language-asian="en" style:country-asian="US" style:font-style-asian="italic" style:font-weight-asian="bold"/>
    </style:style>
    <style:style style:name="T76" style:family="text">
      <style:text-properties fo:font-size="18pt" style:letter-kerning="true"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21"/>LITURGIA DELLA PAROLA</text:p>
      <text:p text:style-name="P78"/>
      <text:p text:style-name="P76">“È... indispensabile, secondo l'antichissima tradizione ecclesiale, che i fedeli si radunino nel giorno del Signore anche quando sia assente il presbitero. </text:p>
      <text:p text:style-name="P7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9"/>
      <text:p text:style-name="P77"><text:span text:style-name="T70">Santissima Trinità –</text:span> <text:span text:style-name="T70">31 maggio</text:span> <text:s/>201<text:span text:style-name="T64">5 <text:s text:c="2"/></text:span></text:p>
      <text:p text:style-name="P23">1. Riti iniziali</text:p>
      <text:p text:style-name="P27"><text:span text:style-name="T41">GUIDA: </text:span><text:span text:style-name="T43">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43"> <text:s/></text:span></text:p>
      <text:p text:style-name="P1"><text:span text:style-name="T27">G</text:span><text:span text:style-name="T1">.:</text:span> <text:s/>Benediciamo il Padre e il Figlio e lo Spirito Santo, ora e sempre, nei secoli dei secoli. <text:span text:style-name="T1">Amen.</text:span></text:p>
      <text:p text:style-name="P19"/>
      <text:p text:style-name="P23">2. Canto d’ inizio</text:p>
      <text:p text:style-name="P1"><text:span text:style-name="T27">G</text:span><text:span text:style-name="T1">.</text:span>: <text:s/>Con un canto eleviamo, anzitutto, la nostra lode al Signore; facciamo il </text:p>
      <text:p text:style-name="P1"/>
      <text:p text:style-name="P1">canto…….............…………………………………alla pagina……… del libretto</text:p>
      <text:p text:style-name="P21"/>
      <text:p text:style-name="P23">3. Accoglienza</text:p>
      <text:p text:style-name="P49"><text:span text:style-name="T38">G.</text:span><text:span text:style-name="T39">: </text:span><text:span text:style-name="T12"><text:s/></text:span><text:span text:style-name="T13">Fratelli e sorelle, </text:span><text:span text:style-name="T14">ogni celebrazione eucaristica inizia con il segno della croce nel nome del nostro Dio: il Padre, il Figlio, lo Spirito. Così facciamo ogni mattina, per iniziare la giornata con lui e sotto la sua guida. Oggi, giorno del Signore, festa della Santissima Trinità, abbiamo risposto all'invito del Padre: egli ci raduna per celebrare la morte e risurrezione del suo Figlio e perché la nostra preghiera domenicale sia guidata dallo Spirito. </text:span></text:p>
      <text:p text:style-name="P103">Il termine “Trinità” fu inventato dallo scrittore cristiano Tertulliano nei primi tempi della Chiesa per facilitare la comunicazione del concetto di “tre” nell'unità. Sebbene tale parola non compaia mai nella Bibbia, troviamo però il contenuto che va delineandosi progressivamente fino a raggiungere una essenziale chiarezza: un unico Dio in tre persone uguali e distinte: il Padre, il Figlio e lo Spirito Santo.</text:p>
      <text:p text:style-name="P46"/>
      <text:p text:style-name="P46"/>
      <text:p text:style-name="P32"><text:span text:style-name="T45">4. Gloria </text:span><text:s text:c="2"/></text:p>
      <text:p text:style-name="P67"><text:span text:style-name="T38">G.</text:span>:<text:span text:style-name="T51"> </text:span><text:span text:style-name="T23">Gloria</text:span><text:span text:style-name="T24"> </text:span><text:span text:style-name="T23">a Dio nell’alto dei cieli </text:span><text:span text:style-name="T24">e pace in ter­ra</text:span><text:span text:style-name="T23"> </text:span><text:span text:style-name="T24">agli uomini di buona volontà.</text:span><text:span text:style-name="T23"> Noi ti lodiamo, </text:span><text:span text:style-name="T24">ti benediciamo</text:span><text:span text:style-name="T23">, ti adoriamo, </text:span><text:span text:style-name="T24">ti glorifichia­mo, </text:span><text:span text:style-name="T23">ti rendiamo grazie per la tua gloria immen­sa, </text:span><text:span text:style-name="T24">Signore Dio, Re del cielo, Dio Padre on­nipotente.</text:span><text:span text:style-name="T23"> Signore, Figlio unigenito, Gesù Cri­sto, </text:span><text:span text:style-name="T24">Signore Dio, Agnello di Dio, Figlio del Padre, </text:span><text:span text:style-name="T23">tu che togli i peccati del mondo, abbi pietà di noi; </text:span><text:span text:style-name="T24">tu che togli i peccati del mon­do, accogli la nostra supplica</text:span><text:span text:style-name="T23">; tu che siedi alla destra del Padre, abbi pietà di noi. </text:span><text:span text:style-name="T24">Perché tu solo il Santo</text:span><text:span text:style-name="T23">, tu solo il Signore, </text:span><text:span text:style-name="T24">tu solo l’Altissimo, Gesù Cristo, con lo Spirito Santo: </text:span><text:span text:style-name="T23">nella gloria di Dio Padre</text:span><text:span text:style-name="T24">. Amen.</text:span></text:p>
      <text:p text:style-name="P68"/>
      <text:p text:style-name="P68"/>
      <text:p text:style-name="P23">5. Colletta</text:p>
      <text:p text:style-name="P66"><text:span text:style-name="T27">G.:</text:span> <text:s/>Preghiamo:<text:span text:style-name="T66"> <text:s/>o Dio altissimo, che nelle acque del Battesimo ci hai fatto tutti figli nel tuo unico Figlio, ascolta il grido dello Spirito che in noi ti chiama Padre, e fa' che obbedendo al comando del Salvatore, diventiamo annunciatori della salvezza offerta a tutti i popoli. </text:span></text:p>
      <text:p text:style-name="P66"><text:span text:style-name="T66">Per il nostro Signore Gesù Cristo tuo figlio che è Dio e vive <text:s/>e regna con te nell'unità dello Spirito Santo per tutti i secoli dei secoli. </text:span><text:span text:style-name="T1">Amen.</text:span> <text:s/></text:p>
      <text:p text:style-name="P65">(ci possiamo sedere)</text:p>
      <text:p text:style-name="P43"/>
      <text:p text:style-name="P13"><text:soft-page-break/><text:span text:style-name="T44">6. Prima lettura</text:span> <text:s/><text:span text:style-name="T33">Uno dei lettori, all’ambone, legge la prima lettura</text:span></text:p>
      <text:p text:style-name="P26"><text:span text:style-name="T40">7. Salmo <text:s/></text:span><text:span text:style-name="T26">Il lettore presenta e recita il salmo come il solito</text:span></text:p>
      <text:p text:style-name="P34"><text:span text:style-name="T45">8. Seconda lettura </text:span><text:span text:style-name="T40"><text:s/></text:span><text:span text:style-name="T35">Il lettore legge la seconda lettura</text:span></text:p>
      <text:p text:style-name="P34"><text:span text:style-name="T45">9. Alleluia <text:s/></text:span><text:span text:style-name="T35">Viene cantato l’alleluia come il solito</text:span></text:p>
      <text:p text:style-name="P34"><text:span text:style-name="T45">10. Vangelo <text:s/></text:span><text:span text:style-name="T35">Possibilmente un secondo lettore legge il Vangelo</text:span></text:p>
      <text:p text:style-name="P34"><text:span text:style-name="T45">11. Omelia </text:span><text:span text:style-name="T35">Uno dei lettori legge lentamente le riflessioni sul tema della domenica preparate in precedenza.</text:span></text:p>
      <text:p text:style-name="P17"/>
      <text:p text:style-name="P38"><text:span text:style-name="T46">12 Atto penitenziale</text:span><text:span text:style-name="T50"> </text:span><text:s/><text:span text:style-name="T36">La guida si porta all’ambone e invita all’atto penitenziale con le seguenti parole.</text:span></text:p>
      <text:p text:style-name="P35"><text:span text:style-name="T28">G.:</text:span> <text:s/><text:span text:style-name="T47">(Ci alziamo in piedi per chiedere perdono dei nostri peccati)</text:span></text:p>
      <text:p text:style-name="P104">Dal nostro battesimo la Santissima Trinità abita in noi. Chiediamo perdono per non aver sempre corrisposto con generosità al dono che abbiamo ricevuto. </text:p>
      <text:p text:style-name="P48"><text:span text:style-name="T57">Ch</text:span><text:span text:style-name="T56">iediamo, con umiltà, la misericordia e il perdono. <text:s/></text:span><text:span text:style-name="T18">R</text:span><text:span text:style-name="T17">iconosciamo e confessiamo i nostri peccati davanti a Dio e alla comunità.</text:span></text:p>
      <text:p text:style-name="P9">(Breve pausa di silenzio). </text:p>
      <text:p text:style-name="P16"/>
      <text:p text:style-name="P28">Momento di silenzio.</text:p>
      <text:p text:style-name="P16"/>
      <text:p text:style-name="P72">- Signore, hai posto nelle nostre mani la tua creazione, ma noi l'abbiamo sfruttata fino a sfigurarla, abbi pietà di noi. </text:p>
      <text:p text:style-name="P73"/>
      <text:p text:style-name="P72">- Cristo, ci hai fatto tuoi fratelli, ma noi abbiamo cercato di rompere questo legame di amore, abbi pietà di noi. </text:p>
      <text:p text:style-name="P71"/>
      <text:p text:style-name="P72">- Signore, ci hai dato la tua presenza per sempre e ci hai inviato, ma noi rifiutiamo la tua vicinanza e rimaniamo chiusi in noi stessi, abbi pietà di noi. </text:p>
      <text:p text:style-name="P71"/>
      <text:p text:style-name="P70"/>
      <text:p text:style-name="P10"><text:span text:style-name="T25">Perdona, Signore, il nostro peccato, riportaci alla vita di grazia del battesimo perché possiamo lodarti e ringraziarti, essere tuoi testimoni nella vita terrena ed aprirci alla comunione per sempre con te oltre la nostra morte. Per Cristo, nostro Signore. </text:span><text:span text:style-name="T4">Amen. </text:span></text:p>
      <text:p text:style-name="P45"/>
      <text:p text:style-name="P45"/>
      <text:p text:style-name="P24">13. Segno di pace</text:p>
      <text:p text:style-name="P94"><text:span text:style-name="T37">G.:</text:span><text:span text:style-name="T55"> </text:span><text:span text:style-name="T57"><text:s/></text:span><text:span text:style-name="T60">La Santissima Trinità è mistero di amore. Ci dia la grazia di trasmettere un po' del suo modo di essere a chi incontreremo in questo giorno. </text:span></text:p>
      <text:p text:style-name="P94"><text:span text:style-name="T59">La pace non si costruisce se non abbiamo il coraggio di gesti audaci e nuovi, di scelte inedite e generose. </text:span><text:span text:style-name="T58"><text:s/>Possano le nostre mani lavorare per la pace, facendo crescere il rispetto per la dignità di ogni uomo. </text:span></text:p>
      <text:p text:style-name="P93">Scambiamoci cordialmente un segno di pace. </text:p>
      <text:p text:style-name="P92"/>
      <text:p text:style-name="P92"/>
      <text:p text:style-name="P24">14. Professione di fede</text:p>
      <text:p text:style-name="P12"><text:span text:style-name="T27">G.:</text:span> <text:span text:style-name="T47">(In comunione con tutta la Chiesa proclamiamo la nostra fede)</text:span></text:p>
      <text:p text:style-name="P85"><text:span text:style-name="T67">Credo in un solo Dio, </text:span><text:span text:style-name="T6">Padre onnipotente, creatore del cielo e della terra, di tutte le cose visibili ed invisibili.</text:span><text:span text:style-name="T67"> Credo in un solo Signore, Gesù Cristo, unigenito Figlio di Dio, nato dal Pa­dre prima di tutti i secoli:</text:span><text:span text:style-name="T6"> Dio da Dio, Luce da Lu­ce, Dio vero da Dio vero</text:span><text:span text:style-name="T67">, generato, non creato, della stessa sostanza del Padre; per mezzo di lui tutte le cose sono state create. </text:span><text:span text:style-name="T6">Per noi uo­mini e per la nostra salvezza discese dal cie­lo,</text:span><text:span text:style-name="T67"> <text:s/>e per opera dello Spirito San­to si è incarnato nel seno della Vergine Maria e si è fatto uomo. </text:span><text:span text:style-name="T6">Fu crocifisso per noi sotto Pon­zio Pilato, morì e fu sepolto</text:span><text:span text:style-name="T67">. Il terzo giorno è ri­suscitato, secondo le Scritture, </text:span><text:span text:style-name="T6">è salito al cielo, siede alla destra del Padre.</text:span><text:span text:style-name="T67"> E di nuovo verrà, nella gloria, per giudicare i vivi e i morti, e il suo regno non avrà fine. </text:span><text:span text:style-name="T6">Credo nello Spirito Santo, che è Signore e dà </text:span><text:soft-page-break/><text:span text:style-name="T6">la vita, e procede dal Pa­dre e dal Figlio</text:span><text:span text:style-name="T67">. Con il Padre e il Figlio è adorato e glorificato, e ha parlato per mezzo dei profeti. </text:span><text:span text:style-name="T6">Credo la Chiesa, una, santa, cattolica e apo­stolica.</text:span><text:span text:style-name="T67"> Professo un solo battesimo per il perdo­no dei peccati. </text:span><text:span text:style-name="T6">Aspetto la risurrezione dei mor­ti</text:span><text:span text:style-name="T67"> e la vita del mondo che verrà. </text:span><text:span text:style-name="T6">Amen. </text:span></text:p>
      <text:p text:style-name="P86"/>
      <text:p text:style-name="P87">15. Preghiera dei fedeli</text:p>
      <text:p text:style-name="P54">La guida introduce e poi concluderà la preghiera che si svolge come il solito ma restando sempre all’ambone.</text:p>
      <text:p text:style-name="P58"/>
      <text:p text:style-name="P58"/>
      <text:p text:style-name="P62"><text:span text:style-name="T37">G.:</text:span><text:span text:style-name="T63"> </text:span><text:span text:style-name="T16">Noi che abbiamo ricevuto uno spirito non da schiavi, per cadere nella paura, ma da figli, ci rivolgiamo a Dio con confidenza e amore, a lui che ci permette di chiamarlo: <text:s/>Padre. Diciamo con fede: <text:s text:c="2"/></text:span><text:span text:style-name="T20">Ascolta, o Padre, la preghiera dei tuoi figli. <text:s/></text:span></text:p>
      <text:p text:style-name="P63"/>
      <text:p text:style-name="P108">1. Per la Chiesa: nella predicazione e nelle opere di carità manifesti al mondo l'amore del Padre, che desidera attrarre a sé tutti i suoi figli. Preghiamo. </text:p>
      <text:p text:style-name="P63"/>
      <text:p text:style-name="P63"><text:span text:style-name="T21">2. Per </text:span><text:span text:style-name="T22">le famiglie: <text:s/></text:span><text:span text:style-name="T21">perché si apr</text:span><text:span text:style-name="T22">ano</text:span><text:span text:style-name="T21"> al mondo attraverso il lavoro, </text:span><text:span text:style-name="T22">perché </text:span><text:span text:style-name="T21">la festa ritrovi il suo posto insostituibile nella società </text:span><text:span text:style-name="T22">e</text:span><text:span text:style-name="T21"> gli stati aiutino le famiglie in difficoltà. Preghiamo. </text:span></text:p>
      <text:p text:style-name="P63"/>
      <text:p text:style-name="P108">3. Per i giovani: siano aiutati da educatori sapienti a scoprire sempre meglio il mistero di Dio, fonte di pace e di gioia per la vita. Preghiamo. </text:p>
      <text:p text:style-name="P63"/>
      <text:p text:style-name="P108">4. Per chi soffre a causa della fede: sull'esempio delle prime comunità cristiane riesca ad amare e a perdonare e non venga meno nella testimonianza evangelica. Preghiamo. </text:p>
      <text:p text:style-name="P63"/>
      <text:p text:style-name="P64"><text:span text:style-name="T21">5. </text:span><text:span text:style-name="T22">Per quelle famiglie che in questi giorni vivono la meravigliosa esperienza della Prima Comunione dei loro bambini, perché sappiano ringraziare Dio per il dono dell'amore, preghiamo.</text:span><text:span text:style-name="T21"> preghiamo.</text:span></text:p>
      <text:p text:style-name="P63"/>
      <text:p text:style-name="P108">La nostra preghiera di adorazione e di supplica penetri le nubi, Signore, e giunga fino al tuo trono glorioso. Accoglila, tu che sei un Padre misericordioso e hai cura di tutti i tuoi figli. </text:p>
      <text:p text:style-name="P62"><text:span text:style-name="T16">Per Cristo nostro Signore.</text:span><text:span text:style-name="T20"> <text:s/>Amen. </text:span><text:span text:style-name="T15"><text:s/></text:span></text:p>
      <text:p text:style-name="P59"/>
      <text:p text:style-name="P60"/>
      <text:p text:style-name="P56">16. Canto eucaristico</text:p>
      <text:p text:style-name="P50"><text:span text:style-name="T32">G.:</text:span> <text:s/><text:span text:style-name="T47">(Ci possiamo sedere) Prepariamoci a ricevere l’Eucaristia facendo assieme </text:span></text:p>
      <text:p text:style-name="P30"/>
      <text:p text:style-name="P51"><text:s/>il canto………… …………………………………….di pagina……....</text:p>
      <text:p text:style-name="P18"/>
      <text:p text:style-name="P18"/>
      <text:p text:style-name="P55">Durante il canto si raccoglie le offerte.</text:p>
      <text:p text:style-name="P42"/>
      <text:p text:style-name="P42"/>
      <text:p text:style-name="P52"><text:span text:style-name="T29">Il </text:span><text:span text:style-name="T27">MINISTRO DELLA COMUNIONE</text:span><text:span text:style-name="T29"> va al tabernacolo, preleva la pisside e la depone sull’altare fermandosi qui. Poi dice…</text:span></text:p>
      <text:p text:style-name="P44"/>
      <text:p text:style-name="P44"/>
      <text:p text:style-name="P56">17. Comunione</text:p>
      <text:p text:style-name="P3"><text:span text:style-name="T27">Min. com.</text:span> : <text:s/>(Ci alziamo in piedi e ci prepariamo a ricevere la comunione)</text:p>
      <text:p text:style-name="P6">Siamo, ora, <text:s/>invitati a rendere grazie al Signore per l'invito a partecipare alla Cena del Signore. </text:p>
      <text:p text:style-name="P6"><text:soft-page-break/><text:span text:style-name="T69">I</text:span>l Signore entra in ciascuno di noi per farci partecipi della sua vita,<text:span text:style-name="T65"> ci tocca nel profondo del nostro essere per darci lo Spirito della Pentecoste che ci permette di mettere in pratica con entusiasmo i suoi comandamenti. <text:s/>L'Eucaristia che stiamo per ricevere ci darà la capacità di portare Cristo risorto, la sua gioia pasquale, il perdono e la conversione nei luoghi della nostra vita; ci farà scoprire la bellezza dell'amore cristiano. <text:s/></text:span></text:p>
      <text:p text:style-name="P4">Disponiamoci alla comunione con una preghiera silenziosa di adorazione. </text:p>
      <text:p text:style-name="P2">(Trascorriamo qualche momento in silenzio per la preghiera individuale.) </text:p>
      <text:p text:style-name="P61"/>
      <text:p text:style-name="P61"/>
      <text:p text:style-name="P56">18. Padre nostro</text:p>
      <text:p text:style-name="P95"><text:span text:style-name="T27">Min. Com</text:span><text:span text:style-name="T26">.:</text:span><text:span text:style-name="T8"> </text:span><text:span text:style-name="T9"><text:s/></text:span><text:span text:style-name="T11"><text:s/>Gli apostoli vengono inviati in missione nel nome della Trinità Santissima. Anche noi siamo stati battezzati nel nome del Padre, del Figlio e dello spirito Santo; da allora siamo diventati figli di Dio, abbiamo potuto pregare veramente Dio chiamandolo Padre. I</text:span><text:span text:style-name="T10">nsieme ti diciamo: </text:span><text:span text:style-name="T19">Padre nostro ... </text:span></text:p>
      <text:p text:style-name="P91"/>
      <text:p text:style-name="P33"><text:span text:style-name="T34">Min. Com</text:span><text:span text:style-name="T26">.</text:span> Beati gli invitati alla mensa del Signore. Ecco l’Agnello di Dio che toglie i peccati del mondo.</text:p>
      <text:p text:style-name="P33"><text:span text:style-name="T2">O Signore non sono degno di partecipare alla tua mensa, ma dì soltanto una parola ed io sarò salvato</text:span>.</text:p>
      <text:p text:style-name="P82"/>
      <text:p text:style-name="P80">19. Canto di comunione</text:p>
      <text:p text:style-name="P29"><text:span text:style-name="T1">GUIDA: </text:span><text:span text:style-name="T7">Mentre ci accostiamo alla comunione ringraziamo Dio facendo assieme </text:span></text:p>
      <text:p text:style-name="P83"/>
      <text:p text:style-name="P1">il canto……………………….. ……………………di pagina…………</text:p>
      <text:p text:style-name="P39"/>
      <text:p text:style-name="P69">Durante il canto viene distribuita la comunione; poi la pisside viene riportata nel tabernacolo.</text:p>
      <text:p text:style-name="P81">20. Orazione</text:p>
      <text:p text:style-name="P74"><text:span text:style-name="T42">Min. com.:</text:span> dall’altare, legge la preghiera di ringraziamento e la preghiera del giorno, poi si riporta in disparte.</text:p>
      <text:p text:style-name="P8"><text:span text:style-name="T27">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05">Signore Dio nostro, la comunione al tuo sacramento, e la professione della nostra fede in te, unico Dio in tre persone, ci sia pegno di salvezza dell'anima e del corpo. </text:p>
      <text:p text:style-name="P7"><text:span text:style-name="T71">Per Cristo nostro Signore. <text:s/></text:span><text:span text:style-name="T3">Amen. </text:span></text:p>
      <text:p text:style-name="P47"/>
      <text:p text:style-name="P80">21. Saluto finale</text:p>
      <text:p text:style-name="P75"><text:span text:style-name="T29">La </text:span><text:span text:style-name="T27">GUIDA</text:span><text:span text:style-name="T26"> </text:span><text:span text:style-name="T29">si riporta all’ambone e dice:.</text:span> (Ci possiamo sedere) </text:p>
      <text:p text:style-name="P53">Fratelli e sorelle, <text:span text:style-name="T68">ci siamo ristorati nella pace e nella tranquillità che nascono dallo stare alla presenza di Dio. <text:s/>Il Signore ci ha donato il suo Spirito: i suoi doni di saggezza e di coraggio trasformino la nostra esistenza. Il Signore manda anche noi, come gli apostoli, a fare suoi discepoli tutti i popoli, cioè tutte le persone che incontriamo. E allora accettiamo di fare la nostra parte, con la luce e la forza di Dio Uno in tre persone. <text:s/></text:span></text:p>
      <text:p text:style-name="P57"/>
      <text:p text:style-name="P25"><text:soft-page-break/>22. Canto finale</text:p>
      <text:p text:style-name="P11"><text:span text:style-name="T31">G.: </text:span><text:span text:style-name="T29">sempre all’ambone, </text:span><text:span text:style-name="T30">legge gli avvisi domenicali</text:span></text:p>
      <text:p text:style-name="P15"/>
      <text:p text:style-name="P1">Concludiamo la nostra liturgia domenicale con il</text:p>
      <text:p text:style-name="P31"/>
      <text:p text:style-name="P1">canto...................................................................................di pagina..............................</text:p>
      <text:p text:style-name="P41"/>
      <text:p text:style-name="P36"><text:span text:style-name="T34">G.:</text:span><text:span text:style-name="T52"> <text:s text:c="2"/></text:span><text:span text:style-name="T53">(Ci alziamo in piedi)</text:span><text:span text:style-name="T52"> </text:span><text:span text:style-name="T53">La benedizione del Signore ci aiuti a custodire nel cuore la Parola ascoltata e il Pane ricevuto, per essere testimoni del Signore risorto ogni giorno della settimana. <text:s/></text:span><text:span text:style-name="T47">Assieme facciamo di nuovo il segno della croce: </text:span></text:p>
      <text:p text:style-name="P20"/>
      <text:p text:style-name="P14"><text:span text:style-name="T48">Nel nome del Padre, del Figlio e dello Spirito Santo. </text:span><text:span text:style-name="T49">Amen.</text:span></text:p>
      <text:p text:style-name="P40"/>
      <text:p text:style-name="P37"><text:span text:style-name="T54">La liturgia è finita, a</text:span><text:span text:style-name="T53">ndate in pace. </text:span></text:p>
      <text:p text:style-name="P37"><text:span text:style-name="T2">Rendiamo grazie a Dio</text:span><text:span text:style-name="T5">.</text:span></text:p>
      <text:p text:style-name="P88"/>
      <text:p text:style-name="P88"/>
      <text:p text:style-name="P89">(Riflessioni sul tema della festa)</text:p>
      <text:p text:style-name="P90">Il Mistero di Dio</text:p>
      <text:p text:style-name="P84"/>
      <text:p text:style-name="P106">La festa della Santissima Trinità, ci invita ad approfondire il mistero di Dio, di fronte al quale la mente umana resta sconvolta e muta. Ci interpella anche circa il nostro rapporto con lui. Nelle diverse religioni il rapporto con Dio a volte assume la forma della distanza e della quasi estraneità; altre volte la forma della identificazione e dell'assorbimento totale. Nella Bibbia è inteso come alleanza e comunione, cioè come unità nell'alterità. La forma arcaica da cui si parte è quella di un patto di vassallaggio. Con questa figura, presa dall'esperienza sociale e giuridica, si vuole indicare una speciale reciproca appartenenza tra Dio e Israele. Dio fa dono di una sua particolare presenza e promette benedizione, prosperità, pace: “Camminerò in mezzo a voi, sarò vostro Dio e voi sarete il mio popolo” (Lv 26,12). Israele da parte sua si obbliga rispondere con la fede e il culto esclusivo, con l'obbedienza alla legge. Questo è la Vecchia Alleanza.</text:p>
      <text:p text:style-name="P106">Poi arrivano i tempi nuovi, quando Gesù Cristo attua la Nuova Alleanza, che è unione sponsale con la Chiesa, reciproco dono di sé e comunione di vita in virtù dello Spirito Santo. I credenti vi partecipano mediante i sacramenti, specialmente il battesimo e l'eucaristia: in loro, come in un tempio, viene ad abitare Dio. Nelle religioni, in tutte le religioni, il tempio è uno spazio terrestre, coperto dal tetto o <text:s/>spalancato al cielo, riservato alla divinità; un luogo santo, dove Dio si fa presente in modo speciale e gli uomini vanno ad onorarlo con gesti e parole rituali, diversi da quelli ordinari. I primi cristiani, esclusi dal tempio di Gerusalemme e senza templi propri, non esitano a dichiarare che il tempio della definitiva presenza di Dio è il corpo risorto di Cristo e con lui la Chiesa e ognuno dei suoi membri personalmente. Sono consapevoli che non solo i riti religiosi, ma tutti gli impegni della vita quotidiana si svolgono al cospetto dell'Altissimo come “sacrificio vivente, santo e gradito a Dio” (Rm 12,1).</text:p>
      <text:p text:style-name="P106">Questa nuova presenza interiore, che i teologi chiamano “inabitazione”, viene attribuita innanzitutto allo Spirito Santo. Ma con lui vengono ad abitare nell'uomo anche il Figlio e il Padre: “Noi verremo a lui e prenderemo dimora presso di lui” (Gv 14,23). Il Padre è nel Figlio e il Figlio è nei discepoli, mediante lo Spirito, perché diventino una sola cosa e siano perfetti nell'unità. Nella festa della Santissima Trinità sentiamo la presenza di Dio in noi e <text:s/>siamo ammessi alla comunione tra di noi.</text:p>
      <text:p text:style-name="P106"><text:soft-page-break/></text:p>
      <text:p text:style-name="P106"/>
      <text:p text:style-name="P106"/>
      <text:p text:style-name="P107"><text:span text:style-name="T76">Pe liturgjie de Peraule in lenghe furlane</text:span></text:p>
      <text:p text:style-name="P101"><text:span text:style-name="T75"/></text:p>
      <text:h text:style-name="P102" text:outline-level="2"><text:span text:style-name="T73">Presentazion de fieste </text:span></text:h>
      <text:p text:style-name="P96"><text:span text:style-name="T61">Fradis e sûrs, ogni celebrazion eucaristiche e scomence cul segn de crôs, tal non dal nestri Diu: il Pari, il Fi e il Spirt. Cussì o fasìn ogni matine par scomençâ la zornade cun lui, sot de sô guide. Vuê, zornade dal Signôr, fieste de Santissime Trinitât, o vin acetât l'invît dal Pari: lui nus clame dongje par celebrâ la muart e la risurezion di so Fi e par che la nestre preiere de domenie e sedi guidade dal Spirt.</text:span></text:p>
      <text:p text:style-name="P96"><text:span text:style-name="T61">La peraule “Trinitât” e fo inventade dal scritôr cristian Tertulian ai prins timps de Glesie, par trasmeti miôr la idee di “tre” inte unitât. Ancje se cheste peraule no si le cjate mai inte Bibie, o cjatìn, dut câs, la idee che planc planc si sclarìs par rivâ a di une clarece di fonde: un sôl Diu in tre personis compagnis e separadis: il Pari, il Fi e il Spirtusant.</text:span></text:p>
      <text:p text:style-name="P97"/>
      <text:p text:style-name="P97"/>
      <text:p text:style-name="P96"><text:span text:style-name="T74">Preieris </text:span></text:p>
      <text:p text:style-name="P96"><text:span text:style-name="T61">Nô che o vin vût un Spirt, no di sclavitût, par colâ inte pôre, ma di fîs, o preìn Diu cun <text:s/>confidence e amôr, lui che nus permet di clamâlu: Pari. </text:span></text:p>
      <text:p text:style-name="P96"><text:span text:style-name="T61">Disìn cun fede: </text:span><text:span text:style-name="T62">Scolte, Pari, la preiere dai tiei fîs.</text:span></text:p>
      <text:p text:style-name="P98"/>
      <text:p text:style-name="P96"><text:span text:style-name="T61">1. Pe Glesie: tal predicjâ e tal fâ oparis di ben, che e pandi a dut il mont l'amôr dal Pari, che al brame di tirâ dongje di sè ducj i siei fîs, preìn fradis. </text:span></text:p>
      <text:p text:style-name="P98"/>
      <text:p text:style-name="P96"><text:span text:style-name="T61">2. Pes fameis: par che cul lavôr si viargin al mont, par che la domenie e cjati il sô puest te societât e par che i stâts a judin lis fameis in dificultât, preìn fradis.</text:span></text:p>
      <text:p text:style-name="P98"/>
      <text:p text:style-name="P96"><text:span text:style-name="T61">3. Pai zovins: che a sedin judâts di mestris savis a scuviargi simpri plui il misteri di Diu, risultive di gjonde e di pâs pe vite, preìn fradis.</text:span></text:p>
      <text:p text:style-name="P98"/>
      <text:p text:style-name="P100"><text:span text:style-name="T61">4. Par chei che a patissin par vie de lôr fede: daûr dal esempli des primis cominitâts cristianis, che a rivin a volê ben e a perdonâ e no mancji mai la testimoniance evangeliche, preìn fradis.</text:span></text:p>
      <text:p text:style-name="P96"><text:span text:style-name="T61">5. Par chês fameis che inta chestis zornadis a vivin la straordinarie esperience de Prime Comunion dai lôr fruts, che a sedin bongns di dî grazie a Diu pal don dal amôr, preìn fradis. <text:s/></text:span></text:p>
      <text:p text:style-name="P99"/>
      <text:p text:style-name="P96"><text:span text:style-name="T61">La nestre preiere di adorazion e di supliche che e travani i nui, Signôr, e che e rivi fin lì dal to trono te glorie. Scoltile tu, che tu sês un Pari misericordiôs e tu tegnis cont di ucj i tiei fîs. Par Crist nestri Signôr. Amen.</text:span></text:p>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5-23T13:00:37.160000000</dc:date>
    <meta:editing-duration>P1DT2H8M26S</meta:editing-duration>
    <meta:editing-cycles>108</meta:editing-cycles>
    <meta:generator>LibreOffice/4.3.4.1$Windows_x86 LibreOffice_project/bc356b2f991740509f321d70e4512a6a54c5f243</meta:generator>
    <meta:print-date>2015-05-22T11:23:15.626000000</meta:print-date>
    <meta:document-statistic meta:table-count="0" meta:image-count="0" meta:object-count="0" meta:page-count="6" meta:paragraph-count="108" meta:word-count="2745" meta:character-count="16351" meta:non-whitespace-character-count="13592"/>
  </office:meta>
</office:document-meta>
</file>