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843fe8"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bec9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aa1a31"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7d541" officeooo:paragraph-rsid="00aa158f"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a4541b" style:language-asian="en" style:country-asian="US" style:font-size-complex="12pt"/>
    </style:style>
    <style:style style:name="P12"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8" style:family="paragraph" style:parent-style-name="Standard">
      <style:paragraph-properties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20"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1"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2"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9"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1"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2"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3"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5" style:family="paragraph" style:parent-style-name="Standard">
      <style:paragraph-properties style:text-autospace="none" style:writing-mode="lr-tb"/>
      <style:text-properties fo:font-size="13pt"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7"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9"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40" style:family="paragraph" style:parent-style-name="Standard">
      <style:paragraph-properties style:text-autospace="none" style:writing-mode="lr-tb"/>
    </style:style>
    <style:style style:name="P41"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2"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3" style:family="paragraph" style:parent-style-name="Standard">
      <style:paragraph-properties fo:text-align="justify" style:justify-single-word="false" style:text-autospace="none" style:writing-mode="lr-tb"/>
      <style:text-properties fo:font-size="6pt" fo:language="en" fo:country="US" fo:font-weight="normal" officeooo:paragraph-rsid="0068accb" style:font-size-asian="5.25pt" style:font-size-complex="6pt"/>
    </style:style>
    <style:style style:name="P44"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5"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92b9a2" style:font-name-asian="Times New Roman1" style:font-size-asian="6pt" style:language-asian="en" style:country-asian="US" style:font-style-asian="normal" style:font-weight-asian="normal" style:font-size-complex="6pt" style:font-style-complex="normal"/>
    </style:style>
    <style:style style:name="P4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aa158f" officeooo:paragraph-rsid="00aa158f" style:font-name-asian="Times New Roman1" style:font-size-asian="6pt" style:language-asian="en" style:country-asian="US" style:font-style-asian="normal" style:font-weight-asian="normal" style:font-size-complex="6pt" style:font-style-complex="normal"/>
    </style:style>
    <style:style style:name="P5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officeooo:paragraph-rsid="00278dc8" style:font-size-asian="11.3500003814697pt" style:language-asian="en" style:country-asian="US" style:font-weight-asian="normal" style:font-size-complex="13pt" style:font-style-complex="italic" style:font-weight-complex="normal"/>
    </style:style>
    <style:style style:name="P51" style:family="paragraph" style:parent-style-name="Standard">
      <style:paragraph-properties fo:text-align="justify" style:justify-single-word="false" style:text-autospace="none" style:writing-mode="lr-tb"/>
      <style:text-properties officeooo:paragraph-rsid="009a72cb"/>
    </style:style>
    <style:style style:name="P52" style:family="paragraph" style:parent-style-name="Standard">
      <style:paragraph-properties fo:text-align="justify" style:justify-single-word="false" style:text-autospace="none" style:writing-mode="lr-tb"/>
      <style:text-properties officeooo:paragraph-rsid="00aa158f"/>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a8d155"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a8d155" officeooo:paragraph-rsid="00a8d155"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843fe8" officeooo:paragraph-rsid="00a8d155"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7a4734" style:font-size-asian="5.25pt" style:language-asian="en" style:country-asian="US" style:font-size-complex="6pt" style:font-style-complex="italic" style:font-weight-complex="bold"/>
    </style:style>
    <style:style style:name="P63"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4" style:family="paragraph" style:parent-style-name="Corpo_20_del_20_testo_20_2">
      <style:paragraph-properties fo:text-align="justify" style:justify-single-word="false" style:text-autospace="none" style:writing-mode="lr-tb"/>
      <style:text-properties fo:font-size="6pt" officeooo:rsid="00aa1a31" officeooo:paragraph-rsid="00aa1a31" style:font-size-asian="5.25pt" style:font-size-complex="6pt"/>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984dc8" style:font-name-asian="Times New Roman1" style:font-size-asian="5.25pt" style:language-asian="en" style:country-asian="US" style:font-style-asian="normal" style:font-weight-asian="normal" style:font-size-complex="6pt"/>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67" style:family="paragraph" style:parent-style-name="Corpo_20_del_20_testo_20_2">
      <style:paragraph-properties fo:text-align="justify" style:justify-single-word="false" style:text-autospace="none" style:writing-mode="lr-tb"/>
      <style:text-properties officeooo:paragraph-rsid="00aa1a31"/>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f6634" style:font-size-asian="13pt" style:language-asian="en" style:country-asian="US" style:font-size-complex="13pt"/>
    </style:style>
    <style:style style:name="P7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aa158f" style:font-size-asian="13pt" style:language-asian="en" style:country-asian="US" style:font-size-complex="13pt"/>
    </style:style>
    <style:style style:name="P71" style:family="paragraph" style:parent-style-name="Corpo_20_del_20_testo_20_3">
      <style:paragraph-properties fo:text-align="justify" style:justify-single-word="false" style:text-autospace="none" style:writing-mode="lr-tb"/>
      <style:text-properties officeooo:paragraph-rsid="0019bac6"/>
    </style:style>
    <style:style style:name="P72"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size-asian="6pt" style:language-asian="en" style:country-asian="US" style:font-style-asian="normal" style:font-size-complex="6pt" style:font-style-complex="normal"/>
    </style:style>
    <style:style style:name="P7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aa158f" officeooo:paragraph-rsid="00aa158f" style:font-size-asian="13pt" style:language-asian="en" style:country-asian="US" style:font-weight-asian="normal" style:font-size-complex="13pt" style:language-complex="ar" style:country-complex="SA"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0aa158f" officeooo:paragraph-rsid="00aa158f" style:font-size-asian="5.25pt" style:language-asian="en" style:country-asian="US" style:font-weight-asian="normal" style:font-size-complex="6pt" style:language-complex="ar" style:country-complex="SA"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aa158f" officeooo:paragraph-rsid="00aa158f" style:font-name-asian="Times New Roman1" style:font-size-asian="5.25pt" style:language-asian="en" style:country-asian="US" style:font-weight-asian="normal" style:font-size-complex="6pt" style:language-complex="ar" style:country-complex="SA" style:font-weight-complex="normal"/>
    </style:style>
    <style:style style:name="P7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8" style:family="paragraph" style:parent-style-name="Text_20_body">
      <style:paragraph-properties fo:margin-top="0cm" fo:margin-bottom="0.212cm" loext:contextual-spacing="false" fo:text-align="start" style:justify-single-word="false"/>
    </style:style>
    <style:style style:name="P79"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0" style:family="paragraph" style:parent-style-name="Text_20_body">
      <style:paragraph-properties fo:margin-top="0cm" fo:margin-bottom="0.212cm" loext:contextual-spacing="false" fo:text-align="justify" style:justify-single-word="false"/>
      <style:text-properties style:font-name="Times New Roman" fo:font-size="14pt" fo:language="en" fo:country="US" fo:font-weight="bold" style:font-size-asian="14pt" style:language-asian="en" style:country-asian="US" style:font-weight-asian="bold"/>
    </style:style>
    <style:style style:name="P81"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82" style:family="paragraph" style:parent-style-name="Text_20_body">
      <style:paragraph-properties fo:margin-top="0cm" fo:margin-bottom="0.212cm" loext:contextual-spacing="false" fo:text-align="justify" style:justify-single-word="false"/>
    </style:style>
    <style:style style:name="P8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3"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0pt" fo:font-style="normal" fo:font-weight="bold" officeooo:rsid="007678ec" officeooo:paragraph-rsid="009bec9b" style:font-size-asian="8.75pt" style:font-style-asian="normal" style:font-weight-asian="bold" style:font-size-complex="10pt" style:font-style-complex="normal" style:font-weight-complex="bold"/>
    </style:style>
    <style:style style:name="P9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17c74" officeooo:paragraph-rsid="00a17c74" style:font-name-asian="Times New Roman1" style:font-size-asian="13pt" style:language-asian="ar" style:country-asian="SA" style:font-style-asian="normal" style:font-weight-asian="normal" style:font-size-complex="13pt" style:font-style-complex="normal" style:font-weight-complex="normal"/>
    </style:style>
    <style:style style:name="P95"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56a79" officeooo:paragraph-rsid="00a56a79" style:font-name-asian="Times New Roman1" style:font-size-asian="13pt" style:language-asian="ar" style:country-asian="SA" style:font-style-asian="normal" style:font-weight-asian="normal" style:font-size-complex="13pt" style:font-style-complex="normal" style:font-weight-complex="normal"/>
    </style:style>
    <style:style style:name="P9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56a79" officeooo:paragraph-rsid="00a56a79" style:font-name-asian="Times New Roman1" style:font-size-asian="13pt" style:language-asian="ar" style:country-asian="SA" style:font-style-asian="normal" style:font-weight-asian="normal" style:font-size-complex="13pt" style:font-style-complex="normal" style:font-weight-complex="normal"/>
    </style:style>
    <style:style style:name="P97"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8d155" officeooo:paragraph-rsid="00a8d155" style:font-name-asian="Times New Roman1" style:font-size-asian="13pt" style:language-asian="ar" style:country-asian="SA" style:font-style-asian="normal" style:font-weight-asian="normal" style:font-size-complex="13pt" style:font-style-complex="normal" style:font-weight-complex="normal"/>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a2ee86" officeooo:paragraph-rsid="00a2ee86" style:font-size-asian="13pt" style:language-asian="en" style:country-asian="US" style:font-weight-asian="normal" style:font-size-complex="13pt" style:font-weight-complex="normal"/>
    </style:style>
    <style:style style:name="P99"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a8d155" style:font-name-asian="Times New Roman1" style:font-size-asian="13pt" style:language-asian="ar" style:country-asian="SA" style:font-style-asian="italic" style:font-weight-asian="normal" style:font-size-complex="13pt" style:font-style-complex="italic" style:font-weight-complex="normal"/>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6pt" fo:language="en" fo:country="US" fo:font-style="normal" style:text-underline-style="none" fo:font-weight="normal" officeooo:paragraph-rsid="00a64b55" style:font-name-asian="Arial2" style:font-size-asian="6pt" style:language-asian="en" style:country-asian="US" style:font-style-asian="normal" style:font-weight-asian="normal"/>
    </style:style>
    <style:style style:name="P10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4" style:family="paragraph" style:parent-style-name="Standard">
      <style:text-properties fo:font-size="6pt" officeooo:paragraph-rsid="0051462d" style:font-size-asian="5.25pt" style:font-size-complex="6pt"/>
    </style:style>
    <style:style style:name="P105" style:family="paragraph" style:parent-style-name="Standard">
      <style:text-properties fo:color="#000000" style:font-name="Times New Roman" fo:font-size="6pt" fo:language="it" fo:country="IT" fo:font-style="normal" fo:font-weight="normal" officeooo:rsid="0092b9a2" officeooo:paragraph-rsid="0094b654" style:font-name-asian="Times New Roman1" style:font-size-asian="5.25pt" style:language-asian="en" style:country-asian="US" style:font-weight-asian="normal" style:font-size-complex="6pt" style:language-complex="ar" style:country-complex="SA" style:font-weight-complex="normal"/>
    </style:style>
    <style:style style:name="P106"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7"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8"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0"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2"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3"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4"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5"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6"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7"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3"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text-properties style:font-name="Times New Roman" fo:font-size="13pt" fo:language="it" fo:country="IT" fo:font-style="normal" fo:font-weight="normal" officeooo:rsid="0094b654" officeooo:paragraph-rsid="0094b654" style:font-size-asian="13pt" style:language-asian="en" style:country-asian="US" style:font-size-complex="13pt"/>
    </style:style>
    <style:style style:name="P128" style:family="paragraph" style:parent-style-name="Standard">
      <style:paragraph-properties fo:text-align="start" style:justify-single-word="false" fo:orphans="0" fo:widows="0"/>
    </style:style>
    <style:style style:name="P129" style:family="paragraph" style:parent-style-name="Standard">
      <style:paragraph-properties fo:orphans="0" fo:widows="0"/>
    </style:style>
    <style:style style:name="P130" style:family="paragraph" style:parent-style-name="Standard">
      <style:paragraph-properties fo:orphans="0" fo:widows="0">
        <style:tab-stops>
          <style:tab-stop style:position="12.885cm"/>
        </style:tab-stops>
      </style:paragraph-properties>
    </style:style>
    <style:style style:name="P131" style:family="paragraph" style:parent-style-name="Standard">
      <style:paragraph-properties fo:text-align="justify" style:justify-single-word="false" fo:orphans="0" fo:widows="0"/>
    </style:style>
    <style:style style:name="P132" style:family="paragraph" style:parent-style-name="Standard">
      <style:paragraph-properties fo:text-align="justify" style:justify-single-word="false" fo:orphans="0" fo:widows="0">
        <style:tab-stops>
          <style:tab-stop style:position="12.885cm"/>
        </style:tab-stops>
      </style:paragraph-properties>
    </style:style>
    <style:style style:name="P133"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34"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43"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5" style:family="paragraph" style:parent-style-name="Standard">
      <style:text-properties officeooo:paragraph-rsid="00a8d155"/>
    </style:style>
    <style:style style:name="P146" style:family="paragraph" style:parent-style-name="Standard">
      <style:text-properties officeooo:paragraph-rsid="00aa1a31"/>
    </style:style>
    <style:style style:name="P147"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48" style:family="paragraph" style:parent-style-name="Text_20_body">
      <style:paragraph-properties fo:margin-top="0cm" fo:margin-bottom="0.011cm" loext:contextual-spacing="false" fo:text-align="justify" style:justify-single-word="false"/>
    </style:style>
    <style:style style:name="P149"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51" style:family="paragraph" style:parent-style-name="Corpo_20_del_20_testo_20_2">
      <style:paragraph-properties fo:text-align="start" style:justify-single-word="false"/>
    </style:style>
    <style:style style:name="P152"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3"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4" style:family="paragraph" style:parent-style-name="Corpo_20_del_20_testo_20_2">
      <style:paragraph-properties fo:text-align="start" style:justify-single-word="false"/>
      <style:text-properties style:font-name="Times New Roman" fo:font-size="14pt" fo:language="it" fo:country="IT" style:font-size-asian="14pt" style:language-asian="en" style:country-asian="US"/>
    </style:style>
    <style:style style:name="P15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6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6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aa1a31" officeooo:paragraph-rsid="00aa1a31" style:font-name-asian="Times New Roman1" style:font-size-asian="13pt" style:language-asian="en" style:country-asian="US" style:font-style-asian="normal" style:font-weight-asian="normal" style:font-size-complex="13pt" style:font-weight-complex="normal"/>
    </style:style>
    <style:style style:name="P16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a1a31" officeooo:paragraph-rsid="00aa1a31" style:font-size-asian="13pt" style:language-asian="en" style:country-asian="US" style:font-size-complex="13pt"/>
    </style:style>
    <style:style style:name="P163"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164"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165"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c1a10" officeooo:paragraph-rsid="00ac1a10" style:font-name-asian="Times New Roman1" style:font-size-asian="13pt" style:language-asian="ar" style:country-asian="SA" style:font-style-asian="normal" style:font-weight-asian="normal" style:font-size-complex="13pt" style:font-style-complex="normal" style:font-weight-complex="normal"/>
    </style:style>
    <style:style style:name="P16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67" style:family="paragraph" style:parent-style-name="Text_20_body">
      <style:paragraph-properties fo:margin-top="0cm" fo:margin-bottom="0cm" loext:contextual-spacing="false"/>
    </style:style>
    <style:style style:name="P16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ac1a10" officeooo:paragraph-rsid="00ac1a10" style:font-name-asian="Times New Roman1" style:font-size-asian="18pt" style:language-asian="ar" style:country-asian="SA" style:font-style-asian="normal" style:font-weight-asian="bold" style:font-size-complex="18pt" style:font-style-complex="normal"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9a78e5"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a4541b"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a8d155"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aa1a31"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0a7d541"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officeooo:rsid="00aa158f" style:font-name-asian="Times New Roman1" style:font-size-asian="13pt" style:language-asian="en" style:country-asian="US" style:font-style-asian="normal" style:font-weight-asian="normal" style:font-size-complex="13pt" style:font-style-complex="normal"/>
    </style:style>
    <style:style style:name="T17" style:family="text">
      <style:text-properties fo:color="#000000" style:font-name="Times New Roman" fo:font-size="13pt" fo:language="it" fo:country="IT" fo:font-style="normal" fo:font-weight="normal" officeooo:rsid="00aa1a31" style:font-name-asian="Times New Roman1"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21" style:family="text">
      <style:text-properties fo:color="#000000" style:font-name="Times New Roman" fo:font-size="13pt" fo:language="it" fo:country="IT" style:font-name-asian="Times New Roman1" style:font-size-asian="13pt" style:language-asian="ar" style:country-asian="SA" style:font-size-complex="13pt"/>
    </style:style>
    <style:style style:name="T22" style:family="text">
      <style:text-properties fo:color="#000000" style:font-name="Times New Roman" fo:font-size="13pt" fo:language="it" fo:country="IT" fo:font-weight="bold" style:font-name-asian="Times New Roman1" style:font-size-asian="13pt" style:language-asian="ar" style:country-asian="SA" style:font-weight-asian="bold" style:font-size-complex="13pt"/>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5"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6"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8"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0"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2"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3" style:family="text">
      <style:text-properties fo:color="#000000" style:font-name="Times New Roman" fo:font-size="14pt" fo:language="en" fo:country="US" style:letter-kerning="true" style:font-name-asian="Mangal" style:font-size-asian="14pt" style:language-asian="en" style:country-asian="US"/>
    </style:style>
    <style:style style:name="T34" style:family="text">
      <style:text-properties fo:color="#000000" style:letter-kerning="true" style:font-name-asian="Mangal" style:font-size-asian="13pt" style:font-style-asian="normal" style:font-weight-asian="normal" style:font-weight-complex="normal"/>
    </style:style>
    <style:style style:name="T35" style:family="text">
      <style:text-properties fo:color="#000000" officeooo:rsid="009f6634" style:letter-kerning="true" style:font-name-asian="Mangal" style:font-size-asian="13pt" style:font-style-asian="normal" style:font-weight-asian="normal" style:font-weight-complex="normal"/>
    </style:style>
    <style:style style:name="T36" style:family="text">
      <style:text-properties fo:color="#000000" officeooo:rsid="00a7d541" style:letter-kerning="true" style:font-name-asian="Mangal" style:font-size-asian="13pt" style:font-style-asian="normal" style:font-weight-asian="normal" style:font-weight-complex="normal"/>
    </style:style>
    <style:style style:name="T37" style:family="text">
      <style:text-properties fo:color="#000000" officeooo:rsid="00aa158f" style:letter-kerning="true" style:font-name-asian="Mangal" style:font-size-asian="13pt" style:font-style-asian="normal" style:font-weight-asian="normal" style:font-weight-complex="normal"/>
    </style:style>
    <style:style style:name="T38" style:family="text">
      <style:text-properties fo:color="#000000" officeooo:rsid="00aa1a31" style:letter-kerning="true" style:font-name-asian="Mangal" style:font-size-asian="13pt" style:font-style-asian="normal" style:font-weight-asian="normal" style:font-weight-complex="normal"/>
    </style:style>
    <style:style style:name="T39" style:family="text">
      <style:text-properties fo:color="#ff0000"/>
    </style:style>
    <style:style style:name="T40" style:family="text">
      <style:text-properties fo:color="#ff0000" fo:font-weight="bold" style:font-weight-complex="bold"/>
    </style:style>
    <style:style style:name="T41" style:family="text">
      <style:text-properties fo:color="#ff0000" fo:font-weight="bold" style:font-weight-asian="bold" style:font-weight-complex="bold"/>
    </style:style>
    <style:style style:name="T42" style:family="text">
      <style:text-properties fo:color="#ff0000" fo:font-style="italic" style:font-style-complex="italic"/>
    </style:style>
    <style:style style:name="T43" style:family="text">
      <style:text-properties fo:color="#ff0000" fo:font-style="italic" style:text-underline-style="solid" style:text-underline-width="auto" style:text-underline-color="font-color" style:font-style-complex="italic"/>
    </style:style>
    <style:style style:name="T44" style:family="text">
      <style:text-properties fo:color="#ff0000" fo:font-style="normal" fo:font-weight="bold" style:font-weight-complex="bold"/>
    </style:style>
    <style:style style:name="T45" style:family="text">
      <style:text-properties fo:color="#ff0000" fo:language="it" fo:country="IT" fo:font-weight="bold" style:font-weight-complex="bold"/>
    </style:style>
    <style:style style:name="T46" style:family="text">
      <style:text-properties fo:color="#ff0000" fo:language="it" fo:country="IT" fo:font-style="italic" style:font-style-complex="italic"/>
    </style:style>
    <style:style style:name="T47" style:family="text">
      <style:text-properties fo:color="#ff0000" style:font-name="Times New Roman" fo:language="it" fo:country="IT" fo:font-style="normal" fo:font-weight="bold" style:language-asian="en" style:country-asian="US" style:font-weight-complex="bold"/>
    </style:style>
    <style:style style:name="T48" style:family="text">
      <style:text-properties fo:color="#ff0000" style:font-name="Times New Roman" fo:language="it" fo:country="IT" fo:font-style="italic" fo:font-weight="normal" style:language-asian="en" style:country-asian="US" style:font-style-complex="italic"/>
    </style:style>
    <style:style style:name="T4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2" style:family="text">
      <style:text-properties fo:color="#ff0000" style:font-name="Times New Roman" fo:font-size="13pt" fo:language="en" fo:country="US" fo:font-style="normal" fo:font-weight="normal" style:font-size-asian="13pt" style:language-asian="en" style:country-asian="US" style:font-size-complex="13pt"/>
    </style:style>
    <style:style style:name="T53"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5"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7"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9"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0"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1"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3"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4" style:family="text">
      <style:text-properties style:text-underline-style="solid" style:text-underline-width="auto" style:text-underline-color="font-color"/>
    </style:style>
    <style:style style:name="T65" style:family="text">
      <style:text-properties fo:font-style="normal" fo:font-weight="bold" style:font-weight-complex="bold"/>
    </style:style>
    <style:style style:name="T66" style:family="text">
      <style:text-properties fo:font-style="normal" fo:font-weight="bold" style:font-style-complex="normal" style:font-weight-complex="bold"/>
    </style:style>
    <style:style style:name="T67" style:family="text">
      <style:text-properties fo:font-style="italic" style:font-style-complex="italic"/>
    </style:style>
    <style:style style:name="T68" style:family="text">
      <style:text-properties fo:color="#339966" fo:language="it" fo:country="IT" fo:font-style="italic" style:text-underline-style="solid" style:text-underline-width="auto" style:text-underline-color="font-color" style:font-style-complex="italic"/>
    </style:style>
    <style:style style:name="T6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1"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2"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3"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4" style:family="text">
      <style:text-properties fo:language="it" fo:country="IT"/>
    </style:style>
    <style:style style:name="T75" style:family="text">
      <style:text-properties fo:language="it" fo:country="IT" fo:font-weight="normal"/>
    </style:style>
    <style:style style:name="T76" style:family="text">
      <style:text-properties fo:language="it" fo:country="IT" fo:font-weight="bold" style:font-weight-complex="bold"/>
    </style:style>
    <style:style style:name="T77" style:family="text">
      <style:text-properties fo:color="#3deb3d"/>
    </style:style>
    <style:style style:name="T78" style:family="text">
      <style:text-properties style:font-size-asian="13pt"/>
    </style:style>
    <style:style style:name="T79" style:family="text">
      <style:text-properties style:font-name="Times New Roman" fo:font-style="normal" style:language-asian="en" style:country-asian="US"/>
    </style:style>
    <style:style style:name="T80" style:family="text">
      <style:text-properties style:font-name="Times New Roman" fo:language="it" fo:country="IT" fo:font-style="normal" style:language-asian="en" style:country-asian="US"/>
    </style:style>
    <style:style style:name="T81" style:family="text">
      <style:text-properties style:font-name="Times New Roman" fo:language="it" fo:country="IT" fo:font-style="normal" officeooo:rsid="004149af" style:language-asian="en" style:country-asian="US"/>
    </style:style>
    <style:style style:name="T82" style:family="text">
      <style:text-properties style:font-name="Times New Roman" fo:font-size="13pt" fo:language="it" fo:country="IT" fo:font-style="normal" fo:font-weight="normal"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94b654"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a7d541"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aa1a31" style:font-size-asian="13pt" style:language-asian="en" style:country-asian="US" style:font-size-complex="13pt"/>
    </style:style>
    <style:style style:name="T87"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8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8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0" style:family="text">
      <style:text-properties fo:font-size="13pt" fo:font-weight="normal" style:font-size-asian="13pt" style:font-weight-asian="normal" style:font-size-complex="13pt" style:font-weight-complex="normal"/>
    </style:style>
    <style:style style:name="T91" style:family="text">
      <style:text-properties fo:font-size="13pt" style:font-size-asian="13pt" style:font-size-complex="13pt"/>
    </style:style>
    <style:style style:name="T92" style:family="text">
      <style:text-properties fo:font-size="13pt" officeooo:rsid="00a7d541" style:font-size-asian="13pt" style:font-size-complex="13pt"/>
    </style:style>
    <style:style style:name="T93" style:family="text">
      <style:text-properties officeooo:rsid="00223b7c"/>
    </style:style>
    <style:style style:name="T94" style:family="text">
      <style:text-properties officeooo:rsid="00490f27"/>
    </style:style>
    <style:style style:name="T95" style:family="text">
      <style:text-properties officeooo:rsid="005ee14a"/>
    </style:style>
    <style:style style:name="T96" style:family="text">
      <style:text-properties style:letter-kerning="true" style:font-name-asian="Times New Roman1" style:font-style-asian="normal"/>
    </style:style>
    <style:style style:name="T97" style:family="text">
      <style:text-properties officeooo:rsid="00a4541b" style:letter-kerning="true" style:font-name-asian="Times New Roman1" style:font-style-asian="normal"/>
    </style:style>
    <style:style style:name="T98" style:family="text">
      <style:text-properties officeooo:rsid="00843fe8"/>
    </style:style>
    <style:style style:name="T99" style:family="text">
      <style:text-properties officeooo:rsid="0094c38f"/>
    </style:style>
    <style:style style:name="T100"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1" style:family="text">
      <style:text-properties officeooo:rsid="00a7d541"/>
    </style:style>
    <style:style style:name="T102" style:family="text">
      <style:text-properties officeooo:rsid="00a8d155"/>
    </style:style>
    <style:style style:name="T103" style:family="text">
      <style:text-properties officeooo:rsid="00aa158f"/>
    </style:style>
    <style:style style:name="T104" style:family="text">
      <style:text-properties officeooo:rsid="00aa1a31"/>
    </style:style>
    <style:style style:name="T105" style:family="text">
      <style:text-properties officeooo:rsid="00ac1a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21"/>LITURGIA DELLA PAROLA</text:p>
      <text:p text:style-name="P87"/>
      <text:p text:style-name="P85">“È... indispensabile, secondo l'antichissima tradizione ecclesiale, che i fedeli si radunino nel giorno del Signore anche quando sia assente il presbitero. </text:p>
      <text:p text:style-name="P8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8"/>
      <text:p text:style-name="P86"><text:span text:style-name="T101">XII Domenica del Tempo Ordinario –</text:span> <text:span text:style-name="T103">21 giugno</text:span> <text:s/>201<text:span text:style-name="T93">5 <text:s text:c="2"/></text:span></text:p>
      <text:p text:style-name="P24">1. Riti iniziali</text:p>
      <text:p text:style-name="P28"><text:span text:style-name="T65">GUIDA: </text:span><text:span text:style-name="T67">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7"> <text:s/></text:span></text:p>
      <text:p text:style-name="P1"><text:span text:style-name="T40">G</text:span><text:span text:style-name="T1">.:</text:span> <text:s/>Benediciamo il Padre e il Figlio e lo Spirito Santo, ora e sempre, nei secoli dei secoli. <text:span text:style-name="T1">Amen.</text:span></text:p>
      <text:p text:style-name="P20"/>
      <text:p text:style-name="P24">2. Canto d’ inizio</text:p>
      <text:p text:style-name="P1"><text:span text:style-name="T40">G</text:span><text:span text:style-name="T1">.</text:span>: <text:s/>Con un canto eleviamo, anzitutto, la nostra lode al Signore; facciamo il </text:p>
      <text:p text:style-name="P1"/>
      <text:p text:style-name="P1">canto…….............…………………………………alla pagina……… del libretto</text:p>
      <text:p text:style-name="P22"/>
      <text:p text:style-name="P24">3. Accoglienza</text:p>
      <text:p text:style-name="P52"><text:span text:style-name="T51">G.</text:span><text:span text:style-name="T52">: </text:span><text:span text:style-name="T14"><text:s/></text:span><text:span text:style-name="T15">Fratelli e sorelle, </text:span><text:span text:style-name="T16">siamo riuniti, in questa celebrazione, come i discepoli sulla barca. Noi possiamo essere colti dal panico per la burrasca che sconvolge la vita e chiediamo il tuo aiuto, Signore. Oppure siamo qui con un'immagine sbagliata di te. Forse dormi accanto a noi e la tua presenza è inconsistente, dice poco alla nostra vita. Risvegliaci ad una fede autentica e mostrati Maestro e Signore di ogni cosa. </text:span></text:p>
      <text:p text:style-name="P49"><text:span text:style-name="T91">P</text:span><text:span text:style-name="T92">ensando alle immani forze della natura, ci sentiamo piccoli come un granello di polvere nel cosmo. Eppure, proprio per questo, siamo immensamente amati da quel Dio che, sin dall'Antico Testamento, si è rivelato forte e affettuoso, attento e premuroso a noi. Egli, come àncora di salvezza, non ci abbandona mai quando ci troviamo nelle tempeste della vita.</text:span></text:p>
      <text:p text:style-name="P48"/>
      <text:p text:style-name="P33"><text:span text:style-name="T69">4. Gloria </text:span><text:s text:c="2"/></text:p>
      <text:p text:style-name="P71"><text:span text:style-name="T51">G.</text:span>:<text:span text:style-name="T78"> </text:span><text:span text:style-name="T21">Gloria</text:span><text:span text:style-name="T22"> </text:span><text:span text:style-name="T21">a Dio nell’alto dei cieli </text:span><text:span text:style-name="T22">e pace in ter­ra</text:span><text:span text:style-name="T21"> </text:span><text:span text:style-name="T22">agli uomini di buona volontà.</text:span><text:span text:style-name="T21"> Noi ti lodiamo, </text:span><text:span text:style-name="T22">ti benediciamo</text:span><text:span text:style-name="T21">, ti adoriamo, </text:span><text:span text:style-name="T22">ti glorifichia­mo, </text:span><text:span text:style-name="T21">ti rendiamo grazie per la tua gloria immen­sa, </text:span><text:span text:style-name="T22">Signore Dio, Re del cielo, Dio Padre on­nipotente.</text:span><text:span text:style-name="T21"> Signore, Figlio unigenito, Gesù Cri­sto, </text:span><text:span text:style-name="T22">Signore Dio, Agnello di Dio, Figlio del Padre, </text:span><text:span text:style-name="T21">tu che togli i peccati del mondo, abbi pietà di noi; </text:span><text:span text:style-name="T22">tu che togli i peccati del mon­do, accogli la nostra supplica</text:span><text:span text:style-name="T21">; tu che siedi alla destra del Padre, abbi pietà di noi. </text:span><text:span text:style-name="T22">Perché tu solo il Santo</text:span><text:span text:style-name="T21">, tu solo il Signore, </text:span><text:span text:style-name="T22">tu solo l’Altissimo, Gesù Cristo, con lo Spirito Santo: </text:span><text:span text:style-name="T21">nella gloria di Dio Padre</text:span><text:span text:style-name="T22">. Amen.</text:span></text:p>
      <text:p text:style-name="P72"/>
      <text:p text:style-name="P72"/>
      <text:p text:style-name="P24">5. Colletta</text:p>
      <text:p text:style-name="P70"><text:span text:style-name="T40">G.:</text:span> <text:s/>Preghiamo:<text:span text:style-name="T95"> rendi salda, o Signore, la fede del popolo cristiano, perché non ci esaltiamo nel successo, non ci abbattiamo nelle tempeste, ma in ogni evento riconosciamo che tu sei presente e ci accompagni nel cammino della storia. </text:span></text:p>
      <text:p text:style-name="P69"><text:span text:style-name="T95">Per il nostro Signore Gesù Cristo tuo figlio che è Dio e vive <text:s/>e regna con te nell'unità dello Spirito Santo per tutti i secoli dei secoli. </text:span><text:span text:style-name="T1">Amen.</text:span> <text:s/></text:p>
      <text:p text:style-name="P68">(ci possiamo sedere)</text:p>
      <text:p text:style-name="P45"/>
      <text:p text:style-name="P14"><text:span text:style-name="T68">6. Prima lettura</text:span> <text:s/><text:span text:style-name="T46">Uno dei lettori, all’ambone, legge la prima lettura</text:span></text:p>
      <text:p text:style-name="P27"><text:span text:style-name="T64">7. Salmo <text:s/></text:span><text:span text:style-name="T39">Il lettore presenta e recita il salmo come il solito</text:span></text:p>
      <text:p text:style-name="P35"><text:soft-page-break/><text:span text:style-name="T69">8. Seconda lettura </text:span><text:span text:style-name="T64"><text:s/></text:span><text:span text:style-name="T48">Il lettore legge la seconda lettura</text:span></text:p>
      <text:p text:style-name="P35"><text:span text:style-name="T69">9. Alleluia <text:s/></text:span><text:span text:style-name="T48">Viene cantato l’alleluia come il solito</text:span></text:p>
      <text:p text:style-name="P35"><text:span text:style-name="T69">10. Vangelo <text:s/></text:span><text:span text:style-name="T48">Possibilmente un secondo lettore legge il Vangelo</text:span></text:p>
      <text:p text:style-name="P35"><text:span text:style-name="T69">11. Omelia </text:span><text:span text:style-name="T48">Uno dei lettori legge lentamente le riflessioni sul tema della domenica preparate in precedenza.</text:span></text:p>
      <text:p text:style-name="P18"/>
      <text:p text:style-name="P40"><text:span text:style-name="T70">12 Atto penitenziale</text:span><text:span text:style-name="T77"> </text:span><text:s/><text:span text:style-name="T49">La guida si porta all’ambone e invita all’atto penitenziale con le seguenti parole.</text:span></text:p>
      <text:p text:style-name="P36"><text:span text:style-name="T41">G.:</text:span> <text:s/><text:span text:style-name="T74">(Ci alziamo in piedi per chiedere perdono)</text:span></text:p>
      <text:p text:style-name="P9">La parola di Dio ci invita alla fiducia e alla speranza. Riconosciamo davanti a Dio il nostro peccato, la nostra infedeltà senza cadere nella disperazione. <text:span text:style-name="T103">L'amore di Cristo ci possiede, e noi sappiamo che uno è morto per tutti. Non guardiamo a nessuno e a nulla alla maniera umana, ma lasciamoci riconciliare da Dio. Invochiamo la sua misericordia. </text:span></text:p>
      <text:p text:style-name="P51"><text:span text:style-name="T19">R</text:span><text:span text:style-name="T18">iconosciamo e confessiamo i nostri peccati davanti a Dio e alla comunità.</text:span></text:p>
      <text:p text:style-name="P10">(Breve pausa di silenzio). </text:p>
      <text:p text:style-name="P17"/>
      <text:p text:style-name="P29">Momento di silenzio.</text:p>
      <text:p text:style-name="P17"/>
      <text:p text:style-name="P74">- Signore, ti chiediamo perdono per la sfiducia nei tuoi confronti: Signore, pietà! </text:p>
      <text:p text:style-name="P75"/>
      <text:p text:style-name="P74">- Cristo, ti chiediamo perdono per la mancanza di speranza: Cristo pietà! </text:p>
      <text:p text:style-name="P76"/>
      <text:p text:style-name="P74">- Signore, ti chiediamo perdono per la chiusura verso il tuo amore che ci rende nuovi: <text:s text:c="4"/>Signore, pietà! </text:p>
      <text:p text:style-name="P76"/>
      <text:p text:style-name="P11"><text:span text:style-name="T34">Signore, donaci il tuo perdono, fa</text:span><text:span text:style-name="T36">' crescere in noi il seme dell</text:span><text:span text:style-name="T37">a speranza, </text:span><text:span text:style-name="T38">aiutaci nel nostro cammino di conversione</text:span><text:span text:style-name="T36">, te lo chiediamo p</text:span><text:span text:style-name="T35">er Cristo, nostro Signore. </text:span><text:span text:style-name="T4">Amen. </text:span></text:p>
      <text:p text:style-name="P47"/>
      <text:p text:style-name="P47"/>
      <text:p text:style-name="P25">13. Segno di pace</text:p>
      <text:p text:style-name="P146"><text:span text:style-name="T50">G.:</text:span><text:span text:style-name="T82"> </text:span><text:span text:style-name="T83"><text:s/></text:span><text:span text:style-name="T86">Se una persona è in Cristo, è una creatura nuova. Le cose vecchie sono passate, ecco ne sono nate di nuove. Nel segno di pace che ci scambiamo, seminiamo relazioni nuove di prossimità. </text:span><text:span text:style-name="T84">Possano le nostre mani lavorare per </text:span><text:span text:style-name="T85">costruire un mondo dove cresce</text:span><text:span text:style-name="T84"> il rispetto per la dignità di ogni uomo. </text:span></text:p>
      <text:p text:style-name="P127">Scambiamoci cordialmente un segno di pace. </text:p>
      <text:p text:style-name="P105"/>
      <text:p text:style-name="P105"/>
      <text:p text:style-name="P25">14. Professione di fede</text:p>
      <text:p text:style-name="P13"><text:span text:style-name="T40">G.:</text:span> <text:span text:style-name="T74">(In comunione con tutta la Chiesa proclamiamo la nostra fede)</text:span></text:p>
      <text:p text:style-name="P98"><text:span text:style-name="T96">Credo in un solo Dio, Padre onnipotente, creatore del cielo e della terra, di tutte le cose visibili ed invisibili. Credo in un solo Signore, Gesù Cristo, unigenito Figlio di Dio, nato dal Padre prima di tutti i secoli: Dio da Dio, Luce da L</text:span><text:span text:style-name="T97">u</text:span><text:span text:style-name="T96">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span></text:p>
      <text:p text:style-name="P100"/>
      <text:p text:style-name="P100"/>
      <text:p text:style-name="P100"><text:soft-page-break/>15. Preghiera dei fedeli</text:p>
      <text:p text:style-name="P59">La guida introduce e poi concluderà la preghiera che si svolge come il solito ma restando sempre all’ambone.</text:p>
      <text:p text:style-name="P63"/>
      <text:p text:style-name="P67"><text:span text:style-name="T50">G.:</text:span><text:span text:style-name="T90"> </text:span><text:span text:style-name="T17">Anche noi, come gli apostoli, con timore e trepidazione per la nostra vita, ci rivolgiamo al Signore Gesù, perché ci rechi soccorso e salvezza nelle difficoltà. </text:span></text:p>
      <text:p text:style-name="P64"/>
      <text:p text:style-name="P161">Sii benedetto, Signore onnipotente!</text:p>
      <text:p text:style-name="P64"/>
      <text:p text:style-name="P161">1. Ti lodiamo e ti benediciamo, Signore, per l'immensità e la bellezza della tua creazione e ti chiediamo di saperla salvaguardare per le generazioni future. Preghiamo.</text:p>
      <text:p text:style-name="P64"/>
      <text:p text:style-name="P161">2. Ti lodiamo e ti benediciamo, Signore, per l'amore che Cristo ci ha manifestato, e ti chiediamo di non vivere per noi stessi, ma per lui e per i fratelli. Preghiamo. </text:p>
      <text:p text:style-name="P64"/>
      <text:p text:style-name="P161">3. Ti lodiamo e ti benediciamo, Signore, perché, nelle tempeste della vita, tu sei <text:s/>sempre al nostro fianco, e ti chiediamo di non dubitare mai del tuo amore. Preghiamo. </text:p>
      <text:p text:style-name="P64"/>
      <text:p text:style-name="P161">4. Ti lodiamo e ti benediciamo, Signore, per il dono della fede, e ti chiediamo di saperla coltivare e accrescere, fino a giungere alla stessa maturità di Cristo. Preghiamo. </text:p>
      <text:p text:style-name="P64"/>
      <text:p text:style-name="P161">5. Ti lodiamo e ti benediciamo, Signore, per tutto il bene che Gesù ha seminato nelle coscienze di milioni di uomini e donne nel mondo. Preghiamo. </text:p>
      <text:p text:style-name="P64"/>
      <text:p text:style-name="P161">6. Ti lodiamo e ti benediciamo, Signore, per la risurrezione di Cristo che celebriamo ogni domenica, e ti chiediamo di trovare in lui la forza di vivere da testimoni. <text:s/></text:p>
      <text:p text:style-name="P64"/>
      <text:p text:style-name="P161">Benedetto sei tu, Dio dell'universo, Signore dei cieli e delle acque, perché hai ridestato dal sonno della morte il Cristo tuo Figlio. Egli è sempre al nostro fianco e acquieta le tempeste della vita. Ti benediciamo nei secoli dei secoli. Amen. <text:s/></text:p>
      <text:p text:style-name="P65"/>
      <text:p text:style-name="P66"/>
      <text:p text:style-name="P61">16. Canto eucaristico</text:p>
      <text:p text:style-name="P53"><text:span text:style-name="T45">G.:</text:span> <text:s/><text:span text:style-name="T74">(Ci possiamo sedere) Prepariamoci a ricevere l’Eucaristia facendo assieme </text:span></text:p>
      <text:p text:style-name="P31"/>
      <text:p text:style-name="P54"><text:s/>il canto………… …………………………………….di pagina……....</text:p>
      <text:p text:style-name="P19"/>
      <text:p text:style-name="P19"/>
      <text:p text:style-name="P60">Durante il canto si raccoglie le offerte.</text:p>
      <text:p text:style-name="P44"/>
      <text:p text:style-name="P44"/>
      <text:p text:style-name="P55"><text:span text:style-name="T42">Il </text:span><text:span text:style-name="T40">MINISTRO DELLA COMUNIONE</text:span><text:span text:style-name="T42"> va al tabernacolo, preleva la pisside e la depone sull’altare fermandosi qui. Poi dice…</text:span></text:p>
      <text:p text:style-name="P46"/>
      <text:p text:style-name="P46"/>
      <text:p text:style-name="P61">17. Comunione</text:p>
      <text:p text:style-name="P3"><text:span text:style-name="T40">Min. com.</text:span> : <text:s/>(Ci alziamo in piedi e ci prepariamo a ricevere la comunione)</text:p>
      <text:p text:style-name="P6">Siamo, ora, <text:s/>invitati a rendere grazie al Signore per l'invito a partecipare alla Cena del Signore. </text:p>
      <text:p text:style-name="P6"><text:span text:style-name="T99">I</text:span>l Signore entra in ciascuno di noi per farci partecipi della sua vita,<text:span text:style-name="T94"> ci tocca nel profondo del nostro essere per darci il suo corpo in nutrimento. Siamo chiamati a rinnovare la nostra fede nel Signore vicino a noi anche nel tempo delle tempeste che si abbattono sulla nostra vita. <text:s/>L'Eucaristia che stiamo per ricevere ci darà la capacità di portare Cristo risorto, la sua gioia pasquale, il perdono e la conversione nei luoghi della nostra vita; ci farà scoprire la bellezza dell'amore cristiano. <text:s/></text:span></text:p>
      <text:p text:style-name="P4">Disponiamoci alla comunione con una preghiera silenziosa di adorazione. </text:p>
      <text:p text:style-name="P2">(Trascorriamo qualche momento in silenzio per la preghiera individuale.) </text:p>
      <text:p text:style-name="P61"><text:soft-page-break/>18. Padre nostro</text:p>
      <text:p text:style-name="P145"><text:span text:style-name="T40">Min. Com</text:span><text:span text:style-name="T39">.:</text:span><text:span text:style-name="T7"> </text:span><text:span text:style-name="T8"><text:s/></text:span><text:span text:style-name="T10"><text:s/></text:span><text:span text:style-name="T12"><text:s/></text:span><text:span text:style-name="T13">Fai di noi</text:span><text:span text:style-name="T12">, Signore, </text:span><text:span text:style-name="T13">dei fratelli che soprattutto nei momenti del dolore, nelle tempeste della vita, sanno condividere il pane quotidiano. </text:span></text:p>
      <text:p text:style-name="P145"><text:span text:style-name="T12">Preghiamo </text:span><text:span text:style-name="T11">con le parole che Gesù ci ha insegnato: </text:span><text:span text:style-name="T9"><text:s/></text:span><text:span text:style-name="T20">Padre nostro ... </text:span></text:p>
      <text:p text:style-name="P104"/>
      <text:p text:style-name="P34"><text:span text:style-name="T47">Min. Com</text:span><text:span text:style-name="T39">.</text:span> Beati gli invitati alla mensa del Signore. Ecco l’Agnello di Dio che toglie i peccati del mondo.</text:p>
      <text:p text:style-name="P34"><text:span text:style-name="T2">O Signore non sono degno di partecipare alla tua mensa, ma dì soltanto una parola ed io sarò salvato</text:span>.</text:p>
      <text:p text:style-name="P91"/>
      <text:p text:style-name="P89">19. Canto di comunione</text:p>
      <text:p text:style-name="P30"><text:span text:style-name="T1">GUIDA: </text:span><text:span text:style-name="T6">Mentre ci accostiamo alla comunione ringraziamo Dio facendo assieme </text:span></text:p>
      <text:p text:style-name="P92"/>
      <text:p text:style-name="P1">il canto……………………….. ……………………di pagina…………</text:p>
      <text:p text:style-name="P41"/>
      <text:p text:style-name="P73">Durante il canto viene distribuita la comunione; poi la pisside viene riportata nel tabernacolo.</text:p>
      <text:p text:style-name="P90">20. Orazione</text:p>
      <text:p text:style-name="P77"><text:span text:style-name="T66">Min. com.:</text:span> dall’altare, legge la preghiera di ringraziamento e la preghiera del giorno, poi si riporta in disparte.</text:p>
      <text:p text:style-name="P8"><text:span text:style-name="T40">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62">O Dio, che ci hai rinnovati con il corpo e il sangue del tuo Figlio, fa' che la partecipazione ai santi misteri ci ottenga la pienezza della redenzione. </text:p>
      <text:p text:style-name="P7"><text:span text:style-name="T104"><text:s/>Per Cristo nostro Signore. <text:s/></text:span><text:span text:style-name="T3">Amen. </text:span></text:p>
      <text:p text:style-name="P50"/>
      <text:p text:style-name="P89">21. Saluto finale</text:p>
      <text:p text:style-name="P84"><text:span text:style-name="T42">La </text:span><text:span text:style-name="T40">GUIDA</text:span><text:span text:style-name="T39"> </text:span><text:span text:style-name="T42">si riporta all’ambone e dice:.</text:span> (Ci possiamo sedere) </text:p>
      <text:p text:style-name="P56">Fratelli e sorelle, <text:span text:style-name="T98">ci siamo ristorati nella pace e nella tranquillità che nascono dallo stare alla presenza di Dio. <text:s/>Abbiamo ringraziato il Signore per aver celebrato la Liturgia della Parola, ritorniamo alle nostre case rafforzati nella fede, con la convinzione che il Signore è sempre accanto a noi anche quando ci sembra che ci abbia abbandonato. </text:span></text:p>
      <text:p text:style-name="P58"><text:span text:style-name="T105">Affrontate con fiducia e coraggio le avversità e le tempeste che la vita ci presenta. Il Signore non ci abbandona.</text:span></text:p>
      <text:p text:style-name="P57"/>
      <text:p text:style-name="P62"/>
      <text:p text:style-name="P26">22. Canto finale</text:p>
      <text:p text:style-name="P12"><text:span text:style-name="T44">G.: </text:span><text:span text:style-name="T42">sempre all’ambone, </text:span><text:span text:style-name="T43">legge gli avvisi domenicali</text:span></text:p>
      <text:p text:style-name="P16"/>
      <text:p text:style-name="P1">Concludiamo la nostra liturgia domenicale con il</text:p>
      <text:p text:style-name="P32"/>
      <text:p text:style-name="P1">canto...................................................................................di pagina..............................</text:p>
      <text:p text:style-name="P43"/>
      <text:p text:style-name="P37"/>
      <text:p text:style-name="P37"><text:soft-page-break/><text:span text:style-name="T47">G.:</text:span><text:span text:style-name="T79"> <text:s text:c="2"/></text:span><text:span text:style-name="T80">(Ci alziamo in piedi)</text:span><text:span text:style-name="T79"> </text:span><text:span text:style-name="T80">La benedizione del Signore ci aiuti a custodire nel cuore la Parola ascoltata e il Pane ricevuto, per essere testimoni del Signore risorto ogni giorno della settimana. </text:span></text:p>
      <text:p text:style-name="P39">Assieme facciamo di nuovo il segno della croce: </text:p>
      <text:p text:style-name="P21"/>
      <text:p text:style-name="P15"><text:span text:style-name="T75">Nel nome del Padre, del Figlio e dello Spirito Santo. </text:span><text:span text:style-name="T76">Amen.</text:span></text:p>
      <text:p text:style-name="P42"/>
      <text:p text:style-name="P38"><text:span text:style-name="T81">La liturgia è finita, a</text:span><text:span text:style-name="T80">ndate in pace. </text:span></text:p>
      <text:p text:style-name="P38"><text:span text:style-name="T2">Rendiamo grazie a Dio</text:span><text:span text:style-name="T5">.</text:span></text:p>
      <text:p text:style-name="P102"/>
      <text:p text:style-name="P102"/>
      <text:p text:style-name="P102"/>
      <text:p text:style-name="P103">(Riflessioni sul tema della festa)</text:p>
      <text:p text:style-name="P168">Perché avete paura?</text:p>
      <text:p text:style-name="P93"/>
      <text:p text:style-name="P165">Lo paura è una brutta compagna. Anche quando nessuno ci abbia mai fotto paura, ce la troviamo addosso come una triste eredità. Può essere la paura del buio o del domani, il timore di qualche nemico o di una malattia, qualcosa comunque che viene a turbare la nostra serenità, impedendoci la realizzazione della felicità. Un giorno, sul lago di Tiberiade, anche i discepoli di Gesù provarono uno grande paura. Benché pescatori provetti e abituati ai capricci della natura, la bufera dovette essere di proporzioni gigantesche, se la loro barca rischiava di inabissarsi. Fortunatamente con loro c'era Gesù. Il suo intervento riporta serenità, dapprima nel loro cuore, e poi sul lago agitato. Il racconto del vangelo vale come esempio e come monito a cacciare le nostre paure, anche quelle fondate, perché il Signore Gesù è forte. Con lui non ce nulla da temere. Non è che al credente siano risparmiate le paure davanti ai pericoli o alle difficoltà della vita, è che chi ha fede sente la presenza di Gesù che aiuta a controllare la paura, fino a scacciarla. Anche noi ci ritroviamo facilmente nella situazione dei discepoli, quando, davanti alle difficoltà, ci sentiamo sommergere e abbiamo l'impressione di essere stati abbandonati. Ci sentiamo soffocati nel mare dei nostri problemi, incapaci di accorgerci della presenza degli altri e soprattutto di quella del Padre dei cieli. Lui solo ci può salvare. </text:p>
      <text:p text:style-name="P165">I padri della Chiesa, cioè i primi scrittori del cristianesimo, hanno visto nella tempesta sedata una immagine dell'esperienza della comunità cristiana, assalita dalle forze abissali del male, salvata dalla potenza di Cristo risorto. Per tutti, ascoltiamo uno scrittore cristiano del terzo secolo, Tertulliano: “Quella barca presenta la figura della Chiesa, che nel mare, ossia nel mondo, è agitata dalle onde, ossia dalle persecuzioni e dalle prove, mentre il Signore, che permette (prove e persecuzioni), sembra addormentato, fino a che, ridestato alla fine dalle suppliche dei credenti, domina il tumulto del secolo e ridona ai suoi la tranquillità”. (De Baptismo, 12). Le parole di Tertulliano funzionano anche oggi; anche oggi la barca della Chiesa sta per affondare e sparire in qualche buia sacrestia. Bisogna che gli occupanti la nave, cioè i cristiani, si sveglino e si mettano a gridare per invocare la presenza vigile del capitano della nave, cioè di colui che ogni tanto ci rimprovera per la nostra poca fede.</text:p>
      <text:p text:style-name="P99">Da “Servizio della Parola”</text:p>
      <text:p text:style-name="P94"/>
      <text:p text:style-name="P96"/>
      <text:p text:style-name="P95"/>
      <text:p text:style-name="P101"/>
      <text:p text:style-name="P167"><text:soft-page-break/></text:p>
      <text:p text:style-name="P147">LITURGJIE <text:s/>DE <text:s/>PERAULE</text:p>
      <text:p text:style-name="P112"/>
      <text:p text:style-name="P140">1. Rîts di jentrade</text:p>
      <text:p text:style-name="P128"><text:span text:style-name="T53">GUIDE: </text:span><text:span text:style-name="T56">Dal ambon al dîs : </text:span></text:p>
      <text:p text:style-name="P123">(O jevìn su in pîts par celebrâ la Liturgjie de Peraule)</text:p>
      <text:p text:style-name="P134">Po si segne cul segn de crôs disint:</text:p>
      <text:p text:style-name="P128"><text:span text:style-name="T28">Tal non dal Pari, dal Fi e dal Spirtu Sant. </text:span><text:span text:style-name="T29">Amen.</text:span><text:span text:style-name="T31"> <text:s/></text:span></text:p>
      <text:p text:style-name="P129"><text:span text:style-name="T57">G</text:span><text:span text:style-name="T29">.:</text:span><text:span text:style-name="T28"> <text:s/>Benedìn il Pari e il Fi e il Spirtu Sant, cumò e simpri, tai secui dai secui. </text:span><text:span text:style-name="T29">Amen.</text:span></text:p>
      <text:p text:style-name="P113"/>
      <text:p text:style-name="P143">2. Cjant di jentrade</text:p>
      <text:p text:style-name="P122">G.: <text:s/>Cuntun cjant, prin di dut, i din la nestre laude al Signôr; o fasìn il cjant……...</text:p>
      <text:p text:style-name="P116"/>
      <text:p text:style-name="P116">..............................................................................................</text:p>
      <text:p text:style-name="P113"/>
      <text:p text:style-name="P140">3. Presentazion</text:p>
      <text:p text:style-name="P131"><text:span text:style-name="T53">G</text:span><text:span text:style-name="T26">.:</text:span><text:span text:style-name="T2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4">Preparinsi a scoltâ la vôs dal Signôr aclamant la sô glorie.</text:p>
      <text:p text:style-name="P113"/>
      <text:p text:style-name="P141">4. Glorie</text:p>
      <text:p text:style-name="P119">G: (Cu la preiere dal Glorie i din la nestre laude al Signôr.) </text:p>
      <text:p text:style-name="P119">Glorie a Diu tal plui alt dai cîi. E pâs in tiere ai oms di buine volontât. </text:p>
      <text:p text:style-name="P118">Nô ti laudìn, ti benedìn, ti adorìn, ti glorifichìn, ti ringraziìn pe tô glorie che e je inmense. Signôr Diu, re dal cîl, Diu pari onipotent. </text:p>
      <text:p text:style-name="P120">Signôr Fi unic Gjesù Crist, Signôr Diu Agnel di Diu, Fi dal Pari, tu che tu cjapis sù i pecjâts dal mont, ve dûl di nô; tu che tu cjapis sù i pecjâts dal mont, scolte la nestre supliche; tu che tu sês sintât a la gjestre dal Pari, ve dûl di nô. </text:p>
      <text:p text:style-name="P120">Parcè che dome tu tu sês il sant, dome tu il Signôr, dome tu l'Altissin, Gjesù Crist, </text:p>
      <text:p text:style-name="P120">cul Spirtu Sant te glorie di Diu Pari. Amen. </text:p>
      <text:p text:style-name="P113"/>
      <text:p text:style-name="P140">5. Preiere</text:p>
      <text:p text:style-name="P129"><text:span text:style-name="T53">G.:</text:span><text:span text:style-name="T26"> <text:s/></text:span><text:span text:style-name="T23">Preìn: </text:span><text:span text:style-name="T27">Diu, che tu âs volût fânus fîs de lûs midiant la tô gracie, fâs, ti preìn, che no vedin mai di cjapâsi te gnot de falsetât, ma divivi, tal sflandôr de veretât.</text:span></text:p>
      <text:p text:style-name="P129"><text:span text:style-name="T23">Tal domandìn pal nestri Signôr Gjesù Crist, to Fi che al è Diu e al vîf e al regne dutune cun te e cul Spirtu Sant par ducj i secui dai secui. <text:s/></text:span><text:span text:style-name="T26">Amen. <text:s/></text:span><text:span text:style-name="T32">(Sentinsi par scoltâ la peraule di Diu)</text:span></text:p>
      <text:p text:style-name="P109"/>
      <text:p text:style-name="P128"><text:span text:style-name="T73">6. </text:span><text:span text:style-name="T72">Prime leture <text:s/></text:span><text:span text:style-name="T61">Un dai letôrs, dal ambon, al lei la prime leture</text:span></text:p>
      <text:p text:style-name="P129"><text:span text:style-name="T72">7. Salm <text:s/></text:span><text:span text:style-name="T61">Il letôr al presente e al dîs il salm come simpri</text:span></text:p>
      <text:p text:style-name="P129"><text:span text:style-name="T72">8. Seconde leture <text:s/></text:span><text:span text:style-name="T61">Il letôr al lei la seconde leture</text:span></text:p>
      <text:p text:style-name="P129"><text:span text:style-name="T72">9. <text:s/>Aleluia</text:span><text:span text:style-name="T28"> </text:span><text:span text:style-name="T59"><text:s/></text:span><text:span text:style-name="T61">Al ven cjantât l’aleluia come sempri</text:span></text:p>
      <text:p text:style-name="P129"><text:span text:style-name="T72">10. Vanzeli</text:span><text:span text:style-name="T30"> <text:s/></text:span><text:span text:style-name="T61">Magari un altri letôr al lei il Vanzeli</text:span></text:p>
      <text:p text:style-name="P129"><text:soft-page-break/><text:span text:style-name="T72">11. Predicje <text:s/></text:span><text:span text:style-name="T61">Un dai letôrs al lei, cence cori, lis riflessions sul teme de domenie preparadis dal plevan o dal Grop Liturgjic</text:span></text:p>
      <text:p text:style-name="P114"/>
      <text:p text:style-name="P138">12 At penitenziâl</text:p>
      <text:p text:style-name="P137">La guide dal ambon e invide al at di pinitince cun chestis peraulis, o cun altris </text:p>
      <text:p text:style-name="P107"/>
      <text:p text:style-name="P131"><text:span text:style-name="T53">G.: <text:s/></text:span><text:span text:style-name="T23">(O jevìn su in pîts par domandâ perdon dai nestris pecjâts).</text:span></text:p>
      <text:p text:style-name="P125">La Peraule di Diu che o vin scoltade nus scrutine tal fons dal nestri cûr par judânus a fâ oparis di ben. Pensìn a la nestre vite e implorìn cun fede la bontât dal Signôr. </text:p>
      <text:p text:style-name="P125">Domandìn perdon dai nestris pecjâts.</text:p>
      <text:p text:style-name="P107"/>
      <text:p text:style-name="P135">(moment di cidin)</text:p>
      <text:p text:style-name="P107"/>
      <text:p text:style-name="P131"><text:span text:style-name="T29">- </text:span><text:span text:style-name="T28">Pari sant, tant che il fi pierdût, i disìn a la tô misericordie: “O vin pecjât cuintri di te, no mertìn plui di jessi clamâts tiei fîs”. <text:s/>Signôr ve dûl di nô!. </text:span><text:span text:style-name="T29">Signôr, ve dûl di nô!</text:span></text:p>
      <text:p text:style-name="P107"/>
      <text:p text:style-name="P131"><text:span text:style-name="T33"><text:s/></text:span><text:span text:style-name="T29">- </text:span><text:span text:style-name="T28">Crist salvadôr dal mont, che tu âs </text:span><text:span text:style-name="T29"><text:s/></text:span><text:span text:style-name="T28">spalancadis</text:span><text:span text:style-name="T29"> </text:span><text:span text:style-name="T28">lis puartis dal Paradîs</text:span><text:span text:style-name="T29"> </text:span><text:span text:style-name="T28">al bon ladron, visiti di nô tal to ream. Crist, ve dûl di nô! <text:s/></text:span><text:span text:style-name="T29">Crist, ve dûl di nô!</text:span></text:p>
      <text:p text:style-name="P107"/>
      <text:p text:style-name="P131"><text:span text:style-name="T33"><text:s/></text:span><text:span text:style-name="T29">- </text:span><text:span text:style-name="T28">Spirtu Sant, risultive di pâs e di amôr, fâs che, <text:s/>netâts di ogni colpe e tornâts in pâs cul Pari, o podin cjaminâ simpri tant che fîs de lûs! </text:span><text:span text:style-name="T29">Signôr, ve dûl di nô!</text:span></text:p>
      <text:p text:style-name="P107"/>
      <text:p text:style-name="P131"><text:span text:style-name="T28">O Diu, la tô misericordie nus fâs lâ indenant cun gnove passion. Tu nus indalegris cu la tô bontât e tu nus invidis a semenâ azions e peraulis di perdon. Tu tu sês il nestri Pari par in secula. <text:s/></text:span><text:span text:style-name="T29">Amen. </text:span></text:p>
      <text:p text:style-name="P114"/>
      <text:p text:style-name="P138">13. Segn di pâs</text:p>
      <text:p text:style-name="P107"/>
      <text:p text:style-name="P131"><text:span text:style-name="T53">G.:</text:span><text:span text:style-name="T26"> </text:span><text:span text:style-name="T23">Imparìn a no judicâ nissun, imparìn a viodi il biel e la bontât platâts tal cûr di ognidun; imparìn a saludâ ducj , ancje chei che no nus somein simpatics. </text:span></text:p>
      <text:p text:style-name="P125">Il segn di pâs che si din un cul altri che al sedi segn di fraternitât e di amicizie. </text:p>
      <text:p text:style-name="P125">Dinsi un segn di pâs. </text:p>
      <text:p text:style-name="P114"/>
      <text:p text:style-name="P138">14. Credo</text:p>
      <text:p text:style-name="P107"/>
      <text:p text:style-name="P132"><text:span text:style-name="T53">G.:</text:span><text:span text:style-name="T23"> </text:span><text:span text:style-name="T28">(Dutune cun dute la Glesie o palesin la nestre fede)</text:span></text:p>
      <text:p text:style-name="P126">Come che nus an contât i nestris vons, o lin daûr dal mût di fâ che o vin cjapât sù <text:s/>te Glesie di Aquilee, midiant de gracie dal batisim. </text:p>
      <text:p text:style-name="P106"/>
      <text:p text:style-name="P124">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24">O crôt ancje tal Spirtu Sant, la Glesie sante, il perdon dai pecjâts il risurî di cheste nestre cjâr. Amen. </text:p>
      <text:p text:style-name="P106"/>
      <text:p text:style-name="P124">Poben, jo, al di fûr di cheste fede che o ai pandude, che e je che di Rome, di Alessandrie e de nestre Aquilee, e che a predicjn ancje in Gjerusalem, ne che and'ai, ne che and'ai vude, ne che, in non di Crist, a n' varai une altre. </text:p>
      <text:p text:style-name="P149"/>
      <text:p text:style-name="P149"><text:soft-page-break/>15. Preiere dai fedêi</text:p>
      <text:p text:style-name="P152"/>
      <text:p text:style-name="P157">La guide e scomence e po e siare la preiere, che si fâs come simpri, lì dal ambon. </text:p>
      <text:p text:style-name="P131"><text:span text:style-name="T53">G.:</text:span><text:span text:style-name="T23"> Diu al à samenât la fede tai nestris cûrs midiant il batisin e la peraule dal Vanzeli, nus à dade la sperance e nus a metût sui lavris lis peraulis de preiere. </text:span></text:p>
      <text:p text:style-name="P129"><text:span text:style-name="T23">Preìn inîts e disìn: <text:s/></text:span><text:span text:style-name="T26">Scoltinus, Signôr!</text:span></text:p>
      <text:p text:style-name="P117"/>
      <text:p text:style-name="P151"><text:span text:style-name="T62">Lì dal ambon e vegnin letis lis preieris. </text:span><text:span text:style-name="T100">Podopo la guide e finìs.</text:span></text:p>
      <text:p text:style-name="P153"/>
      <text:p text:style-name="P131"><text:span text:style-name="T53">G.: <text:s/></text:span><text:span text:style-name="T23">Signôr, Pari sant, che in Crist Gjesù tu nus âs insegnât la strade de fedeltât a la nestre vocazion e mission, danus la grazie di no molâ tal vivi il comandament dal amôr, par meretâ la ricompense eterne. Par Crist nestri Signôr. </text:span><text:span text:style-name="T26">Amen. </text:span></text:p>
      <text:p text:style-name="P115"/>
      <text:p text:style-name="P149">16. Cjant eucaristic</text:p>
      <text:p text:style-name="P115"/>
      <text:p text:style-name="P151"><text:span text:style-name="T55">G.:</text:span><text:span text:style-name="T88"> </text:span><text:span text:style-name="T87">(O podìn sentâsi) Preparinsi a cjapâ la Comunion fasint insiemi <text:s/>il cjant………</text:span></text:p>
      <text:p text:style-name="P155"/>
      <text:p text:style-name="P156">In timp dal cjant si cjape sù lis ufiartis. <text:s/></text:p>
      <text:p text:style-name="P158"/>
      <text:p text:style-name="P128"><text:span text:style-name="T61">Il </text:span><text:span text:style-name="T57">MINISTRI DE COMUNION </text:span><text:span text:style-name="T61">al va lì dal</text:span><text:span text:style-name="T57"> </text:span><text:span text:style-name="T61"><text:s/>tabernacul, al cjape sù la pisside e le poe sul altâr fermantsi lì. Po al dîs...</text:span></text:p>
      <text:p text:style-name="P117"/>
      <text:p text:style-name="P149">17. Comunion</text:p>
      <text:p text:style-name="P150"/>
      <text:p text:style-name="P131"><text:span text:style-name="T53">Min. com.</text:span><text:span text:style-name="T23">: <text:s/></text:span><text:span text:style-name="T28">(Jevìn sù in pîts e preparinsi a fâ la comunion)</text:span></text:p>
      <text:p text:style-name="P150"/>
      <text:p text:style-name="P128"><text:span text:style-name="T23">Fradis e sûrs, il Signôr dopo di vênus fevelât, nus domande di jentrâ te nestre cjase. </text:span><text:span text:style-name="T28">Preparinsi a ricevilu cuntune prejere cidine di adorazion. </text:span></text:p>
      <text:p text:style-name="P118">(Restìn cidins un moment e preìn diobessôi.) </text:p>
      <text:p text:style-name="P108"/>
      <text:p text:style-name="P134">(moment di cidinôr)</text:p>
      <text:p text:style-name="P117"/>
      <text:p text:style-name="P149">18. Pari nestri</text:p>
      <text:p text:style-name="P150"/>
      <text:p text:style-name="P129"><text:span text:style-name="T53">Min. com</text:span><text:span text:style-name="T23">.: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1"/>
      <text:p text:style-name="P121">Poben: istruîts tai ordins che a salvin e scuelâts te dutrine divine o disìn cun scletece: </text:p>
      <text:p text:style-name="P111"/>
      <text:p text:style-name="P121">Pari nestri che tu sês in cîl che al sedi santificât il to non, che al vegni il to ream, </text:p>
      <text:p text:style-name="P120">che e sedi fate la to volontât come in cîl ancje in tiere; il pan che nus covente dànusal vuê, e perdoninus i nestris debits, come che ancje nô ju vin perdonâts ai nestris dcbitôrs, e no sta metinus te tentazion, ma liberinus dal trist. </text:p>
      <text:p text:style-name="P115"/>
      <text:p text:style-name="P128"><text:span text:style-name="T53">Mm. com</text:span><text:span text:style-name="T26">.:</text:span><text:span text:style-name="T23"> <text:s text:c="4"/></text:span><text:span text:style-name="T28">Furtunâts chei che a son invidâts a la cene dal Agnel, velu chi l'Agnel di Diu, che si cjape su i pecjâts dal mont. </text:span></text:p>
      <text:p text:style-name="P133"/>
      <text:p text:style-name="P133"/>
      <text:p text:style-name="P130"><text:soft-page-break/><text:span text:style-name="T53">Ducj:</text:span><text:span text:style-name="T71"> </text:span><text:span text:style-name="T29">Signôr no soi degn che tu vegnis in cjase mê ma cuntune sole tô peraule, l'anime mê e vignarà sanade. </text:span></text:p>
      <text:p text:style-name="P139"/>
      <text:p text:style-name="P139">19. Cjant di comunion</text:p>
      <text:p text:style-name="P144"/>
      <text:p text:style-name="P128"><text:span text:style-name="T53">GUIDE: </text:span><text:span text:style-name="T28">Biel che o lin a fâ la comunion, i disìn grazie a Diu cul cjant </text:span></text:p>
      <text:p text:style-name="P118"/>
      <text:p text:style-name="P118">………..........................................................................................…</text:p>
      <text:p text:style-name="P110"/>
      <text:p text:style-name="P83">Biel che si cjante e ven dade fûr la comunion; po dopo la pisside e ven tornade a meti tal tabernacul.</text:p>
      <text:p text:style-name="P79"/>
      <text:p text:style-name="P81">20. Preiere</text:p>
      <text:p text:style-name="P78"><text:span text:style-name="T58">Min. com.:</text:span><text:span text:style-name="T62"> Lì dal altâr, al lei la preiere di ringraziament; po dopo al torne in bande. </text:span></text:p>
      <text:p text:style-name="P82"><text:span text:style-name="T55">Min. com.:</text:span><text:span text:style-name="T8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89">Amen.</text:span></text:p>
      <text:p text:style-name="P148"><text:span text:style-name="T88">Preìn: O Diu, che in chescj sants misteris tu nus âs nudrîts cul cuarp e il sanc dal to Fi, f</text:span><text:span text:style-name="T25">âs che si indalegìn simpri pal to don, risultive cence fin di gnove vite. </text:span></text:p>
      <text:p text:style-name="P148"><text:span text:style-name="T88">Par Crist nestri Signôr. </text:span><text:span text:style-name="T89">Amen.</text:span></text:p>
      <text:p text:style-name="P80"/>
      <text:p text:style-name="P140">21. Cjant finâl</text:p>
      <text:p text:style-name="P142"/>
      <text:p text:style-name="P151"><text:span text:style-name="T62">La </text:span><text:span text:style-name="T58">GUIDE </text:span><text:span text:style-name="T62">e va lì dal ambon e e dîs:</text:span><text:span text:style-name="T60"> </text:span><text:span text:style-name="T87">(O podìn sentâsi) </text:span></text:p>
      <text:p text:style-name="P152"/>
      <text:p text:style-name="P118">O siarìn la nestre liturgjie de domenie cul <text:s text:c="2"/>cjant <text:s/></text:p>
      <text:p text:style-name="P118"/>
      <text:p text:style-name="P118">….....................................................................................……..................................</text:p>
      <text:p text:style-name="P154"/>
      <text:p text:style-name="P140">22. Salût finâl</text:p>
      <text:p text:style-name="P159"/>
      <text:p text:style-name="P128"><text:span text:style-name="T53">G.: </text:span><text:span text:style-name="T61">simpri lì dal ambon, <text:s/>al lei i </text:span><text:span text:style-name="T63">avîs de domenie</text:span><text:span text:style-name="T61">, po al dîs:</text:span><text:span text:style-name="T63"> </text:span></text:p>
      <text:p text:style-name="P160"><text:s/></text:p>
      <text:p text:style-name="P128"><text:span text:style-name="T54">G.:</text:span><text:span text:style-name="T24"> (O jevìn su in pîts e o tornìn a fâ il segn de crôs)</text:span></text:p>
      <text:p text:style-name="P159"/>
      <text:p text:style-name="P136">Si segne e al dîs:</text:p>
      <text:p text:style-name="P128"><text:span text:style-name="T23">Tal non dal Pari, dal Fi e dal Spirtu Sant. </text:span><text:span text:style-name="T26">Amen.</text:span></text:p>
      <text:p text:style-name="P159"/>
      <text:p text:style-name="P131"><text:span text:style-name="T53">G.:</text:span><text:span text:style-name="T2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9"/>
      <text:p text:style-name="P131"><text:span text:style-name="T28">Lait cun Diu e puartait a ducj l'amôr di Crist. </text:span><text:span text:style-name="T29">Ringraziìn Diu.</text:span></text:p>
      <text:p text:style-name="P159"/>
      <text:p text:style-name="P119">(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6-12T11:19:23.055000000</dc:date>
    <meta:editing-duration>P1DT3H27S</meta:editing-duration>
    <meta:editing-cycles>114</meta:editing-cycles>
    <meta:generator>LibreOffice/4.3.4.1$Windows_x86 LibreOffice_project/bc356b2f991740509f321d70e4512a6a54c5f243</meta:generator>
    <meta:print-date>2015-06-05T18:10:41.832000000</meta:print-date>
    <meta:document-statistic meta:table-count="0" meta:image-count="0" meta:object-count="0" meta:page-count="9" meta:paragraph-count="191" meta:word-count="3974" meta:character-count="22693" meta:non-whitespace-character-count="18719"/>
  </office:meta>
</office:document-meta>
</file>