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843fe8"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bec9b"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aa1a31"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4541b" officeooo:paragraph-rsid="00a4541b" style:language-asian="en" style:country-asian="US" style:font-size-complex="12pt"/>
    </style:style>
    <style:style style:name="P11"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6"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7" style:family="paragraph" style:parent-style-name="Standard">
      <style:paragraph-properties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8"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9"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0"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21"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22"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5"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6"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7"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8"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9"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30"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1"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2"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4" style:family="paragraph" style:parent-style-name="Standard">
      <style:paragraph-properties style:text-autospace="none" style:writing-mode="lr-tb"/>
      <style:text-properties fo:font-size="13pt"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6"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8" style:family="paragraph" style:parent-style-name="Standard">
      <style:paragraph-properties fo:text-align="justify" style:justify-single-word="false" style:text-autospace="none" style:writing-mode="lr-tb"/>
      <style:text-properties fo:font-size="13pt" fo:language="it" fo:country="IT" fo:font-weight="normal" officeooo:paragraph-rsid="00a4541b" style:font-size-asian="13pt" style:font-size-complex="13pt"/>
    </style:style>
    <style:style style:name="P39" style:family="paragraph" style:parent-style-name="Standard">
      <style:paragraph-properties style:text-autospace="none" style:writing-mode="lr-tb"/>
    </style:style>
    <style:style style:name="P40"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1"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2" style:family="paragraph" style:parent-style-name="Standard">
      <style:paragraph-properties fo:text-align="justify" style:justify-single-word="false" style:text-autospace="none" style:writing-mode="lr-tb"/>
      <style:text-properties fo:font-size="6pt" fo:language="en" fo:country="US" fo:font-weight="normal" officeooo:paragraph-rsid="0068accb" style:font-size-asian="5.25pt" style:font-size-complex="6pt"/>
    </style:style>
    <style:style style:name="P43"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4"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4f816" style:font-size-asian="6pt" style:language-asian="en" style:country-asian="US" style:font-style-asian="normal" style:font-size-complex="6pt" style:font-style-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92b9a2" style:font-name-asian="Times New Roman1" style:font-size-asian="6pt" style:language-asian="en" style:country-asian="US" style:font-style-asian="normal" style:font-weight-asian="normal" style:font-size-complex="6pt" style:font-style-complex="normal"/>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style:text-underline-style="solid" style:text-underline-width="auto" style:text-underline-color="font-color" fo:font-weight="normal" officeooo:rsid="0030c1df" officeooo:paragraph-rsid="00278dc8" style:font-size-asian="11.3500003814697pt" style:language-asian="en" style:country-asian="US" style:font-weight-asian="normal" style:font-size-complex="13pt" style:font-style-complex="italic" style:font-weight-complex="normal"/>
    </style:style>
    <style:style style:name="P49" style:family="paragraph" style:parent-style-name="Standard">
      <style:paragraph-properties fo:text-align="justify" style:justify-single-word="false" style:text-autospace="none" style:writing-mode="lr-tb"/>
      <style:text-properties officeooo:paragraph-rsid="00ad53df"/>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1"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a8d155" style:font-size-asian="13pt" style:language-asian="en" style:country-asian="US" style:font-size-complex="13pt"/>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a8d155" officeooo:paragraph-rsid="00a8d155" style:font-size-asian="13pt" style:language-asian="en" style:country-asian="US" style:font-size-complex="13pt"/>
    </style:style>
    <style:style style:name="P55"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6"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7"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8"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7a4734" style:font-size-asian="5.25pt" style:language-asian="en" style:country-asian="US" style:font-size-complex="6pt" style:font-style-complex="italic" style:font-weight-complex="bold"/>
    </style:style>
    <style:style style:name="P59"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60" style:family="paragraph" style:parent-style-name="Corpo_20_del_20_testo_20_2">
      <style:paragraph-properties fo:text-align="justify" style:justify-single-word="false" style:text-autospace="none" style:writing-mode="lr-tb"/>
      <style:text-properties fo:font-size="6pt" officeooo:rsid="00aa1a31" officeooo:paragraph-rsid="00aa1a31" style:font-size-asian="5.25pt" style:font-size-complex="6pt"/>
    </style:style>
    <style:style style:name="P6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984dc8" style:font-name-asian="Times New Roman1" style:font-size-asian="5.25pt" style:language-asian="en" style:country-asian="US" style:font-style-asian="normal" style:font-weight-asian="normal" style:font-size-complex="6pt"/>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830d63" style:font-name-asian="Times New Roman1" style:font-size-asian="5.25pt" style:language-asian="en" style:country-asian="US" style:font-style-asian="normal" style:font-weight-asian="normal" style:font-size-complex="6pt"/>
    </style:style>
    <style:style style:name="P6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4"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9f6634" style:font-size-asian="13pt" style:language-asian="en" style:country-asian="US" style:font-size-complex="13pt"/>
    </style:style>
    <style:style style:name="P65" style:family="paragraph" style:parent-style-name="Corpo_20_del_20_testo_20_3">
      <style:paragraph-properties fo:text-align="justify" style:justify-single-word="false" style:text-autospace="none" style:writing-mode="lr-tb"/>
      <style:text-properties officeooo:paragraph-rsid="0019bac6"/>
    </style:style>
    <style:style style:name="P66"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aa158f" officeooo:paragraph-rsid="00aa158f" style:font-name-asian="Times New Roman1" style:font-size-asian="5.25pt" style:language-asian="en" style:country-asian="US" style:font-weight-asian="normal" style:font-size-complex="6pt" style:language-complex="ar" style:country-complex="SA" style:font-weight-complex="normal"/>
    </style:style>
    <style:style style:name="P68"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9" style:family="paragraph" style:parent-style-name="Text_20_body">
      <style:paragraph-properties fo:margin-top="0cm" fo:margin-bottom="0.212cm" loext:contextual-spacing="false" fo:text-align="start" style:justify-single-word="false"/>
    </style:style>
    <style:style style:name="P70"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1" style:family="paragraph" style:parent-style-name="Text_20_body">
      <style:paragraph-properties fo:margin-top="0cm" fo:margin-bottom="0.212cm" loext:contextual-spacing="false" fo:text-align="start" style:justify-single-word="false"/>
      <style:text-properties style:font-name="Times New Roman" fo:font-size="14pt" fo:language="it" fo:country="IT" style:font-size-asian="14pt" style:language-asian="en" style:country-asian="US"/>
    </style:style>
    <style:style style:name="P72" style:family="paragraph" style:parent-style-name="Text_20_body">
      <style:paragraph-properties fo:margin-top="0cm" fo:margin-bottom="0.212cm" loext:contextual-spacing="false" fo:text-align="justify" style:justify-single-word="false"/>
    </style:style>
    <style:style style:name="P73"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4"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5"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7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7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7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8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8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3"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a17c74" officeooo:paragraph-rsid="00a17c74" style:font-name-asian="Times New Roman1" style:font-size-asian="13pt" style:language-asian="ar" style:country-asian="SA" style:font-style-asian="normal" style:font-weight-asian="normal" style:font-size-complex="13pt" style:font-style-complex="normal" style:font-weight-complex="normal"/>
    </style:style>
    <style:style style:name="P8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a2ee86" officeooo:paragraph-rsid="00a2ee86" style:font-size-asian="13pt" style:language-asian="en" style:country-asian="US" style:font-weight-asian="normal" style:font-size-complex="13pt" style:font-weight-complex="normal"/>
    </style:style>
    <style:style style:name="P85"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0a8d155" officeooo:paragraph-rsid="00a8d155" style:font-name-asian="Times New Roman1" style:font-size-asian="13pt" style:language-asian="ar" style:country-asian="SA" style:font-style-asian="italic" style:font-weight-asian="normal" style:font-size-complex="13pt" style:font-style-complex="italic" style:font-weight-complex="normal"/>
    </style:style>
    <style:style style:name="P8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8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9" style:family="paragraph" style:parent-style-name="Standard">
      <style:text-properties fo:font-size="6pt" officeooo:paragraph-rsid="0051462d" style:font-size-asian="5.25pt" style:font-size-complex="6pt"/>
    </style:style>
    <style:style style:name="P90" style:family="paragraph" style:parent-style-name="Standard">
      <style:text-properties fo:color="#000000" style:font-name="Times New Roman" fo:font-size="6pt" fo:language="it" fo:country="IT" fo:font-style="normal" fo:font-weight="normal" officeooo:rsid="0092b9a2" officeooo:paragraph-rsid="0094b654" style:font-name-asian="Times New Roman1" style:font-size-asian="5.25pt" style:language-asian="en" style:country-asian="US" style:font-weight-asian="normal" style:font-size-complex="6pt" style:language-complex="ar" style:country-complex="SA" style:font-weight-complex="normal"/>
    </style:style>
    <style:style style:name="P91"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92"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3"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4"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5"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6"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97"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98"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99"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00"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01"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2"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3"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5"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6"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07"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08"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9"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0"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2" style:family="paragraph" style:parent-style-name="Standard">
      <style:text-properties style:font-name="Times New Roman" fo:font-size="13pt" fo:language="it" fo:country="IT" fo:font-style="normal" fo:font-weight="normal" officeooo:rsid="0094b654" officeooo:paragraph-rsid="0094b654" style:font-size-asian="13pt" style:language-asian="en" style:country-asian="US" style:font-size-complex="13pt"/>
    </style:style>
    <style:style style:name="P113" style:family="paragraph" style:parent-style-name="Standard">
      <style:paragraph-properties fo:text-align="start" style:justify-single-word="false" fo:orphans="0" fo:widows="0"/>
    </style:style>
    <style:style style:name="P114" style:family="paragraph" style:parent-style-name="Standard">
      <style:paragraph-properties fo:orphans="0" fo:widows="0"/>
    </style:style>
    <style:style style:name="P115" style:family="paragraph" style:parent-style-name="Standard">
      <style:paragraph-properties fo:orphans="0" fo:widows="0">
        <style:tab-stops>
          <style:tab-stop style:position="12.885cm"/>
        </style:tab-stops>
      </style:paragraph-properties>
    </style:style>
    <style:style style:name="P116" style:family="paragraph" style:parent-style-name="Standard">
      <style:paragraph-properties fo:text-align="justify" style:justify-single-word="false" fo:orphans="0" fo:widows="0"/>
    </style:style>
    <style:style style:name="P117" style:family="paragraph" style:parent-style-name="Standard">
      <style:paragraph-properties fo:text-align="justify" style:justify-single-word="false" fo:orphans="0" fo:widows="0">
        <style:tab-stops>
          <style:tab-stop style:position="12.885cm"/>
        </style:tab-stops>
      </style:paragraph-properties>
    </style:style>
    <style:style style:name="P118"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19"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0"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1"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2"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23"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4"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5"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6"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7"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style:letter-kerning="true" style:font-name-asian="Mangal" style:font-size-asian="14pt" style:language-asian="en" style:country-asian="US" style:font-style-asian="italic"/>
    </style:style>
    <style:style style:name="P128"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9"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30" style:family="paragraph" style:parent-style-name="Standard">
      <style:text-properties officeooo:paragraph-rsid="00a8d155"/>
    </style:style>
    <style:style style:name="P131" style:family="paragraph" style:parent-style-name="Text_20_body">
      <style:paragraph-properties fo:margin-top="0cm" fo:margin-bottom="0.011cm" loext:contextual-spacing="false" fo:text-align="justify" style:justify-single-word="false"/>
    </style:style>
    <style:style style:name="P132"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33"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34" style:family="paragraph" style:parent-style-name="Corpo_20_del_20_testo_20_2">
      <style:paragraph-properties fo:text-align="start" style:justify-single-word="false"/>
    </style:style>
    <style:style style:name="P135"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36"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37"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38"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39"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40"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41"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42"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0ad53df" officeooo:paragraph-rsid="00ad53df" style:font-name-asian="Times New Roman1" style:font-size-asian="13pt" style:language-asian="en" style:country-asian="US" style:font-style-asian="normal" style:font-weight-asian="normal" style:font-size-complex="13pt" style:font-style-complex="normal"/>
    </style:style>
    <style:style style:name="P14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7d541" officeooo:paragraph-rsid="00ae3b80" style:font-size-asian="13pt" style:language-asian="en" style:country-asian="US" style:font-size-complex="13pt"/>
    </style:style>
    <style:style style:name="P14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e5be6" officeooo:paragraph-rsid="00ae5be6" style:font-size-asian="13pt" style:language-asian="en" style:country-asian="US" style:font-size-complex="13pt"/>
    </style:style>
    <style:style style:name="P146" style:family="paragraph" style:parent-style-name="Standard">
      <style:paragraph-properties fo:text-align="justify" style:justify-single-word="false" style:text-autospace="none" style:writing-mode="lr-tb"/>
      <style:text-properties officeooo:paragraph-rsid="00ae3b80"/>
    </style:style>
    <style:style style:name="P147" style:family="paragraph" style:parent-style-name="Standard">
      <style:text-properties officeooo:paragraph-rsid="00ae3b80"/>
    </style:style>
    <style:style style:name="P148" style:family="paragraph" style:parent-style-name="Standard">
      <style:text-properties officeooo:paragraph-rsid="00ae5be6"/>
    </style:style>
    <style:style style:name="P149"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6pt" fo:language="en" fo:country="US" fo:font-style="normal" style:text-underline-style="none" fo:font-weight="normal" officeooo:paragraph-rsid="00a56a79" style:font-name-asian="Arial2" style:font-size-asian="6pt" style:language-asian="en" style:country-asian="US" style:font-style-asian="normal" style:font-weight-asian="normal"/>
    </style:style>
    <style:style style:name="P150"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ae5be6" officeooo:paragraph-rsid="00ae5be6" style:font-name-asian="Times New Roman1" style:font-size-asian="13pt" style:language-asian="ar" style:country-asian="SA" style:font-style-asian="normal" style:font-weight-asian="normal" style:font-size-complex="13pt" style:font-style-complex="normal" style:font-weight-complex="normal"/>
    </style:style>
    <style:style style:name="P151" style:family="paragraph" style:parent-style-name="Standard">
      <style:paragraph-properties fo:margin-top="0cm" fo:margin-bottom="0cm" loext:contextual-spacing="false" fo:text-align="center" style:justify-single-word="false"/>
    </style:style>
    <style:style style:name="P152" style:family="paragraph" style:parent-style-name="Corpo_20_del_20_testo_20_2">
      <style:paragraph-properties fo:text-align="justify" style:justify-single-word="false" style:text-autospace="none" style:writing-mode="lr-tb"/>
      <style:text-properties officeooo:paragraph-rsid="00ae3b80"/>
    </style:style>
    <style:style style:name="P15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aa1a31" officeooo:paragraph-rsid="00ae3b80" style:font-name-asian="Times New Roman1" style:font-size-asian="13pt" style:language-asian="en" style:country-asian="US" style:font-style-asian="normal" style:font-weight-asian="normal" style:font-size-complex="13pt" style:font-weight-complex="normal"/>
    </style:style>
    <style:style style:name="P154"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ae3b80" officeooo:paragraph-rsid="00ae3b80" style:font-name-asian="Times New Roman1" style:font-size-asian="13pt" style:language-asian="en" style:country-asian="US" style:font-style-asian="normal" style:font-weight-asian="normal" style:font-size-complex="13pt" style:font-weight-complex="normal"/>
    </style:style>
    <style:style style:name="P155"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aa1a31" officeooo:paragraph-rsid="00ae3b80" style:font-name-asian="Times New Roman1" style:font-size-asian="5.25pt" style:language-asian="en" style:country-asian="US" style:font-style-asian="normal" style:font-weight-asian="normal" style:font-size-complex="6pt" style:font-weight-complex="normal"/>
    </style:style>
    <style:style style:name="P156" style:family="paragraph" style:parent-style-name="Corpo_20_del_20_testo_20_2">
      <style:paragraph-properties fo:text-align="justify" style:justify-single-word="false" style:text-autospace="none" style:writing-mode="lr-tb"/>
      <style:text-properties fo:font-size="6pt" officeooo:rsid="00aa1a31" officeooo:paragraph-rsid="00ae3b80" style:font-size-asian="5.25pt" style:font-size-complex="6pt"/>
    </style:style>
    <style:style style:name="P157"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8"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59"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ae3b80" style:font-size-asian="13pt" style:language-asian="en" style:country-asian="US" style:font-size-complex="13pt"/>
    </style:style>
    <style:style style:name="P160"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19bac6" style:font-name-asian="Times New Roman1" style:font-size-asian="6pt" style:language-asian="en" style:country-asian="US" style:font-style-asian="normal" style:font-weight-asian="normal" style:font-size-complex="6pt" style:font-style-complex="normal"/>
    </style:style>
    <style:style style:name="P161"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0ac1a10" officeooo:paragraph-rsid="00ac1a10" style:font-name-asian="Times New Roman1" style:font-size-asian="18pt" style:language-asian="ar" style:country-asian="SA" style:font-style-asian="normal" style:font-weight-asian="bold" style:font-size-complex="18pt" style:font-style-complex="normal" style:font-weight-complex="bold"/>
    </style:style>
    <style:style style:name="P162"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0pt" fo:font-style="normal" fo:font-weight="bold" officeooo:rsid="007678ec" officeooo:paragraph-rsid="00ac1a10" style:font-size-asian="8.75pt" style:font-style-asian="normal" style:font-weight-asian="bold" style:font-size-complex="10pt" style:font-style-complex="normal" style:font-weight-complex="bold"/>
    </style:style>
    <style:style style:name="P163"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6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0ae3b80" officeooo:paragraph-rsid="00ae3b80" style:font-size-asian="13pt" style:language-asian="en" style:country-asian="US" style:font-weight-asian="normal" style:font-size-complex="13pt" style:language-complex="ar" style:country-complex="SA" style:font-weight-complex="normal"/>
    </style:style>
    <style:style style:name="P16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6pt" fo:language="it" fo:country="IT" fo:font-style="normal" fo:font-weight="normal" officeooo:rsid="00ae3b80" officeooo:paragraph-rsid="00ae3b80" style:font-size-asian="5.25pt" style:language-asian="en" style:country-asian="US" style:font-weight-asian="normal" style:font-size-complex="6pt" style:language-complex="ar" style:country-complex="SA" style:font-weight-complex="normal"/>
    </style:style>
    <style:style style:name="P16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ae3b80" officeooo:paragraph-rsid="00ae3b80" style:font-name-asian="Times New Roman1" style:font-size-asian="5.25pt" style:language-asian="en" style:country-asian="US" style:font-weight-asian="normal" style:font-size-complex="6pt" style:language-complex="ar" style:country-complex="SA"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9a78e5"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a4541b"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0a8d155"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0aa1a31"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0ae5be6" style:font-size-asian="13pt" style:language-asian="en" style:country-asian="US" style:font-size-complex="13pt"/>
    </style:style>
    <style:style style:name="T15"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6" style:family="text">
      <style:text-properties fo:color="#000000" style:font-name="Times New Roman" fo:font-size="13pt" fo:language="it" fo:country="IT" fo:font-style="normal" fo:font-weight="normal" officeooo:rsid="00ad53df" style:font-name-asian="Times New Roman1" style:font-size-asian="13pt" style:language-asian="en" style:country-asian="US" style:font-style-asian="normal" style:font-weight-asian="normal" style:font-size-complex="13pt" style:font-style-complex="normal"/>
    </style:style>
    <style:style style:name="T17" style:family="text">
      <style:text-properties fo:color="#000000" style:font-name="Times New Roman" fo:font-size="13pt" fo:language="it" fo:country="IT" fo:font-style="normal" fo:font-weight="normal" officeooo:rsid="00ae3b80" style:font-name-asian="Times New Roman1" style:font-size-asian="13pt" style:language-asian="en" style:country-asian="US"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normal" officeooo:rsid="0038654c" style:letter-kerning="true" style:font-name-asian="Mangal"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normal" officeooo:rsid="00ae3b80" style:letter-kerning="true" style:font-name-asian="Mangal"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bold" officeooo:rsid="0051462d" style:font-size-asian="13pt" style:language-asian="en" style:country-asian="US" style:font-weight-asian="bold" style:font-size-complex="13pt" style:font-weight-complex="bold"/>
    </style:style>
    <style:style style:name="T21" style:family="text">
      <style:text-properties fo:color="#000000" style:font-name="Times New Roman" fo:font-size="13pt" fo:language="it" fo:country="IT" fo:font-style="normal" fo:font-weight="bold" officeooo:rsid="00ae3b80" style:font-name-asian="Times New Roman1"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style:font-name-asian="Times New Roman1" style:font-size-asian="13pt" style:language-asian="ar" style:country-asian="SA" style:font-size-complex="13pt"/>
    </style:style>
    <style:style style:name="T23" style:family="text">
      <style:text-properties fo:color="#000000" style:font-name="Times New Roman" fo:font-size="13pt" fo:language="it" fo:country="IT" fo:font-weight="bold" style:font-name-asian="Times New Roman1" style:font-size-asian="13pt" style:language-asian="ar" style:country-asian="SA" style:font-weight-asian="bold" style:font-size-complex="13pt"/>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6"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7"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8" style:family="text">
      <style:text-properties fo:color="#00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29"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1"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3"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34" style:family="text">
      <style:text-properties fo:color="#000000" style:font-name="Times New Roman" fo:font-size="14pt" fo:language="en" fo:country="US" style:letter-kerning="true" style:font-name-asian="Mangal" style:font-size-asian="14pt" style:language-asian="en" style:country-asian="US"/>
    </style:style>
    <style:style style:name="T35" style:family="text">
      <style:text-properties fo:color="#000000" style:letter-kerning="true" style:font-name-asian="Mangal" style:font-size-asian="13pt" style:font-style-asian="normal" style:font-weight-asian="normal" style:font-weight-complex="normal"/>
    </style:style>
    <style:style style:name="T36" style:family="text">
      <style:text-properties fo:color="#000000" officeooo:rsid="009f6634" style:letter-kerning="true" style:font-name-asian="Mangal" style:font-size-asian="13pt" style:font-style-asian="normal" style:font-weight-asian="normal" style:font-weight-complex="normal"/>
    </style:style>
    <style:style style:name="T37" style:family="text">
      <style:text-properties fo:color="#000000" officeooo:rsid="00a7d541" style:letter-kerning="true" style:font-name-asian="Mangal" style:font-size-asian="13pt" style:font-style-asian="normal" style:font-weight-asian="normal" style:font-weight-complex="normal"/>
    </style:style>
    <style:style style:name="T38" style:family="text">
      <style:text-properties fo:color="#000000" officeooo:rsid="00ae3b80" style:letter-kerning="true" style:font-name-asian="Mangal" style:font-size-asian="13pt" style:font-style-asian="normal" style:font-weight-asian="normal" style:font-weight-complex="normal"/>
    </style:style>
    <style:style style:name="T39" style:family="text">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T40" style:family="text">
      <style:text-properties fo:color="#ff0000"/>
    </style:style>
    <style:style style:name="T41" style:family="text">
      <style:text-properties fo:color="#ff0000" fo:font-weight="bold" style:font-weight-complex="bold"/>
    </style:style>
    <style:style style:name="T42" style:family="text">
      <style:text-properties fo:color="#ff0000" fo:font-weight="bold" style:font-weight-asian="bold" style:font-weight-complex="bold"/>
    </style:style>
    <style:style style:name="T43" style:family="text">
      <style:text-properties fo:color="#ff0000" fo:font-style="italic" style:font-style-complex="italic"/>
    </style:style>
    <style:style style:name="T44" style:family="text">
      <style:text-properties fo:color="#ff0000" fo:font-style="italic" style:text-underline-style="solid" style:text-underline-width="auto" style:text-underline-color="font-color" style:font-style-complex="italic"/>
    </style:style>
    <style:style style:name="T45" style:family="text">
      <style:text-properties fo:color="#ff0000" fo:font-style="normal" fo:font-weight="bold" style:font-weight-complex="bold"/>
    </style:style>
    <style:style style:name="T46" style:family="text">
      <style:text-properties fo:color="#ff0000" fo:language="it" fo:country="IT" fo:font-weight="bold" style:font-weight-complex="bold"/>
    </style:style>
    <style:style style:name="T47" style:family="text">
      <style:text-properties fo:color="#ff0000" fo:language="it" fo:country="IT" fo:font-style="italic" style:font-style-complex="italic"/>
    </style:style>
    <style:style style:name="T48" style:family="text">
      <style:text-properties fo:color="#ff0000" style:font-name="Times New Roman" fo:language="it" fo:country="IT" fo:font-style="normal" fo:font-weight="bold" style:language-asian="en" style:country-asian="US" style:font-weight-complex="bold"/>
    </style:style>
    <style:style style:name="T49" style:family="text">
      <style:text-properties fo:color="#ff0000" style:font-name="Times New Roman" fo:language="it" fo:country="IT" fo:font-style="italic" fo:font-weight="normal" style:language-asian="en" style:country-asian="US" style:font-style-complex="italic"/>
    </style:style>
    <style:style style:name="T50"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1"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2"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3" style:family="text">
      <style:text-properties fo:color="#ff0000" style:font-name="Times New Roman" fo:font-size="13pt" fo:language="en" fo:country="US" fo:font-style="normal" fo:font-weight="normal" style:font-size-asian="13pt" style:language-asian="en" style:country-asian="US" style:font-size-complex="13pt"/>
    </style:style>
    <style:style style:name="T54"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5"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6"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7"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8"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9"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0"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1"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2"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3"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4"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5" style:family="text">
      <style:text-properties style:text-underline-style="solid" style:text-underline-width="auto" style:text-underline-color="font-color"/>
    </style:style>
    <style:style style:name="T66" style:family="text">
      <style:text-properties fo:font-style="normal" fo:font-weight="bold" style:font-weight-complex="bold"/>
    </style:style>
    <style:style style:name="T67" style:family="text">
      <style:text-properties fo:font-style="normal" fo:font-weight="bold" style:font-style-complex="normal" style:font-weight-complex="bold"/>
    </style:style>
    <style:style style:name="T68" style:family="text">
      <style:text-properties fo:font-style="italic" style:font-style-complex="italic"/>
    </style:style>
    <style:style style:name="T69" style:family="text">
      <style:text-properties fo:color="#339966" fo:language="it" fo:country="IT" fo:font-style="italic" style:text-underline-style="solid" style:text-underline-width="auto" style:text-underline-color="font-color" style:font-style-complex="italic"/>
    </style:style>
    <style:style style:name="T70"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1"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2"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73"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4"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5" style:family="text">
      <style:text-properties fo:language="it" fo:country="IT"/>
    </style:style>
    <style:style style:name="T76" style:family="text">
      <style:text-properties fo:language="it" fo:country="IT" fo:font-weight="normal"/>
    </style:style>
    <style:style style:name="T77" style:family="text">
      <style:text-properties fo:language="it" fo:country="IT" fo:font-weight="bold" style:font-weight-complex="bold"/>
    </style:style>
    <style:style style:name="T78" style:family="text">
      <style:text-properties fo:color="#3deb3d"/>
    </style:style>
    <style:style style:name="T79" style:family="text">
      <style:text-properties style:font-size-asian="13pt"/>
    </style:style>
    <style:style style:name="T80" style:family="text">
      <style:text-properties style:font-name="Times New Roman" fo:font-style="normal" style:language-asian="en" style:country-asian="US"/>
    </style:style>
    <style:style style:name="T81" style:family="text">
      <style:text-properties style:font-name="Times New Roman" fo:language="it" fo:country="IT" fo:font-style="normal" style:language-asian="en" style:country-asian="US"/>
    </style:style>
    <style:style style:name="T82" style:family="text">
      <style:text-properties style:font-name="Times New Roman" fo:language="it" fo:country="IT" fo:font-style="normal" officeooo:rsid="004149af" style:language-asian="en" style:country-asian="US"/>
    </style:style>
    <style:style style:name="T83" style:family="text">
      <style:text-properties style:font-name="Times New Roman" fo:font-size="13pt" fo:language="it" fo:country="IT" fo:font-style="normal" fo:font-weight="normal"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85" style:family="text">
      <style:text-properties style:font-name="Times New Roman" fo:font-size="13pt" fo:language="it" fo:country="IT" fo:font-style="normal" fo:font-weight="normal" officeooo:rsid="0094b654" style:font-size-asian="13pt" style:language-asian="en" style:country-asian="US" style:font-size-complex="13pt"/>
    </style:style>
    <style:style style:name="T86" style:family="text">
      <style:text-properties style:font-name="Times New Roman" fo:font-size="13pt" fo:language="it" fo:country="IT" fo:font-style="normal" fo:font-weight="normal" officeooo:rsid="00a7d541" style:font-size-asian="13pt" style:language-asian="en" style:country-asian="US" style:font-size-complex="13pt"/>
    </style:style>
    <style:style style:name="T87" style:family="text">
      <style:text-properties style:font-name="Times New Roman" fo:font-size="13pt" fo:language="it" fo:country="IT" fo:font-style="normal" fo:font-weight="normal" officeooo:rsid="00aa1a31" style:font-size-asian="13pt" style:language-asian="en" style:country-asian="US" style:font-size-complex="13pt"/>
    </style:style>
    <style:style style:name="T88" style:family="text">
      <style:text-properties style:font-name="Times New Roman" fo:font-size="13pt" fo:language="it" fo:country="IT" fo:font-style="normal" fo:font-weight="normal" officeooo:rsid="00ae3b80" style:font-size-asian="13pt" style:language-asian="en" style:country-asian="US" style:font-size-complex="13pt"/>
    </style:style>
    <style:style style:name="T89"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0"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1"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92" style:family="text">
      <style:text-properties fo:font-size="13pt" fo:font-weight="normal" style:font-size-asian="13pt" style:font-weight-asian="normal" style:font-size-complex="13pt" style:font-weight-complex="normal"/>
    </style:style>
    <style:style style:name="T93" style:family="text">
      <style:text-properties officeooo:rsid="00223b7c"/>
    </style:style>
    <style:style style:name="T94" style:family="text">
      <style:text-properties officeooo:rsid="00490f27"/>
    </style:style>
    <style:style style:name="T95" style:family="text">
      <style:text-properties officeooo:rsid="005ee14a"/>
    </style:style>
    <style:style style:name="T96" style:family="text">
      <style:text-properties style:letter-kerning="true" style:font-name-asian="Times New Roman1" style:font-style-asian="normal"/>
    </style:style>
    <style:style style:name="T97" style:family="text">
      <style:text-properties officeooo:rsid="00a4541b" style:letter-kerning="true" style:font-name-asian="Times New Roman1" style:font-style-asian="normal"/>
    </style:style>
    <style:style style:name="T98" style:family="text">
      <style:text-properties officeooo:rsid="00843fe8"/>
    </style:style>
    <style:style style:name="T99" style:family="text">
      <style:text-properties officeooo:rsid="0094c38f"/>
    </style:style>
    <style:style style:name="T100"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1" style:family="text">
      <style:text-properties officeooo:rsid="00a7d541"/>
    </style:style>
    <style:style style:name="T102" style:family="text">
      <style:text-properties officeooo:rsid="00aa158f"/>
    </style:style>
    <style:style style:name="T103" style:family="text">
      <style:text-properties officeooo:rsid="00aa1a31"/>
    </style:style>
    <style:style style:name="T104" style:family="text">
      <style:text-properties officeooo:rsid="00ae3b80"/>
    </style:style>
    <style:style style:name="T105" style:family="text">
      <style:text-properties officeooo:rsid="00ae5b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 text:c="21"/>LITURGIA DELLA PAROLA</text:p>
      <text:p text:style-name="P77"/>
      <text:p text:style-name="P75">“È... indispensabile, secondo l'antichissima tradizione ecclesiale, che i fedeli si radunino nel giorno del Signore anche quando sia assente il presbitero. </text:p>
      <text:p text:style-name="P7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78"/>
      <text:p text:style-name="P76"><text:span text:style-name="T101">XIII Domenica del Tempo Ordinario –</text:span> <text:span text:style-name="T102">28 giugno</text:span> <text:s/>201<text:span text:style-name="T93">5 <text:s text:c="2"/></text:span></text:p>
      <text:p text:style-name="P23">1. Riti iniziali</text:p>
      <text:p text:style-name="P27"><text:span text:style-name="T66">GUIDA: </text:span><text:span text:style-name="T68">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68"> <text:s/></text:span></text:p>
      <text:p text:style-name="P1"><text:span text:style-name="T41">G</text:span><text:span text:style-name="T1">.:</text:span> <text:s/>Benediciamo il Padre e il Figlio e lo Spirito Santo, ora e sempre, nei secoli dei secoli. <text:span text:style-name="T1">Amen.</text:span></text:p>
      <text:p text:style-name="P19"/>
      <text:p text:style-name="P23">2. Canto d’ inizio</text:p>
      <text:p text:style-name="P1"><text:span text:style-name="T41">G</text:span><text:span text:style-name="T1">.</text:span>: <text:s/>Con un canto eleviamo, anzitutto, la nostra lode al Signore; facciamo il </text:p>
      <text:p text:style-name="P1"/>
      <text:p text:style-name="P1">canto…….............…………………………………alla pagina……… del libretto</text:p>
      <text:p text:style-name="P21"/>
      <text:p text:style-name="P23">3. Accoglienza</text:p>
      <text:p text:style-name="P49"><text:span text:style-name="T52">G.</text:span><text:span text:style-name="T53">: </text:span><text:span text:style-name="T15"><text:s/></text:span><text:span text:style-name="T16">Fratelli e sorelle, il Signore è Dio della vita. Questo messaggio di grande attualità ci viene, oggi, <text:s/>presentato nella guarigione di una donna e nel ridare vita ad una fanciulla. </text:span></text:p>
      <text:p text:style-name="P143">Il Dio che ci ha dato la vita, è lo stesso che ci conserva nell'esistenza sino a renderci partecipi della sua eternità. </text:p>
      <text:p text:style-name="P143">Gesù è il Signore e vince la morte. Egli annulla l'irreparabilità della morte, perché l'assume nella croce e la vince nella risurrezione. Proprio perché ha oltrepassato l'altra sponda, è il Dio uomo che prende su di sé e guarisce la durezza, la precarietà e il male del vivere umano. Ogni eucaristia può diventare il cammino di una fede aperta, di un cuore attraversato, perciò guarito. Accogliamo il dono della vita che ci viene dall'Eucaristia ed apriamoci alla condi-visione con coloro che sono nel bisogno. </text:p>
      <text:p text:style-name="P47"/>
      <text:p text:style-name="P32"><text:span text:style-name="T70">4. Gloria </text:span><text:s text:c="2"/></text:p>
      <text:p text:style-name="P65"><text:span text:style-name="T52">G.</text:span>:<text:span text:style-name="T79"> </text:span><text:span text:style-name="T22">Gloria</text:span><text:span text:style-name="T23"> </text:span><text:span text:style-name="T22">a Dio nell’alto dei cieli </text:span><text:span text:style-name="T23">e pace in ter­ra</text:span><text:span text:style-name="T22"> </text:span><text:span text:style-name="T23">agli uomini di buona volontà.</text:span><text:span text:style-name="T22"> Noi ti lodiamo, </text:span><text:span text:style-name="T23">ti benediciamo</text:span><text:span text:style-name="T22">, ti adoriamo, </text:span><text:span text:style-name="T23">ti glorifichia­mo, </text:span><text:span text:style-name="T22">ti rendiamo grazie per la tua gloria immen­sa, </text:span><text:span text:style-name="T23">Signore Dio, Re del cielo, Dio Padre on­nipotente.</text:span><text:span text:style-name="T22"> Signore, Figlio unigenito, Gesù Cri­sto, </text:span><text:span text:style-name="T23">Signore Dio, Agnello di Dio, Figlio del Padre, </text:span><text:span text:style-name="T22">tu che togli i peccati del mondo, abbi pietà di noi; </text:span><text:span text:style-name="T23">tu che togli i peccati del mon­do, accogli la nostra supplica</text:span><text:span text:style-name="T22">; tu che siedi alla destra del Padre, abbi pietà di noi. </text:span><text:span text:style-name="T23">Perché tu solo il Santo</text:span><text:span text:style-name="T22">, tu solo il Signore, </text:span><text:span text:style-name="T23">tu solo l’Altissimo, Gesù Cristo, con lo Spirito Santo: </text:span><text:span text:style-name="T22">nella gloria di Dio Padre</text:span><text:span text:style-name="T23">. Amen.</text:span></text:p>
      <text:p text:style-name="P160"/>
      <text:p text:style-name="P23">5. Colletta</text:p>
      <text:p text:style-name="P159"><text:span text:style-name="T41">G.:</text:span> <text:s/>Preghiamo:<text:span text:style-name="T95"> o Padre, che nel mistero del tuo Figlio povero e crocifisso hai voluto arricchirci di ogni bene, fa' che non temiamo la povertà e la croce, per portare ai nostri fratelli il lieto annunzio della vita nuova. </text:span></text:p>
      <text:p text:style-name="P64"><text:span text:style-name="T95">Per il nostro Signore Gesù Cristo tuo figlio che è Dio e vive <text:s/>e regna con te nell'unità dello Spirito Santo per tutti i secoli dei secoli. </text:span><text:span text:style-name="T1">Amen.</text:span> <text:s/></text:p>
      <text:p text:style-name="P63">(ci possiamo sedere)</text:p>
      <text:p text:style-name="P44"/>
      <text:p text:style-name="P13"><text:span text:style-name="T69">6. Prima lettura</text:span> <text:s/><text:span text:style-name="T47">Uno dei lettori, all’ambone, legge la prima lettura</text:span></text:p>
      <text:p text:style-name="P26"><text:soft-page-break/><text:span text:style-name="T65">7. Salmo <text:s/></text:span><text:span text:style-name="T40">Il lettore presenta e recita il salmo come il solito</text:span></text:p>
      <text:p text:style-name="P34"><text:span text:style-name="T70">8. Seconda lettura </text:span><text:span text:style-name="T65"><text:s/></text:span><text:span text:style-name="T49">Il lettore legge la seconda lettura</text:span></text:p>
      <text:p text:style-name="P34"><text:span text:style-name="T70">9. Alleluia <text:s/></text:span><text:span text:style-name="T49">Viene cantato l’alleluia come il solito</text:span></text:p>
      <text:p text:style-name="P34"><text:span text:style-name="T70">10. Vangelo <text:s/></text:span><text:span text:style-name="T49">Possibilmente un secondo lettore legge il Vangelo</text:span></text:p>
      <text:p text:style-name="P34"><text:span text:style-name="T70">11. Omelia </text:span><text:span text:style-name="T49">Uno dei lettori legge lentamente le riflessioni sul tema della domenica preparate in precedenza.</text:span></text:p>
      <text:p text:style-name="P17"/>
      <text:p text:style-name="P39"><text:span text:style-name="T71">12 Atto penitenziale</text:span><text:span text:style-name="T78"> </text:span><text:s/><text:span text:style-name="T50">La guida si porta all’ambone e invita all’atto penitenziale con le seguenti parole.</text:span></text:p>
      <text:p text:style-name="P35"><text:span text:style-name="T42">G.:</text:span> <text:s/><text:span text:style-name="T75">(Ci alziamo in piedi per chiedere perdono)</text:span></text:p>
      <text:p text:style-name="P144">La parola di Dio ci invita alla fiducia e alla speranza. Riconosciamo davanti a Dio il nostro peccato, la nostra infedeltà senza cadere nella disperazione.<text:span text:style-name="T104"> Tutte le creature del mondo sono portatrici di salvezza. Ma per l'invidia del diavolo la morte è entrata nel mondo. Spesso ne facciamo esperienza nella vita quando ci chiudiamo a Dio e cadiamo nel peccato. Invochiamo la misericordia del Signore, perché ci ridoni vita. </text:span></text:p>
      <text:p text:style-name="P146"><text:span text:style-name="T88">Invochiamo la sua misericordia, </text:span><text:span text:style-name="T19">r</text:span><text:span text:style-name="T18">iconosciamo e confessiamo i nostri peccati davanti a Dio e alla comunità.</text:span></text:p>
      <text:p text:style-name="P9">(Breve pausa di silenzio). </text:p>
      <text:p text:style-name="P16"/>
      <text:p text:style-name="P28">Momento di silenzio.</text:p>
      <text:p text:style-name="P16"/>
      <text:p text:style-name="P164">- Signore, che fai passare dalla morte alla vita chi ascolta la tua parola, abbi pietà di noi. </text:p>
      <text:p text:style-name="P164">Signore, pietà. </text:p>
      <text:p text:style-name="P165"/>
      <text:p text:style-name="P164">- Cristo, che hai offerto te stesso per donarci la salvezza, abbi pietà di noi. Cristo, pietà. </text:p>
      <text:p text:style-name="P166"/>
      <text:p text:style-name="P164">- Signore, che hai guarito i malati e perdonato i peccatori, abbi pietà di noi. Signore, pietà. </text:p>
      <text:p text:style-name="P166"/>
      <text:p text:style-name="P67"/>
      <text:p text:style-name="P10"><text:span text:style-name="T35">Signore, </text:span><text:span text:style-name="T38">perdona il nostro egoismo e la nostra pigrizia</text:span><text:span text:style-name="T35">, fa</text:span><text:span text:style-name="T37">' crescere in noi </text:span><text:span text:style-name="T38">l'amore per la vita e la capacità di aiutare </text:span><text:span text:style-name="T37">il </text:span><text:span text:style-name="T38">prossimo nelle difficoltà e nelle malattie</text:span><text:span text:style-name="T37">, te lo chiediamo p</text:span><text:span text:style-name="T36">er Cristo, nostro Signore. </text:span><text:span text:style-name="T4">Amen. </text:span></text:p>
      <text:p text:style-name="P46"/>
      <text:p text:style-name="P24">13. Segno di pace</text:p>
      <text:p text:style-name="P147"><text:span text:style-name="T51">G.:</text:span><text:span text:style-name="T83"> </text:span><text:span text:style-name="T84"><text:s/></text:span><text:span text:style-name="T87">Nel segno di pace che ci scambiamo </text:span><text:span text:style-name="T88">ci sia <text:s/>l'augurio di tanta salute e di tanta vitalità per il nostro prossimo. </text:span><text:span text:style-name="T87"><text:s/></text:span><text:span text:style-name="T85">Possano le nostre mani lavorare per </text:span><text:span text:style-name="T86">costruire un mondo dove cresce</text:span><text:span text:style-name="T85"> il rispetto per la dignità di ogni uomo. </text:span></text:p>
      <text:p text:style-name="P112">Scambiamoci cordialmente un segno di pace. </text:p>
      <text:p text:style-name="P90"/>
      <text:p text:style-name="P90"/>
      <text:p text:style-name="P24">14. Professione di fede</text:p>
      <text:p text:style-name="P12"><text:span text:style-name="T41">G.:</text:span> <text:span text:style-name="T75">(In comunione con tutta la Chiesa proclamiamo la nostra fede)</text:span></text:p>
      <text:p text:style-name="P84"><text:span text:style-name="T96">Credo in un solo Dio, Padre onnipotente, creatore del cielo e della terra, di tutte le cose visibili ed invisibili. Credo in un solo Signore, Gesù Cristo, unigenito Figlio di Dio, nato dal Padre prima di tutti i secoli: Dio da Dio, Luce da L</text:span><text:span text:style-name="T97">u</text:span><text:span text:style-name="T96">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span></text:p>
      <text:p text:style-name="P86"><text:soft-page-break/>15. Preghiera dei fedeli</text:p>
      <text:p text:style-name="P55">La guida introduce e poi concluderà la preghiera che si svolge come il solito ma restando sempre all’ambone.</text:p>
      <text:p text:style-name="P59"/>
      <text:p text:style-name="P152"><text:span text:style-name="T51">G.:</text:span><text:span text:style-name="T92"> </text:span><text:span text:style-name="T17">La donna del vangelo aveva udito parlare di Gesù. Giairo si gettò ai piedi di Gesù, supplicandolo con insistenza. Il vangelo ci parla di persone che, rotti gli indugi e mosse dal bisogno, confidano in Gesù. Anche noi, oggi, siamo qui per aprire il cuore e cercare aiuto. Diciamo insieme: </text:span><text:span text:style-name="T21">Aiutaci, Signore. </text:span></text:p>
      <text:p text:style-name="P156"/>
      <text:p text:style-name="P154">1. Perché i governi delle nazioni siano attenti a promuovere la vita con leggi giuste e appropriate, soprattutto con riguardo a quanti non hanno i mezzi per curarsi, preghiamo. </text:p>
      <text:p text:style-name="P155"/>
      <text:p text:style-name="P154">2. Perché tutti possano avere un lavoro dignitoso e così mantenere la propria famiglia, perché nei posti di lavoro si ponga la massima attenzione alla sicurezza <text:s/>preghiamo. </text:p>
      <text:p text:style-name="P155"/>
      <text:p text:style-name="P154">3. Perché sappiamo prenderci cura degli ammalati e delle persone che soffrono la solitudine. Preghiamo. </text:p>
      <text:p text:style-name="P155"/>
      <text:p text:style-name="P154">4. Perché gli studenti ancora impegnati con gli esami possano superare la prova e prepararsi nel miglior modo possibile ad affrontare la vita. Preghiamo. </text:p>
      <text:p text:style-name="P155"/>
      <text:p text:style-name="P154">5. Perché il riposo estivo e il divertimento non divengano occasione per mettere in serio pericolo la vita propria e quella altrui. Preghiamo. </text:p>
      <text:p text:style-name="P60"/>
      <text:p text:style-name="P153"><text:span text:style-name="T104">“Non temere, soltanto abbi fede!”. </text:span></text:p>
      <text:p text:style-name="P153"><text:span text:style-name="T104">Con queste parole hai soccorso il capo della sinagoga. L'invito alla fiducia in te risuoni nella nostra vita e ci apra alla speranza. Per Cristo. nostro Signore. </text:span>Amen. <text:s/></text:p>
      <text:p text:style-name="P61"/>
      <text:p text:style-name="P62"/>
      <text:p text:style-name="P57">16. Canto eucaristico</text:p>
      <text:p text:style-name="P50"><text:span text:style-name="T46">G.:</text:span> <text:s/><text:span text:style-name="T75">(Ci possiamo sedere) Prepariamoci a ricevere l’Eucaristia facendo assieme </text:span></text:p>
      <text:p text:style-name="P30"/>
      <text:p text:style-name="P51"><text:s/>il canto………… …………………………………….di pagina……....</text:p>
      <text:p text:style-name="P18"/>
      <text:p text:style-name="P18"/>
      <text:p text:style-name="P56">Durante il canto si raccoglie le offerte.</text:p>
      <text:p text:style-name="P43"/>
      <text:p text:style-name="P43"/>
      <text:p text:style-name="P52"><text:span text:style-name="T43">Il </text:span><text:span text:style-name="T41">MINISTRO DELLA COMUNIONE</text:span><text:span text:style-name="T43"> va al tabernacolo, preleva la pisside e la depone sull’altare fermandosi qui. Poi dice…</text:span></text:p>
      <text:p text:style-name="P45"/>
      <text:p text:style-name="P45"/>
      <text:p text:style-name="P57">17. Comunione</text:p>
      <text:p text:style-name="P3"><text:span text:style-name="T41">Min. com.</text:span> : <text:s/>(Ci alziamo in piedi e ci prepariamo a ricevere la comunione)</text:p>
      <text:p text:style-name="P6">Siamo, ora, <text:s/>invitati a rendere grazie al Signore per l'invito a partecipare alla Cena del Signore. </text:p>
      <text:p text:style-name="P6"><text:span text:style-name="T99">I</text:span>l Signore entra in ciascuno di noi per farci partecipi della sua vita,<text:span text:style-name="T94"> ci tocca nel profondo del nostro essere per darci il suo corpo in nutrimento. Siamo chiamati a rinnovare la nostra fede nel Signore vicino a noi anche nel tempo delle tempeste che si abbattono sulla nostra vita. <text:s/>L'Eucaristia che stiamo per ricevere ci darà la capacità di portare Cristo risorto, la sua gioia pasquale, il perdono e la conversione nei luoghi della nostra vita; ci farà scoprire la bellezza di portare aiuto agli ammalati e ai sofferenti. <text:s/></text:span></text:p>
      <text:p text:style-name="P4">Disponiamoci alla comunione con una preghiera silenziosa di adorazione. </text:p>
      <text:p text:style-name="P2">(Trascorriamo qualche momento in silenzio per la preghiera individuale.) </text:p>
      <text:p text:style-name="P57"/>
      <text:p text:style-name="P57"/>
      <text:p text:style-name="P57"><text:soft-page-break/>18. Padre nostro</text:p>
      <text:p text:style-name="P148"><text:span text:style-name="T41">Min. Com</text:span><text:span text:style-name="T40">.:</text:span><text:span text:style-name="T7"> </text:span><text:span text:style-name="T8"><text:s/></text:span><text:span text:style-name="T10"><text:s/></text:span><text:span text:style-name="T14">Siamo ricchi in ogni cosa, nella fede, nella parola, nella conoscenza. Soprattutto siamo arricchiti dal legame filiale con Dio, che Gesù ci ha rivelato. Con gratitudine, preghiamo con le parole che Gesù ci ha insegnato.</text:span></text:p>
      <text:p text:style-name="P130"><text:span text:style-name="T12">Preghiamo </text:span><text:span text:style-name="T11">con le parole che Gesù ci ha insegnato: </text:span><text:span text:style-name="T9"><text:s/></text:span><text:span text:style-name="T20">Padre nostro ... </text:span></text:p>
      <text:p text:style-name="P89"/>
      <text:p text:style-name="P33"><text:span text:style-name="T48">Min. Com</text:span><text:span text:style-name="T40">.</text:span> Beati gli invitati alla mensa del Signore. Ecco l’Agnello di Dio che toglie i peccati del mondo.</text:p>
      <text:p text:style-name="P33"><text:span text:style-name="T2">O Signore non sono degno di partecipare alla tua mensa, ma dì soltanto una parola ed io sarò salvato</text:span>.</text:p>
      <text:p text:style-name="P81"/>
      <text:p text:style-name="P79">19. Canto di comunione</text:p>
      <text:p text:style-name="P29"><text:span text:style-name="T1">GUIDA: </text:span><text:span text:style-name="T6">Mentre ci accostiamo alla comunione ringraziamo Dio facendo assieme </text:span></text:p>
      <text:p text:style-name="P82"/>
      <text:p text:style-name="P1">il canto……………………….. ……………………di pagina…………</text:p>
      <text:p text:style-name="P40"/>
      <text:p text:style-name="P66">Durante il canto viene distribuita la comunione; poi la pisside viene riportata nel tabernacolo.</text:p>
      <text:p text:style-name="P80">20. Orazione</text:p>
      <text:p text:style-name="P68"><text:span text:style-name="T67">Min. com.:</text:span> dall’altare, legge la preghiera di ringraziamento e la preghiera del giorno, poi si riporta in disparte.</text:p>
      <text:p text:style-name="P8"><text:span text:style-name="T41">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45">La divina Eucaristia, che abbiamo offerto e ricevuto, Signore, sia per noi principio di vita nuova, perché, uniti a te nell'amore, portiamo frutti che rimangano per sempre. </text:p>
      <text:p text:style-name="P7"><text:span text:style-name="T103"><text:s/>Per Cristo nostro Signore. <text:s/></text:span><text:span text:style-name="T3">Amen. </text:span></text:p>
      <text:p text:style-name="P48"/>
      <text:p text:style-name="P79">21. Saluto finale</text:p>
      <text:p text:style-name="P74"><text:span text:style-name="T43">La </text:span><text:span text:style-name="T41">GUIDA</text:span><text:span text:style-name="T40"> </text:span><text:span text:style-name="T43">si riporta all’ambone e dice:.</text:span> (Ci possiamo sedere) </text:p>
      <text:p text:style-name="P53">Fratelli e sorelle, <text:span text:style-name="T98">ci siamo ristorati nella pace e nella tranquillità che nascono dallo stare alla presenza di Dio. <text:s/>Abbiamo ringraziato il Signore per aver celebrato la Liturgia della Parola, ritorniamo alle nostre case rafforzati nella fede, con la convinzione che il Signore è sempre accanto a chi è ammalato e sofferente. Affrontiamo con fiducia e coraggio le le sofferenze e i disagi della vita. Il Signore non ci abbandona.</text:span></text:p>
      <text:p text:style-name="P54"/>
      <text:p text:style-name="P58"/>
      <text:p text:style-name="P25">22. Canto finale</text:p>
      <text:p text:style-name="P11"><text:span text:style-name="T45">G.: </text:span><text:span text:style-name="T43">sempre all’ambone, </text:span><text:span text:style-name="T44">legge gli avvisi domenicali</text:span></text:p>
      <text:p text:style-name="P15"/>
      <text:p text:style-name="P1">Concludiamo la nostra liturgia domenicale con il</text:p>
      <text:p text:style-name="P31"/>
      <text:p text:style-name="P1">canto...................................................................................di pagina..............................</text:p>
      <text:p text:style-name="P42"/>
      <text:p text:style-name="P36"/>
      <text:p text:style-name="P36"><text:soft-page-break/><text:span text:style-name="T48">G.:</text:span><text:span text:style-name="T80"> <text:s text:c="2"/></text:span><text:span text:style-name="T81">(Ci alziamo in piedi)</text:span><text:span text:style-name="T80"> </text:span><text:span text:style-name="T81">La benedizione del Signore ci aiuti a custodire nel cuore la Parola ascoltata e il Pane ricevuto, per essere testimoni del Signore risorto ogni giorno della settimana. </text:span></text:p>
      <text:p text:style-name="P38">Assieme facciamo di nuovo il segno della croce: </text:p>
      <text:p text:style-name="P20"/>
      <text:p text:style-name="P14"><text:span text:style-name="T76">Nel nome del Padre, del Figlio e dello Spirito Santo. </text:span><text:span text:style-name="T77">Amen.</text:span></text:p>
      <text:p text:style-name="P41"/>
      <text:p text:style-name="P37"><text:span text:style-name="T82">La liturgia è finita, a</text:span><text:span text:style-name="T81">ndate in pace. </text:span></text:p>
      <text:p text:style-name="P37"><text:span text:style-name="T2">Rendiamo grazie a Dio</text:span><text:span text:style-name="T5">.</text:span></text:p>
      <text:p text:style-name="P87"/>
      <text:p text:style-name="P87"/>
      <text:p text:style-name="P87"/>
      <text:p text:style-name="P88">(Riflessioni sul tema della festa)</text:p>
      <text:p text:style-name="P161"/>
      <text:p text:style-name="P161">“Fanciulla, io ti dico: àlzati”</text:p>
      <text:p text:style-name="P162"/>
      <text:p text:style-name="P150">Un famoso filosofo francese afferma che “né il sole né la morte si possono guardare fissamente” Ed è evidente: il sole abbaglia, per l'eccessiva luminosità; la morte, invece, è un mistero impenetrabile per la sua enigmatica oscurità. Davanti alla morte, l'uomo ha un duplice atteggia-mento: ribellione o rassegnazione. La ribellione nasce perché la morte sconvolge progetti e legami; la rassegnazione, invece, perché davanti ad ogni tentativo di combatterla l'uomo avverte la sua radicale impotenza. Tuttavia, l'uomo ha sempre avvertito come inadeguata la morte. </text:p>
      <text:p text:style-name="P150">L'autore del libro della Sapienza afferma che l'uomo è stato creato da Dio per l'immortalità (prima lettura di oggi); se la morte è purtroppo una triste e ineluttabile esperienza ciò è dovuto all'invidia del diavolo e di quanti gli appartengono. </text:p>
      <text:p text:style-name="P150">Gesù si è presentato al mondo come la risurrezione e la vita (cf Gv 11,25), come colui che ha vinto la morte mediante la <text:s/>sua morte. In Gesù, morto sulla croce, Dio stesso ha fatto propria la morte perché il mondo riconciliato potesse far propria la sua vita. Ma nella morte del Figlio, Dio ha preso posizione anche nei confronti degli uomini, pronunciando il suo «no» al peccato e il suo «sì» liberatore su quanti erano schiavi della morte. </text:p>
      <text:p text:style-name="P150">Nel racconto del Vangelo di questa domenica, che vede come protagoniste due donne, Gesù si presenta come medico e medicina; la sua salvezza porta guarigione fisica (l'emorroissa) e spirituale (la fanciulla); egli salva perciò dalla malattia e dalla morte. Le due donne sono unite dal dolore e da un numero: il dodici. Da dodici anni la prima soffre di perdite di sangue, dodici sono gli anni della seconda. L'intera vita della bambina coincide con il tempo della malattia dell'emorroissa.</text:p>
      <text:p text:style-name="P150">Gesù <text:s/>libera da ogni impurità e salva dalla morte. Questa sua “forza” appella però la fede delle persone; difatti Gesù elogia la fede dell'emorroissa e invita a perseverare nella fede Giairo, il padre della bambina. </text:p>
      <text:p text:style-name="P150">La nostra vita è intrecciata, fin dal momento della nascita, con la prospettiva della morte. Tuttavia, alla luce di Gesù questa prospettiva non conduce alla disperazione, poiché la sua stessa vita terrena ci parla di risurrezione. Al capo della sinagoga, a cui è data notizia della morte della figlia, Gesù dichiara: “Non temere, continua solo ad avere fede!”. </text:p>
      <text:p text:style-name="P85">Da “Servizio della Parola”</text:p>
      <text:p text:style-name="P83"/>
      <text:p text:style-name="P149"><text:soft-page-break/></text:p>
      <text:p text:style-name="P151"><text:span text:style-name="T39">LITURGJIE <text:s/>DE <text:s/>PERAULE</text:span></text:p>
      <text:p text:style-name="P97"/>
      <text:p text:style-name="P125">1. Rîts di jentrade</text:p>
      <text:p text:style-name="P113"><text:span text:style-name="T54">GUIDE: </text:span><text:span text:style-name="T57">Dal ambon al dîs : </text:span></text:p>
      <text:p text:style-name="P108">(O jevìn su in pîts par celebrâ la Liturgjie de Peraule)</text:p>
      <text:p text:style-name="P119">Po si segne cul segn de crôs disint:</text:p>
      <text:p text:style-name="P113"><text:span text:style-name="T29">Tal non dal Pari, dal Fi e dal Spirtu Sant. </text:span><text:span text:style-name="T30">Amen.</text:span><text:span text:style-name="T32"> <text:s/></text:span></text:p>
      <text:p text:style-name="P114"><text:span text:style-name="T58">G</text:span><text:span text:style-name="T30">.:</text:span><text:span text:style-name="T29"> <text:s/>Benedìn il Pari e il Fi e il Spirtu Sant, cumò e simpri, tai secui dai secui. </text:span><text:span text:style-name="T30">Amen.</text:span></text:p>
      <text:p text:style-name="P98"/>
      <text:p text:style-name="P128">2. Cjant di jentrade</text:p>
      <text:p text:style-name="P107">G.: <text:s/>Cuntun cjant, prin di dut, i din la nestre laude al Signôr; o fasìn il cjant……...</text:p>
      <text:p text:style-name="P101"/>
      <text:p text:style-name="P101">..............................................................................................</text:p>
      <text:p text:style-name="P98"/>
      <text:p text:style-name="P125">3. Presentazion</text:p>
      <text:p text:style-name="P116"><text:span text:style-name="T54">G</text:span><text:span text:style-name="T27">.:</text:span><text:span text:style-name="T24">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09">Preparinsi a scoltâ la vôs dal Signôr aclamant la sô glorie.</text:p>
      <text:p text:style-name="P98"/>
      <text:p text:style-name="P126">4. Glorie</text:p>
      <text:p text:style-name="P104">G: (Cu la preiere dal Glorie i din la nestre laude al Signôr.) </text:p>
      <text:p text:style-name="P104">Glorie a Diu tal plui alt dai cîi. E pâs in tiere ai oms di buine volontât. </text:p>
      <text:p text:style-name="P103">Nô ti laudìn, ti benedìn, ti adorìn, ti glorifichìn, ti ringraziìn pe tô glorie che e je inmense. Signôr Diu, re dal cîl, Diu pari onipotent. </text:p>
      <text:p text:style-name="P105">Signôr Fi unic Gjesù Crist, Signôr Diu Agnel di Diu, Fi dal Pari, tu che tu cjapis sù i pecjâts dal mont, ve dûl di nô; tu che tu cjapis sù i pecjâts dal mont, scolte la nestre supliche; tu che tu sês sintât a la gjestre dal Pari, ve dûl di nô. </text:p>
      <text:p text:style-name="P105">Parcè che dome tu tu sês il sant, dome tu il Signôr, dome tu l'Altissin, Gjesù Crist, </text:p>
      <text:p text:style-name="P105">cul Spirtu Sant te glorie di Diu Pari. Amen. </text:p>
      <text:p text:style-name="P98"/>
      <text:p text:style-name="P125">5. Preiere</text:p>
      <text:p text:style-name="P114"><text:span text:style-name="T54">G.:</text:span><text:span text:style-name="T27"> <text:s/></text:span><text:span text:style-name="T24">Preìn: </text:span><text:span text:style-name="T28">Diu, che tu âs volût fânus fîs de lûs midiant la tô gracie, fâs, ti preìn, che no vedin mai di cjapâsi te gnot de falsetât, ma divivi, tal sflandôr de veretât.</text:span></text:p>
      <text:p text:style-name="P114"><text:span text:style-name="T24">Tal domandìn pal nestri Signôr Gjesù Crist, to Fi che al è Diu e al vîf e al regne dutune cun te e cul Spirtu Sant par ducj i secui dai secui. <text:s/></text:span><text:span text:style-name="T27">Amen. <text:s/></text:span><text:span text:style-name="T33">(Sentinsi par scoltâ la peraule di Diu)</text:span></text:p>
      <text:p text:style-name="P94"/>
      <text:p text:style-name="P113"><text:span text:style-name="T74">6. </text:span><text:span text:style-name="T73">Prime leture <text:s/></text:span><text:span text:style-name="T62">Un dai letôrs, dal ambon, al lei la prime leture</text:span></text:p>
      <text:p text:style-name="P114"><text:span text:style-name="T73">7. Salm <text:s/></text:span><text:span text:style-name="T62">Il letôr al presente e al dîs il salm come simpri</text:span></text:p>
      <text:p text:style-name="P114"><text:span text:style-name="T73">8. Seconde leture <text:s/></text:span><text:span text:style-name="T62">Il letôr al lei la seconde leture</text:span></text:p>
      <text:p text:style-name="P114"><text:span text:style-name="T73">9. <text:s/>Aleluia</text:span><text:span text:style-name="T29"> </text:span><text:span text:style-name="T60"><text:s/></text:span><text:span text:style-name="T62">Al ven cjantât l’aleluia come sempri</text:span></text:p>
      <text:p text:style-name="P114"><text:span text:style-name="T73">10. Vanzeli</text:span><text:span text:style-name="T31"> <text:s/></text:span><text:span text:style-name="T62">Magari un altri letôr al lei il Vanzeli</text:span></text:p>
      <text:p text:style-name="P114"><text:soft-page-break/><text:span text:style-name="T73">11. Predicje <text:s/></text:span><text:span text:style-name="T62">Un dai letôrs al lei, cence cori, lis riflessions sul teme de domenie preparadis dal plevan o dal Grop Liturgjic</text:span></text:p>
      <text:p text:style-name="P99"/>
      <text:p text:style-name="P123">12 At penitenziâl</text:p>
      <text:p text:style-name="P122">La guide dal ambon e invide al at di pinitince cun chestis peraulis, o cun altris </text:p>
      <text:p text:style-name="P92"/>
      <text:p text:style-name="P116"><text:span text:style-name="T54">G.: <text:s/></text:span><text:span text:style-name="T24">(O jevìn su in pîts par domandâ perdon dai nestris pecjâts).</text:span></text:p>
      <text:p text:style-name="P110">La Peraule di Diu che o vin scoltade nus scrutine tal fons dal nestri cûr par judânus a fâ oparis di ben. Pensìn a la nestre vite e implorìn cun fede la bontât dal Signôr. </text:p>
      <text:p text:style-name="P110">Domandìn perdon dai nestris pecjâts.</text:p>
      <text:p text:style-name="P92"/>
      <text:p text:style-name="P120">(moment di cidin)</text:p>
      <text:p text:style-name="P92"/>
      <text:p text:style-name="P116"><text:span text:style-name="T30">- </text:span><text:span text:style-name="T29">Pari sant, tant che il fi pierdût, i disìn a la tô misericordie: “O vin pecjât cuintri di te, no mertìn plui di jessi clamâts tiei fîs”. <text:s/>Signôr ve dûl di nô!. </text:span><text:span text:style-name="T30">Signôr, ve dûl di nô!</text:span></text:p>
      <text:p text:style-name="P92"/>
      <text:p text:style-name="P116"><text:span text:style-name="T34"><text:s/></text:span><text:span text:style-name="T30">- </text:span><text:span text:style-name="T29">Crist salvadôr dal mont, che tu âs </text:span><text:span text:style-name="T30"><text:s/></text:span><text:span text:style-name="T29">spalancadis</text:span><text:span text:style-name="T30"> </text:span><text:span text:style-name="T29">lis puartis dal Paradîs</text:span><text:span text:style-name="T30"> </text:span><text:span text:style-name="T29">al bon ladron, visiti di nô tal to ream. Crist, ve dûl di nô! <text:s/></text:span><text:span text:style-name="T30">Crist, ve dûl di nô!</text:span></text:p>
      <text:p text:style-name="P92"/>
      <text:p text:style-name="P116"><text:span text:style-name="T34"><text:s/></text:span><text:span text:style-name="T30">- </text:span><text:span text:style-name="T29">Spirtu Sant, risultive di pâs e di amôr, fâs che, <text:s/>netâts di ogni colpe e tornâts in pâs cul Pari, o podin cjaminâ simpri tant che fîs de lûs! </text:span><text:span text:style-name="T30">Signôr, ve dûl di nô!</text:span></text:p>
      <text:p text:style-name="P92"/>
      <text:p text:style-name="P116"><text:span text:style-name="T29">O Diu, la tô misericordie nus fâs lâ indenant cun gnove passion. Tu nus indalegris cu la tô bontât e tu nus invidis a semenâ azions e peraulis di perdon. Tu tu sês il nestri Pari par in secula. <text:s/></text:span><text:span text:style-name="T30">Amen. </text:span></text:p>
      <text:p text:style-name="P99"/>
      <text:p text:style-name="P123">13. Segn di pâs</text:p>
      <text:p text:style-name="P92"/>
      <text:p text:style-name="P116"><text:span text:style-name="T54">G.:</text:span><text:span text:style-name="T27"> </text:span><text:span text:style-name="T24">Imparìn a no judicâ nissun, imparìn a viodi il biel e la bontât platâts tal cûr di ognidun; imparìn a saludâ ducj , ancje chei che no nus somein simpatics. </text:span></text:p>
      <text:p text:style-name="P110">Il segn di pâs che si din un cul altri che al sedi segn di fraternitât e di amicizie. </text:p>
      <text:p text:style-name="P110">Dinsi un segn di pâs. </text:p>
      <text:p text:style-name="P99"/>
      <text:p text:style-name="P123">14. Credo</text:p>
      <text:p text:style-name="P92"/>
      <text:p text:style-name="P117"><text:span text:style-name="T54">G.:</text:span><text:span text:style-name="T24"> </text:span><text:span text:style-name="T29">(Dutune cun dute la Glesie o palesin la nestre fede)</text:span></text:p>
      <text:p text:style-name="P111">Come che nus an contât i nestris vons, o lin daûr dal mût di fâ che o vin cjapât sù <text:s/>te Glesie di Aquilee, midiant de gracie dal batisim. </text:p>
      <text:p text:style-name="P91"/>
      <text:p text:style-name="P109">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09">O crôt ancje tal Spirtu Sant, la Glesie sante, il perdon dai pecjâts il risurî di cheste nestre cjâr. Amen. </text:p>
      <text:p text:style-name="P91"/>
      <text:p text:style-name="P109">Poben, jo, al di fûr di cheste fede che o ai pandude, che e je che di Rome, di Alessandrie e de nestre Aquilee, e che a predicjn ancje in Gjerusalem, ne che and'ai, ne che and'ai vude, ne che, in non di Crist, a n' varai une altre. </text:p>
      <text:p text:style-name="P132"/>
      <text:p text:style-name="P132"><text:soft-page-break/>15. Preiere dai fedêi</text:p>
      <text:p text:style-name="P135"/>
      <text:p text:style-name="P139">La guide e scomence e po e siare la preiere, che si fâs come simpri, lì dal ambon. </text:p>
      <text:p text:style-name="P116"><text:span text:style-name="T54">G.:</text:span><text:span text:style-name="T24"> Diu al à samenât la fede tai nestris cûrs midiant il batisin e la peraule dal Vanzeli, nus à dade la sperance e nus a metût sui lavris lis peraulis de preiere. </text:span></text:p>
      <text:p text:style-name="P114"><text:span text:style-name="T24">Preìn inîts e disìn: <text:s/></text:span><text:span text:style-name="T27">Scoltinus, Signôr!</text:span></text:p>
      <text:p text:style-name="P102"/>
      <text:p text:style-name="P134"><text:span text:style-name="T63">Lì dal ambon e vegnin letis lis preieris. </text:span><text:span text:style-name="T100">Podopo la guide e finìs.</text:span></text:p>
      <text:p text:style-name="P136"/>
      <text:p text:style-name="P116"><text:span text:style-name="T54">G.: <text:s/></text:span><text:span text:style-name="T24">Signôr, Pari sant, che in Crist Gjesù tu nus âs insegnât la strade de fedeltât a la nestre vocazion e mission, danus la grazie di no molâ tal vivi il comandament dal amôr, par meretâ la ricompense eterne. Par Crist nestri Signôr. </text:span><text:span text:style-name="T27">Amen. </text:span></text:p>
      <text:p text:style-name="P100"/>
      <text:p text:style-name="P132">16. Cjant eucaristic</text:p>
      <text:p text:style-name="P100"/>
      <text:p text:style-name="P134"><text:span text:style-name="T56">G.:</text:span><text:span text:style-name="T90"> </text:span><text:span text:style-name="T89">(O podìn sentâsi) Preparinsi a cjapâ la Comunion fasint insiemi <text:s/>il cjant………</text:span></text:p>
      <text:p text:style-name="P137"/>
      <text:p text:style-name="P138">In timp dal cjant si cjape sù lis ufiartis. <text:s/></text:p>
      <text:p text:style-name="P140"/>
      <text:p text:style-name="P113"><text:span text:style-name="T62">Il </text:span><text:span text:style-name="T58">MINISTRI DE COMUNION </text:span><text:span text:style-name="T62">al va lì dal</text:span><text:span text:style-name="T58"> </text:span><text:span text:style-name="T62"><text:s/>tabernacul, al cjape sù la pisside e le poe sul altâr fermantsi lì. Po al dîs...</text:span></text:p>
      <text:p text:style-name="P102"/>
      <text:p text:style-name="P132">17. Comunion</text:p>
      <text:p text:style-name="P133"/>
      <text:p text:style-name="P116"><text:span text:style-name="T54">Min. com.</text:span><text:span text:style-name="T24">: <text:s/></text:span><text:span text:style-name="T29">(Jevìn sù in pîts e preparinsi a fâ la comunion)</text:span></text:p>
      <text:p text:style-name="P133"/>
      <text:p text:style-name="P113"><text:span text:style-name="T24">Fradis e sûrs, il Signôr dopo di vênus fevelât, nus domande di jentrâ te nestre cjase. </text:span><text:span text:style-name="T29">Preparinsi a ricevilu cuntune prejere cidine di adorazion. </text:span></text:p>
      <text:p text:style-name="P103">(Restìn cidins un moment e preìn diobessôi.) </text:p>
      <text:p text:style-name="P93"/>
      <text:p text:style-name="P119">(moment di cidinôr)</text:p>
      <text:p text:style-name="P102"/>
      <text:p text:style-name="P132">18. Pari nestri</text:p>
      <text:p text:style-name="P133"/>
      <text:p text:style-name="P114"><text:span text:style-name="T54">Min. com</text:span><text:span text:style-name="T24">.: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96"/>
      <text:p text:style-name="P106">Poben: istruîts tai ordins che a salvin e scuelâts te dutrine divine o disìn cun scletece: </text:p>
      <text:p text:style-name="P96"/>
      <text:p text:style-name="P106">Pari nestri che tu sês in cîl che al sedi santificât il to non, che al vegni il to ream, </text:p>
      <text:p text:style-name="P105">che e sedi fate la to volontât come in cîl ancje in tiere; il pan che nus covente dànusal vuê, e perdoninus i nestris debits, come che ancje nô ju vin perdonâts ai nestris dcbitôrs, e no sta metinus te tentazion, ma liberinus dal trist. </text:p>
      <text:p text:style-name="P100"/>
      <text:p text:style-name="P113"><text:span text:style-name="T54">Mm. com</text:span><text:span text:style-name="T27">.:</text:span><text:span text:style-name="T24"> <text:s text:c="4"/></text:span><text:span text:style-name="T29">Furtunâts chei che a son invidâts a la cene dal Agnel, velu chi l'Agnel di Diu, che si cjape su i pecjâts dal mont. </text:span></text:p>
      <text:p text:style-name="P118"/>
      <text:p text:style-name="P118"/>
      <text:p text:style-name="P115"><text:soft-page-break/><text:span text:style-name="T54">Ducj:</text:span><text:span text:style-name="T72"> </text:span><text:span text:style-name="T30">Signôr no soi degn che tu vegnis in cjase mê ma cuntune sole tô peraule, l'anime mê e vignarà sanade. </text:span></text:p>
      <text:p text:style-name="P124"/>
      <text:p text:style-name="P124">19. Cjant di comunion</text:p>
      <text:p text:style-name="P129"/>
      <text:p text:style-name="P113"><text:span text:style-name="T54">GUIDE: </text:span><text:span text:style-name="T29">Biel che o lin a fâ la comunion, i disìn grazie a Diu cul cjant </text:span></text:p>
      <text:p text:style-name="P103"/>
      <text:p text:style-name="P103">………..........................................................................................…</text:p>
      <text:p text:style-name="P95"/>
      <text:p text:style-name="P73">Biel che si cjante e ven dade fûr la comunion; po dopo la pisside e ven tornade a meti tal tabernacul.</text:p>
      <text:p text:style-name="P70"/>
      <text:p text:style-name="P71">20. Preiere</text:p>
      <text:p text:style-name="P69"><text:span text:style-name="T59">Min. com.:</text:span><text:span text:style-name="T63"> Lì dal altâr, al lei la preiere di ringraziament; po dopo al torne in bande. </text:span></text:p>
      <text:p text:style-name="P72"><text:span text:style-name="T56">Min. com.:</text:span><text:span text:style-name="T90">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1">Amen.</text:span></text:p>
      <text:p text:style-name="P131"><text:span text:style-name="T90">Preìn: O Diu, che in chescj sants misteris tu nus âs nudrîts cul cuarp e il sanc dal to Fi, f</text:span><text:span text:style-name="T26">âs che si indalegìn simpri pal to don, risultive cence fin di gnove vite. </text:span></text:p>
      <text:p text:style-name="P131"><text:span text:style-name="T90">Par Crist nestri Signôr. </text:span><text:span text:style-name="T91">Amen.</text:span></text:p>
      <text:p text:style-name="P163"/>
      <text:p text:style-name="P125">21. Cjant finâl</text:p>
      <text:p text:style-name="P127"/>
      <text:p text:style-name="P134"><text:span text:style-name="T63">La </text:span><text:span text:style-name="T59">GUIDE </text:span><text:span text:style-name="T63">e va lì dal ambon e e dîs:</text:span><text:span text:style-name="T61"> </text:span><text:span text:style-name="T89">(O podìn sentâsi) </text:span></text:p>
      <text:p text:style-name="P135"/>
      <text:p text:style-name="P103">O siarìn la nestre liturgjie de domenie cul <text:s text:c="2"/>cjant <text:s/></text:p>
      <text:p text:style-name="P103"/>
      <text:p text:style-name="P103">….....................................................................................……..................................</text:p>
      <text:p text:style-name="P158"/>
      <text:p text:style-name="P125">22. Salût finâl</text:p>
      <text:p text:style-name="P141"/>
      <text:p text:style-name="P113"><text:span text:style-name="T54">G.: </text:span><text:span text:style-name="T62">simpri lì dal ambon, <text:s/>al lei i </text:span><text:span text:style-name="T64">avîs de domenie</text:span><text:span text:style-name="T62">, po al dîs:</text:span><text:span text:style-name="T64"> </text:span></text:p>
      <text:p text:style-name="P142"><text:s/></text:p>
      <text:p text:style-name="P113"><text:span text:style-name="T55">G.:</text:span><text:span text:style-name="T25"> (O jevìn su in pîts e o tornìn a fâ il segn de crôs)</text:span></text:p>
      <text:p text:style-name="P141"/>
      <text:p text:style-name="P121">Si segne e al dîs:</text:p>
      <text:p text:style-name="P113"><text:span text:style-name="T24">Tal non dal Pari, dal Fi e dal Spirtu Sant. </text:span><text:span text:style-name="T27">Amen.</text:span></text:p>
      <text:p text:style-name="P141"/>
      <text:p text:style-name="P116"><text:span text:style-name="T54">G.:</text:span><text:span text:style-name="T24">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41"/>
      <text:p text:style-name="P116"><text:span text:style-name="T29">Lait cun Diu e puartait a ducj l'amôr di Crist. </text:span><text:span text:style-name="T30">Ringraziìn Diu.</text:span></text:p>
      <text:p text:style-name="P141"/>
      <text:p text:style-name="P104">(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6-19T11:06:12.337000000</dc:date>
    <meta:editing-duration>P1DT3H17M7S</meta:editing-duration>
    <meta:editing-cycles>116</meta:editing-cycles>
    <meta:generator>LibreOffice/4.3.4.1$Windows_x86 LibreOffice_project/bc356b2f991740509f321d70e4512a6a54c5f243</meta:generator>
    <meta:print-date>2015-06-05T18:10:41.832000000</meta:print-date>
    <meta:document-statistic meta:table-count="0" meta:image-count="0" meta:object-count="0" meta:page-count="9" meta:paragraph-count="195" meta:word-count="3971" meta:character-count="22664" meta:non-whitespace-character-count="18692"/>
  </office:meta>
</office:document-meta>
</file>