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843fe8"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bec9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aa1a31"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a4541b" style:language-asian="en" style:country-asian="US" style:font-size-complex="12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7" style:family="paragraph" style:parent-style-name="Standard">
      <style:paragraph-properties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0"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1"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8"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0"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1"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2"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9" style:family="paragraph" style:parent-style-name="Standard">
      <style:paragraph-properties style:text-autospace="none" style:writing-mode="lr-tb"/>
    </style:style>
    <style:style style:name="P4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1"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2" style:family="paragraph" style:parent-style-name="Standard">
      <style:paragraph-properties fo:text-align="justify" style:justify-single-word="false" style:text-autospace="none" style:writing-mode="lr-tb"/>
      <style:text-properties fo:font-size="6pt" fo:language="en" fo:country="US" fo:font-weight="normal" officeooo:paragraph-rsid="0068accb" style:font-size-asian="5.25pt" style:font-size-complex="6pt"/>
    </style:style>
    <style:style style:name="P43"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4"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92b9a2" style:font-name-asian="Times New Roman1" style:font-size-asian="6pt" style:language-asian="en" style:country-asian="US" style:font-style-asian="normal" style:font-weight-asian="normal" style:font-size-complex="6pt" style:font-style-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278dc8" style:font-size-asian="11.3500003814697pt" style:language-asian="en" style:country-asian="US" style:font-weight-asian="normal" style:font-size-complex="13pt" style:font-style-complex="italic" style:font-weight-complex="normal"/>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a8d155" officeooo:paragraph-rsid="00a8d155" style:font-size-asian="13pt" style:language-asian="en" style:country-asian="US" style:font-size-complex="13pt"/>
    </style:style>
    <style:style style:name="P53"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7a4734" style:font-size-asian="5.25pt" style:language-asian="en" style:country-asian="US" style:font-size-complex="6pt" style:font-style-complex="italic" style:font-weight-complex="bold"/>
    </style:style>
    <style:style style:name="P57"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984dc8" style:font-name-asian="Times New Roman1" style:font-size-asian="5.25pt" style:language-asian="en" style:country-asian="US" style:font-style-asian="normal" style:font-weight-asian="normal" style:font-size-complex="6pt"/>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6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62" style:family="paragraph" style:parent-style-name="Corpo_20_del_20_testo_20_3">
      <style:paragraph-properties fo:text-align="justify" style:justify-single-word="false" style:text-autospace="none" style:writing-mode="lr-tb"/>
      <style:text-properties officeooo:paragraph-rsid="0019bac6"/>
    </style:style>
    <style:style style:name="P63"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64"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5"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Text_20_body">
      <style:paragraph-properties fo:margin-top="0cm" fo:margin-bottom="0.212cm" loext:contextual-spacing="false" fo:text-align="start" style:justify-single-word="false"/>
    </style:style>
    <style:style style:name="P67"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8"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6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0" style:family="paragraph" style:parent-style-name="Text_20_body">
      <style:paragraph-properties fo:margin-top="0cm" fo:margin-bottom="0.212cm" loext:contextual-spacing="false" fo:text-align="justify" style:justify-single-word="false"/>
    </style:style>
    <style:style style:name="P7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7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17c74" officeooo:paragraph-rsid="00a17c74" style:font-name-asian="Times New Roman1" style:font-size-asian="13pt" style:language-asian="ar" style:country-asian="SA" style:font-style-asian="normal" style:font-weight-asian="normal" style:font-size-complex="13pt" style:font-style-complex="normal" style:font-weight-complex="normal"/>
    </style:style>
    <style:style style:name="P8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ae5be6" officeooo:paragraph-rsid="00ae5be6" style:font-name-asian="Times New Roman1" style:font-size-asian="13pt" style:language-asian="ar" style:country-asian="SA" style:font-style-asian="normal" style:font-weight-asian="normal" style:font-size-complex="13pt" style:font-style-complex="normal" style:font-weight-complex="normal"/>
    </style:style>
    <style:style style:name="P8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a2ee86" officeooo:paragraph-rsid="00a2ee86" style:font-size-asian="13pt" style:language-asian="en" style:country-asian="US" style:font-weight-asian="normal" style:font-size-complex="13pt" style:font-weight-complex="normal"/>
    </style:style>
    <style:style style:name="P8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5"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6pt" fo:language="en" fo:country="US" fo:font-style="normal" style:text-underline-style="none" fo:font-weight="normal" officeooo:paragraph-rsid="00a56a79" style:font-name-asian="Arial2" style:font-size-asian="6pt" style:language-asian="en" style:country-asian="US" style:font-style-asian="normal" style:font-weight-asian="normal"/>
    </style:style>
    <style:style style:name="P8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ac1a10" officeooo:paragraph-rsid="00ac1a10" style:font-name-asian="Times New Roman1" style:font-size-asian="18pt" style:language-asian="ar" style:country-asian="SA" style:font-style-asian="normal" style:font-weight-asian="bold" style:font-size-complex="18pt" style:font-style-complex="normal" style:font-weight-complex="bold"/>
    </style:style>
    <style:style style:name="P8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0pt" fo:font-style="normal" fo:font-weight="bold" officeooo:rsid="007678ec" officeooo:paragraph-rsid="00ac1a10" style:font-size-asian="8.75pt" style:font-style-asian="normal" style:font-weight-asian="bold" style:font-size-complex="10pt" style:font-style-complex="normal" style:font-weight-complex="bold"/>
    </style:style>
    <style:style style:name="P90" style:family="paragraph" style:parent-style-name="Standard">
      <style:text-properties fo:font-size="6pt" officeooo:paragraph-rsid="0051462d" style:font-size-asian="5.25pt" style:font-size-complex="6pt"/>
    </style:style>
    <style:style style:name="P91" style:family="paragraph" style:parent-style-name="Standard">
      <style:text-properties fo:color="#000000" style:font-name="Times New Roman" fo:font-size="6pt" fo:language="it" fo:country="IT" fo:font-style="normal" fo:font-weight="normal" officeooo:rsid="0092b9a2" officeooo:paragraph-rsid="0094b654" style:font-name-asian="Times New Roman1" style:font-size-asian="5.25pt" style:language-asian="en" style:country-asian="US" style:font-weight-asian="normal" style:font-size-complex="6pt" style:language-complex="ar" style:country-complex="SA" style:font-weight-complex="normal"/>
    </style:style>
    <style:style style:name="P92"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3"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6"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7"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8"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99"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0"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1"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2"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3"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4"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6"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7"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08"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0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3" style:family="paragraph" style:parent-style-name="Standard">
      <style:paragraph-properties fo:text-align="start" style:justify-single-word="false" fo:orphans="0" fo:widows="0"/>
    </style:style>
    <style:style style:name="P114" style:family="paragraph" style:parent-style-name="Standard">
      <style:paragraph-properties fo:orphans="0" fo:widows="0"/>
    </style:style>
    <style:style style:name="P115" style:family="paragraph" style:parent-style-name="Standard">
      <style:paragraph-properties fo:orphans="0" fo:widows="0">
        <style:tab-stops>
          <style:tab-stop style:position="12.885cm"/>
        </style:tab-stops>
      </style:paragraph-properties>
    </style:style>
    <style:style style:name="P116" style:family="paragraph" style:parent-style-name="Standard">
      <style:paragraph-properties fo:text-align="justify" style:justify-single-word="false" fo:orphans="0" fo:widows="0"/>
    </style:style>
    <style:style style:name="P117" style:family="paragraph" style:parent-style-name="Standard">
      <style:paragraph-properties fo:text-align="justify" style:justify-single-word="false" fo:orphans="0" fo:widows="0">
        <style:tab-stops>
          <style:tab-stop style:position="12.885cm"/>
        </style:tab-stops>
      </style:paragraph-properties>
    </style:style>
    <style:style style:name="P118"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1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2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0" style:family="paragraph" style:parent-style-name="Text_20_body">
      <style:paragraph-properties fo:margin-top="0cm" fo:margin-bottom="0.011cm" loext:contextual-spacing="false" fo:text-align="justify" style:justify-single-word="false"/>
    </style:style>
    <style:style style:name="P13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33" style:family="paragraph" style:parent-style-name="Corpo_20_del_20_testo_20_2">
      <style:paragraph-properties fo:text-align="start" style:justify-single-word="false"/>
    </style:style>
    <style:style style:name="P13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3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36"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3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3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3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4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4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4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b1f8ff" style:font-size-asian="13pt" style:language-asian="en" style:country-asian="US" style:font-size-complex="13pt"/>
    </style:style>
    <style:style style:name="P14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b3eee6" officeooo:paragraph-rsid="00b3eee6" style:font-name-asian="Times New Roman1" style:font-size-asian="18pt" style:language-asian="ar" style:country-asian="SA" style:font-style-asian="normal" style:font-weight-asian="bold" style:font-size-complex="18pt" style:font-style-complex="normal" style:font-weight-complex="bold"/>
    </style:style>
    <style:style style:name="P145"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46" style:family="paragraph" style:parent-style-name="Standard">
      <style:paragraph-properties fo:text-align="justify" style:justify-single-word="false" style:text-autospace="none" style:writing-mode="lr-tb"/>
      <style:text-properties officeooo:paragraph-rsid="00b1f8ff"/>
    </style:style>
    <style:style style:name="P14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b3eee6" officeooo:paragraph-rsid="00b3eee6" style:font-size-asian="13pt" style:language-asian="en" style:country-asian="US" style:font-size-complex="13pt"/>
    </style:style>
    <style:style style:name="P148" style:family="paragraph" style:parent-style-name="Standard">
      <style:text-properties officeooo:paragraph-rsid="00b2ef5b"/>
    </style:style>
    <style:style style:name="P149"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5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5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b3eee6" officeooo:paragraph-rsid="00b3eee6" style:font-name-asian="Times New Roman1" style:font-size-asian="13pt" style:language-asian="ar" style:country-asian="SA" style:font-style-asian="normal" style:font-weight-asian="normal" style:font-size-complex="13pt" style:font-style-complex="normal" style:font-weight-complex="normal"/>
    </style:style>
    <style:style style:name="P152"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a8d155" style:font-name-asian="Times New Roman1" style:font-size-asian="13pt" style:language-asian="ar" style:country-asian="SA" style:font-style-asian="italic" style:font-weight-asian="normal" style:font-size-complex="13pt" style:font-style-complex="italic" style:font-weight-complex="normal"/>
    </style:style>
    <style:style style:name="P15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b3eee6" officeooo:paragraph-rsid="00b3eee6" style:font-name-asian="Times New Roman1" style:font-size-asian="18pt" style:language-asian="ar" style:country-asian="SA" style:font-style-asian="normal" style:font-weight-asian="bold" style:font-name-complex="Mangal" style:font-size-complex="18pt" style:font-style-complex="normal" style:font-weight-complex="bold"/>
    </style:style>
    <style:style style:name="P154" style:family="paragraph" style:parent-style-name="Standard">
      <style:paragraph-properties fo:margin-left="0cm" fo:margin-right="0cm" fo:text-align="justify" style:justify-single-word="false" fo:orphans="2" fo:widows="2" fo:text-indent="0cm" style:auto-text-indent="false"/>
      <style:text-properties fo:font-size="13pt" style:font-size-asian="13pt" style:font-size-complex="13pt"/>
    </style:style>
    <style:style style:name="P155" style:family="paragraph" style:parent-style-name="Standard">
      <style:paragraph-properties fo:margin-left="0cm" fo:margin-right="0cm" fo:text-align="justify" style:justify-single-word="false" fo:orphans="2" fo:widows="2" fo:text-indent="0cm" style:auto-text-indent="false"/>
      <style:text-properties fo:font-size="13pt" officeooo:paragraph-rsid="00b3eee6" style:font-size-asian="13pt" style:font-size-complex="13pt"/>
    </style:style>
    <style:style style:name="P156" style:family="paragraph" style:parent-style-name="Standard">
      <style:paragraph-properties fo:margin-left="0cm" fo:margin-right="0cm" fo:text-align="end" style:justify-single-word="false" fo:orphans="2" fo:widows="2" fo:text-indent="0cm" style:auto-text-indent="false"/>
      <style:text-properties fo:font-size="13pt" fo:font-style="italic" officeooo:paragraph-rsid="00b3eee6" style:font-size-asian="13pt" style:font-style-asian="italic" style:font-size-complex="13pt" style:font-style-complex="italic"/>
    </style:style>
    <style:style style:name="P157" style:family="paragraph" style:parent-style-name="Standard">
      <style:paragraph-properties fo:margin-left="0cm" fo:margin-right="0cm" fo:margin-top="0cm" fo:margin-bottom="0.101cm" loext:contextual-spacing="false" fo:text-align="justify" style:justify-single-word="false" fo:text-indent="0cm" style:auto-text-indent="false" style:text-autospace="none" style:writing-mode="lr-tb">
        <style:tab-stops>
          <style:tab-stop style:position="12.885cm"/>
        </style:tab-stops>
      </style:paragraph-properties>
      <style:text-properties fo:color="#000000" style:font-name="Times New Roman" fo:font-size="13pt" fo:language="it" fo:country="IT" fo:font-style="normal" fo:font-weight="bold" officeooo:rsid="00b3eee6" officeooo:paragraph-rsid="00b3eee6" style:font-name-asian="Times New Roman1" style:font-size-asian="13pt" style:language-asian="ar" style:country-asian="SA" style:font-style-asian="normal" style:font-weight-asian="bold" style:font-name-complex="Mangal" style:font-size-complex="13pt" style:font-style-complex="normal" style:font-weight-complex="bold"/>
    </style:style>
    <style:style style:name="P158" style:family="paragraph" style:parent-style-name="Corpo_20_del_20_testo_20_2">
      <style:paragraph-properties fo:text-align="justify" style:justify-single-word="false" style:text-autospace="none" style:writing-mode="lr-tb"/>
      <style:text-properties officeooo:paragraph-rsid="00b2ef5b"/>
    </style:style>
    <style:style style:name="P159" style:family="paragraph" style:parent-style-name="Corpo_20_del_20_testo_20_2">
      <style:paragraph-properties fo:text-align="justify" style:justify-single-word="false" style:text-autospace="none" style:writing-mode="lr-tb"/>
      <style:text-properties fo:font-weight="normal" officeooo:rsid="00b2ef5b" officeooo:paragraph-rsid="00b2ef5b" style:font-weight-asian="normal" style:font-weight-complex="normal"/>
    </style:style>
    <style:style style:name="P160" style:family="paragraph" style:parent-style-name="Corpo_20_del_20_testo_20_2">
      <style:paragraph-properties fo:text-align="justify" style:justify-single-word="false" style:text-autospace="none" style:writing-mode="lr-tb"/>
      <style:text-properties fo:font-size="10pt" fo:font-weight="normal" officeooo:rsid="00b2ef5b" officeooo:paragraph-rsid="00b2ef5b" style:font-size-asian="8.75pt" style:font-weight-asian="normal" style:font-size-complex="10pt" style:font-weight-complex="normal"/>
    </style:style>
    <style:style style:name="P1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b3eee6" style:font-size-asian="13pt" style:language-asian="en" style:country-asian="US" style:font-size-complex="13pt"/>
    </style:style>
    <style:style style:name="P16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b1f8ff" officeooo:paragraph-rsid="00b1f8ff" style:font-size-asian="13pt" style:language-asian="en" style:country-asian="US" style:font-weight-asian="normal" style:font-size-complex="13pt" style:language-complex="ar" style:country-complex="SA"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9a78e5"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a4541b"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a8d155"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ae5be6"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0b2ef5b"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officeooo:rsid="00b1f8ff" style:font-name-asian="Times New Roman1" style:font-size-asian="13pt" style:language-asian="en" style:country-asian="US" style:font-style-asian="normal" style:font-weight-asian="normal" style:font-size-complex="13pt" style:font-style-complex="normal"/>
    </style:style>
    <style:style style:name="T17" style:family="text">
      <style:text-properties fo:color="#000000" style:font-name="Times New Roman" fo:font-size="13pt" fo:language="it" fo:country="IT" fo:font-style="normal" fo:font-weight="normal" officeooo:rsid="00b2ef5b" style:font-name-asian="Times New Roman1"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0ae3b80" style:letter-kerning="true" style:font-name-asian="Mangal"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0b1f8ff" style:letter-kerning="true" style:font-name-asian="Mangal"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22"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0b2ef5b" style:font-name-asian="Times New Roman1"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style:font-name-asian="Times New Roman1" style:font-size-asian="13pt" style:language-asian="en" style:country-asian="US" style:font-style-asian="normal" style:font-size-complex="13pt"/>
    </style:style>
    <style:style style:name="T25" style:family="text">
      <style:text-properties fo:color="#000000" style:font-name="Times New Roman" fo:font-size="13pt" fo:language="it" fo:country="IT" style:font-name-asian="Times New Roman1" style:font-size-asian="13pt" style:language-asian="ar" style:country-asian="SA" style:font-size-complex="13pt"/>
    </style:style>
    <style:style style:name="T26" style:family="text">
      <style:text-properties fo:color="#000000" style:font-name="Times New Roman" fo:font-size="13pt" fo:language="it" fo:country="IT" fo:font-weight="bold" style:font-name-asian="Times New Roman1" style:font-size-asian="13pt" style:language-asian="ar" style:country-asian="SA" style:font-weight-asian="bold" style:font-size-complex="13pt"/>
    </style:style>
    <style:style style:name="T27" style:family="text">
      <style:text-properties fo:color="#000000" style:font-name="Times New Roman" fo:font-size="13pt" fo:language="it" fo:country="IT" fo:font-weight="bold" style:font-name-asian="Times New Roman1" style:font-size-asian="13pt" style:language-asian="ar" style:country-asian="SA" style:font-weight-asian="bold" style:font-size-complex="13pt" style:font-weight-complex="bold"/>
    </style:style>
    <style:style style:name="T28"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3"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3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8"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9" style:family="text">
      <style:text-properties fo:color="#000000" style:font-name="Times New Roman" fo:font-size="14pt" fo:language="en" fo:country="US" style:letter-kerning="true" style:font-name-asian="Mangal" style:font-size-asian="14pt" style:language-asian="en" style:country-asian="US"/>
    </style:style>
    <style:style style:name="T40" style:family="text">
      <style:text-properties fo:color="#000000" style:font-name="Times New Roman" fo:font-size="11pt" fo:language="it" fo:country="IT" fo:font-style="normal" fo:font-weight="normal" style:font-name-asian="Times New Roman1" style:font-size-asian="11pt" style:language-asian="en" style:country-asian="US" style:font-style-asian="normal" style:font-weight-asian="normal"/>
    </style:style>
    <style:style style:name="T41"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2" style:family="text">
      <style:text-properties fo:color="#000000" style:font-name="Times New Roman" fo:language="it" fo:country="IT" fo:font-style="normal" fo:font-weight="normal" officeooo:rsid="00b3eee6" style:font-name-asian="Times New Roman1" style:language-asian="en" style:country-asian="US" style:font-style-asian="normal" style:font-weight-asian="normal"/>
    </style:style>
    <style:style style:name="T43" style:family="text">
      <style:text-properties fo:color="#000000" style:font-name="Times New Roman" fo:language="it" fo:country="IT" fo:font-weight="normal" officeooo:rsid="00b3eee6" style:font-name-asian="Times New Roman1" style:language-asian="en" style:country-asian="US" style:font-weight-asian="normal"/>
    </style:style>
    <style:style style:name="T44" style:family="text">
      <style:text-properties fo:color="#000000" style:font-name="Times New Roman" fo:language="it" fo:country="IT" fo:font-weight="normal" style:font-name-asian="Times New Roman1" style:language-asian="en" style:country-asian="US" style:font-weight-asian="normal"/>
    </style:style>
    <style:style style:name="T45" style:family="text">
      <style:text-properties fo:color="#000000" style:letter-kerning="true" style:font-name-asian="Mangal" style:font-size-asian="13pt" style:font-style-asian="normal" style:font-weight-asian="normal" style:font-weight-complex="normal"/>
    </style:style>
    <style:style style:name="T46" style:family="text">
      <style:text-properties fo:color="#000000" officeooo:rsid="009f6634" style:letter-kerning="true" style:font-name-asian="Mangal" style:font-size-asian="13pt" style:font-style-asian="normal" style:font-weight-asian="normal" style:font-weight-complex="normal"/>
    </style:style>
    <style:style style:name="T47" style:family="text">
      <style:text-properties fo:color="#000000" officeooo:rsid="00a7d541" style:letter-kerning="true" style:font-name-asian="Mangal" style:font-size-asian="13pt" style:font-style-asian="normal" style:font-weight-asian="normal" style:font-weight-complex="normal"/>
    </style:style>
    <style:style style:name="T48" style:family="text">
      <style:text-properties fo:color="#000000" officeooo:rsid="00ae3b80" style:letter-kerning="true" style:font-name-asian="Mangal" style:font-size-asian="13pt" style:font-style-asian="normal" style:font-weight-asian="normal" style:font-weight-complex="normal"/>
    </style:style>
    <style:style style:name="T49" style:family="text">
      <style:text-properties fo:color="#000000" officeooo:rsid="00b1f8ff" style:letter-kerning="true" style:font-name-asian="Mangal" style:font-size-asian="13pt" style:font-style-asian="normal" style:font-weight-asian="normal" style:font-weight-complex="normal"/>
    </style:style>
    <style:style style:name="T50" style:family="text">
      <style:text-properties fo:color="#ff0000"/>
    </style:style>
    <style:style style:name="T51" style:family="text">
      <style:text-properties fo:color="#ff0000" fo:font-weight="bold" style:font-weight-complex="bold"/>
    </style:style>
    <style:style style:name="T52" style:family="text">
      <style:text-properties fo:color="#ff0000" fo:font-weight="bold" style:font-weight-asian="bold" style:font-weight-complex="bold"/>
    </style:style>
    <style:style style:name="T53" style:family="text">
      <style:text-properties fo:color="#ff0000" fo:font-style="italic" style:font-style-complex="italic"/>
    </style:style>
    <style:style style:name="T54" style:family="text">
      <style:text-properties fo:color="#ff0000" fo:font-style="italic" style:text-underline-style="solid" style:text-underline-width="auto" style:text-underline-color="font-color" style:font-style-complex="italic"/>
    </style:style>
    <style:style style:name="T55" style:family="text">
      <style:text-properties fo:color="#ff0000" fo:font-style="normal" fo:font-weight="bold" style:font-weight-complex="bold"/>
    </style:style>
    <style:style style:name="T56" style:family="text">
      <style:text-properties fo:color="#ff0000" fo:language="it" fo:country="IT" fo:font-weight="bold" style:font-weight-complex="bold"/>
    </style:style>
    <style:style style:name="T57" style:family="text">
      <style:text-properties fo:color="#ff0000" fo:language="it" fo:country="IT" fo:font-style="italic" style:font-style-complex="italic"/>
    </style:style>
    <style:style style:name="T58" style:family="text">
      <style:text-properties fo:color="#ff0000" style:font-name="Times New Roman" fo:language="it" fo:country="IT" fo:font-style="normal" fo:font-weight="bold" style:language-asian="en" style:country-asian="US" style:font-weight-complex="bold"/>
    </style:style>
    <style:style style:name="T59" style:family="text">
      <style:text-properties fo:color="#ff0000" style:font-name="Times New Roman" fo:language="it" fo:country="IT" fo:font-style="italic" fo:font-weight="normal" style:language-asian="en" style:country-asian="US" style:font-style-complex="italic"/>
    </style:style>
    <style:style style:name="T6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en" fo:country="US" fo:font-style="normal" fo:font-weight="normal" style:font-size-asian="13pt" style:language-asian="en" style:country-asian="US" style:font-size-complex="13pt"/>
    </style:style>
    <style:style style:name="T64"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6"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7"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9"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0"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1"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2"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5" style:family="text">
      <style:text-properties style:text-underline-style="solid" style:text-underline-width="auto" style:text-underline-color="font-color"/>
    </style:style>
    <style:style style:name="T76" style:family="text">
      <style:text-properties fo:font-style="normal" fo:font-weight="bold" style:font-weight-complex="bold"/>
    </style:style>
    <style:style style:name="T77" style:family="text">
      <style:text-properties fo:font-style="normal" fo:font-weight="bold" style:font-style-complex="normal" style:font-weight-complex="bold"/>
    </style:style>
    <style:style style:name="T78" style:family="text">
      <style:text-properties fo:font-style="italic" style:font-style-complex="italic"/>
    </style:style>
    <style:style style:name="T79" style:family="text">
      <style:text-properties fo:color="#339966" fo:language="it" fo:country="IT" fo:font-style="italic" style:text-underline-style="solid" style:text-underline-width="auto" style:text-underline-color="font-color" style:font-style-complex="italic"/>
    </style:style>
    <style:style style:name="T8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2"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8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5" style:family="text">
      <style:text-properties fo:language="it" fo:country="IT"/>
    </style:style>
    <style:style style:name="T86" style:family="text">
      <style:text-properties fo:language="it" fo:country="IT" fo:font-weight="normal"/>
    </style:style>
    <style:style style:name="T87" style:family="text">
      <style:text-properties fo:language="it" fo:country="IT" fo:font-weight="bold" style:font-weight-complex="bold"/>
    </style:style>
    <style:style style:name="T88" style:family="text">
      <style:text-properties fo:color="#3deb3d"/>
    </style:style>
    <style:style style:name="T89" style:family="text">
      <style:text-properties style:font-size-asian="13pt"/>
    </style:style>
    <style:style style:name="T90" style:family="text">
      <style:text-properties style:font-name="Times New Roman" fo:font-style="normal" style:language-asian="en" style:country-asian="US"/>
    </style:style>
    <style:style style:name="T91" style:family="text">
      <style:text-properties style:font-name="Times New Roman" fo:language="it" fo:country="IT" fo:font-style="normal" style:language-asian="en" style:country-asian="US"/>
    </style:style>
    <style:style style:name="T92" style:family="text">
      <style:text-properties style:font-name="Times New Roman" fo:language="it" fo:country="IT" fo:font-style="normal" officeooo:rsid="004149af" style:language-asian="en" style:country-asian="US"/>
    </style:style>
    <style:style style:name="T93" style:family="text">
      <style:text-properties style:font-name="Times New Roman" fo:font-size="13pt" fo:language="it" fo:country="IT" fo:font-style="normal" fo:font-weight="normal"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95"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96"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9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0" style:family="text">
      <style:text-properties fo:font-size="13pt" fo:font-weight="normal" style:font-size-asian="13pt" style:font-weight-asian="normal" style:font-size-complex="13pt" style:font-weight-complex="normal"/>
    </style:style>
    <style:style style:name="T101" style:family="text">
      <style:text-properties officeooo:rsid="00223b7c"/>
    </style:style>
    <style:style style:name="T102" style:family="text">
      <style:text-properties officeooo:rsid="00490f27"/>
    </style:style>
    <style:style style:name="T103" style:family="text">
      <style:text-properties officeooo:rsid="005ee14a"/>
    </style:style>
    <style:style style:name="T104" style:family="text">
      <style:text-properties style:letter-kerning="true" style:font-name-asian="Times New Roman1" style:font-style-asian="normal"/>
    </style:style>
    <style:style style:name="T105" style:family="text">
      <style:text-properties officeooo:rsid="00a4541b" style:letter-kerning="true" style:font-name-asian="Times New Roman1" style:font-style-asian="normal"/>
    </style:style>
    <style:style style:name="T106" style:family="text">
      <style:text-properties officeooo:rsid="00843fe8"/>
    </style:style>
    <style:style style:name="T107" style:family="text">
      <style:text-properties officeooo:rsid="0094c38f"/>
    </style:style>
    <style:style style:name="T108"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9" style:family="text">
      <style:text-properties officeooo:rsid="00a7d541"/>
    </style:style>
    <style:style style:name="T110" style:family="text">
      <style:text-properties officeooo:rsid="00aa1a31"/>
    </style:style>
    <style:style style:name="T111" style:family="text">
      <style:text-properties officeooo:rsid="00b1f8ff"/>
    </style:style>
    <style:style style:name="T112" style:family="text">
      <style:text-properties fo:font-weight="normal" style:language-asian="en" style:country-asian="US" style:font-weight-asian="normal"/>
    </style:style>
    <style:style style:name="T113" style:family="text">
      <style:text-properties fo:font-size="11pt" fo:font-weight="normal" style:font-size-asian="11pt" style:language-asian="en" style:country-asian="US"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21"/>LITURGIA DELLA PAROLA</text:p>
      <text:p text:style-name="P75"/>
      <text:p text:style-name="P73">“È... indispensabile, secondo l'antichissima tradizione ecclesiale, che i fedeli si radunino nel giorno del Signore anche quando sia assente il presbitero. </text:p>
      <text:p text:style-name="P7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6"/>
      <text:p text:style-name="P74"><text:span text:style-name="T109">XIV Domenica del Tempo Ordinario –</text:span> <text:span text:style-name="T111">5 luglio</text:span> <text:s/>201<text:span text:style-name="T101">5 <text:s text:c="2"/></text:span></text:p>
      <text:p text:style-name="P23">1. Riti iniziali</text:p>
      <text:p text:style-name="P27"><text:span text:style-name="T76">GUIDA: </text:span><text:span text:style-name="T78">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78"> <text:s/></text:span></text:p>
      <text:p text:style-name="P1"><text:span text:style-name="T51">G</text:span><text:span text:style-name="T1">.:</text:span> <text:s/>Benediciamo il Padre e il Figlio e lo Spirito Santo, ora e sempre, nei secoli dei secoli. <text:span text:style-name="T1">Amen.</text:span></text:p>
      <text:p text:style-name="P19"/>
      <text:p text:style-name="P23">2. Canto d’ inizio</text:p>
      <text:p text:style-name="P1"><text:span text:style-name="T51">G</text:span><text:span text:style-name="T1">.</text:span>: <text:s/>Con un canto eleviamo, anzitutto, la nostra lode al Signore; facciamo il </text:p>
      <text:p text:style-name="P1"/>
      <text:p text:style-name="P1">canto…….............…………………………………alla pagina……… del libretto</text:p>
      <text:p text:style-name="P21"/>
      <text:p text:style-name="P23">3. Accoglienza</text:p>
      <text:p text:style-name="P146"><text:span text:style-name="T62">G.</text:span><text:span text:style-name="T63">: </text:span><text:span text:style-name="T15"><text:s/></text:span><text:span text:style-name="T16">Siamo riuniti come comunità in questo giorno del Signore, fratelli e sorelle, per stare alla presenza del Signore. La sua presenza è un dono incalcolabile. Eppure possiamo reagire come “testardi dal cuore indurito”, come Ezechiele definisce il suo popolo. Vorremmo, invece, essere quella “generazione che cerca il suo volto”, come cantata il Salmo di questa liturgia. Oggi vogliamo ringraziare Dio Padre, perché, nel suo amore, non ha esitato a donarci il suo Figlio, via verità e vita. Invochiamo anche la sapienza dello Spirito, per riconoscere tutti i profeti che, nel corso del tempo, non temono di prestare la loro vita e la loro voce alla Parola, affinché continui a ferire, ma anche a risanare l'umanità.</text:span></text:p>
      <text:p text:style-name="P47"/>
      <text:p text:style-name="P32"><text:span text:style-name="T80">4. Gloria </text:span><text:s text:c="2"/></text:p>
      <text:p text:style-name="P62"><text:span text:style-name="T62">G.</text:span>:<text:span text:style-name="T89"> </text:span><text:span text:style-name="T2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3"/>
      <text:p text:style-name="P23">5. Colletta</text:p>
      <text:p text:style-name="P143"><text:span text:style-name="T51">G.:</text:span> <text:s/>Preghiamo:<text:span text:style-name="T103"> o Padre, togli il velo dai nostri occhi e donaci la luce dello Spirito, perché sappiamo riconoscere la tua gloria nell'umiliazione del tuo Figlio e nella nostra infermità umana sperimentiamo la potenza della sua risurrezione. </text:span></text:p>
      <text:p text:style-name="P61"><text:span text:style-name="T103">Per il nostro Signore Gesù Cristo tuo figlio che è Dio e vive <text:s/>e regna con te nell'unità dello Spirito Santo per tutti i secoli dei secoli. </text:span><text:span text:style-name="T1">Amen.</text:span> <text:s/></text:p>
      <text:p text:style-name="P60">(ci possiamo sedere)</text:p>
      <text:p text:style-name="P44"/>
      <text:p text:style-name="P13"><text:span text:style-name="T79">6. Prima lettura</text:span> <text:s/><text:span text:style-name="T57">Uno dei lettori, all’ambone, legge la prima lettura</text:span></text:p>
      <text:p text:style-name="P26"><text:span text:style-name="T75">7. Salmo <text:s/></text:span><text:span text:style-name="T50">Il lettore presenta e recita il salmo come il solito</text:span></text:p>
      <text:p text:style-name="P34"><text:span text:style-name="T80">8. Seconda lettura </text:span><text:span text:style-name="T75"><text:s/></text:span><text:span text:style-name="T59">Il lettore legge la seconda lettura</text:span></text:p>
      <text:p text:style-name="P34"><text:soft-page-break/><text:span text:style-name="T80">9. Alleluia <text:s/></text:span><text:span text:style-name="T59">Viene cantato l’alleluia come il solito</text:span></text:p>
      <text:p text:style-name="P34"><text:span text:style-name="T80">10. Vangelo <text:s/></text:span><text:span text:style-name="T59">Possibilmente un secondo lettore legge il Vangelo</text:span></text:p>
      <text:p text:style-name="P34"><text:span text:style-name="T80">11. Omelia </text:span><text:span text:style-name="T59">Uno dei lettori legge lentamente le riflessioni sul tema della domenica preparate in precedenza.</text:span></text:p>
      <text:p text:style-name="P17"/>
      <text:p text:style-name="P39"><text:span text:style-name="T81">12 Atto penitenziale</text:span><text:span text:style-name="T88"> </text:span><text:s/><text:span text:style-name="T60">La guida si porta all’ambone e invita all’atto penitenziale con le seguenti parole.</text:span></text:p>
      <text:p text:style-name="P35"><text:span text:style-name="T52">G.:</text:span> <text:s/><text:span text:style-name="T85">(Ci alziamo in piedi per chiedere perdono)</text:span></text:p>
      <text:p text:style-name="P146"><text:span text:style-name="T95">L'apostolo Paolo scrive: “Affinché io non monti in superbia, è stata data alla mia carne una spina”. Riconosciamo le nostre debolezze perché dimori in noi la potenza di Cristo. Invochiamo la sua misericordia, </text:span><text:span text:style-name="T19">r</text:span><text:span text:style-name="T18">iconosciamo e confessiamo i nostri peccati davanti a Dio e alla comunità. </text:span><text:span text:style-name="T20">Chiediamo perdono dei nostri peccati.</text:span></text:p>
      <text:p text:style-name="P9">(Breve pausa di silenzio). </text:p>
      <text:p text:style-name="P16"/>
      <text:p text:style-name="P28">Momento di silenzio.</text:p>
      <text:p text:style-name="P16"/>
      <text:p text:style-name="P162">- Perdona, o Signore, la nostra incapacità di ascoltare la tua Parola e la voce dei nostri fratelli: Signore, pietà! </text:p>
      <text:p text:style-name="P162"/>
      <text:p text:style-name="P162">- Perdona, o Cristo, il nostro orgoglio e la nostra superbia verso di te e verso i <text:s/>fratelli: Cristo, pietà! </text:p>
      <text:p text:style-name="P162"/>
      <text:p text:style-name="P162">- Perdona, o Signore, i nostri compromessi e le nostre pigrizie che ci rende distratti nei tuoi confronti e nei confronti dei nostri fratelli: Signore, pietà! </text:p>
      <text:p text:style-name="P162"/>
      <text:p text:style-name="P10"><text:span text:style-name="T45">Signore, </text:span><text:span text:style-name="T48">perdona </text:span><text:span text:style-name="T49">la nostra sordità nell'ascoltare la tua voce e la voce di chi chiede il nostro aiuto, </text:span><text:span text:style-name="T45">fa</text:span><text:span text:style-name="T47">' crescere in noi </text:span><text:span text:style-name="T48">l</text:span><text:span text:style-name="T49">a capacità di ascoltare i profeti dei nostri giorni</text:span><text:span text:style-name="T47"> te lo chiediamo p</text:span><text:span text:style-name="T46">er Cristo, nostro Signore. </text:span><text:span text:style-name="T4">Amen. </text:span></text:p>
      <text:p text:style-name="P46"/>
      <text:p text:style-name="P24">13. Segno di pace</text:p>
      <text:p text:style-name="P148"><text:span text:style-name="T61">G.:</text:span><text:span text:style-name="T93"> </text:span><text:span text:style-name="T94"><text:s/></text:span><text:span text:style-name="T96">Nonostante le incomprensioni, i dissidi e i conflitti che sorgono dentro e attorno a noi, siamo invitati, aprendoci al perdono, a costruire legami di pace. </text:span></text:p>
      <text:p text:style-name="P148"><text:span text:style-name="T96">La stretta di mano che si scambiamo ci aiuti ad ascoltare con attenzione la voce del nostro prossimo. Scambiamoci un segno di pace. </text:span></text:p>
      <text:p text:style-name="P149"/>
      <text:p text:style-name="P91"/>
      <text:p text:style-name="P24">14. Professione di fede</text:p>
      <text:p text:style-name="P12"><text:span text:style-name="T51">G.:</text:span> <text:span text:style-name="T85">(In comunione con tutta la Chiesa proclamiamo la nostra fede)</text:span></text:p>
      <text:p text:style-name="P83"><text:span text:style-name="T104">Credo in un solo Dio, Padre onnipotente, creatore del cielo e della terra, di tutte le cose visibili ed invisibili. Credo in un solo Signore, Gesù Cristo, unigenito Figlio di Dio, nato dal Padre prima di tutti i secoli: Dio da Dio, Luce da L</text:span><text:span text:style-name="T105">u</text:span><text:span text:style-name="T104">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84"/>
      <text:p text:style-name="P84"><text:soft-page-break/>15. Preghiera dei fedeli</text:p>
      <text:p text:style-name="P53">La guida introduce e poi concluderà la preghiera che si svolge come il solito ma restando sempre all’ambone.</text:p>
      <text:p text:style-name="P57"/>
      <text:p text:style-name="P158"><text:span text:style-name="T61">G.:</text:span><text:span text:style-name="T100"> </text:span><text:span text:style-name="T17">La presenza in sinagoga di Gesù riempie di stupore e di meraviglia i suoi concittadini. Apriamo il nostro cuore a questi sentimenti e presentiamoli con fiducia, nella forma dell'invocazione della preghiera. </text:span></text:p>
      <text:p text:style-name="P158"><text:span text:style-name="T17">Diciamo insieme: </text:span><text:span text:style-name="T23">Rendici ascoltatori di te, Signore. </text:span></text:p>
      <text:p text:style-name="P160"/>
      <text:p text:style-name="P159"><text:span text:style-name="T24">1. Signore Gesù, tu sei in mezzo a noi come nella sinagoga di Nazaret. Donaci l'umiltà di accogliere la tua presenza nella Parola e nell'Eucaristia, preghiamo. </text:span></text:p>
      <text:p text:style-name="P160"/>
      <text:p text:style-name="P159"><text:span text:style-name="T24">2. Alla Chiesa è stata affidata la Parola da annunciare. Perché svolga questo compito con semplicità e umiltà, sull'esempio del Maestro divino, preghiamo. </text:span></text:p>
      <text:p text:style-name="P160"/>
      <text:p text:style-name="P159"><text:span text:style-name="T24">3. Di fronte all'incomprensione, potremmo essere tentati di scoraggiamento. Perché ritroviamo fiducia in noi stessi e fede in Dio, preghiamo. </text:span></text:p>
      <text:p text:style-name="P160"/>
      <text:p text:style-name="P159"><text:span text:style-name="T24">4. Le nostre assemblee aspirano a essere delle riunioni di famiglia. Perché sappiamo vedere il volto del Padre in quello dei fratelli e sorelle, preghiamo. </text:span></text:p>
      <text:p text:style-name="P160"/>
      <text:p text:style-name="P159"><text:span text:style-name="T24">5. La festa dei santi Ermacora e Fortunato, fondatori della organizzazione della Chiesa nella nostra terra, che ricorre domenica prossima, porti un risveglio della fede e della vita cristiana nel popolo friulano, preghiamo.</text:span></text:p>
      <text:p text:style-name="P160"/>
      <text:p text:style-name="P159"><text:span text:style-name="T24">Signore Gesù, tu che molte volte hai conosciuto l'incomprensione umana, dona anche a noi la capacità di accogliere con serenità le prove della vita, perché la nostra debolezza diventi forza. Tu che vivi e regni <text:s/>nei secoli dei secoli. </text:span><text:span text:style-name="T22">Amen. </text:span></text:p>
      <text:p text:style-name="P58"/>
      <text:p text:style-name="P59"/>
      <text:p text:style-name="P55">16. Canto eucaristico</text:p>
      <text:p text:style-name="P49"><text:span text:style-name="T56">G.:</text:span> <text:s/><text:span text:style-name="T85">(Ci possiamo sedere) Prepariamoci a ricevere l’Eucaristia facendo assieme </text:span></text:p>
      <text:p text:style-name="P30"/>
      <text:p text:style-name="P50"><text:s/>il canto………… …………………………………….di pagina……....</text:p>
      <text:p text:style-name="P18"/>
      <text:p text:style-name="P18"/>
      <text:p text:style-name="P54">Durante il canto si raccoglie le offerte.</text:p>
      <text:p text:style-name="P43"/>
      <text:p text:style-name="P43"/>
      <text:p text:style-name="P51"><text:span text:style-name="T53">Il </text:span><text:span text:style-name="T51">MINISTRO DELLA COMUNIONE</text:span><text:span text:style-name="T53"> va al tabernacolo, preleva la pisside e la depone sull’altare fermandosi qui. Poi dice…</text:span></text:p>
      <text:p text:style-name="P45"/>
      <text:p text:style-name="P45"/>
      <text:p text:style-name="P55">17. Comunione</text:p>
      <text:p text:style-name="P3"><text:span text:style-name="T51">Min. com.</text:span> : <text:s/>(Ci alziamo in piedi e ci prepariamo a ricevere la comunione)</text:p>
      <text:p text:style-name="P6">Siamo, ora, <text:s/>invitati a rendere grazie al Signore per l'invito a partecipare alla Cena del Signore. <text:span text:style-name="T107">I</text:span>l Signore entra in ciascuno di noi per farci partecipi della sua vita,<text:span text:style-name="T102"> ci tocca nel profondo del nostro essere per darci il suo corpo in nutrimento. Siamo chiamati a rinnovare la nostra fede nel Signore vicino a noi, non solo con la sua Parola e il suo insegnamento, ma anche con il segno sacramentale dell'Eucaristia. <text:s text:c="2"/>La comunione che stiamo per fare ci darà la capacità di portare Cristo maestro e profeta, la sua gioia pasquale, il perdono e la conversione nei luoghi della nostra vita.</text:span></text:p>
      <text:p text:style-name="P4">Disponiamoci alla comunione con una preghiera silenziosa di adorazione. </text:p>
      <text:p text:style-name="P2">(Trascorriamo qualche momento in silenzio per la preghiera individuale.) </text:p>
      <text:p text:style-name="P55"><text:soft-page-break/>18. Padre nostro</text:p>
      <text:p text:style-name="P148"><text:span text:style-name="T51">Min. Com</text:span><text:span text:style-name="T50">.:</text:span><text:span text:style-name="T7"> </text:span><text:span text:style-name="T8"><text:s/></text:span><text:span text:style-name="T10"><text:s/>“</text:span><text:span text:style-name="T14">Quando sono debole, è allora che sono forte”. Le parole di Paolo ci invitano a considerare che la nostra grandezza scaturisce dal legame familiare con Dio. </text:span></text:p>
      <text:p text:style-name="P148"><text:span text:style-name="T13">Con gratitudine, preghiamo con le parole che Gesù ci ha insegnato. </text:span><text:span text:style-name="T21">Padre nostro ... </text:span></text:p>
      <text:p text:style-name="P90"/>
      <text:p text:style-name="P33"><text:span text:style-name="T58">Min. Com</text:span><text:span text:style-name="T50">.</text:span> Beati gli invitati alla mensa del Signore. Ecco l’Agnello di Dio che toglie i peccati del mondo.</text:p>
      <text:p text:style-name="P33"><text:span text:style-name="T2">O Signore non sono degno di partecipare alla tua mensa, ma dì soltanto una parola ed io sarò salvato</text:span>.</text:p>
      <text:p text:style-name="P79"/>
      <text:p text:style-name="P77">19. Canto di comunione</text:p>
      <text:p text:style-name="P29"><text:span text:style-name="T1">GUIDA: </text:span><text:span text:style-name="T6">Mentre ci accostiamo alla comunione ringraziamo Dio facendo assieme </text:span></text:p>
      <text:p text:style-name="P80"/>
      <text:p text:style-name="P1">il canto……………………….. ……………………di pagina…………</text:p>
      <text:p text:style-name="P40"/>
      <text:p text:style-name="P64">Durante il canto viene distribuita la comunione; poi la pisside viene riportata nel tabernacolo.</text:p>
      <text:p text:style-name="P78">20. Orazione</text:p>
      <text:p text:style-name="P65"><text:span text:style-name="T77">Min. com.:</text:span> dall’altare, legge la preghiera di ringraziamento e la preghiera del giorno, poi si riporta in disparte.</text:p>
      <text:p text:style-name="P8"><text:span text:style-name="T51">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47">O Dio onnipotente ed eterno, che ci hai nutriti con i doni della tua carità senza limiti, fa' che godiamo i benefici della salvezza e viviamo sempre in rendimento di grazie. </text:p>
      <text:p text:style-name="P7"><text:span text:style-name="T110"><text:s/>Per Cristo nostro Signore. <text:s/></text:span><text:span text:style-name="T3">Amen. </text:span></text:p>
      <text:p text:style-name="P48"/>
      <text:p text:style-name="P77">21. Saluto finale</text:p>
      <text:p text:style-name="P72"><text:span text:style-name="T53">La </text:span><text:span text:style-name="T51">GUIDA</text:span><text:span text:style-name="T50"> </text:span><text:span text:style-name="T53">si riporta all’ambone e dice:.</text:span> (Ci possiamo sedere) </text:p>
      <text:p text:style-name="P161">Fratelli e sorelle, <text:span text:style-name="T106">ci siamo ristorati nella pace e nella tranquillità che nascono dallo stare alla presenza di Dio. <text:s/>Abbiamo ringraziato il Signore per aver celebrato la Liturgia della Parola, ritorniamo alle nostre case rafforzati nella fede, con la convinzione che il Signore è manda anche oggi i suoi profeti a insegnarci la via della pace e della concordia.</text:span></text:p>
      <text:p text:style-name="P161"><text:span text:style-name="T106">Affrontiamo con fiducia e coraggio le le sofferenze e i disagi della vita. Il Signore non ci abbandona.</text:span></text:p>
      <text:p text:style-name="P52"/>
      <text:p text:style-name="P56"/>
      <text:p text:style-name="P25">22. Canto finale</text:p>
      <text:p text:style-name="P11"><text:span text:style-name="T55">G.: </text:span><text:span text:style-name="T53">sempre all’ambone, </text:span><text:span text:style-name="T54">legge gli avvisi domenicali</text:span></text:p>
      <text:p text:style-name="P15"/>
      <text:p text:style-name="P1">Concludiamo la nostra liturgia domenicale con il</text:p>
      <text:p text:style-name="P31"/>
      <text:p text:style-name="P1">canto...................................................................................di pagina..............................</text:p>
      <text:p text:style-name="P42"/>
      <text:p text:style-name="P36"/>
      <text:p text:style-name="P36"><text:soft-page-break/><text:span text:style-name="T58">G.:</text:span><text:span text:style-name="T90"> <text:s text:c="2"/></text:span><text:span text:style-name="T91">(Ci alziamo in piedi)</text:span><text:span text:style-name="T90"> </text:span><text:span text:style-name="T91">La benedizione del Signore ci aiuti a custodire nel cuore la Parola ascoltata e il Pane ricevuto, per essere testimoni del Signore risorto ogni giorno della settimana. </text:span></text:p>
      <text:p text:style-name="P38">Assieme facciamo di nuovo il segno della croce: </text:p>
      <text:p text:style-name="P20"/>
      <text:p text:style-name="P14"><text:span text:style-name="T86">Nel nome del Padre, del Figlio e dello Spirito Santo. </text:span><text:span text:style-name="T87">Amen.</text:span></text:p>
      <text:p text:style-name="P41"/>
      <text:p text:style-name="P37"><text:span text:style-name="T92">La liturgia è finita, a</text:span><text:span text:style-name="T91">ndate in pace. </text:span></text:p>
      <text:p text:style-name="P37"><text:span text:style-name="T2">Rendiamo grazie a Dio</text:span><text:span text:style-name="T5">.</text:span></text:p>
      <text:p text:style-name="P86"/>
      <text:p text:style-name="P86"/>
      <text:p text:style-name="P86"/>
      <text:p text:style-name="P87">(Riflessioni sul tema della festa)</text:p>
      <text:p text:style-name="P88"/>
      <text:p text:style-name="P144">La collaborazione dell'uomo</text:p>
      <text:p text:style-name="P89"/>
      <text:p text:style-name="P151">Spesso e volentieri si pensa che Dio potrebbe e dovrebbe fare “tutto da solo”. Si pensa: se c'è Dio, basta che Lui voglia alcune cose, le potrebbe e dovrebbe fare. Invece, sorprendentemente, il vangelo di oggi ci ricorda una verità chiave del cristianesimo: se non esiste una collaborazione da parte dell'uomo, l'azione di Dio non può dispiegarsi. Dice testualmente Marco: “E lì non poteva compiere nessun prodigio...” (Mc 5,5). Gesù, colui che rende presente in terra la signoria del Padre, colui nel quale abita la pienezza della divinità, vorrebbe compiere prodigi anche a Nazareth, sua terra natale; ma li non può, anzi - dice il greco - “non poteva”, modalità verbale che esprime un'impossibilità che continua nel tempo, che, cioè, (purtroppo) è duratura. Ma per quale ragione Gesù è impossibilitato a compiere prodigi? Che cosa può fermare l'onnipotente presenza della grazia, dell'amore di Dio? Chi mai ha un 'potere' simile? È lo stesso vangelo che si premura di spiegare che tale impossibilità ha un nome ben preciso: l'incredulità: “E si meravigliava della loro incredulità” (Mc 5,6). La non fede, dunque, ha la capacità di impedire a Gesù di operare quanto desidererebbe fare'. </text:p>
      <text:p text:style-name="P151">Pare importante provare a riflettere su tale tratto della proposta di Gesù. Dio, infatti, avrebbe potuto decidere di agire da solo, indipendentemente dalla volontà dell'uomo; avrebbe, cioè, potuto scegliere di agire nei confronti dell'uomo senza rispettare la sua libertà. Si potrebbe tradurre tutto questo in un'affermazione più o meno siffatta: “siccome lo voglio io - dice Dio -, anche se tu non lo vuoi (uomo), io lo faccio lo stesso”. Questo modo avrebbe definito Dio certo onnipotente, grande, forte... ma avrebbe relegato l'uomo a piccola marionetta che subisce l'azione di Dio. Invece Dio ha voluto essere scelto e non subito dall'uomo: Dio è una presenza che non si vuole imporre a prescindere dal libero consentimento umano, per cui, se Egli viene accolto liberamente (fede), allora può dispiegare tutte le potenzialità del suo essere presente; se Egli non viene accolto (incredulità), allora non può dispiegare tutte le potenzialità del suo essere presente. Nell'impareggiabile capacità di sintesi di sant'Agostino questo aspetto decisivo della fede cristiana è così detto: “Dio, che ti ha creato senza di te, non può salvarti senza di te”. </text:p>
      <text:p text:style-name="P152">Da “Servizio della Parola”</text:p>
      <text:p text:style-name="P152"/>
      <text:p text:style-name="P152"/>
      <text:p text:style-name="P153"><text:soft-page-break/>La gente di Nazaret</text:p>
      <text:p text:style-name="P157"><text:span text:style-name="T112">Il ritorno di Gesù nel suo paese, dopo che si era fatta una discreta fama nei paesi vicini, avrebbe dovuto far scattare un gioioso stupore nella gente di Nazaret: invece si trasforma in una cocente delusione: come si può infatti tollerare che la 'gloria' di JHWH risieda non più nel tempio di Gerusalemme, ma nell'umile casa di un artigiano? Che non si riversi più sul</text:span></text:p>
      <text:p text:style-name="P157"><text:span text:style-name="T112">sommo sacerdote, ma su un laico carpentiere? Che non traspaia più dalle parole di generazioni di rabbini e dottori della legge, ma dalle espressioni originali di un autodidatta? Potremmo rendere così le domande affiorate nei commenti della gente di Nazaret e riportateci da Marco. È evidente lo sconcerto per persone che non credono più alle sorprese di Dio e non si educano più alla novità dello Spirito in quanto ossessivamente impegnate a conservare un patrimonio vissuto da altri, ma non più da loro. </text:span></text:p>
      <text:p text:style-name="P154"><text:span text:style-name="T41">Parimenti noi possiamo chiederci: a che punto è la fede oggi? Diciamocelo onestamente: viviamo una fede troppo scontata, troppo formalistica, troppo arroccata sul passato e sulle sue zavorre, e tutta questa ufficialità mortifica la spontaneità di una relazione con Dio e con i fratelli. <text:s text:c="2"/>Quanti preconcetti, pregiudizi. precomprensioni ci impediscono di accogliere nella nostra vita il Signore Gesù con la freschezza e la genuinità con cui egli si offre a noi! È vero che l'esperienza cristiana è vecchia di duemila anni, che tante pagine evangeliche le sappiamo a memoria, che tante esperienze cristiane ormai sono entrate nel novero delle buone abitudini. Ma, proprio per questo abbiamo bisogno di vivere un incontro con Gesù di Nazaret fuori degli schemi usuali. <text:s/></text:span></text:p>
      <text:p text:style-name="P155"><text:span text:style-name="T41">Per essere fuori degli schemi e delle sinagoghe il Signore Gesù ha frequentato assai poco gli ambienti ufficiali e la gente bardata in abito da cerimonia. Ha amato intrattenersi in ambienti informali, carichi di tutte le miserie umane, ma ricchi di quella schietta umanità e di quella semplice e robusta fede che sembrano precluse alle stanze dove regnano l'uffìcialità, i salamelecchi, le finte cortesie e le ipocrisie, i saluti riverenti accompagnati dalle pugnalate alle spalle.</text:span></text:p>
      <text:p text:style-name="P155"/>
      <text:p text:style-name="P156"><text:span text:style-name="T43">Da “Servizio della Parola”</text:span><text:span text:style-name="T44"> </text:span></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81"/>
      <text:p text:style-name="P85"/>
      <text:p text:style-name="P145"><text:soft-page-break/>LITURGJIE <text:s/>DE <text:s/>PERAULE</text:p>
      <text:p text:style-name="P98"/>
      <text:p text:style-name="P125">1. Rîts di jentrade</text:p>
      <text:p text:style-name="P113"><text:span text:style-name="T64">GUIDE: </text:span><text:span text:style-name="T67">Dal ambon al dîs : </text:span></text:p>
      <text:p text:style-name="P109">(O jevìn su in pîts par celebrâ la Liturgjie de Peraule)</text:p>
      <text:p text:style-name="P119">Po si segne cul segn de crôs disint:</text:p>
      <text:p text:style-name="P113"><text:span text:style-name="T34">Tal non dal Pari, dal Fi e dal Spirtu Sant. </text:span><text:span text:style-name="T35">Amen.</text:span><text:span text:style-name="T37"> <text:s/></text:span></text:p>
      <text:p text:style-name="P114"><text:span text:style-name="T68">G</text:span><text:span text:style-name="T35">.:</text:span><text:span text:style-name="T34"> <text:s/>Benedìn il Pari e il Fi e il Spirtu Sant, cumò e simpri, tai secui dai secui. </text:span><text:span text:style-name="T35">Amen.</text:span></text:p>
      <text:p text:style-name="P99"/>
      <text:p text:style-name="P128">2. Cjant di jentrade</text:p>
      <text:p text:style-name="P108">G.: <text:s/>Cuntun cjant, prin di dut, i din la nestre laude al Signôr; o fasìn il cjant……...</text:p>
      <text:p text:style-name="P102"/>
      <text:p text:style-name="P102">..............................................................................................</text:p>
      <text:p text:style-name="P99"/>
      <text:p text:style-name="P125">3. Presentazion</text:p>
      <text:p text:style-name="P116"><text:span text:style-name="T64">G</text:span><text:span text:style-name="T32">.:</text:span><text:span text:style-name="T2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0">Preparinsi a scoltâ la vôs dal Signôr aclamant la sô glorie.</text:p>
      <text:p text:style-name="P99"/>
      <text:p text:style-name="P126">4. Glorie</text:p>
      <text:p text:style-name="P105">G: (Cu la preiere dal Glorie i din la nestre laude al Signôr.) </text:p>
      <text:p text:style-name="P105">Glorie a Diu tal plui alt dai cîi. E pâs in tiere ai oms di buine volontât. </text:p>
      <text:p text:style-name="P104">Nô ti laudìn, ti benedìn, ti adorìn, ti glorifichìn, ti ringraziìn pe tô glorie che e je inmense. Signôr Diu, re dal cîl, Diu pari onipotent. </text:p>
      <text:p text:style-name="P106">Signôr Fi unic Gjesù Crist, Signôr Diu Agnel di Diu, Fi dal Pari, tu che tu cjapis sù i pecjâts dal mont, ve dûl di nô; tu che tu cjapis sù i pecjâts dal mont, scolte la nestre supliche; tu che tu sês sintât a la gjestre dal Pari, ve dûl di nô. </text:p>
      <text:p text:style-name="P106">Parcè che dome tu tu sês il sant, dome tu il Signôr, dome tu l'Altissin, Gjesù Crist, </text:p>
      <text:p text:style-name="P106">cul Spirtu Sant te glorie di Diu Pari. Amen. </text:p>
      <text:p text:style-name="P99"/>
      <text:p text:style-name="P125">5. Preiere</text:p>
      <text:p text:style-name="P114"><text:span text:style-name="T64">G.:</text:span><text:span text:style-name="T32"> <text:s/></text:span><text:span text:style-name="T29">Preìn: </text:span><text:span text:style-name="T33">Diu, che tu âs volût fânus fîs de lûs midiant la tô gracie, fâs, ti preìn, che no vedin mai di cjapâsi te gnot de falsetât, ma divivi, tal sflandôr de veretât.</text:span></text:p>
      <text:p text:style-name="P114"><text:span text:style-name="T29">Tal domandìn pal nestri Signôr Gjesù Crist, to Fi che al è Diu e al vîf e al regne dutune cun te e cul Spirtu Sant par ducj i secui dai secui. <text:s/></text:span><text:span text:style-name="T32">Amen. <text:s/></text:span><text:span text:style-name="T38">(Sentinsi par scoltâ la peraule di Diu)</text:span></text:p>
      <text:p text:style-name="P95"/>
      <text:p text:style-name="P113"><text:span text:style-name="T84">6. </text:span><text:span text:style-name="T83">Prime leture <text:s/></text:span><text:span text:style-name="T72">Un dai letôrs, dal ambon, al lei la prime leture</text:span></text:p>
      <text:p text:style-name="P114"><text:span text:style-name="T83">7. Salm <text:s/></text:span><text:span text:style-name="T72">Il letôr al presente e al dîs il salm come simpri</text:span></text:p>
      <text:p text:style-name="P114"><text:span text:style-name="T83">8. Seconde leture <text:s/></text:span><text:span text:style-name="T72">Il letôr al lei la seconde leture</text:span></text:p>
      <text:p text:style-name="P114"><text:span text:style-name="T83">9. <text:s/>Aleluia</text:span><text:span text:style-name="T34"> </text:span><text:span text:style-name="T70"><text:s/></text:span><text:span text:style-name="T72">Al ven cjantât l’aleluia come sempri</text:span></text:p>
      <text:p text:style-name="P114"><text:span text:style-name="T83">10. Vanzeli</text:span><text:span text:style-name="T36"> <text:s/></text:span><text:span text:style-name="T72">Magari un altri letôr al lei il Vanzeli</text:span></text:p>
      <text:p text:style-name="P114"><text:soft-page-break/><text:span text:style-name="T83">11. Predicje <text:s/></text:span><text:span text:style-name="T72">Un dai letôrs al lei, cence cori, lis riflessions sul teme de domenie preparadis dal plevan o dal Grop Liturgjic</text:span></text:p>
      <text:p text:style-name="P100"/>
      <text:p text:style-name="P123">12 At penitenziâl</text:p>
      <text:p text:style-name="P122">La guide dal ambon e invide al at di pinitince cun chestis peraulis, o cun altris </text:p>
      <text:p text:style-name="P93"/>
      <text:p text:style-name="P116"><text:span text:style-name="T64">G.: <text:s/></text:span><text:span text:style-name="T29">(O jevìn su in pîts par domandâ perdon dai nestris pecjâts).</text:span></text:p>
      <text:p text:style-name="P111">La Peraule di Diu che o vin scoltade nus scrutine tal fons dal nestri cûr par judânus a fâ oparis di ben. Pensìn a la nestre vite e implorìn cun fede la bontât dal Signôr. </text:p>
      <text:p text:style-name="P111">Domandìn perdon dai nestris pecjâts.</text:p>
      <text:p text:style-name="P93"/>
      <text:p text:style-name="P120">(moment di cidin)</text:p>
      <text:p text:style-name="P93"/>
      <text:p text:style-name="P116"><text:span text:style-name="T35">- </text:span><text:span text:style-name="T34">Pari sant, tant che il fi pierdût, i disìn a la tô misericordie: “O vin pecjât cuintri di te, no mertìn plui di jessi clamâts tiei fîs”. <text:s/>Signôr ve dûl di nô!. </text:span><text:span text:style-name="T35">Signôr, ve dûl di nô!</text:span></text:p>
      <text:p text:style-name="P93"/>
      <text:p text:style-name="P116"><text:span text:style-name="T39"><text:s/></text:span><text:span text:style-name="T35">- </text:span><text:span text:style-name="T34">Crist salvadôr dal mont, che tu âs </text:span><text:span text:style-name="T35"><text:s/></text:span><text:span text:style-name="T34">spalancadis</text:span><text:span text:style-name="T35"> </text:span><text:span text:style-name="T34">lis puartis dal Paradîs</text:span><text:span text:style-name="T35"> </text:span><text:span text:style-name="T34">al bon ladron, visiti di nô tal to ream. Crist, ve dûl di nô! <text:s/></text:span><text:span text:style-name="T35">Crist, ve dûl di nô!</text:span></text:p>
      <text:p text:style-name="P93"/>
      <text:p text:style-name="P116"><text:span text:style-name="T39"><text:s/></text:span><text:span text:style-name="T35">- </text:span><text:span text:style-name="T34">Spirtu Sant, risultive di pâs e di amôr, fâs che, <text:s/>netâts di ogni colpe e tornâts in pâs cul Pari, o podin cjaminâ simpri tant che fîs de lûs! </text:span><text:span text:style-name="T35">Signôr, ve dûl di nô!</text:span></text:p>
      <text:p text:style-name="P93"/>
      <text:p text:style-name="P116"><text:span text:style-name="T34">O Diu, la tô misericordie nus fâs lâ indenant cun gnove passion. Tu nus indalegris cu la tô bontât e tu nus invidis a semenâ azions e peraulis di perdon. Tu tu sês il nestri Pari par in secula. <text:s/></text:span><text:span text:style-name="T35">Amen. </text:span></text:p>
      <text:p text:style-name="P100"/>
      <text:p text:style-name="P123">13. Segn di pâs</text:p>
      <text:p text:style-name="P93"/>
      <text:p text:style-name="P116"><text:span text:style-name="T64">G.:</text:span><text:span text:style-name="T32"> </text:span><text:span text:style-name="T29">Imparìn a no judicâ nissun, imparìn a viodi il biel e la bontât platâts tal cûr di ognidun; imparìn a saludâ ducj , ancje chei che no nus somein simpatics. </text:span></text:p>
      <text:p text:style-name="P111">Il segn di pâs che si din un cul altri che al sedi segn di fraternitât e di amicizie. </text:p>
      <text:p text:style-name="P111">Dinsi un segn di pâs. </text:p>
      <text:p text:style-name="P100"/>
      <text:p text:style-name="P123">14. Credo</text:p>
      <text:p text:style-name="P93"/>
      <text:p text:style-name="P117"><text:span text:style-name="T64">G.:</text:span><text:span text:style-name="T29"> </text:span><text:span text:style-name="T34">(Dutune cun dute la Glesie o palesin la nestre fede)</text:span></text:p>
      <text:p text:style-name="P112">Come che nus an contât i nestris vons, o lin daûr dal mût di fâ che o vin cjapât sù <text:s/>te Glesie di Aquilee, midiant de gracie dal batisim. </text:p>
      <text:p text:style-name="P92"/>
      <text:p text:style-name="P110">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10">O crôt ancje tal Spirtu Sant, la Glesie sante, il perdon dai pecjâts il risurî di cheste nestre cjâr. Amen. </text:p>
      <text:p text:style-name="P92"/>
      <text:p text:style-name="P110">Poben, jo, al di fûr di cheste fede che o ai pandude, che e je che di Rome, di Alessandrie e de nestre Aquilee, e che a predicjn ancje in Gjerusalem, ne che and'ai, ne che and'ai vude, ne che, in non di Crist, a n' varai une altre. </text:p>
      <text:p text:style-name="P131"/>
      <text:p text:style-name="P131"><text:soft-page-break/>15. Preiere dai fedêi</text:p>
      <text:p text:style-name="P134"/>
      <text:p text:style-name="P139">La guide e scomence e po e siare la preiere, che si fâs come simpri, lì dal ambon. </text:p>
      <text:p text:style-name="P116"><text:span text:style-name="T64">G.:</text:span><text:span text:style-name="T29"> Diu al à samenât la fede tai nestris cûrs midiant il batisin e la peraule dal Vanzeli, nus à dade la sperance e nus a metût sui lavris lis peraulis de preiere. </text:span></text:p>
      <text:p text:style-name="P114"><text:span text:style-name="T29">Preìn inîts e disìn: <text:s/></text:span><text:span text:style-name="T32">Scoltinus, Signôr!</text:span></text:p>
      <text:p text:style-name="P103"/>
      <text:p text:style-name="P133"><text:span text:style-name="T73">Lì dal ambon e vegnin letis lis preieris. </text:span><text:span text:style-name="T108">Podopo la guide e finìs.</text:span></text:p>
      <text:p text:style-name="P135"/>
      <text:p text:style-name="P116"><text:span text:style-name="T64">G.: <text:s/></text:span><text:span text:style-name="T29">Signôr, Pari sant, che in Crist Gjesù tu nus âs insegnât la strade de fedeltât a la nestre vocazion e mission, danus la grazie di no molâ tal vivi il comandament dal amôr, par meretâ la ricompense eterne. Par Crist nestri Signôr. </text:span><text:span text:style-name="T32">Amen. </text:span></text:p>
      <text:p text:style-name="P101"/>
      <text:p text:style-name="P131">16. Cjant eucaristic</text:p>
      <text:p text:style-name="P101"/>
      <text:p text:style-name="P133"><text:span text:style-name="T66">G.:</text:span><text:span text:style-name="T98"> </text:span><text:span text:style-name="T97">(O podìn sentâsi) Preparinsi a cjapâ la Comunion fasint insiemi <text:s/>il cjant………</text:span></text:p>
      <text:p text:style-name="P137"/>
      <text:p text:style-name="P138">In timp dal cjant si cjape sù lis ufiartis. <text:s/></text:p>
      <text:p text:style-name="P140"/>
      <text:p text:style-name="P113"><text:span text:style-name="T72">Il </text:span><text:span text:style-name="T68">MINISTRI DE COMUNION </text:span><text:span text:style-name="T72">al va lì dal</text:span><text:span text:style-name="T68"> </text:span><text:span text:style-name="T72"><text:s/>tabernacul, al cjape sù la pisside e le poe sul altâr fermantsi lì. Po al dîs...</text:span></text:p>
      <text:p text:style-name="P103"/>
      <text:p text:style-name="P131">17. Comunion</text:p>
      <text:p text:style-name="P132"/>
      <text:p text:style-name="P116"><text:span text:style-name="T64">Min. com.</text:span><text:span text:style-name="T29">: <text:s/></text:span><text:span text:style-name="T34">(Jevìn sù in pîts e preparinsi a fâ la comunion)</text:span></text:p>
      <text:p text:style-name="P132"/>
      <text:p text:style-name="P113"><text:span text:style-name="T29">Fradis e sûrs, il Signôr dopo di vênus fevelât, nus domande di jentrâ te nestre cjase. </text:span><text:span text:style-name="T34">Preparinsi a ricevilu cuntune prejere cidine di adorazion. </text:span></text:p>
      <text:p text:style-name="P104">(Restìn cidins un moment e preìn diobessôi.) </text:p>
      <text:p text:style-name="P94"/>
      <text:p text:style-name="P119">(moment di cidinôr)</text:p>
      <text:p text:style-name="P103"/>
      <text:p text:style-name="P131">18. Pari nestri</text:p>
      <text:p text:style-name="P132"/>
      <text:p text:style-name="P114"><text:span text:style-name="T64">Min. com</text:span><text:span text:style-name="T29">.: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7"/>
      <text:p text:style-name="P107">Poben: istruîts tai ordins che a salvin e scuelâts te dutrine divine o disìn cun scletece: </text:p>
      <text:p text:style-name="P97"/>
      <text:p text:style-name="P107">Pari nestri che tu sês in cîl che al sedi santificât il to non, che al vegni il to ream, </text:p>
      <text:p text:style-name="P106">che e sedi fate la to volontât come in cîl ancje in tiere; il pan che nus covente dànusal vuê, e perdoninus i nestris debits, come che ancje nô ju vin perdonâts ai nestris dcbitôrs, e no sta metinus te tentazion, ma liberinus dal trist. </text:p>
      <text:p text:style-name="P101"/>
      <text:p text:style-name="P113"><text:span text:style-name="T64">Mm. com</text:span><text:span text:style-name="T32">.:</text:span><text:span text:style-name="T29"> <text:s text:c="4"/></text:span><text:span text:style-name="T34">Furtunâts chei che a son invidâts a la cene dal Agnel, velu chi l'Agnel di Diu, che si cjape su i pecjâts dal mont. </text:span></text:p>
      <text:p text:style-name="P118"/>
      <text:p text:style-name="P118"/>
      <text:p text:style-name="P115"><text:soft-page-break/><text:span text:style-name="T64">Ducj:</text:span><text:span text:style-name="T82"> </text:span><text:span text:style-name="T35">Signôr no soi degn che tu vegnis in cjase mê ma cuntune sole tô peraule, l'anime mê e vignarà sanade. </text:span></text:p>
      <text:p text:style-name="P124"/>
      <text:p text:style-name="P124">19. Cjant di comunion</text:p>
      <text:p text:style-name="P129"/>
      <text:p text:style-name="P113"><text:span text:style-name="T64">GUIDE: </text:span><text:span text:style-name="T34">Biel che o lin a fâ la comunion, i disìn grazie a Diu cul cjant </text:span></text:p>
      <text:p text:style-name="P104"/>
      <text:p text:style-name="P104">………..........................................................................................…</text:p>
      <text:p text:style-name="P96"/>
      <text:p text:style-name="P71">Biel che si cjante e ven dade fûr la comunion; po dopo la pisside e ven tornade a meti tal tabernacul.</text:p>
      <text:p text:style-name="P67"/>
      <text:p text:style-name="P68">20. Preiere</text:p>
      <text:p text:style-name="P66"><text:span text:style-name="T69">Min. com.:</text:span><text:span text:style-name="T73"> Lì dal altâr, al lei la preiere di ringraziament; po dopo al torne in bande. </text:span></text:p>
      <text:p text:style-name="P70"><text:span text:style-name="T66">Min. com.:</text:span><text:span text:style-name="T9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9">Amen.</text:span></text:p>
      <text:p text:style-name="P130"><text:span text:style-name="T98">Preìn: O Diu, che in chescj sants misteris tu nus âs nudrîts cul cuarp e il sanc dal to Fi, f</text:span><text:span text:style-name="T31">âs che si indalegìn simpri pal to don, risultive cence fin di gnove vite. </text:span></text:p>
      <text:p text:style-name="P130"><text:span text:style-name="T98">Par Crist nestri Signôr. </text:span><text:span text:style-name="T99">Amen.</text:span></text:p>
      <text:p text:style-name="P69"/>
      <text:p text:style-name="P125">21. Cjant finâl</text:p>
      <text:p text:style-name="P127"/>
      <text:p text:style-name="P133"><text:span text:style-name="T73">La </text:span><text:span text:style-name="T69">GUIDE </text:span><text:span text:style-name="T73">e va lì dal ambon e e dîs:</text:span><text:span text:style-name="T71"> </text:span><text:span text:style-name="T97">(O podìn sentâsi) </text:span></text:p>
      <text:p text:style-name="P134"/>
      <text:p text:style-name="P104">O siarìn la nestre liturgjie de domenie cul <text:s text:c="2"/>cjant <text:s/></text:p>
      <text:p text:style-name="P104"/>
      <text:p text:style-name="P104">….....................................................................................……..................................</text:p>
      <text:p text:style-name="P136"/>
      <text:p text:style-name="P125">22. Salût finâl</text:p>
      <text:p text:style-name="P141"/>
      <text:p text:style-name="P113"><text:span text:style-name="T64">G.: </text:span><text:span text:style-name="T72">simpri lì dal ambon, <text:s/>al lei i </text:span><text:span text:style-name="T74">avîs de domenie</text:span><text:span text:style-name="T72">, po al dîs:</text:span><text:span text:style-name="T74"> </text:span></text:p>
      <text:p text:style-name="P142"><text:s/></text:p>
      <text:p text:style-name="P113"><text:span text:style-name="T65">G.:</text:span><text:span text:style-name="T30"> (O jevìn su in pîts e o tornìn a fâ il segn de crôs)</text:span></text:p>
      <text:p text:style-name="P141"/>
      <text:p text:style-name="P121">Si segne e al dîs:</text:p>
      <text:p text:style-name="P113"><text:span text:style-name="T29">Tal non dal Pari, dal Fi e dal Spirtu Sant. </text:span><text:span text:style-name="T32">Amen.</text:span></text:p>
      <text:p text:style-name="P141"/>
      <text:p text:style-name="P116"><text:span text:style-name="T64">G.:</text:span><text:span text:style-name="T2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41"/>
      <text:p text:style-name="P116"><text:span text:style-name="T34">Lait cun Diu e puartait a ducj l'amôr di Crist. </text:span><text:span text:style-name="T35">Ringraziìn Diu.</text:span></text:p>
      <text:p text:style-name="P141"/>
      <text:p text:style-name="P105">(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6-26T16:39:33.118000000</dc:date>
    <meta:editing-duration>P1DT3H33M3S</meta:editing-duration>
    <meta:editing-cycles>117</meta:editing-cycles>
    <meta:generator>LibreOffice/4.3.4.1$Windows_x86 LibreOffice_project/bc356b2f991740509f321d70e4512a6a54c5f243</meta:generator>
    <meta:print-date>2015-06-05T18:10:41.832000000</meta:print-date>
    <meta:document-statistic meta:table-count="0" meta:image-count="0" meta:object-count="0" meta:page-count="10" meta:paragraph-count="193" meta:word-count="4277" meta:character-count="24703" meta:non-whitespace-character-count="20433"/>
  </office:meta>
</office:document-meta>
</file>