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a1a31"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1"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278dc8" style:font-size-asian="11.3500003814697pt" style:language-asian="en" style:country-asian="US" style:font-weight-asian="normal" style:font-size-complex="13pt" style:font-style-complex="italic" style:font-weight-complex="normal"/>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5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5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56" style:family="paragraph" style:parent-style-name="Corpo_20_del_20_testo_20_3">
      <style:paragraph-properties fo:text-align="justify" style:justify-single-word="false" style:text-autospace="none" style:writing-mode="lr-tb"/>
      <style:text-properties officeooo:paragraph-rsid="0019bac6"/>
    </style:style>
    <style:style style:name="P5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5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Text_20_body">
      <style:paragraph-properties fo:margin-top="0cm" fo:margin-bottom="0.212cm" loext:contextual-spacing="false" fo:text-align="start" style:justify-single-word="false"/>
    </style:style>
    <style:style style:name="P6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1"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3" style:family="paragraph" style:parent-style-name="Text_20_body">
      <style:paragraph-properties fo:margin-top="0cm" fo:margin-bottom="0.212cm" loext:contextual-spacing="false" fo:text-align="justify" style:justify-single-word="false"/>
    </style:style>
    <style:style style:name="P6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6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7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7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7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ba0f15" officeooo:paragraph-rsid="00bc0779" style:font-name-asian="Times New Roman1" style:font-size-asian="13pt" style:language-asian="ar" style:country-asian="SA" style:font-style-asian="normal" style:font-weight-asian="normal" style:font-size-complex="13pt" style:font-style-complex="normal" style:font-weight-complex="normal"/>
    </style:style>
    <style:style style:name="P7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7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b3eee6" style:font-size-asian="8.75pt" style:font-style-asian="normal" style:font-weight-asian="bold" style:font-size-complex="10pt" style:font-style-complex="normal" style:font-weight-complex="bold"/>
    </style:style>
    <style:style style:name="P77" style:family="paragraph" style:parent-style-name="Standard">
      <style:text-properties fo:font-size="6pt" officeooo:paragraph-rsid="0051462d" style:font-size-asian="5.25pt" style:font-size-complex="6pt"/>
    </style:style>
    <style:style style:name="P78"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8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8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8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8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8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8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2"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9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9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9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9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9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99" style:family="paragraph" style:parent-style-name="Standard">
      <style:paragraph-properties fo:text-align="start" style:justify-single-word="false" fo:orphans="0" fo:widows="0"/>
    </style:style>
    <style:style style:name="P100" style:family="paragraph" style:parent-style-name="Standard">
      <style:paragraph-properties fo:orphans="0" fo:widows="0"/>
    </style:style>
    <style:style style:name="P101" style:family="paragraph" style:parent-style-name="Standard">
      <style:paragraph-properties fo:orphans="0" fo:widows="0">
        <style:tab-stops>
          <style:tab-stop style:position="12.885cm"/>
        </style:tab-stops>
      </style:paragraph-properties>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text-align="justify" style:justify-single-word="false" fo:orphans="0" fo:widows="0">
        <style:tab-stops>
          <style:tab-stop style:position="12.885cm"/>
        </style:tab-stops>
      </style:paragraph-properties>
    </style:style>
    <style:style style:name="P104"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0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0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1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6" style:family="paragraph" style:parent-style-name="Text_20_body">
      <style:paragraph-properties fo:margin-top="0cm" fo:margin-bottom="0.011cm" loext:contextual-spacing="false" fo:text-align="justify" style:justify-single-word="false"/>
    </style:style>
    <style:style style:name="P11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19" style:family="paragraph" style:parent-style-name="Corpo_20_del_20_testo_20_2">
      <style:paragraph-properties fo:text-align="start" style:justify-single-word="false"/>
    </style:style>
    <style:style style:name="P12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2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22"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2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2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2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2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2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2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29" style:family="paragraph" style:parent-style-name="Standard">
      <style:paragraph-properties fo:text-align="justify" style:justify-single-word="false" style:text-autospace="none" style:writing-mode="lr-tb"/>
      <style:text-properties officeooo:paragraph-rsid="00bed9ed"/>
    </style:style>
    <style:style style:name="P130" style:family="paragraph" style:parent-style-name="Standard">
      <style:paragraph-properties fo:text-align="justify" style:justify-single-word="false" style:text-autospace="none" style:writing-mode="lr-tb"/>
      <style:text-properties officeooo:paragraph-rsid="00c2137c"/>
    </style:style>
    <style:style style:name="P13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13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3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3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2137c" style:font-size-asian="13pt" style:language-asian="en" style:country-asian="US" style:font-size-complex="13pt"/>
    </style:style>
    <style:style style:name="P13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c2137c" officeooo:paragraph-rsid="00c2137c" style:font-size-asian="13pt" style:language-asian="en" style:country-asian="US" style:font-size-complex="13pt"/>
    </style:style>
    <style:style style:name="P1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1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139" style:family="paragraph" style:parent-style-name="Standard">
      <style:text-properties officeooo:paragraph-rsid="00c0dd48"/>
    </style:style>
    <style:style style:name="P140" style:family="paragraph" style:parent-style-name="Standard">
      <style:text-properties fo:font-size="6pt" officeooo:paragraph-rsid="0051462d" style:font-size-asian="5.25pt" style:font-size-complex="6pt"/>
    </style:style>
    <style:style style:name="P141"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42" style:family="paragraph" style:parent-style-name="Standard">
      <style:text-properties officeooo:paragraph-rsid="00c2137c"/>
    </style:style>
    <style:style style:name="P14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14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ba0f15" officeooo:paragraph-rsid="00c27f15" style:font-name-asian="Times New Roman1" style:font-size-asian="13pt" style:language-asian="ar" style:country-asian="SA" style:font-style-asian="normal" style:font-weight-asian="normal" style:font-size-complex="13pt" style:font-style-complex="normal" style:font-weight-complex="normal"/>
    </style:style>
    <style:style style:name="P145"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ba0f15" officeooo:paragraph-rsid="00c27f15" style:font-name-asian="Times New Roman1" style:font-size-asian="13pt" style:language-asian="ar" style:country-asian="SA" style:font-style-asian="normal" style:font-weight-asian="normal" style:font-size-complex="13pt" style:font-style-complex="normal" style:font-weight-complex="normal"/>
    </style:style>
    <style:style style:name="P146" style:family="paragraph" style:parent-style-name="Standard">
      <style:paragraph-properties fo:margin-top="0cm" fo:margin-bottom="0cm" loext:contextual-spacing="false" fo:text-align="center" style:justify-single-word="false"/>
      <style:text-properties style:font-name="Arial1" fo:font-size="20pt" fo:language="it" fo:country="IT" fo:font-style="italic" fo:font-weight="normal" style:font-name-asian="Arial2" style:font-size-asian="20pt" style:language-asian="en" style:country-asian="US" style:font-style-asian="italic" style:font-weight-asian="normal"/>
    </style:style>
    <style:style style:name="P147" style:family="paragraph" style:parent-style-name="Corpo_20_del_20_testo_20_2">
      <style:paragraph-properties fo:text-align="justify" style:justify-single-word="false" style:text-autospace="none" style:writing-mode="lr-tb"/>
      <style:text-properties officeooo:paragraph-rsid="00c0dd48"/>
    </style:style>
    <style:style style:name="P148" style:family="paragraph" style:parent-style-name="Corpo_20_del_20_testo_20_2">
      <style:paragraph-properties fo:text-align="justify" style:justify-single-word="false" style:text-autospace="none" style:writing-mode="lr-tb"/>
      <style:text-properties officeooo:rsid="00c0dd48" officeooo:paragraph-rsid="00c0dd48"/>
    </style:style>
    <style:style style:name="P149" style:family="paragraph" style:parent-style-name="Corpo_20_del_20_testo_20_2">
      <style:paragraph-properties fo:text-align="justify" style:justify-single-word="false" style:text-autospace="none" style:writing-mode="lr-tb"/>
      <style:text-properties officeooo:rsid="00b2ef5b" officeooo:paragraph-rsid="00c0dd48"/>
    </style:style>
    <style:style style:name="P150" style:family="paragraph" style:parent-style-name="Corpo_20_del_20_testo_20_2">
      <style:paragraph-properties fo:text-align="justify" style:justify-single-word="false" style:text-autospace="none" style:writing-mode="lr-tb"/>
      <style:text-properties fo:font-size="6pt" officeooo:rsid="00c0dd48" officeooo:paragraph-rsid="00c0dd48" style:font-size-asian="5.25pt" style:font-size-complex="6pt"/>
    </style:style>
    <style:style style:name="P1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2137c" style:font-size-asian="13pt" style:language-asian="en" style:country-asian="US" style:font-size-complex="13pt"/>
    </style:style>
    <style:style style:name="P15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5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5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5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bed9ed" style:font-size-asian="13pt" style:language-asian="en" style:country-asian="US" style:font-size-complex="13pt"/>
    </style:style>
    <style:style style:name="P15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c27f15" officeooo:paragraph-rsid="00c27f15" style:font-name-asian="Times New Roman1" style:font-size-asian="18pt" style:language-asian="ar" style:country-asian="SA" style:font-style-asian="normal" style:font-weight-asian="bold" style:font-size-complex="18pt" style:font-style-complex="normal" style:font-weight-complex="bold"/>
    </style:style>
    <style:style style:name="P15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fo:font-weight="bold" officeooo:rsid="00ac1a10" officeooo:paragraph-rsid="00ac1a10" style:font-name-asian="Times New Roman1" style:font-size-asian="8.75pt" style:language-asian="ar" style:country-asian="SA" style:font-style-asian="normal" style:font-weight-asian="bold" style:font-size-complex="10pt" style:font-style-complex="normal" style:font-weight-complex="bold"/>
    </style:style>
    <style:style style:name="P15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5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6pt" fo:language="it" fo:country="IT" fo:font-style="italic" fo:font-weight="normal" style:font-size-asian="5.25pt" style:language-asian="en" style:country-asian="US" style:font-size-complex="6pt" style:font-style-complex="italic"/>
    </style:style>
    <style:style style:name="P16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6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6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bf9ed8" officeooo:paragraph-rsid="00bf9ed8" style:font-size-asian="13pt" style:language-asian="en" style:country-asian="US" style:font-weight-asian="normal" style:font-size-complex="13pt" style:language-complex="ar" style:country-complex="SA" style:font-weight-complex="normal"/>
    </style:style>
    <style:style style:name="P1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bf9ed8" officeooo:paragraph-rsid="00bf9ed8" style:font-size-asian="5.25pt" style:language-asian="en" style:country-asian="US" style:font-weight-asian="normal" style:font-size-complex="6pt" style:language-complex="ar" style:country-complex="SA" style:font-weight-complex="normal"/>
    </style:style>
    <style:style style:name="P1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bf9ed8" officeooo:paragraph-rsid="00bf9ed8" style:font-name-asian="Times New Roman1" style:font-size-asian="5.25pt" style:language-asian="en" style:country-asian="US" style:font-weight-asian="normal" style:font-size-complex="6pt" style:language-complex="ar" style:country-complex="SA"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e5be6"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ba0f15"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c2137c"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b7ed06"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bed9ed"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0b92cbe"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0c0dd48"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0c0dd48"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4"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5" style:family="text">
      <style:text-properties fo:color="#000000" style:font-name="Times New Roman" fo:font-size="14pt" fo:language="en" fo:country="US" style:letter-kerning="true" style:font-name-asian="Mangal" style:font-size-asian="14pt" style:language-asian="en" style:country-asian="US"/>
    </style:style>
    <style:style style:name="T36" style:family="text">
      <style:text-properties fo:color="#000000" style:letter-kerning="true"/>
    </style:style>
    <style:style style:name="T37" style:family="text">
      <style:text-properties fo:color="#000000" officeooo:rsid="00bf9ed8" style:letter-kerning="true" style:font-name-asian="Mangal" style:font-size-asian="13pt" style:font-style-asian="normal" style:font-weight-asian="normal" style:font-weight-complex="normal"/>
    </style:style>
    <style:style style:name="T38" style:family="text">
      <style:text-properties fo:color="#ff0000"/>
    </style:style>
    <style:style style:name="T39" style:family="text">
      <style:text-properties fo:color="#ff0000" fo:font-weight="bold" style:font-weight-complex="bold"/>
    </style:style>
    <style:style style:name="T40" style:family="text">
      <style:text-properties fo:color="#ff0000" fo:font-weight="bold" style:font-weight-asian="bold" style:font-weight-complex="bold"/>
    </style:style>
    <style:style style:name="T41" style:family="text">
      <style:text-properties fo:color="#ff0000" fo:font-style="italic" style:font-style-complex="italic"/>
    </style:style>
    <style:style style:name="T42" style:family="text">
      <style:text-properties fo:color="#ff0000" fo:font-style="italic" style:text-underline-style="solid" style:text-underline-width="auto" style:text-underline-color="font-color" style:font-style-complex="italic"/>
    </style:style>
    <style:style style:name="T43" style:family="text">
      <style:text-properties fo:color="#ff0000" fo:font-style="normal" fo:font-weight="bold" style:font-weight-complex="bold"/>
    </style:style>
    <style:style style:name="T44" style:family="text">
      <style:text-properties fo:color="#ff0000" fo:language="it" fo:country="IT" fo:font-weight="bold" style:font-weight-complex="bold"/>
    </style:style>
    <style:style style:name="T45" style:family="text">
      <style:text-properties fo:color="#ff0000" fo:language="it" fo:country="IT" fo:font-style="italic" style:font-style-complex="italic"/>
    </style:style>
    <style:style style:name="T46" style:family="text">
      <style:text-properties fo:color="#ff0000" style:font-name="Times New Roman" fo:language="it" fo:country="IT" fo:font-style="normal" fo:font-weight="bold" style:language-asian="en" style:country-asian="US" style:font-weight-complex="bold"/>
    </style:style>
    <style:style style:name="T47" style:family="text">
      <style:text-properties fo:color="#ff0000" style:font-name="Times New Roman" fo:language="it" fo:country="IT" fo:font-style="italic" fo:font-weight="normal" style:language-asian="en" style:country-asian="US" style:font-style-complex="italic"/>
    </style:style>
    <style:style style:name="T4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normal" style:font-size-asian="13pt" style:language-asian="en" style:country-asian="US" style:font-size-complex="13pt"/>
    </style:style>
    <style:style style:name="T5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3" style:family="text">
      <style:text-properties style:text-underline-style="solid" style:text-underline-width="auto" style:text-underline-color="font-color"/>
    </style:style>
    <style:style style:name="T64" style:family="text">
      <style:text-properties fo:font-style="normal" fo:font-weight="bold" style:font-weight-complex="bold"/>
    </style:style>
    <style:style style:name="T65" style:family="text">
      <style:text-properties fo:font-style="normal" fo:font-weight="bold" style:font-style-complex="normal" style:font-weight-complex="bold"/>
    </style:style>
    <style:style style:name="T66" style:family="text">
      <style:text-properties fo:font-style="italic" style:font-style-complex="italic"/>
    </style:style>
    <style:style style:name="T67" style:family="text">
      <style:text-properties fo:font-style="italic" style:font-style-asian="italic" style:font-style-complex="italic"/>
    </style:style>
    <style:style style:name="T68" style:family="text">
      <style:text-properties fo:font-style="italic" officeooo:rsid="00a8d155" style:font-style-asian="italic" style:font-style-complex="italic"/>
    </style:style>
    <style:style style:name="T69" style:family="text">
      <style:text-properties fo:color="#339966" fo:language="it" fo:country="IT" fo:font-style="italic" style:text-underline-style="solid" style:text-underline-width="auto" style:text-underline-color="font-color" style:font-style-complex="italic"/>
    </style:style>
    <style:style style:name="T7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2"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5" style:family="text">
      <style:text-properties fo:language="it" fo:country="IT"/>
    </style:style>
    <style:style style:name="T76" style:family="text">
      <style:text-properties fo:language="it" fo:country="IT" fo:font-weight="normal"/>
    </style:style>
    <style:style style:name="T77" style:family="text">
      <style:text-properties fo:language="it" fo:country="IT" fo:font-weight="bold" style:font-weight-complex="bold"/>
    </style:style>
    <style:style style:name="T78" style:family="text">
      <style:text-properties fo:color="#3deb3d"/>
    </style:style>
    <style:style style:name="T79" style:family="text">
      <style:text-properties style:font-size-asian="13pt"/>
    </style:style>
    <style:style style:name="T80" style:family="text">
      <style:text-properties style:font-name="Times New Roman" fo:font-style="normal" style:language-asian="en" style:country-asian="US"/>
    </style:style>
    <style:style style:name="T81" style:family="text">
      <style:text-properties style:font-name="Times New Roman" fo:language="it" fo:country="IT" fo:font-style="normal" style:language-asian="en" style:country-asian="US"/>
    </style:style>
    <style:style style:name="T82" style:family="text">
      <style:text-properties style:font-name="Times New Roman" fo:language="it" fo:country="IT" fo:font-style="normal" officeooo:rsid="004149af" style:language-asian="en" style:country-asian="US"/>
    </style:style>
    <style:style style:name="T83" style:family="text">
      <style:text-properties style:font-name="Times New Roman" fo:font-size="13pt" fo:language="it" fo:country="IT" fo:font-style="normal" fo:font-weight="normal"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b92cbe"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bed9ed"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bf9ed8"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c0dd48"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9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5" style:family="text">
      <style:text-properties fo:font-size="13pt" fo:font-weight="normal" style:font-size-asian="13pt" style:font-weight-asian="normal" style:font-size-complex="13pt" style:font-weight-complex="normal"/>
    </style:style>
    <style:style style:name="T96" style:family="text">
      <style:text-properties officeooo:rsid="00223b7c"/>
    </style:style>
    <style:style style:name="T97" style:family="text">
      <style:text-properties officeooo:rsid="00490f27"/>
    </style:style>
    <style:style style:name="T98" style:family="text">
      <style:text-properties officeooo:rsid="005ee14a"/>
    </style:style>
    <style:style style:name="T99" style:family="text">
      <style:text-properties style:letter-kerning="true" style:font-name-asian="Times New Roman1" style:font-style-asian="normal"/>
    </style:style>
    <style:style style:name="T100" style:family="text">
      <style:text-properties officeooo:rsid="00a4541b" style:letter-kerning="true" style:font-name-asian="Times New Roman1" style:font-style-asian="normal"/>
    </style:style>
    <style:style style:name="T101" style:family="text">
      <style:text-properties officeooo:rsid="0094c38f"/>
    </style:style>
    <style:style style:name="T10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3" style:family="text">
      <style:text-properties officeooo:rsid="00a7d541"/>
    </style:style>
    <style:style style:name="T104" style:family="text">
      <style:text-properties officeooo:rsid="00aa1a31"/>
    </style:style>
    <style:style style:name="T105" style:family="text">
      <style:text-properties officeooo:rsid="00ba0f15"/>
    </style:style>
    <style:style style:name="T106" style:family="text">
      <style:text-properties officeooo:rsid="00bdd7b9"/>
    </style:style>
    <style:style style:name="T107" style:family="text">
      <style:text-properties officeooo:rsid="00c27f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1"/>LITURGIA DELLA PAROLA</text:p>
      <text:p text:style-name="P67"/>
      <text:p text:style-name="P66">“È... indispensabile, secondo l'antichissima tradizione ecclesiale, che i fedeli si radunino nel giorno del Signore anche quando sia assente il presbitero. </text:p>
      <text:p text:style-name="P6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8"/>
      <text:p text:style-name="P69"><text:span text:style-name="T103">XVII Domenica del Tempo Ordinario –</text:span> <text:span text:style-name="T106">26 luglio</text:span> <text:s/>201<text:span text:style-name="T96">5 <text:s/></text:span></text:p>
      <text:p text:style-name="P143"/>
      <text:p text:style-name="P22">1. Riti iniziali</text:p>
      <text:p text:style-name="P26"><text:span text:style-name="T64">GUIDA: </text:span><text:span text:style-name="T66">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6"> <text:s/></text:span></text:p>
      <text:p text:style-name="P1"><text:span text:style-name="T39">G</text:span><text:span text:style-name="T1">.:</text:span> <text:s/>Benediciamo il Padre e il Figlio e lo Spirito Santo, ora e sempre, nei secoli dei secoli. <text:span text:style-name="T1">Amen.</text:span></text:p>
      <text:p text:style-name="P17"/>
      <text:p text:style-name="P21">2. Canto d’ inizio</text:p>
      <text:p text:style-name="P1"><text:span text:style-name="T39">G</text:span><text:span text:style-name="T1">.</text:span>: <text:s/>Con un canto eleviamo, anzitutto, la nostra lode al Signore; facciamo il </text:p>
      <text:p text:style-name="P1"/>
      <text:p text:style-name="P1">canto…….............…………………………………alla pagina……… del libretto</text:p>
      <text:p text:style-name="P19"/>
      <text:p text:style-name="P21">3. Accoglienza</text:p>
      <text:p text:style-name="P129"><text:span text:style-name="T50">G.</text:span><text:span text:style-name="T51">: </text:span><text:span text:style-name="T13"><text:s/></text:span><text:span text:style-name="T14">Fratelli e sorelle, </text:span><text:span text:style-name="T15">la liturgia cristiana annuncia la salvezza mediante l'immagine di un banchetto e ci conduce così al centro del significato dell'eucaristia. Gesù sazia una folla nella sua fame di cibo terreno, ma rivela in tal modo all'umanità che egli è il “pane vero, disceso dal cielo”: la partecipazione al dono che Gesù fa di sé impegna tutti i credenti in lui ad essere solidali nei confronti di tutte le povertà diffuse nel mondo.</text:span></text:p>
      <text:p text:style-name="P129"><text:span text:style-name="T15">La moltiplicazione dei pani ci rimanda all'eucaristia che presenta la forma efficace dell'amore di Dio per noi. Questo amore è fecondato dalla gratuità. Il Signore ci invita a entrare nel segreto della sua vita sotto lo sguardo santificante del Padre. </text:span></text:p>
      <text:p text:style-name="P129"><text:span text:style-name="T20">Non di solo pane vive l'uomo: la missione della chiesa è soprattutto quella di farsi carico di tutta la fame di vita vera dell'umanità</text:span></text:p>
      <text:p text:style-name="P137"/>
      <text:p text:style-name="P31"><text:span text:style-name="T70">4. Gloria </text:span><text:s text:c="2"/></text:p>
      <text:p text:style-name="P56"><text:span text:style-name="T50">G.</text:span>:<text:span text:style-name="T79"> </text:span><text:span text:style-name="T2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7"/>
      <text:p text:style-name="P131"><text:span text:style-name="T63">5. Colletta</text:span></text:p>
      <text:p text:style-name="P155"><text:span text:style-name="T39">G.:</text:span> <text:s/>Preghiamo:<text:span text:style-name="T98"> o Padre, che nella Pasqua domenicale ci chiami a condividere il pane vivo disceso dal cielo, aiutaci a spezzare nella carità di Cristo anche il pane terreno, perché sia saziata ogni fame del corpo e dello spirito. </text:span></text:p>
      <text:p text:style-name="P55"><text:span text:style-name="T98">Per il nostro Signore Gesù Cristo tuo figlio che è Dio e vive <text:s/>e regna con te nell'unità dello Spirito Santo per tutti i secoli dei secoli. </text:span><text:span text:style-name="T1">Amen.</text:span> <text:s/>(ci possiamo sedere)</text:p>
      <text:p text:style-name="P42"/>
      <text:p text:style-name="P11"><text:span text:style-name="T69">6. Prima lettura</text:span> <text:s/><text:span text:style-name="T45">Uno dei lettori, all’ambone, legge la prima lettura</text:span></text:p>
      <text:p text:style-name="P25"><text:soft-page-break/><text:span text:style-name="T63">7. Salmo <text:s/></text:span><text:span text:style-name="T38">Il lettore presenta e recita il salmo come il solito</text:span></text:p>
      <text:p text:style-name="P33"><text:span text:style-name="T70">8. Seconda lettura </text:span><text:span text:style-name="T63"><text:s/></text:span><text:span text:style-name="T47">Il lettore legge la seconda lettura</text:span></text:p>
      <text:p text:style-name="P33"><text:span text:style-name="T70">9. Alleluia <text:s/></text:span><text:span text:style-name="T47">Viene cantato l’alleluia come il solito</text:span></text:p>
      <text:p text:style-name="P33"><text:span text:style-name="T70">10. Vangelo <text:s/></text:span><text:span text:style-name="T47">Possibilmente un secondo lettore legge il Vangelo</text:span></text:p>
      <text:p text:style-name="P33"><text:span text:style-name="T70">11. Omelia </text:span><text:span text:style-name="T47">Uno dei lettori legge lentamente le riflessioni sul tema della domenica preparate in precedenza.</text:span></text:p>
      <text:p text:style-name="P15"/>
      <text:p text:style-name="P38"><text:span text:style-name="T71">12 Atto penitenziale</text:span><text:span text:style-name="T78"> </text:span><text:s/><text:span text:style-name="T48">La guida si porta all’ambone e invita all’atto penitenziale con le seguenti parole.</text:span></text:p>
      <text:p text:style-name="P14"/>
      <text:p text:style-name="P34"><text:span text:style-name="T40">G.:</text:span> <text:s/><text:span text:style-name="T75">(Ci alziamo in piedi per chiedere perdono)</text:span></text:p>
      <text:p text:style-name="P129"><text:span text:style-name="T88">Nella Parola di Dio che abbiamo ascoltato</text:span><text:span text:style-name="T87">, il Signore </text:span><text:span text:style-name="T88">Gesù </text:span><text:span text:style-name="T87">confida a tutti noi la sua passione per l'uomo e la sua attenzione al mondo in cui vive. Per vivere autenticamente la condivisione del pane che ci rende un solo corpo mediante l'amore dello Spirito, riconosciamo i nostri peccati. </text:span><text:span text:style-name="T88">Confessiamo con serenità </text:span><text:span text:style-name="T85">le nostre debolezze perché dimori in noi la potenza di Cristo. Invochiamo la sua misericordia.</text:span></text:p>
      <text:p text:style-name="P8">(Breve pausa di silenzio). </text:p>
      <text:p text:style-name="P14"/>
      <text:p text:style-name="P27">Momento di silenzio.</text:p>
      <text:p text:style-name="P14"/>
      <text:p text:style-name="P163">- Signore, pane di vita nuova, purifica il nostro cuore da ogni germe di male e abbi pietà di noi.</text:p>
      <text:p text:style-name="P164"/>
      <text:p text:style-name="P163">- Cristo, pane vivo disceso dal cielo, aiutaci ad abbattere il muro dell'egoismo che ci separa dai nostri fratelli e abbi pietà di noi.</text:p>
      <text:p text:style-name="P165"/>
      <text:p text:style-name="P163">- Signore, pane del cammino, sostieni i nostri passi sulle vie del tuo Vangelo e abbi pietà di noi. </text:p>
      <text:p text:style-name="P165"/>
      <text:p text:style-name="P134"><text:span text:style-name="T37">Dio onnipotente abbia misericordia di noi, perdoni i nostri peccati e ci conduca alla vita eterna. <text:s/></text:span><text:span text:style-name="T4">Amen. </text:span></text:p>
      <text:p text:style-name="P138"/>
      <text:p text:style-name="P23">13. Segno di pace</text:p>
      <text:p text:style-name="P139"><text:span text:style-name="T49">G.:</text:span><text:span text:style-name="T83"> </text:span><text:span text:style-name="T84"><text:s/></text:span><text:span text:style-name="T86">La pace è </text:span><text:span text:style-name="T88">frutto della giustizia; il segno di pace che ci scambiamo sia anche segno di speranza: speranza di pane, di salute e di istruzione per i più poveri del mondo, speranza </text:span><text:span text:style-name="T89">di</text:span><text:span text:style-name="T88"> una più giusta distribuzione delle risorse della terra. </text:span></text:p>
      <text:p text:style-name="P139"><text:span text:style-name="T86">Dandoci una stretta di mano ci impegniamo a fare la nostra parte per costruire la pace fra di noi. </text:span><text:span text:style-name="T90">Scambiamoci un segno di pace. </text:span></text:p>
      <text:p text:style-name="P141"/>
      <text:p text:style-name="P141"/>
      <text:p text:style-name="P23">14. Professione di fede</text:p>
      <text:p text:style-name="P10"><text:span text:style-name="T39">G.:</text:span> <text:span text:style-name="T75">(In comunione con tutta la Chiesa proclamiamo la nostra fede)</text:span></text:p>
      <text:p text:style-name="P73"><text:span text:style-name="T99">Credo in un solo Dio, Padre onnipotente, creatore del cielo e della terra, di tutte le cose visibili ed invisibili. Credo in un solo Signore, Gesù Cristo, unigenito Figlio di Dio, nato dal Padre prima di tutti i secoli: Dio da Dio, Luce da L</text:span><text:span text:style-name="T100">u</text:span><text:span text:style-name="T99">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75"><text:soft-page-break/>15. Preghiera dei fedeli</text:p>
      <text:p text:style-name="P49">La guida introduce e poi concluderà la preghiera che si svolge come il solito ma restando sempre all’ambone.</text:p>
      <text:p text:style-name="P52"/>
      <text:p text:style-name="P147"><text:span text:style-name="T49">G.:</text:span><text:span text:style-name="T95"> </text:span><text:span text:style-name="T18">Ci siamo nutriti in abbondanza alla mensa della Parola e, tra poco, saremo nutriti del Pane di vita. Eleviamo con fiducia la nostra preghiera, affinché il Signore mostri ancora la sua compassione per l'umanità affamata ed assetata, e su tutti splenda la misericordia del Padre. Assieme diciamo: </text:span><text:span text:style-name="T23">Nutrici del tuo amore, o Padre.</text:span></text:p>
      <text:p text:style-name="P150"/>
      <text:p text:style-name="P148"><text:span text:style-name="T16">1. La Chiesa si manifesti al mondo come comunità aperta a tutti, carica della compassione del suo Signore nei confronti di tutti i popoli che a tutt'oggi soffrono e muoiono di fame, perché abbiano l'aiuto e la condivisione di quanti sono nella abbondanza. Preghiamo.</text:span></text:p>
      <text:p text:style-name="P150"/>
      <text:p text:style-name="P148"><text:span text:style-name="T16">2. La carità generosa e solidale qualifichi la vita dei cristiani e soccorra tanta povertà. I beni della terra siano equamente ripartiti perché a nessuno manchi il necessario per una vita dignitosa e per la sua crescita. Preghiamo. </text:span></text:p>
      <text:p text:style-name="P150"/>
      <text:p text:style-name="P148"><text:span text:style-name="T16">3. La Liturgia della Parola che celebriamo con spirito di fede, e la comunione cui ci accostiamo con devozione, siano sorgente di entusiasmo e forza di carità verso le persone che incontriamo. Preghiamo.</text:span></text:p>
      <text:p text:style-name="P150"/>
      <text:p text:style-name="P148"><text:span text:style-name="T16">4. Signore, moltiplica secondo il tuo volere i doni che possediamo. Aiutaci a non essere distratti di fronte ai segni della tua bontà, ma riconoscenti per i prodigi di amore che compi anche nella nostra vita. Preghiamo. </text:span></text:p>
      <text:p text:style-name="P150"/>
      <text:p text:style-name="P149"><text:span text:style-name="T18">Signore buono e misericordioso, la nostra fame di te ci ha fatto rispondere al tuo invito. Tu, che hai nutrito il popolo nel deserto, vieni ancora in mezzo a noi per donarci la tua Parola, crea in noi il desiderio di te e rendici disponibili alla condivisione dei nostri beni con chi è nel bisogno. <text:s/></text:span><text:span text:style-name="T17">Per Cristo nostro Signore. </text:span><text:span text:style-name="T22">Amen. </text:span></text:p>
      <text:p text:style-name="P53"/>
      <text:p text:style-name="P54"/>
      <text:p text:style-name="P51">16. Canto eucaristico</text:p>
      <text:p text:style-name="P45"><text:span text:style-name="T44">G.:</text:span> <text:s/><text:span text:style-name="T75">(Ci possiamo sedere) Prepariamoci a ricevere l’Eucaristia facendo assieme </text:span></text:p>
      <text:p text:style-name="P29"/>
      <text:p text:style-name="P46"><text:s/>il canto………… …………………………………….di pagina……....</text:p>
      <text:p text:style-name="P16"/>
      <text:p text:style-name="P16"/>
      <text:p text:style-name="P50">Durante il canto si raccoglie le offerte.</text:p>
      <text:p text:style-name="P41"/>
      <text:p text:style-name="P41"/>
      <text:p text:style-name="P47"><text:span text:style-name="T41">Il </text:span><text:span text:style-name="T39">MINISTRO DELLA COMUNIONE</text:span><text:span text:style-name="T41"> va al tabernacolo, preleva la pisside e la depone sull’altare fermandosi qui. Poi dice…</text:span></text:p>
      <text:p text:style-name="P43"/>
      <text:p text:style-name="P43"/>
      <text:p text:style-name="P51">17. Comunione</text:p>
      <text:p text:style-name="P3"><text:span text:style-name="T39">Min. com.</text:span> : <text:s/>(Ci alziamo in piedi e ci prepariamo a ricevere la comunione)</text:p>
      <text:p text:style-name="P130"><text:span text:style-name="T83">Siamo, ora, <text:s/>invitati a rendere grazie al Signore per l'invito a partecipare alla Cena </text:span><text:span text:style-name="T91">Eucaristica</text:span><text:span text:style-name="T83">. </text:span><text:span text:style-name="T19">Ancora una volta il Signore ha moltiplicato per noi il pane. Noi lo accogliamo come dono offerto per tutti, come cibo capace di saziare la nostra fame.</text:span></text:p>
      <text:p text:style-name="P135"><text:span text:style-name="T101">I</text:span>l Signore entra in ciascuno di noi per farci partecipi della sua vita,<text:span text:style-name="T97"> ci tocca nel profondo del nostro essere per darci il suo corpo in nutrimento. <text:s/>La comunione che stiamo per fare ci aiuterà a spartire il nostro tempo con i fratelli e con le sorelle che incontriamo, ci aiuterà a condividere gioie e dolori del nostro prossimo, a donare attenzione e affetto. <text:s/></text:span></text:p>
      <text:p text:style-name="P4">Disponiamoci alla comunione con una preghiera silenziosa di adorazione. </text:p>
      <text:p text:style-name="P2">(Trascorriamo qualche momento in silenzio per la preghiera individuale.) </text:p>
      <text:p text:style-name="P51"><text:soft-page-break/>18. Padre nostro</text:p>
      <text:p text:style-name="P142"><text:span text:style-name="T39">Min. Com</text:span><text:span text:style-name="T38">.:</text:span><text:span text:style-name="T7"> </text:span><text:span text:style-name="T8"><text:s/></text:span><text:span text:style-name="T9"><text:s/></text:span><text:span text:style-name="T12">Con le parole del salmo del pastore crediamo che il Signore è vicino a chiunque lo invoca, preghiamolo perché faccia di tutti noi un solo corpo mediante l'unio pane e l'unico Spirito. </text:span><text:span text:style-name="T11"><text:s/>Animati da questa certezza, co</text:span><text:span text:style-name="T10">n gratitudine, preghiamo con le parole che Gesù ci ha insegnato. </text:span><text:span text:style-name="T21">Padre nostro ... </text:span></text:p>
      <text:p text:style-name="P77"/>
      <text:p text:style-name="P77"/>
      <text:p text:style-name="P32"><text:span text:style-name="T46">Min. Com</text:span><text:span text:style-name="T38">.</text:span> Beati gli invitati alla mensa del Signore. Ecco l’Agnello di Dio che toglie i peccati del mondo.</text:p>
      <text:p text:style-name="P32"><text:span text:style-name="T2">O Signore non sono degno di partecipare alla tua mensa, ma dì soltanto una parola ed io sarò salvato</text:span>.</text:p>
      <text:p text:style-name="P71"/>
      <text:p text:style-name="P71"/>
      <text:p text:style-name="P70">19. Canto di comunione</text:p>
      <text:p text:style-name="P28"><text:span text:style-name="T1">GUIDA: </text:span><text:span text:style-name="T6">Mentre ci accostiamo alla comunione ringraziamo Dio facendo assieme </text:span></text:p>
      <text:p text:style-name="P72"/>
      <text:p text:style-name="P1">il canto……………………….. ……………………di pagina…………</text:p>
      <text:p text:style-name="P39"/>
      <text:p text:style-name="P58">Durante il canto viene distribuita la comunione; poi la pisside viene riportata nel tabernacolo.</text:p>
      <text:p text:style-name="P154"/>
      <text:p text:style-name="P153">20. Orazione</text:p>
      <text:p text:style-name="P158"><text:span text:style-name="T65">Min. com.:</text:span> dall’altare, legge la preghiera di ringraziamento e la preghiera del giorno, poi si riporta in disparte.</text:p>
      <text:p text:style-name="P159"/>
      <text:p text:style-name="P7"><text:span text:style-name="T39">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36">O Dio, nostro Padre, che ci hai dato la grazia di partecipare al mistero eucaristico, memoriale perpetuo della passione del tuo Figlio, fa' che questo dono del suo ineffabile amore giovi sempre per la nostra salvezza. </text:p>
      <text:p text:style-name="P6"><text:span text:style-name="T104">Per Cristo nostro Signore. <text:s/></text:span><text:span text:style-name="T3">Amen. </text:span></text:p>
      <text:p text:style-name="P44"/>
      <text:p text:style-name="P70">21. Saluto finale</text:p>
      <text:p text:style-name="P65"><text:span text:style-name="T41">La </text:span><text:span text:style-name="T39">GUIDA</text:span><text:span text:style-name="T38"> </text:span><text:span text:style-name="T41">si riporta all’ambone e dice:.</text:span> (Ci possiamo sedere) </text:p>
      <text:p text:style-name="P151">Fratelli e sorelle, <text:span text:style-name="T105">in questa celebrazione abbiamo offerto al Padre il mistero pasquale di Cristo e gli abbiamo reso grazie perché l'ha reso per noi nutrimento di vita. <text:s/></text:span></text:p>
      <text:p text:style-name="P151"><text:span text:style-name="T105">Il Signore ci ha nutrito con la sua Parola e il suo pane di vita rinnovando la nostra forza. Rendiamoci disponibili per condividere, con tutti, i suoi doni di vita impegnandoci a costruire il suo Regno di giustizia, di amore e di pace. </text:span></text:p>
      <text:p text:style-name="P48">Ritorniamo alle nostre case rafforzati nella fede, con la convinzione che il Signore ci chiama anche oggi e ci dona <text:s/>la speranza in un mondo migliore. </text:p>
      <text:p text:style-name="P24"/>
      <text:p text:style-name="P24"/>
      <text:p text:style-name="P24"><text:soft-page-break/>22. Canto finale</text:p>
      <text:p text:style-name="P9"><text:span text:style-name="T43">G.: </text:span><text:span text:style-name="T41">sempre all’ambone, </text:span><text:span text:style-name="T42">legge gli avvisi domenicali</text:span></text:p>
      <text:p text:style-name="P13"/>
      <text:p text:style-name="P1">Concludiamo la nostra liturgia domenicale con il</text:p>
      <text:p text:style-name="P30"/>
      <text:p text:style-name="P1">canto...................................................................................di pagina..............................</text:p>
      <text:p text:style-name="P35"><text:span text:style-name="T46">G.:</text:span><text:span text:style-name="T80"> <text:s text:c="2"/></text:span><text:span text:style-name="T81">(Ci alziamo in piedi)</text:span><text:span text:style-name="T80"> </text:span><text:span text:style-name="T81">La benedizione del Signore ci aiuti a custodire nel cuore la Parola ascoltata e il Pane ricevuto, per essere testimoni del Signore risorto ogni giorno della settimana. </text:span></text:p>
      <text:p text:style-name="P37">Assieme facciamo di nuovo il segno della croce: </text:p>
      <text:p text:style-name="P18"/>
      <text:p text:style-name="P12"><text:span text:style-name="T76">Nel nome del Padre, del Figlio e dello Spirito Santo. </text:span><text:span text:style-name="T77">Amen.</text:span></text:p>
      <text:p text:style-name="P40"/>
      <text:p text:style-name="P36"><text:span text:style-name="T82">La liturgia è finita, a</text:span><text:span text:style-name="T81">ndate in pace. </text:span></text:p>
      <text:p text:style-name="P36"><text:span text:style-name="T2">Rendiamo grazie a Dio</text:span><text:span text:style-name="T5">.</text:span></text:p>
      <text:p text:style-name="P160"/>
      <text:p text:style-name="P162"/>
      <text:p text:style-name="P161">(Riflessioni sul tema della festa)</text:p>
      <text:p text:style-name="P157"/>
      <text:p text:style-name="P156">Il “segno” dei pani e dei pesci</text:p>
      <text:p text:style-name="P76"/>
      <text:p text:style-name="P144"><text:span text:style-name="T107">Con il segno dei pani e dei pesci Gesù ha voluto mettere alla prova innanzitutto i discepoli. Nonostante i segni cui avevano già assistito, essi sono ancora molto pragmatici, dei perfetti calcolatori. L'uno, Filippo, ragiona su numeri maggiori, Andrea constata la pochezza dei mezzi, ma nessuno dei due prende in considerazione l'ipotesi che Gesù possa compiere meraviglie come un Dio. Solo la semplicità e l'ingenuità di un bambino sa sognare che da quella miseria Dio possa trarre una abbondanza addirittura capace di sfamare l'intero popolo di Israele che viene rappresentato dalle dodici ceste avanzate, una cesta per ogni tribù. </text:span></text:p>
      <text:p text:style-name="P144"><text:span text:style-name="T107">Il “segno” del pane e dei pesci è l'episodio più documentato del Vangelo e con più riferimenti al Vecchio Testamento. È stato anche il comportamento di Gesù che di più ha ispirato la vita della prima Chiesa, quando nella Cappadocia <text:s/>sorgevano delle enormi sale da pranzo per i poveri e il dono delle proprie ricchezze per fini sociali o per la costruzione di edifici sacri era la prassi normale. </text:span></text:p>
      <text:p text:style-name="P144"><text:span text:style-name="T107">La pagina del Vangelo di questa domenica pone a noi anche un problema serio: dobbiamo chiederci: “Quale Chiesa dobbiamo essere oggi?”. Larghi strati della società vorrebbero una Chiesa rintanata nelle sagrestie, perché nessun messaggio trapeli attraverso le robuste mura delle nostre chiese. L'unico spazio pubblico che ci viene concesso volentieri è in occasione di terremoti, alluvioni, epidemie, tsunami, quando allora dobbiamo tirare fuori cucine da campo, campeggi e dare fondo alle scorte di viveri e di medicinali per soccorrere le emergenze umanitarie... questo la Chiesa lo ha sempre fatto e sempre lo farà. Ma poiché è discepola ciel suo Maestro e Signore, la Chiesa, dopo avere moltiplicato “i pani ed i pesci” per quanto può, non potrà e non dovrà mai rinunziare ad offrire una parola che non è sua, perché è la parola ciel Signore, che, oltre alla consolazione, sa esprimere denuncia delle ingiustizie, ispirazione a partire dai valori evangelici, indirizzi di vera umanità e di rispetto dei diritti di Dio e dell'uomo. In questo impegno si verifica e si prova, si tempra la fede della Chiesa. Questo autentico miracolo compiuto dalla fede è in grado di far superare il divario, talvolta incolmabile, tra le proporzioni ciclopiche delle molte forme di fame e i pochi mezzi a disposizione. <text:s/></text:span><text:s/></text:p>
      <text:p text:style-name="P145"><text:span text:style-name="T68">Da “Servizio della Parola”</text:span></text:p>
      <text:p text:style-name="P146"><text:soft-page-break/><text:span text:style-name="T36">LITURGJIE <text:s/>DE <text:s/>PERAULE</text:span></text:p>
      <text:p text:style-name="P84"/>
      <text:p text:style-name="P111">1. Rîts di jentrade</text:p>
      <text:p text:style-name="P99"><text:span text:style-name="T52">GUIDE: </text:span><text:span text:style-name="T55">Dal ambon al dîs : </text:span></text:p>
      <text:p text:style-name="P95">(O jevìn su in pîts par celebrâ la Liturgjie de Peraule)</text:p>
      <text:p text:style-name="P105">Po si segne cul segn de crôs disint:</text:p>
      <text:p text:style-name="P99"><text:span text:style-name="T30">Tal non dal Pari, dal Fi e dal Spirtu Sant. </text:span><text:span text:style-name="T31">Amen.</text:span><text:span text:style-name="T33"> <text:s/></text:span></text:p>
      <text:p text:style-name="P100"><text:span text:style-name="T56">G</text:span><text:span text:style-name="T31">.:</text:span><text:span text:style-name="T30"> <text:s/>Benedìn il Pari e il Fi e il Spirtu Sant, cumò e simpri, tai secui dai secui. </text:span><text:span text:style-name="T31">Amen.</text:span></text:p>
      <text:p text:style-name="P85"/>
      <text:p text:style-name="P114">2. Cjant di jentrade</text:p>
      <text:p text:style-name="P94">G.: <text:s/>Cuntun cjant, prin di dut, i din la nestre laude al Signôr; o fasìn il cjant……...</text:p>
      <text:p text:style-name="P88"/>
      <text:p text:style-name="P88">..............................................................................................</text:p>
      <text:p text:style-name="P85"/>
      <text:p text:style-name="P111">3. Presentazion</text:p>
      <text:p text:style-name="P102"><text:span text:style-name="T52">G</text:span><text:span text:style-name="T28">.:</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96">Preparinsi a scoltâ la vôs dal Signôr aclamant la sô glorie.</text:p>
      <text:p text:style-name="P85"/>
      <text:p text:style-name="P112">4. Glorie</text:p>
      <text:p text:style-name="P91">G: (Cu la preiere dal Glorie i din la nestre laude al Signôr.) </text:p>
      <text:p text:style-name="P91">Glorie a Diu tal plui alt dai cîi. E pâs in tiere ai oms di buine volontât. </text:p>
      <text:p text:style-name="P90">Nô ti laudìn, ti benedìn, ti adorìn, ti glorifichìn, ti ringraziìn pe tô glorie che e je inmense. Signôr Diu, re dal cîl, Diu pari onipotent. </text:p>
      <text:p text:style-name="P92">Signôr Fi unic Gjesù Crist, Signôr Diu Agnel di Diu, Fi dal Pari, tu che tu cjapis sù i pecjâts dal mont, ve dûl di nô; tu che tu cjapis sù i pecjâts dal mont, scolte la nestre supliche; tu che tu sês sintât a la gjestre dal Pari, ve dûl di nô. </text:p>
      <text:p text:style-name="P92">Parcè che dome tu tu sês il sant, dome tu il Signôr, dome tu l'Altissin, Gjesù Crist, </text:p>
      <text:p text:style-name="P92">cul Spirtu Sant te glorie di Diu Pari. Amen. </text:p>
      <text:p text:style-name="P85"/>
      <text:p text:style-name="P111">5. Preiere</text:p>
      <text:p text:style-name="P100"><text:span text:style-name="T52">G.:</text:span><text:span text:style-name="T28"> <text:s/></text:span><text:span text:style-name="T25">Preìn: </text:span><text:span text:style-name="T29">Diu, che tu âs volût fânus fîs de lûs midiant la tô gracie, fâs, ti preìn, che no vedin mai di cjapâsi te gnot de falsetât, ma divivi, tal sflandôr de veretât.</text:span></text:p>
      <text:p text:style-name="P100"><text:span text:style-name="T25">Tal domandìn pal nestri Signôr Gjesù Crist, to Fi che al è Diu e al vîf e al regne dutune cun te e cul Spirtu Sant par ducj i secui dai secui. <text:s/></text:span><text:span text:style-name="T28">Amen. <text:s/></text:span><text:span text:style-name="T34">(Sentinsi par scoltâ la peraule di Diu)</text:span></text:p>
      <text:p text:style-name="P81"/>
      <text:p text:style-name="P99"><text:span text:style-name="T74">6. </text:span><text:span text:style-name="T73">Prime leture <text:s/></text:span><text:span text:style-name="T60">Un dai letôrs, dal ambon, al lei la prime leture</text:span></text:p>
      <text:p text:style-name="P100"><text:span text:style-name="T73">7. Salm <text:s/></text:span><text:span text:style-name="T60">Il letôr al presente e al dîs il salm come simpri</text:span></text:p>
      <text:p text:style-name="P100"><text:span text:style-name="T73">8. Seconde leture <text:s/></text:span><text:span text:style-name="T60">Il letôr al lei la seconde leture</text:span></text:p>
      <text:p text:style-name="P100"><text:span text:style-name="T73">9. <text:s/>Aleluia</text:span><text:span text:style-name="T30"> </text:span><text:span text:style-name="T58"><text:s/></text:span><text:span text:style-name="T60">Al ven cjantât l’aleluia come sempri</text:span></text:p>
      <text:p text:style-name="P100"><text:span text:style-name="T73">10. Vanzeli</text:span><text:span text:style-name="T32"> <text:s/></text:span><text:span text:style-name="T60">Magari un altri letôr al lei il Vanzeli</text:span></text:p>
      <text:p text:style-name="P100"><text:soft-page-break/><text:span text:style-name="T73">11. Predicje <text:s/></text:span><text:span text:style-name="T60">Un dai letôrs al lei, cence cori, lis riflessions sul teme de domenie preparadis dal plevan o dal Grop Liturgjic</text:span></text:p>
      <text:p text:style-name="P86"/>
      <text:p text:style-name="P109">12 At penitenziâl</text:p>
      <text:p text:style-name="P108">La guide dal ambon e invide al at di pinitince cun chestis peraulis, o cun altris </text:p>
      <text:p text:style-name="P79"/>
      <text:p text:style-name="P102"><text:span text:style-name="T52">G.: <text:s/></text:span><text:span text:style-name="T25">(O jevìn su in pîts par domandâ perdon dai nestris pecjâts).</text:span></text:p>
      <text:p text:style-name="P97">La Peraule di Diu che o vin scoltade nus scrutine tal fons dal nestri cûr par judânus a fâ oparis di ben. Pensìn a la nestre vite e implorìn cun fede la bontât dal Signôr. </text:p>
      <text:p text:style-name="P97">Domandìn perdon dai nestris pecjâts.</text:p>
      <text:p text:style-name="P79"/>
      <text:p text:style-name="P106">(moment di cidin)</text:p>
      <text:p text:style-name="P79"/>
      <text:p text:style-name="P102"><text:span text:style-name="T31">- </text:span><text:span text:style-name="T30">Pari sant, tant che il fi pierdût, i disìn a la tô misericordie: “O vin pecjât cuintri di te, no mertìn plui di jessi clamâts tiei fîs”. <text:s/>Signôr ve dûl di nô!. </text:span><text:span text:style-name="T31">Signôr, ve dûl di nô!</text:span></text:p>
      <text:p text:style-name="P79"/>
      <text:p text:style-name="P102"><text:span text:style-name="T35"><text:s/></text:span><text:span text:style-name="T31">- </text:span><text:span text:style-name="T30">Crist salvadôr dal mont, che tu âs </text:span><text:span text:style-name="T31"><text:s/></text:span><text:span text:style-name="T30">spalancadis</text:span><text:span text:style-name="T31"> </text:span><text:span text:style-name="T30">lis puartis dal Paradîs</text:span><text:span text:style-name="T31"> </text:span><text:span text:style-name="T30">al bon ladron, visiti di nô tal to ream. Crist, ve dûl di nô! <text:s/></text:span><text:span text:style-name="T31">Crist, ve dûl di nô!</text:span></text:p>
      <text:p text:style-name="P79"/>
      <text:p text:style-name="P102"><text:span text:style-name="T35"><text:s/></text:span><text:span text:style-name="T31">- </text:span><text:span text:style-name="T30">Spirtu Sant, risultive di pâs e di amôr, fâs che, <text:s/>netâts di ogni colpe e tornâts in pâs cul Pari, o podin cjaminâ simpri tant che fîs de lûs! </text:span><text:span text:style-name="T31">Signôr, ve dûl di nô!</text:span></text:p>
      <text:p text:style-name="P79"/>
      <text:p text:style-name="P102"><text:span text:style-name="T30">O Diu, la tô misericordie nus fâs lâ indenant cun gnove passion. Tu nus indalegris cu la tô bontât e tu nus invidis a semenâ azions e peraulis di perdon. Tu tu sês il nestri Pari par in secula. <text:s/></text:span><text:span text:style-name="T31">Amen. </text:span></text:p>
      <text:p text:style-name="P86"/>
      <text:p text:style-name="P109">13. Segn di pâs</text:p>
      <text:p text:style-name="P79"/>
      <text:p text:style-name="P102"><text:span text:style-name="T52">G.:</text:span><text:span text:style-name="T28"> </text:span><text:span text:style-name="T25">Imparìn a no judicâ nissun, imparìn a viodi il biel e la bontât platâts tal cûr di ognidun; imparìn a saludâ ducj , ancje chei che no nus somein simpatics. </text:span></text:p>
      <text:p text:style-name="P97">Il segn di pâs che si din un cul altri che al sedi segn di fraternitât e di amicizie. </text:p>
      <text:p text:style-name="P97">Dinsi un segn di pâs. </text:p>
      <text:p text:style-name="P86"/>
      <text:p text:style-name="P109">14. Credo</text:p>
      <text:p text:style-name="P79"/>
      <text:p text:style-name="P103"><text:span text:style-name="T52">G.:</text:span><text:span text:style-name="T25"> </text:span><text:span text:style-name="T30">(Dutune cun dute la Glesie o palesin la nestre fede)</text:span></text:p>
      <text:p text:style-name="P98">Come che nus an contât i nestris vons, o lin daûr dal mût di fâ che o vin cjapât sù <text:s/>te Glesie di Aquilee, midiant de gracie dal batisim. </text:p>
      <text:p text:style-name="P78"/>
      <text:p text:style-name="P96">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96">O crôt ancje tal Spirtu Sant, la Glesie sante, il perdon dai pecjâts il risurî di cheste nestre cjâr. Amen. </text:p>
      <text:p text:style-name="P78"/>
      <text:p text:style-name="P96">Poben, jo, al di fûr di cheste fede che o ai pandude, che e je che di Rome, di Alessandrie e de nestre Aquilee, e che a predicjn ancje in Gjerusalem, ne che and'ai, ne che and'ai vude, ne che, in non di Crist, a n' varai une altre. </text:p>
      <text:p text:style-name="P117"/>
      <text:p text:style-name="P117"><text:soft-page-break/>15. Preiere dai fedêi</text:p>
      <text:p text:style-name="P120"/>
      <text:p text:style-name="P125">La guide e scomence e po e siare la preiere, che si fâs come simpri, lì dal ambon. </text:p>
      <text:p text:style-name="P102"><text:span text:style-name="T52">G.:</text:span><text:span text:style-name="T25"> Diu al à samenât la fede tai nestris cûrs midiant il batisin e la peraule dal Vanzeli, nus à dade la sperance e nus a metût sui lavris lis peraulis de preiere. </text:span></text:p>
      <text:p text:style-name="P100"><text:span text:style-name="T25">Preìn inîts e disìn: <text:s/></text:span><text:span text:style-name="T28">Scoltinus, Signôr!</text:span></text:p>
      <text:p text:style-name="P89"/>
      <text:p text:style-name="P119"><text:span text:style-name="T61">Lì dal ambon e vegnin letis lis preieris. </text:span><text:span text:style-name="T102">Podopo la guide e finìs.</text:span></text:p>
      <text:p text:style-name="P121"/>
      <text:p text:style-name="P102"><text:span text:style-name="T52">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87"/>
      <text:p text:style-name="P117">16. Cjant eucaristic</text:p>
      <text:p text:style-name="P87"/>
      <text:p text:style-name="P119"><text:span text:style-name="T54">G.:</text:span><text:span text:style-name="T93"> </text:span><text:span text:style-name="T92">(O podìn sentâsi) Preparinsi a cjapâ la Comunion fasint insiemi <text:s/>il cjant………</text:span></text:p>
      <text:p text:style-name="P123"/>
      <text:p text:style-name="P124">In timp dal cjant si cjape sù lis ufiartis. <text:s/></text:p>
      <text:p text:style-name="P126"/>
      <text:p text:style-name="P99"><text:span text:style-name="T60">Il </text:span><text:span text:style-name="T56">MINISTRI DE COMUNION </text:span><text:span text:style-name="T60">al va lì dal</text:span><text:span text:style-name="T56"> </text:span><text:span text:style-name="T60"><text:s/>tabernacul, al cjape sù la pisside e le poe sul altâr fermantsi lì. Po al dîs...</text:span></text:p>
      <text:p text:style-name="P89"/>
      <text:p text:style-name="P117">17. Comunion</text:p>
      <text:p text:style-name="P118"/>
      <text:p text:style-name="P102"><text:span text:style-name="T52">Min. com.</text:span><text:span text:style-name="T25">: <text:s/></text:span><text:span text:style-name="T30">(Jevìn sù in pîts e preparinsi a fâ la comunion)</text:span></text:p>
      <text:p text:style-name="P118"/>
      <text:p text:style-name="P99"><text:span text:style-name="T25">Fradis e sûrs, il Signôr dopo di vênus fevelât, nus domande di jentrâ te nestre cjase. </text:span><text:span text:style-name="T30">Preparinsi a ricevilu cuntune prejere cidine di adorazion. </text:span></text:p>
      <text:p text:style-name="P90">(Restìn cidins un moment e preìn diobessôi.) </text:p>
      <text:p text:style-name="P80"/>
      <text:p text:style-name="P105">(moment di cidinôr)</text:p>
      <text:p text:style-name="P89"/>
      <text:p text:style-name="P117">18. Pari nestri</text:p>
      <text:p text:style-name="P118"/>
      <text:p text:style-name="P100"><text:span text:style-name="T52">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83"/>
      <text:p text:style-name="P93">Poben: istruîts tai ordins che a salvin e scuelâts te dutrine divine o disìn cun scletece: </text:p>
      <text:p text:style-name="P83"/>
      <text:p text:style-name="P93">Pari nestri che tu sês in cîl che al sedi santificât il to non, che al vegni il to ream, </text:p>
      <text:p text:style-name="P92">che e sedi fate la to volontât come in cîl ancje in tiere; il pan che nus covente dànusal vuê, e perdoninus i nestris debits, come che ancje nô ju vin perdonâts ai nestris dcbitôrs, e no sta metinus te tentazion, ma liberinus dal trist. </text:p>
      <text:p text:style-name="P87"/>
      <text:p text:style-name="P99"><text:span text:style-name="T52">Mm. com</text:span><text:span text:style-name="T28">.:</text:span><text:span text:style-name="T25"> <text:s text:c="4"/></text:span><text:span text:style-name="T30">Furtunâts chei che a son invidâts a la cene dal Agnel, velu chi l'Agnel di Diu, che si cjape su i pecjâts dal mont. </text:span></text:p>
      <text:p text:style-name="P104"/>
      <text:p text:style-name="P104"/>
      <text:p text:style-name="P101"><text:soft-page-break/><text:span text:style-name="T52">Ducj:</text:span><text:span text:style-name="T72"> </text:span><text:span text:style-name="T31">Signôr no soi degn che tu vegnis in cjase mê ma cuntune sole tô peraule, l'anime mê e vignarà sanade. </text:span></text:p>
      <text:p text:style-name="P110"/>
      <text:p text:style-name="P110">19. Cjant di comunion</text:p>
      <text:p text:style-name="P115"/>
      <text:p text:style-name="P99"><text:span text:style-name="T52">GUIDE: </text:span><text:span text:style-name="T30">Biel che o lin a fâ la comunion, i disìn grazie a Diu cul cjant </text:span></text:p>
      <text:p text:style-name="P90"/>
      <text:p text:style-name="P90">………..........................................................................................…</text:p>
      <text:p text:style-name="P82"/>
      <text:p text:style-name="P64">Biel che si cjante e ven dade fûr la comunion; po dopo la pisside e ven tornade a meti tal tabernacul.</text:p>
      <text:p text:style-name="P60"/>
      <text:p text:style-name="P61">20. Preiere</text:p>
      <text:p text:style-name="P59"><text:span text:style-name="T57">Min. com.:</text:span><text:span text:style-name="T61"> Lì dal altâr, al lei la preiere di ringraziament; po dopo al torne in bande. </text:span></text:p>
      <text:p text:style-name="P63"><text:span text:style-name="T54">Min. com.:</text:span><text:span text:style-name="T9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4">Amen.</text:span></text:p>
      <text:p text:style-name="P116"><text:span text:style-name="T93">Preìn: O Diu, che in chescj sants misteris tu nus âs nudrîts cul cuarp e il sanc dal to Fi, f</text:span><text:span text:style-name="T27">âs che si indalegìn simpri pal to don, risultive cence fin di gnove vite. </text:span></text:p>
      <text:p text:style-name="P116"><text:span text:style-name="T93">Par Crist nestri Signôr. </text:span><text:span text:style-name="T94">Amen.</text:span></text:p>
      <text:p text:style-name="P62"/>
      <text:p text:style-name="P111">21. Cjant finâl</text:p>
      <text:p text:style-name="P113"/>
      <text:p text:style-name="P119"><text:span text:style-name="T61">La </text:span><text:span text:style-name="T57">GUIDE </text:span><text:span text:style-name="T61">e va lì dal ambon e e dîs:</text:span><text:span text:style-name="T59"> </text:span><text:span text:style-name="T92">(O podìn sentâsi) </text:span></text:p>
      <text:p text:style-name="P120"/>
      <text:p text:style-name="P90">O siarìn la nestre liturgjie de domenie cul <text:s text:c="2"/>cjant <text:s/></text:p>
      <text:p text:style-name="P90"/>
      <text:p text:style-name="P90">….....................................................................................……..................................</text:p>
      <text:p text:style-name="P122"/>
      <text:p text:style-name="P111">22. Salût finâl</text:p>
      <text:p text:style-name="P127"/>
      <text:p text:style-name="P99"><text:span text:style-name="T52">G.: </text:span><text:span text:style-name="T60">simpri lì dal ambon, <text:s/>al lei i </text:span><text:span text:style-name="T62">avîs de domenie</text:span><text:span text:style-name="T60">, po al dîs:</text:span><text:span text:style-name="T62"> </text:span></text:p>
      <text:p text:style-name="P128"><text:s/></text:p>
      <text:p text:style-name="P99"><text:span text:style-name="T53">G.:</text:span><text:span text:style-name="T26"> (O jevìn su in pîts e o tornìn a fâ il segn de crôs)</text:span></text:p>
      <text:p text:style-name="P127"/>
      <text:p text:style-name="P107">Si segne e al dîs:</text:p>
      <text:p text:style-name="P99"><text:span text:style-name="T25">Tal non dal Pari, dal Fi e dal Spirtu Sant. </text:span><text:span text:style-name="T28">Amen.</text:span></text:p>
      <text:p text:style-name="P127"/>
      <text:p text:style-name="P102"><text:span text:style-name="T52">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27"/>
      <text:p text:style-name="P102"><text:span text:style-name="T30">Lait cun Diu e puartait a ducj l'amôr di Crist. </text:span><text:span text:style-name="T31">Ringraziìn Diu.</text:span></text:p>
      <text:p text:style-name="P127"/>
      <text:p text:style-name="P9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7-16T16:48:02.017000000</dc:date>
    <meta:editing-duration>P1DT4H16M48S</meta:editing-duration>
    <meta:editing-cycles>123</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88" meta:word-count="4071" meta:character-count="23086" meta:non-whitespace-character-count="19022"/>
  </office:meta>
</office:document-meta>
</file>