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843fe8"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aa1a31"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bf9ed8" style:language-asian="en" style:country-asian="US" style:font-size-complex="12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 style:family="paragraph" style:parent-style-name="Standard">
      <style:paragraph-properties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9"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0"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1"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b7ed06"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8"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9"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0"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1"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2"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4" style:family="paragraph" style:parent-style-name="Standard">
      <style:paragraph-properties style:text-autospace="none" style:writing-mode="lr-tb"/>
      <style:text-properties fo:font-size="13pt"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9" style:family="paragraph" style:parent-style-name="Standard">
      <style:paragraph-properties style:text-autospace="none" style:writing-mode="lr-tb"/>
    </style:style>
    <style:style style:name="P40"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1"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2"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3"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bed9ed" style:font-name-asian="Times New Roman1" style:font-size-asian="6pt" style:language-asian="en" style:country-asian="US" style:font-style-asian="normal" style:font-weight-asian="normal" style:font-size-complex="6pt" style:font-style-complex="normal"/>
    </style:style>
    <style:style style:name="P47" style:family="paragraph" style:parent-style-name="Standard">
      <style:paragraph-properties fo:text-align="justify" style:justify-single-word="false" style:text-autospace="none" style:writing-mode="lr-tb"/>
      <style:text-properties officeooo:paragraph-rsid="00c2137c"/>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9"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c2137c"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53"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5"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7" style:family="paragraph" style:parent-style-name="Corpo_20_del_20_testo_20_2">
      <style:paragraph-properties fo:text-align="justify" style:justify-single-word="false" style:text-autospace="none" style:writing-mode="lr-tb"/>
      <style:text-properties fo:font-size="6pt" officeooo:rsid="00c0dd48" officeooo:paragraph-rsid="00c0dd48" style:font-size-asian="5.25pt" style:font-size-complex="6pt"/>
    </style:style>
    <style:style style:name="P5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984dc8" style:font-name-asian="Times New Roman1" style:font-size-asian="5.25pt" style:language-asian="en" style:country-asian="US" style:font-style-asian="normal" style:font-weight-asian="normal" style:font-size-complex="6pt"/>
    </style:style>
    <style:style style:name="P5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30d63" style:font-name-asian="Times New Roman1" style:font-size-asian="5.25pt" style:language-asian="en" style:country-asian="US" style:font-style-asian="normal" style:font-weight-asian="normal" style:font-size-complex="6pt"/>
    </style:style>
    <style:style style:name="P6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9f6634" style:font-size-asian="13pt" style:language-asian="en" style:country-asian="US" style:font-size-complex="13pt"/>
    </style:style>
    <style:style style:name="P61" style:family="paragraph" style:parent-style-name="Corpo_20_del_20_testo_20_3">
      <style:paragraph-properties fo:text-align="justify" style:justify-single-word="false" style:text-autospace="none" style:writing-mode="lr-tb"/>
      <style:text-properties officeooo:paragraph-rsid="0019bac6"/>
    </style:style>
    <style:style style:name="P62"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name-asian="Times New Roman1" style:font-size-asian="6pt" style:language-asian="en" style:country-asian="US" style:font-style-asian="normal" style:font-weight-asian="normal" style:font-size-complex="6pt" style:font-style-complex="normal"/>
    </style:style>
    <style:style style:name="P63"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4" style:family="paragraph" style:parent-style-name="Text_20_body">
      <style:paragraph-properties fo:margin-top="0cm" fo:margin-bottom="0.212cm" loext:contextual-spacing="false" fo:text-align="start" style:justify-single-word="false"/>
    </style:style>
    <style:style style:name="P6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66"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67"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68" style:family="paragraph" style:parent-style-name="Text_20_body">
      <style:paragraph-properties fo:margin-top="0cm" fo:margin-bottom="0.212cm" loext:contextual-spacing="false" fo:text-align="justify" style:justify-single-word="false"/>
    </style:style>
    <style:style style:name="P6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1pt" fo:language="it" fo:country="IT" fo:font-style="normal" fo:font-weight="bold" officeooo:paragraph-rsid="00b738c2" style:font-size-asian="9.60000038146973pt" style:language-asian="en" style:country-asian="US" style:font-style-asian="italic" style:font-weight-asian="normal" style:font-size-complex="11pt" style:font-style-complex="italic" style:font-weight-complex="bold"/>
    </style:style>
    <style:style style:name="P7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7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7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8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8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a2ee86" officeooo:paragraph-rsid="00a2ee86" style:font-size-asian="13pt" style:language-asian="en" style:country-asian="US" style:font-weight-asian="normal" style:font-size-complex="13pt" style:font-weight-complex="normal"/>
    </style:style>
    <style:style style:name="P8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8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0pt" fo:font-style="normal" fo:font-weight="bold" officeooo:rsid="007678ec" officeooo:paragraph-rsid="00b3eee6" style:font-size-asian="8.75pt" style:font-style-asian="normal" style:font-weight-asian="bold" style:font-size-complex="10pt" style:font-style-complex="normal" style:font-weight-complex="bold"/>
    </style:style>
    <style:style style:name="P8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fo:font-weight="bold" officeooo:rsid="00ac1a10" officeooo:paragraph-rsid="00ac1a10" style:font-name-asian="Times New Roman1" style:font-size-asian="8.75pt" style:language-asian="ar" style:country-asian="SA" style:font-style-asian="normal" style:font-weight-asian="bold" style:font-size-complex="10pt" style:font-style-complex="normal" style:font-weight-complex="bold"/>
    </style:style>
    <style:style style:name="P8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89" style:family="paragraph" style:parent-style-name="Standard">
      <style:text-properties fo:font-size="6pt" officeooo:paragraph-rsid="0051462d" style:font-size-asian="5.25pt" style:font-size-complex="6pt"/>
    </style:style>
    <style:style style:name="P90"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91"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92"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3"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5"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6"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97"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98"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9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5"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0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08"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9"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0"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2" style:family="paragraph" style:parent-style-name="Standard">
      <style:paragraph-properties fo:text-align="start" style:justify-single-word="false" fo:orphans="0" fo:widows="0"/>
    </style:style>
    <style:style style:name="P113" style:family="paragraph" style:parent-style-name="Standard">
      <style:paragraph-properties fo:orphans="0" fo:widows="0"/>
    </style:style>
    <style:style style:name="P114" style:family="paragraph" style:parent-style-name="Standard">
      <style:paragraph-properties fo:orphans="0" fo:widows="0">
        <style:tab-stops>
          <style:tab-stop style:position="12.885cm"/>
        </style:tab-stops>
      </style:paragraph-properties>
    </style:style>
    <style:style style:name="P115" style:family="paragraph" style:parent-style-name="Standard">
      <style:paragraph-properties fo:text-align="justify" style:justify-single-word="false" fo:orphans="0" fo:widows="0"/>
    </style:style>
    <style:style style:name="P116" style:family="paragraph" style:parent-style-name="Standard">
      <style:paragraph-properties fo:text-align="justify" style:justify-single-word="false" fo:orphans="0" fo:widows="0">
        <style:tab-stops>
          <style:tab-stop style:position="12.885cm"/>
        </style:tab-stops>
      </style:paragraph-properties>
    </style:style>
    <style:style style:name="P117"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18"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27"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29" style:family="paragraph" style:parent-style-name="Standard">
      <style:text-properties officeooo:paragraph-rsid="00c0dd48"/>
    </style:style>
    <style:style style:name="P130" style:family="paragraph" style:parent-style-name="Text_20_body">
      <style:paragraph-properties fo:margin-top="0cm" fo:margin-bottom="0.011cm" loext:contextual-spacing="false" fo:text-align="justify" style:justify-single-word="false"/>
    </style:style>
    <style:style style:name="P131"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32"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33" style:family="paragraph" style:parent-style-name="Corpo_20_del_20_testo_20_2">
      <style:paragraph-properties fo:text-align="start" style:justify-single-word="false"/>
    </style:style>
    <style:style style:name="P134"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35"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36"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37"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38"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39"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0"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41"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42"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4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c0dd48" officeooo:paragraph-rsid="00c0dd48" style:font-name-asian="Times New Roman1" style:font-size-asian="13pt" style:language-asian="en" style:country-asian="US" style:font-style-asian="normal" style:font-weight-asian="normal" style:font-size-complex="13pt" style:font-weight-complex="normal"/>
    </style:style>
    <style:style style:name="P14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c71b17" officeooo:paragraph-rsid="00c71b17" style:font-name-asian="Times New Roman1" style:font-size-asian="13pt" style:language-asian="en" style:country-asian="US" style:font-style-asian="normal" style:font-weight-asian="normal" style:font-size-complex="13pt" style:font-weight-complex="normal"/>
    </style:style>
    <style:style style:name="P14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c0dd48" officeooo:paragraph-rsid="00c71b17" style:font-name-asian="Times New Roman1" style:font-size-asian="5.25pt" style:language-asian="en" style:country-asian="US" style:font-style-asian="normal" style:font-weight-asian="normal" style:font-size-complex="6pt" style:font-weight-complex="normal"/>
    </style:style>
    <style:style style:name="P14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c71b17" style:font-size-asian="13pt" style:language-asian="en" style:country-asian="US" style:font-size-complex="13pt"/>
    </style:style>
    <style:style style:name="P147" style:family="paragraph" style:parent-style-name="Corpo_20_del_20_testo_20_2">
      <style:paragraph-properties fo:text-align="justify" style:justify-single-word="false" style:text-autospace="none" style:writing-mode="lr-tb"/>
      <style:text-properties officeooo:paragraph-rsid="00c71b17"/>
    </style:style>
    <style:style style:name="P148" style:family="paragraph" style:parent-style-name="Corpo_20_del_20_testo_20_2">
      <style:paragraph-properties fo:text-align="justify" style:justify-single-word="false" style:text-autospace="none" style:writing-mode="lr-tb"/>
      <style:text-properties officeooo:rsid="00b2ef5b" officeooo:paragraph-rsid="00c71b17"/>
    </style:style>
    <style:style style:name="P14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0"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151" style:family="paragraph" style:parent-style-name="Corpo_20_del_20_testo_20_2">
      <style:paragraph-properties fo:text-align="justify" style:justify-single-word="false" style:text-autospace="none" style:writing-mode="lr-tb"/>
      <style:text-properties fo:font-size="6pt" officeooo:rsid="00c0dd48" officeooo:paragraph-rsid="00c0dd48" style:font-size-asian="5.25pt" style:font-size-complex="6pt"/>
    </style:style>
    <style:style style:name="P15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c56975" style:font-size-asian="13pt" style:language-asian="en" style:country-asian="US" style:font-size-complex="13pt"/>
    </style:style>
    <style:style style:name="P153"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name-asian="Times New Roman1" style:font-size-asian="6pt" style:language-asian="en" style:country-asian="US" style:font-style-asian="normal" style:font-weight-asian="normal" style:font-size-complex="6pt" style:font-style-complex="normal"/>
    </style:style>
    <style:style style:name="P15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15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bed9ed" style:font-name-asian="Times New Roman1" style:font-size-asian="6pt" style:language-asian="en" style:country-asian="US" style:font-style-asian="normal" style:font-weight-asian="normal" style:font-size-complex="6pt" style:font-style-complex="normal"/>
    </style:style>
    <style:style style:name="P15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8" style:family="paragraph" style:parent-style-name="Standard">
      <style:paragraph-properties fo:text-align="justify" style:justify-single-word="false" style:text-autospace="none" style:writing-mode="lr-tb"/>
      <style:text-properties officeooo:paragraph-rsid="00c56975"/>
    </style:style>
    <style:style style:name="P15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c71b17" style:font-size-asian="13pt" style:language-asian="en" style:country-asian="US" style:font-size-complex="13pt"/>
    </style:style>
    <style:style style:name="P16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c71b17" officeooo:paragraph-rsid="00c71b17" style:font-size-asian="13pt" style:language-asian="en" style:country-asian="US" style:font-size-complex="13pt"/>
    </style:style>
    <style:style style:name="P161"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2"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16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c27f15" officeooo:paragraph-rsid="00c27f15" style:font-name-asian="Times New Roman1" style:font-size-asian="13pt" style:language-asian="ar" style:country-asian="SA" style:font-style-asian="normal" style:font-weight-asian="normal" style:font-size-complex="13pt" style:font-style-complex="normal" style:font-weight-complex="normal"/>
    </style:style>
    <style:style style:name="P16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ba0f15" officeooo:paragraph-rsid="00c71b17" style:font-name-asian="Times New Roman1" style:font-size-asian="13pt" style:language-asian="ar" style:country-asian="SA" style:font-style-asian="normal" style:font-weight-asian="normal" style:font-size-complex="13pt" style:font-style-complex="normal" style:font-weight-complex="normal"/>
    </style:style>
    <style:style style:name="P165"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c27f15" style:font-name-asian="Times New Roman1" style:font-size-asian="13pt" style:language-asian="ar" style:country-asian="SA" style:font-style-asian="italic" style:font-weight-asian="normal" style:font-size-complex="13pt" style:font-style-complex="italic" style:font-weight-complex="normal"/>
    </style:style>
    <style:style style:name="P166"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7" style:family="paragraph" style:parent-style-name="Standard">
      <style:text-properties officeooo:paragraph-rsid="00c71b17"/>
    </style:style>
    <style:style style:name="P16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69"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20pt" fo:language="it" fo:country="IT" fo:font-style="normal" fo:font-weight="bold" officeooo:rsid="00c71b17" officeooo:paragraph-rsid="00c71b17" style:font-name-asian="Times New Roman1" style:font-size-asian="20pt" style:language-asian="ar" style:country-asian="SA" style:font-style-asian="normal" style:font-weight-asian="bold" style:font-size-complex="20pt" style:font-style-complex="normal" style:font-weight-complex="bold"/>
    </style:style>
    <style:style style:name="P1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c56975" officeooo:paragraph-rsid="00c56975" style:font-size-asian="13pt" style:language-asian="en" style:country-asian="US" style:font-weight-asian="normal" style:font-size-complex="13pt" style:language-complex="ar" style:country-complex="SA" style:font-weight-complex="normal"/>
    </style:style>
    <style:style style:name="P1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bold" officeooo:rsid="00c56975" officeooo:paragraph-rsid="00c56975" style:font-size-asian="13pt" style:language-asian="en" style:country-asian="US" style:font-weight-asian="bold" style:font-size-complex="13pt" style:language-complex="ar" style:country-complex="SA" style:font-weight-complex="bold"/>
    </style:style>
    <style:style style:name="P1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0c56975" officeooo:paragraph-rsid="00c56975" style:font-size-asian="5.25pt" style:language-asian="en" style:country-asian="US" style:font-weight-asian="normal" style:font-size-complex="6pt" style:language-complex="ar" style:country-complex="SA" style:font-weight-complex="normal"/>
    </style:style>
    <style:style style:name="P1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bf9ed8" officeooo:paragraph-rsid="00c56975" style:font-name-asian="Times New Roman1" style:font-size-asian="5.25pt" style:language-asian="en" style:country-asian="US" style:font-weight-asian="normal" style:font-size-complex="6pt" style:language-complex="ar" style:country-complex="SA" style:font-weight-complex="normal"/>
    </style:style>
    <style:style style:name="P1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c56975" officeooo:paragraph-rsid="00c56975" style:font-name-asian="Times New Roman1" style:font-size-asian="5.25pt" style:language-asian="en" style:country-asian="US" style:font-weight-asian="normal" style:font-size-complex="6pt" style:language-complex="ar" style:country-complex="SA"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ae5be6"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ba0f15"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c2137c"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c71b17"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0c56975"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officeooo:rsid="00b92cbe" style:font-name-asian="Times New Roman1"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0c0dd48" style:font-name-asian="Times New Roman1"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0c71b17" style:font-name-asian="Times New Roman1" style:font-size-asian="13pt" style:language-asian="en" style:country-asian="US" style:font-style-asian="normal" style:font-weight-asian="normal" style:font-size-complex="13pt" style:font-weight-complex="normal"/>
    </style:style>
    <style:style style:name="T19"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21"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0c0dd48"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29"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3"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4" style:family="text">
      <style:text-properties fo:color="#000000" style:font-name="Times New Roman" fo:font-size="14pt" fo:language="en" fo:country="US" style:letter-kerning="true" style:font-name-asian="Mangal" style:font-size-asian="14pt" style:language-asian="en" style:country-asian="US"/>
    </style:style>
    <style:style style:name="T35" style:family="text">
      <style:text-properties fo:color="#000000" officeooo:rsid="00bf9ed8" style:letter-kerning="true" style:font-name-asian="Mangal" style:font-size-asian="13pt" style:font-style-asian="normal" style:font-weight-asian="normal" style:font-weight-complex="normal"/>
    </style:style>
    <style:style style:name="T36" style:family="text">
      <style:text-properties fo:color="#ff0000"/>
    </style:style>
    <style:style style:name="T37" style:family="text">
      <style:text-properties fo:color="#ff0000" fo:font-weight="bold" style:font-weight-complex="bold"/>
    </style:style>
    <style:style style:name="T38" style:family="text">
      <style:text-properties fo:color="#ff0000" fo:font-weight="bold" style:font-weight-asian="bold" style:font-weight-complex="bold"/>
    </style:style>
    <style:style style:name="T39" style:family="text">
      <style:text-properties fo:color="#ff0000" fo:font-style="italic" style:font-style-complex="italic"/>
    </style:style>
    <style:style style:name="T40" style:family="text">
      <style:text-properties fo:color="#ff0000" fo:font-style="italic" style:text-underline-style="solid" style:text-underline-width="auto" style:text-underline-color="font-color" style:font-style-complex="italic"/>
    </style:style>
    <style:style style:name="T41" style:family="text">
      <style:text-properties fo:color="#ff0000" fo:font-style="normal" fo:font-weight="bold" style:font-weight-complex="bold"/>
    </style:style>
    <style:style style:name="T42" style:family="text">
      <style:text-properties fo:color="#ff0000" fo:language="it" fo:country="IT" fo:font-weight="bold" style:font-weight-complex="bold"/>
    </style:style>
    <style:style style:name="T43" style:family="text">
      <style:text-properties fo:color="#ff0000" fo:language="it" fo:country="IT" fo:font-style="italic" style:font-style-complex="italic"/>
    </style:style>
    <style:style style:name="T44" style:family="text">
      <style:text-properties fo:color="#ff0000" style:font-name="Times New Roman" fo:language="it" fo:country="IT" fo:font-style="normal" fo:font-weight="bold" style:language-asian="en" style:country-asian="US" style:font-weight-complex="bold"/>
    </style:style>
    <style:style style:name="T45" style:family="text">
      <style:text-properties fo:color="#ff0000" style:font-name="Times New Roman" fo:language="it" fo:country="IT" fo:font-style="italic" fo:font-weight="normal" style:language-asian="en" style:country-asian="US" style:font-style-complex="italic"/>
    </style:style>
    <style:style style:name="T46"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7"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49" style:family="text">
      <style:text-properties fo:color="#ff0000" style:font-name="Times New Roman" fo:font-size="13pt" fo:language="en" fo:country="US" fo:font-style="normal" fo:font-weight="normal" style:font-size-asian="13pt" style:language-asian="en" style:country-asian="US" style:font-size-complex="13pt"/>
    </style:style>
    <style:style style:name="T50"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1"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2"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3"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4"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5"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6"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7"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8"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59"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0"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1" style:family="text">
      <style:text-properties style:text-underline-style="solid" style:text-underline-width="auto" style:text-underline-color="font-color"/>
    </style:style>
    <style:style style:name="T62" style:family="text">
      <style:text-properties fo:font-style="normal" fo:font-weight="bold" style:font-weight-complex="bold"/>
    </style:style>
    <style:style style:name="T63" style:family="text">
      <style:text-properties fo:font-style="normal" fo:font-weight="bold" style:font-style-complex="normal" style:font-weight-complex="bold"/>
    </style:style>
    <style:style style:name="T64" style:family="text">
      <style:text-properties fo:font-style="italic" style:font-style-complex="italic"/>
    </style:style>
    <style:style style:name="T65" style:family="text">
      <style:text-properties fo:color="#339966" fo:language="it" fo:country="IT" fo:font-style="italic" style:text-underline-style="solid" style:text-underline-width="auto" style:text-underline-color="font-color" style:font-style-complex="italic"/>
    </style:style>
    <style:style style:name="T6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8"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69"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0"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1" style:family="text">
      <style:text-properties fo:language="it" fo:country="IT"/>
    </style:style>
    <style:style style:name="T72" style:family="text">
      <style:text-properties fo:language="it" fo:country="IT" fo:font-weight="normal"/>
    </style:style>
    <style:style style:name="T73" style:family="text">
      <style:text-properties fo:language="it" fo:country="IT" fo:font-weight="bold" style:font-weight-complex="bold"/>
    </style:style>
    <style:style style:name="T74" style:family="text">
      <style:text-properties fo:color="#3deb3d"/>
    </style:style>
    <style:style style:name="T75" style:family="text">
      <style:text-properties style:font-size-asian="13pt"/>
    </style:style>
    <style:style style:name="T76" style:family="text">
      <style:text-properties style:font-name="Times New Roman" fo:font-style="normal" style:language-asian="en" style:country-asian="US"/>
    </style:style>
    <style:style style:name="T77" style:family="text">
      <style:text-properties style:font-name="Times New Roman" fo:language="it" fo:country="IT" fo:font-style="normal" style:language-asian="en" style:country-asian="US"/>
    </style:style>
    <style:style style:name="T78" style:family="text">
      <style:text-properties style:font-name="Times New Roman" fo:language="it" fo:country="IT" fo:font-style="normal" officeooo:rsid="004149af" style:language-asian="en" style:country-asian="US"/>
    </style:style>
    <style:style style:name="T79" style:family="text">
      <style:text-properties style:font-name="Times New Roman" fo:font-size="13pt" fo:language="it" fo:country="IT" fo:font-style="normal" fo:font-weight="normal" style:font-size-asian="13pt" style:language-asian="en" style:country-asian="US" style:font-size-complex="13pt"/>
    </style:style>
    <style:style style:name="T80"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81"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82" style:family="text">
      <style:text-properties style:font-name="Times New Roman" fo:font-size="13pt" fo:language="it" fo:country="IT" fo:font-style="normal" fo:font-weight="normal" officeooo:rsid="00b92cbe"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0bed9ed"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bf9ed8"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0c0dd48"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0c2137c"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0c56975"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0c71b17" style:font-size-asian="13pt" style:language-asian="en" style:country-asian="US" style:font-size-complex="13pt"/>
    </style:style>
    <style:style style:name="T90"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1"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2"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3" style:family="text">
      <style:text-properties fo:font-size="13pt" fo:font-weight="normal" style:font-size-asian="13pt" style:font-weight-asian="normal" style:font-size-complex="13pt" style:font-weight-complex="normal"/>
    </style:style>
    <style:style style:name="T94" style:family="text">
      <style:text-properties fo:font-size="13pt" fo:font-weight="normal" officeooo:rsid="00c71b17" style:font-size-asian="13pt" style:font-weight-asian="normal" style:font-size-complex="13pt" style:font-weight-complex="normal"/>
    </style:style>
    <style:style style:name="T95" style:family="text">
      <style:text-properties officeooo:rsid="00223b7c"/>
    </style:style>
    <style:style style:name="T96" style:family="text">
      <style:text-properties officeooo:rsid="00490f27"/>
    </style:style>
    <style:style style:name="T97" style:family="text">
      <style:text-properties officeooo:rsid="005ee14a"/>
    </style:style>
    <style:style style:name="T98" style:family="text">
      <style:text-properties style:letter-kerning="true" style:font-name-asian="Times New Roman1" style:font-style-asian="normal"/>
    </style:style>
    <style:style style:name="T99" style:family="text">
      <style:text-properties officeooo:rsid="00a4541b" style:letter-kerning="true" style:font-name-asian="Times New Roman1" style:font-style-asian="normal"/>
    </style:style>
    <style:style style:name="T100" style:family="text">
      <style:text-properties officeooo:rsid="0094c38f"/>
    </style:style>
    <style:style style:name="T101"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2" style:family="text">
      <style:text-properties officeooo:rsid="00a7d541"/>
    </style:style>
    <style:style style:name="T103" style:family="text">
      <style:text-properties officeooo:rsid="00aa1a31"/>
    </style:style>
    <style:style style:name="T104" style:family="text">
      <style:text-properties officeooo:rsid="00ba0f15"/>
    </style:style>
    <style:style style:name="T105" style:family="text">
      <style:text-properties officeooo:rsid="00bdd7b9"/>
    </style:style>
    <style:style style:name="T106" style:family="text">
      <style:text-properties officeooo:rsid="00c27f15"/>
    </style:style>
    <style:style style:name="T107" style:family="text">
      <style:text-properties officeooo:rsid="00c71b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21"/>LITURGIA DELLA PAROLA</text:p>
      <text:p text:style-name="P74"/>
      <text:p text:style-name="P72">“È... indispensabile, secondo l'antichissima tradizione ecclesiale, che i fedeli si radunino nel giorno del Signore anche quando sia assente il presbitero. </text:p>
      <text:p text:style-name="P7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5"/>
      <text:p text:style-name="P76"><text:span text:style-name="T102">XVIII Domenica del Tempo Ordinario –</text:span> <text:span text:style-name="T105">2 agosto</text:span> <text:s/>201<text:span text:style-name="T95">5 <text:s/></text:span></text:p>
      <text:p text:style-name="P73"/>
      <text:p text:style-name="P23">1. Riti iniziali</text:p>
      <text:p text:style-name="P27"><text:span text:style-name="T62">GUIDA: </text:span><text:span text:style-name="T64">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4"> <text:s/></text:span></text:p>
      <text:p text:style-name="P1"><text:span text:style-name="T37">G</text:span><text:span text:style-name="T1">.:</text:span> <text:s/>Benediciamo il Padre e il Figlio e lo Spirito Santo, ora e sempre, nei secoli dei secoli. <text:span text:style-name="T1">Amen.</text:span></text:p>
      <text:p text:style-name="P18"/>
      <text:p text:style-name="P22">2. Canto d’ inizio</text:p>
      <text:p text:style-name="P1"><text:span text:style-name="T37">G</text:span><text:span text:style-name="T1">.</text:span>: <text:s/>Con un canto eleviamo, anzitutto, la nostra lode al Signore; facciamo il </text:p>
      <text:p text:style-name="P1"/>
      <text:p text:style-name="P1">canto…….............…………………………………alla pagina……… del libretto</text:p>
      <text:p text:style-name="P20"/>
      <text:p text:style-name="P22">3. Accoglienza</text:p>
      <text:p text:style-name="P158"><text:span text:style-name="T48">G.</text:span><text:span text:style-name="T49">: </text:span><text:span text:style-name="T14"><text:s/></text:span><text:span text:style-name="T15">Fratelli e sorelle, come le folle si sono strette attorno a Gesù, per ascoltare la sua Parola, dopo avere mangiato il pane moltiplicato, così noi, pellegrini nel deserto del mondo, siamo venuti a cercare il Signore e ci raccogliamo attorno a Cristo, per trovare in lui quel nutrimento del cuore che è indispensabile tanto quanto il pane sulla mensa. </text:span></text:p>
      <text:p text:style-name="P158"><text:span text:style-name="T15">Continuando l'incontro con il Vangelo di Giovanni accogliamo il grande discorso di Gesù riguardante la moltiplicazione dei pani. Gesù si propone come pane della vita. Queste parole prendano corpo nella nostra vita e ci facciano assumere i pensieri e i comportamenti del Gesù del Vangelo per far nascere in noi “l'uomo nuovo” secondo la proposta di Paolo ai cristiani di Efeso. </text:span></text:p>
      <text:p text:style-name="P46"/>
      <text:p text:style-name="P46"/>
      <text:p text:style-name="P32"><text:span text:style-name="T66">4. Gloria </text:span><text:s text:c="2"/></text:p>
      <text:p text:style-name="P61"><text:span text:style-name="T48">G.</text:span>:<text:span text:style-name="T75"> </text:span><text:span text:style-name="T23">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2"/>
      <text:p text:style-name="P62"/>
      <text:p text:style-name="P22">5. Colletta</text:p>
      <text:p text:style-name="P152"><text:span text:style-name="T37">G.:</text:span> <text:s/>Preghiamo:<text:span text:style-name="T97"> o Dio, che affidi al lavoro dell'uomo le immense risorse del creato, fa' che non manchi mai il pane sulla mensa di ciascuno dei tuoi figli, e risveglia in noi il desiderio della tua parola, perché possiamo saziare la fame di verità che hai posto nel nostro cuore. </text:span></text:p>
      <text:p text:style-name="P60"><text:span text:style-name="T97">Per il nostro Signore Gesù Cristo tuo figlio che è Dio e vive <text:s/>e regna con te nell'unità dello Spirito Santo per tutti i secoli dei secoli. </text:span><text:span text:style-name="T1">Amen.</text:span> <text:s/>(ci possiamo sedere)</text:p>
      <text:p text:style-name="P43"/>
      <text:p text:style-name="P12"><text:span text:style-name="T65">6. Prima lettura</text:span> <text:s/><text:span text:style-name="T43">Uno dei lettori, all’ambone, legge la prima lettura</text:span></text:p>
      <text:p text:style-name="P26"><text:soft-page-break/><text:span text:style-name="T61">7. Salmo <text:s/></text:span><text:span text:style-name="T36">Il lettore presenta e recita il salmo come il solito</text:span></text:p>
      <text:p text:style-name="P34"><text:span text:style-name="T66">8. Seconda lettura </text:span><text:span text:style-name="T61"><text:s/></text:span><text:span text:style-name="T45">Il lettore legge la seconda lettura</text:span></text:p>
      <text:p text:style-name="P34"><text:span text:style-name="T66">9. Alleluia <text:s/></text:span><text:span text:style-name="T45">Viene cantato l’alleluia come il solito</text:span></text:p>
      <text:p text:style-name="P34"><text:span text:style-name="T66">10. Vangelo <text:s/></text:span><text:span text:style-name="T45">Possibilmente un secondo lettore legge il Vangelo</text:span></text:p>
      <text:p text:style-name="P34"><text:span text:style-name="T66">11. Omelia </text:span><text:span text:style-name="T45">Uno dei lettori legge lentamente le riflessioni sul tema della domenica preparate in precedenza.</text:span></text:p>
      <text:p text:style-name="P16"/>
      <text:p text:style-name="P39"><text:span text:style-name="T67">12 Atto penitenziale</text:span><text:span text:style-name="T74"> </text:span><text:s/><text:span text:style-name="T46">La guida si porta all’ambone e invita all’atto penitenziale con le seguenti parole.</text:span></text:p>
      <text:p text:style-name="P15"/>
      <text:p text:style-name="P35"><text:span text:style-name="T38">G.:</text:span> <text:s/><text:span text:style-name="T71">(Ci alziamo in piedi per chiedere perdono)</text:span></text:p>
      <text:p text:style-name="P158"><text:span text:style-name="T88">Il Signore, inviato dal Padre per guidare a lui tutti i popoli della terra, si manifesta a tutti come il Pane della vita. Invochiamolo perché, liberati dal peccato e nutriti dal Pane della vita, possiamo aver parte alla sua gloria. </text:span></text:p>
      <text:p text:style-name="P158"><text:span text:style-name="T88">R</text:span><text:span text:style-name="T83">iconosciamo i nostri peccati </text:span><text:span text:style-name="T88">e c</text:span><text:span text:style-name="T84">onfessiamo con serenità </text:span><text:span text:style-name="T81">le nostre debolezze perché dimori in noi la potenza di Cristo. Invochiamo la sua misericordia.</text:span></text:p>
      <text:p text:style-name="P8">(Breve pausa di silenzio). </text:p>
      <text:p text:style-name="P15"/>
      <text:p text:style-name="P28">Momento di silenzio.</text:p>
      <text:p text:style-name="P15"/>
      <text:p text:style-name="P15"/>
      <text:p text:style-name="P170">- Signore, che sei la manna che nutre e sostiene nel cammino di questa vita, abbi pietà di noi. <text:s/><text:span text:style-name="T2">Signore, pietà. </text:span></text:p>
      <text:p text:style-name="P172"/>
      <text:p text:style-name="P170"><text:s/>- Cristo, che sei il pane disceso dal cielo per la salvezza del mondo, abbi pietà di noi. </text:p>
      <text:p text:style-name="P171"><text:s/>Cristo, pietà. </text:p>
      <text:p text:style-name="P174"/>
      <text:p text:style-name="P170"><text:s/>- Signore, che sei il cibo che non perisce e che rimane per la vita eterna, abbi pietà di noi. </text:p>
      <text:p text:style-name="P170"><text:s/><text:span text:style-name="T2">Signore, pietà. </text:span></text:p>
      <text:p text:style-name="P173"/>
      <text:p text:style-name="P9"><text:span text:style-name="T35">Dio onnipotente abbia misericordia di noi, perdoni i nostri peccati e ci conduca alla vita eterna. <text:s/></text:span><text:span text:style-name="T4">Amen. </text:span></text:p>
      <text:p text:style-name="P45"/>
      <text:p text:style-name="P45"/>
      <text:p text:style-name="P24">13. Segno di pace</text:p>
      <text:p text:style-name="P129"><text:span text:style-name="T47">G.:</text:span><text:span text:style-name="T79"> </text:span><text:span text:style-name="T80"><text:s/></text:span><text:span text:style-name="T82">La pace è </text:span><text:span text:style-name="T84">frutto della giustizia; il segno di pace che ci scambiamo sia anche segno di speranza: speranza di </text:span><text:span text:style-name="T88">un mondo più giusto dove ogni figlio di Dio trovi il pane sulla mensa ma anche il pane della parola di Dio.</text:span><text:span text:style-name="T84"> </text:span><text:span text:style-name="T89">D</text:span><text:span text:style-name="T82">andoci una stretta di mano ci impegniamo a fare la nostra parte per costruire la pace fra di noi. </text:span><text:span text:style-name="T86">Scambiamoci un segno di pace. </text:span></text:p>
      <text:p text:style-name="P91"/>
      <text:p text:style-name="P91"/>
      <text:p text:style-name="P24">14. Professione di fede</text:p>
      <text:p text:style-name="P11"><text:span text:style-name="T37">G.:</text:span> <text:span text:style-name="T71">(In comunione con tutta la Chiesa proclamiamo la nostra fede)</text:span></text:p>
      <text:p text:style-name="P82"><text:span text:style-name="T98">Credo in un solo Dio, Padre onnipotente, creatore del cielo e della terra, di tutte le cose visibili ed invisibili. Credo in un solo Signore, Gesù Cristo, unigenito Figlio di Dio, nato dal Padre prima di tutti i secoli: Dio da Dio, Luce da L</text:span><text:span text:style-name="T99">u</text:span><text:span text:style-name="T98">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span></text:p>
      <text:p text:style-name="P83"><text:soft-page-break/>15. Preghiera dei fedeli</text:p>
      <text:p text:style-name="P53">La guida introduce e poi concluderà la preghiera che si svolge come il solito ma restando sempre all’ambone.</text:p>
      <text:p text:style-name="P56"/>
      <text:p text:style-name="P56"/>
      <text:p text:style-name="P147"><text:span text:style-name="T47">G.:</text:span><text:span text:style-name="T93"> </text:span><text:span text:style-name="T94">Siamo davanti al Signore come la folla affamata della vera vita che chiedeva di avere sempre questo pane. Preghiamolo per noi stessi e per tutti perché il suo Spirito illumini la nostra scelta e ci renda testimoni credibili della sua Parola di vita. </text:span></text:p>
      <text:p text:style-name="P147"><text:span text:style-name="T17">Assieme diciamo: </text:span><text:span text:style-name="T22">Nutrici del tuo amore, o Padre.</text:span></text:p>
      <text:p text:style-name="P57"/>
      <text:p text:style-name="P57"/>
      <text:p text:style-name="P144">1. Perché la Chiesa di Dio, che in ogni tempo rivive l'esperienza dell'esodo, sia anche oggi segno innalzato fra i popoli per raccogliere i dispersi figli di Dio in unità, preghiamo: </text:p>
      <text:p text:style-name="P145"/>
      <text:p text:style-name="P144">2. Perché il pane disceso dal cielo sia forza e sostegno per quanti devono affrontare le difficoltà della malattia, dell'emarginazione e di ogni altra forma di povertà fisica e spirituale, preghiamo: </text:p>
      <text:p text:style-name="P145"/>
      <text:p text:style-name="P144">3. Perché la condivisione dell'unico pane e dell'unico calice sia segno efficace della nostra solidarietà e fraterna comunione nella vita di ogni giorno, preghiamo: </text:p>
      <text:p text:style-name="P145"/>
      <text:p text:style-name="P144">4. Signore, ci nutriamo tante volte di parole, sentimenti, azioni che non ci aiutano a crescere. Donaci la capacità di comprendere e rileggere con gli occhi della fede la verità dell'Amore incarnato per noi nel pane della vita. Per questo ti preghiamo.</text:p>
      <text:p text:style-name="P145"/>
      <text:p text:style-name="P144">5. Signore, il mondo brucia per la fame e la sete, di pane e di verità, soccorri l'umanità innumerevole che è priva di cibo, di istruzione, di cure mediche e di amore. Ti preghiamo.</text:p>
      <text:p text:style-name="P57"/>
      <text:p text:style-name="P148"><text:span text:style-name="T18">Tu sei, Signore Gesù, il Pane della vita. Noi ti chiediamo di donare il Pane della tua presenza, il Pane della tua tenerezza, il Pane della tua gioia a tutti i poveri che ti invocano, tu che vivi e regni per tutti i secoli dei secoli. </text:span><text:span text:style-name="T21">Amen. </text:span></text:p>
      <text:p text:style-name="P58"/>
      <text:p text:style-name="P59"/>
      <text:p text:style-name="P55">16. Canto eucaristico</text:p>
      <text:p text:style-name="P48"><text:span text:style-name="T42">G.:</text:span> <text:s/><text:span text:style-name="T71">(Ci possiamo sedere) Prepariamoci a ricevere l’Eucaristia facendo assieme </text:span></text:p>
      <text:p text:style-name="P30"/>
      <text:p text:style-name="P49"><text:s/>il canto………… …………………………………….di pagina……....</text:p>
      <text:p text:style-name="P17"/>
      <text:p text:style-name="P17"/>
      <text:p text:style-name="P54">Durante il canto si raccoglie le offerte.</text:p>
      <text:p text:style-name="P42"/>
      <text:p text:style-name="P42"/>
      <text:p text:style-name="P50"><text:span text:style-name="T39">Il </text:span><text:span text:style-name="T37">MINISTRO DELLA COMUNIONE</text:span><text:span text:style-name="T39"> va al tabernacolo, preleva la pisside e la depone sull’altare fermandosi qui. Poi dice…</text:span></text:p>
      <text:p text:style-name="P44"/>
      <text:p text:style-name="P44"/>
      <text:p text:style-name="P55">17. Comunione</text:p>
      <text:p text:style-name="P3"><text:span text:style-name="T37">Min. com.</text:span> : <text:s/>(Ci alziamo in piedi e ci prepariamo a ricevere la comunione)</text:p>
      <text:p text:style-name="P47"><text:span text:style-name="T79">Siamo, ora, <text:s/>invitati a rendere grazie al Signore per l'invito a partecipare alla Cena </text:span><text:span text:style-name="T87">Eucaristica</text:span><text:span text:style-name="T79">. </text:span><text:span text:style-name="T19">Ancora una volta il Signore ha moltiplicato per noi il pane. Noi lo accogliamo come dono offerto per tutti, come cibo capace di saziare la nostra fame.</text:span></text:p>
      <text:p text:style-name="P159"><text:span text:style-name="T107">Il Signore si pone sulle nostre mani come pane della vita e offre a noi il suo sangue come bevanda di salvezza. Il Signore accetti il sacrificio della nostra vita rendendoci capaci di essere un'offerta per la gloria di Dio e segno vivo della sua salvezza. </text:span></text:p>
      <text:p text:style-name="P4">Disponiamoci alla comunione con una preghiera silenziosa di adorazione. </text:p>
      <text:p text:style-name="P2">(Trascorriamo qualche momento in silenzio per la preghiera individuale.) </text:p>
      <text:p text:style-name="P55"/>
      <text:p text:style-name="P55"><text:soft-page-break/>18. Padre nostro</text:p>
      <text:p text:style-name="P167"><text:span text:style-name="T37">Min. Com</text:span><text:span text:style-name="T36">.:</text:span><text:span text:style-name="T7"> </text:span><text:span text:style-name="T8"><text:s/></text:span><text:span text:style-name="T9"><text:s/></text:span><text:span text:style-name="T13">Sicuri che il Signore ha nutrito il suo popolo nel deserto e con le stesse parole che Gesù Cristo ci ha consegnato, invochiamolo nella certezza che lui sazi la fame di ogni vivente: </text:span><text:span text:style-name="T10"><text:s/>preghiamo con le parole che Gesù ci ha insegnato. </text:span><text:span text:style-name="T20">Padre nostro ... </text:span></text:p>
      <text:p text:style-name="P89"/>
      <text:p text:style-name="P89"/>
      <text:p text:style-name="P33"><text:span text:style-name="T44">Min. Com</text:span><text:span text:style-name="T36">.</text:span> Beati gli invitati alla mensa del Signore. Ecco l’Agnello di Dio che toglie i peccati del mondo.</text:p>
      <text:p text:style-name="P33"><text:span text:style-name="T2">O Signore non sono degno di partecipare alla tua mensa, ma dì soltanto una parola ed io sarò salvato</text:span>.</text:p>
      <text:p text:style-name="P79"/>
      <text:p text:style-name="P79"/>
      <text:p text:style-name="P77">19. Canto di comunione</text:p>
      <text:p text:style-name="P29"><text:span text:style-name="T1">GUIDA: </text:span><text:span text:style-name="T6">Mentre ci accostiamo alla comunione ringraziamo Dio facendo assieme </text:span></text:p>
      <text:p text:style-name="P80"/>
      <text:p text:style-name="P1">il canto……………………….. ……………………di pagina…………</text:p>
      <text:p text:style-name="P40"/>
      <text:p text:style-name="P63">Durante il canto viene distribuita la comunione; poi la pisside viene riportata nel tabernacolo.</text:p>
      <text:p text:style-name="P81"/>
      <text:p text:style-name="P78">20. Orazione</text:p>
      <text:p text:style-name="P70"><text:span text:style-name="T63">Min. com.:</text:span> dall’altare, legge la preghiera di ringraziamento e la preghiera del giorno, poi si riporta in disparte.</text:p>
      <text:p text:style-name="P7"><text:span text:style-name="T37">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60">Accompagna con la tua continua protezione, Signore, il popolo che hai nutrito con il pane del cielo, e rendilo degno dell'eredità eterna. </text:p>
      <text:p text:style-name="P6"><text:span text:style-name="T103">Per Cristo nostro Signore. <text:s/></text:span><text:span text:style-name="T3">Amen. </text:span></text:p>
      <text:p text:style-name="P162"/>
      <text:p text:style-name="P77">21. Saluto finale</text:p>
      <text:p text:style-name="P71"><text:span text:style-name="T39">La </text:span><text:span text:style-name="T37">GUIDA</text:span><text:span text:style-name="T36"> </text:span><text:span text:style-name="T39">si riporta all’ambone e dice:.</text:span> (Ci possiamo sedere) </text:p>
      <text:p text:style-name="P51">Fratelli e sorelle, <text:span text:style-name="T104">in questa celebrazione abbiamo offerto al Padre il mistero pasquale di Cristo e gli abbiamo reso grazie perché l'ha reso per noi nutrimento di vita. <text:s/></text:span></text:p>
      <text:p text:style-name="P146"><text:span text:style-name="T107">Il Signore ci ha resi capaci di consegnare al mondo, attraverso la nostra comunione, il segno del suo amore salvante. Il Pane della vita, il Calice della salvezza diventino per noi una sorgente zampillante per la vita eterna. </text:span></text:p>
      <text:p text:style-name="P52">Ritorniamo alle nostre case rafforzati nella fede, con la convinzione che il Signore ci chiama anche oggi e ci dona <text:s/>la speranza in un mondo migliore. </text:p>
      <text:p text:style-name="P25"/>
      <text:p text:style-name="P25">22. Canto finale</text:p>
      <text:p text:style-name="P10"><text:span text:style-name="T41">G.: </text:span><text:span text:style-name="T39">sempre all’ambone, </text:span><text:span text:style-name="T40">legge gli avvisi domenicali</text:span></text:p>
      <text:p text:style-name="P14"/>
      <text:p text:style-name="P1">Concludiamo la nostra liturgia domenicale con il</text:p>
      <text:p text:style-name="P31"/>
      <text:p text:style-name="P1">canto...................................................................................di pagina..............................</text:p>
      <text:p text:style-name="P36"><text:soft-page-break/><text:span text:style-name="T44">G.:</text:span><text:span text:style-name="T76"> <text:s text:c="2"/></text:span><text:span text:style-name="T77">(Ci alziamo in piedi)</text:span><text:span text:style-name="T76"> </text:span><text:span text:style-name="T77">La benedizione del Signore ci aiuti a custodire nel cuore la Parola ascoltata e il Pane ricevuto, per essere testimoni del Signore risorto ogni giorno della settimana. </text:span></text:p>
      <text:p text:style-name="P38">Assieme facciamo di nuovo il segno della croce: </text:p>
      <text:p text:style-name="P19"/>
      <text:p text:style-name="P13"><text:span text:style-name="T72">Nel nome del Padre, del Figlio e dello Spirito Santo. </text:span><text:span text:style-name="T73">Amen.</text:span></text:p>
      <text:p text:style-name="P41"/>
      <text:p text:style-name="P37"><text:span text:style-name="T78">La liturgia è finita, a</text:span><text:span text:style-name="T77">ndate in pace. </text:span></text:p>
      <text:p text:style-name="P37"><text:span text:style-name="T2">Rendiamo grazie a Dio</text:span><text:span text:style-name="T5">.</text:span></text:p>
      <text:p text:style-name="P86"/>
      <text:p text:style-name="P88"/>
      <text:p text:style-name="P87"/>
      <text:p text:style-name="P87"/>
      <text:p text:style-name="P87">(Riflessioni sul tema della festa)</text:p>
      <text:p text:style-name="P85"/>
      <text:p text:style-name="P169">Cercare il Signore</text:p>
      <text:p text:style-name="P84"/>
      <text:p text:style-name="P164"><text:span text:style-name="T107">Non sappiamo se la folla che si è messa a 'cercare' Gesù, come ci dice il vangelo di Giovanni, lo abbia fatto solo in quella circostanza, quando cioè aveva fame ed è stata saziata, oppure se, con perseveranza, abbia continuato questa ricerca. </text:span></text:p>
      <text:p text:style-name="P164"><text:span text:style-name="T107">Da 2000 anni i cristiani vengono educati a sentire la necessità di cercare il Signore, accogliendo il suo invito e rispondendo alla sua convocazione nell'eucaristia di ogni domenica. In questo cercare e trovare il Signore vi è un segno fortissimo di identità e di appartenenza. Anche se nel nostro tempo è fortemente calato sia il numero di chi si pone in questo cammino, sia di chi lo vive con perseveranza. Ogni domenica, però, nel mondo, un numero rilevante di persone 'cerca' il Signore. Occorre però chiedersi onestamente quali sono le motivazioni di questo 'cercare' Cristo. Se è solo per tradizione, o perché si spera di guadagnarci qualcosa, o perché si temono ritorsioni da parte di Dio, allora ci troviamo in buona compagnia di coloro che cercavano Gesù, ma nel modo sbagliato. E come Gesù si è premurato di educare quella gente ad una giusta visione, così la Chiesa, che è Mater et Magistra, non può ignorare che vi sono modi discutibili con cui la gente si avvicina al Signore, e non può trascurare di educare ad un giusto sentire della fede. </text:span></text:p>
      <text:p text:style-name="P164"><text:span text:style-name="T107">Fin dalle più antiche pagine della Bibbia, Dio non ha mai smesso un istante di educare il suo popolo, e lo ha fatto, non disprezzando le sue legittime esigenze, ma ricordandogli che la vita umana non può accontentarsi di briciole di amore, di verità, di grazia, perché l'esistenza umana è fatta per l'infinito. Il pane che sazia la fame corporale è segno eloquente di Dio che risponde ad una fame di vita e di luce insopprimibile. Per questo Gesù osa definirsi “pane della vita” dell'uomo. Questo suo modo di esprimersi genera equivoci e fraintendimenti, gli stessi che oggi continuano a circolare su Cristo e sulla fede in lui. Duemila anni di incrostazioni, poi, rischiano di trasformare la fede in Cristo in una serie di cose che, con lui, non hanno più niente a che fare. Dio oggi si pone di fronte a noi perché vuole disintossicare una fede alle volte inquinata, e ci ricorda che l'impegno di una ricerca seria, onesta, libera, compete a tutti i battezzati, nessuno escluso. </text:span><text:s/></text:p>
      <text:p text:style-name="P165">Da “Servizio della Parola”</text:p>
      <text:p text:style-name="P166"/>
      <text:p text:style-name="P166"/>
      <text:p text:style-name="P166"><text:soft-page-break/>LITURGJIE <text:s/>DE <text:s/>PERAULE</text:p>
      <text:p text:style-name="P97"/>
      <text:p text:style-name="P124">1. Rîts di jentrade</text:p>
      <text:p text:style-name="P112"><text:span text:style-name="T50">GUIDE: </text:span><text:span text:style-name="T53">Dal ambon al dîs : </text:span></text:p>
      <text:p text:style-name="P108">(O jevìn su in pîts par celebrâ la Liturgjie de Peraule)</text:p>
      <text:p text:style-name="P118">Po si segne cul segn de crôs disint:</text:p>
      <text:p text:style-name="P112"><text:span text:style-name="T29">Tal non dal Pari, dal Fi e dal Spirtu Sant. </text:span><text:span text:style-name="T30">Amen.</text:span><text:span text:style-name="T32"> <text:s/></text:span></text:p>
      <text:p text:style-name="P113"><text:span text:style-name="T54">G</text:span><text:span text:style-name="T30">.:</text:span><text:span text:style-name="T29"> <text:s/>Benedìn il Pari e il Fi e il Spirtu Sant, cumò e simpri, tai secui dai secui. </text:span><text:span text:style-name="T30">Amen.</text:span></text:p>
      <text:p text:style-name="P98"/>
      <text:p text:style-name="P127">2. Cjant di jentrade</text:p>
      <text:p text:style-name="P107">G.: <text:s/>Cuntun cjant, prin di dut, i din la nestre laude al Signôr; o fasìn il cjant……...</text:p>
      <text:p text:style-name="P101"/>
      <text:p text:style-name="P101">..............................................................................................</text:p>
      <text:p text:style-name="P98"/>
      <text:p text:style-name="P124">3. Presentazion</text:p>
      <text:p text:style-name="P115"><text:span text:style-name="T50">G</text:span><text:span text:style-name="T27">.:</text:span><text:span text:style-name="T24">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09">Preparinsi a scoltâ la vôs dal Signôr aclamant la sô glorie.</text:p>
      <text:p text:style-name="P98"/>
      <text:p text:style-name="P125">4. Glorie</text:p>
      <text:p text:style-name="P104">G: (Cu la preiere dal Glorie i din la nestre laude al Signôr.) </text:p>
      <text:p text:style-name="P104">Glorie a Diu tal plui alt dai cîi. E pâs in tiere ai oms di buine volontât. </text:p>
      <text:p text:style-name="P103">Nô ti laudìn, ti benedìn, ti adorìn, ti glorifichìn, ti ringraziìn pe tô glorie che e je inmense. Signôr Diu, re dal cîl, Diu pari onipotent. </text:p>
      <text:p text:style-name="P105">Signôr Fi unic Gjesù Crist, Signôr Diu Agnel di Diu, Fi dal Pari, tu che tu cjapis sù i pecjâts dal mont, ve dûl di nô; tu che tu cjapis sù i pecjâts dal mont, scolte la nestre supliche; tu che tu sês sintât a la gjestre dal Pari, ve dûl di nô. </text:p>
      <text:p text:style-name="P105">Parcè che dome tu tu sês il sant, dome tu il Signôr, dome tu l'Altissin, Gjesù Crist, </text:p>
      <text:p text:style-name="P105">cul Spirtu Sant te glorie di Diu Pari. Amen. </text:p>
      <text:p text:style-name="P98"/>
      <text:p text:style-name="P124">5. Preiere</text:p>
      <text:p text:style-name="P113"><text:span text:style-name="T50">G.:</text:span><text:span text:style-name="T27"> <text:s/></text:span><text:span text:style-name="T24">Preìn: </text:span><text:span text:style-name="T28">Diu, che tu âs volût fânus fîs de lûs midiant la tô gracie, fâs, ti preìn, che no vedin mai di cjapâsi te gnot de falsetât, ma divivi, tal sflandôr de veretât.</text:span></text:p>
      <text:p text:style-name="P113"><text:span text:style-name="T24">Tal domandìn pal nestri Signôr Gjesù Crist, to Fi che al è Diu e al vîf e al regne dutune cun te e cul Spirtu Sant par ducj i secui dai secui. <text:s/></text:span><text:span text:style-name="T27">Amen. <text:s/></text:span><text:span text:style-name="T33">(Sentinsi par scoltâ la peraule di Diu)</text:span></text:p>
      <text:p text:style-name="P94"/>
      <text:p text:style-name="P112"><text:span text:style-name="T70">6. </text:span><text:span text:style-name="T69">Prime leture <text:s/></text:span><text:span text:style-name="T58">Un dai letôrs, dal ambon, al lei la prime leture</text:span></text:p>
      <text:p text:style-name="P113"><text:span text:style-name="T69">7. Salm <text:s/></text:span><text:span text:style-name="T58">Il letôr al presente e al dîs il salm come simpri</text:span></text:p>
      <text:p text:style-name="P113"><text:span text:style-name="T69">8. Seconde leture <text:s/></text:span><text:span text:style-name="T58">Il letôr al lei la seconde leture</text:span></text:p>
      <text:p text:style-name="P113"><text:span text:style-name="T69">9. <text:s/>Aleluia</text:span><text:span text:style-name="T29"> </text:span><text:span text:style-name="T56"><text:s/></text:span><text:span text:style-name="T58">Al ven cjantât l’aleluia come sempri</text:span></text:p>
      <text:p text:style-name="P113"><text:span text:style-name="T69">10. Vanzeli</text:span><text:span text:style-name="T31"> <text:s/></text:span><text:span text:style-name="T58">Magari un altri letôr al lei il Vanzeli</text:span></text:p>
      <text:p text:style-name="P113"><text:soft-page-break/><text:span text:style-name="T69">11. Predicje <text:s/></text:span><text:span text:style-name="T58">Un dai letôrs al lei, cence cori, lis riflessions sul teme de domenie preparadis dal plevan o dal Grop Liturgjic</text:span></text:p>
      <text:p text:style-name="P99"/>
      <text:p text:style-name="P122">12 At penitenziâl</text:p>
      <text:p text:style-name="P121">La guide dal ambon e invide al at di pinitince cun chestis peraulis, o cun altris </text:p>
      <text:p text:style-name="P92"/>
      <text:p text:style-name="P115"><text:span text:style-name="T50">G.: <text:s/></text:span><text:span text:style-name="T24">(O jevìn su in pîts par domandâ perdon dai nestris pecjâts).</text:span></text:p>
      <text:p text:style-name="P110">La Peraule di Diu che o vin scoltade nus scrutine tal fons dal nestri cûr par judânus a fâ oparis di ben. Pensìn a la nestre vite e implorìn cun fede la bontât dal Signôr. </text:p>
      <text:p text:style-name="P110">Domandìn perdon dai nestris pecjâts.</text:p>
      <text:p text:style-name="P92"/>
      <text:p text:style-name="P119">(moment di cidin)</text:p>
      <text:p text:style-name="P92"/>
      <text:p text:style-name="P115"><text:span text:style-name="T30">- </text:span><text:span text:style-name="T29">Pari sant, tant che il fi pierdût, i disìn a la tô misericordie: “O vin pecjât cuintri di te, no mertìn plui di jessi clamâts tiei fîs”. <text:s/>Signôr ve dûl di nô!. </text:span><text:span text:style-name="T30">Signôr, ve dûl di nô!</text:span></text:p>
      <text:p text:style-name="P92"/>
      <text:p text:style-name="P115"><text:span text:style-name="T34"><text:s/></text:span><text:span text:style-name="T30">- </text:span><text:span text:style-name="T29">Crist salvadôr dal mont, che tu âs </text:span><text:span text:style-name="T30"><text:s/></text:span><text:span text:style-name="T29">spalancadis</text:span><text:span text:style-name="T30"> </text:span><text:span text:style-name="T29">lis puartis dal Paradîs</text:span><text:span text:style-name="T30"> </text:span><text:span text:style-name="T29">al bon ladron, visiti di nô tal to ream. Crist, ve dûl di nô! <text:s/></text:span><text:span text:style-name="T30">Crist, ve dûl di nô!</text:span></text:p>
      <text:p text:style-name="P92"/>
      <text:p text:style-name="P115"><text:span text:style-name="T34"><text:s/></text:span><text:span text:style-name="T30">- </text:span><text:span text:style-name="T29">Spirtu Sant, risultive di pâs e di amôr, fâs che, <text:s/>netâts di ogni colpe e tornâts in pâs cul Pari, o podin cjaminâ simpri tant che fîs de lûs! </text:span><text:span text:style-name="T30">Signôr, ve dûl di nô!</text:span></text:p>
      <text:p text:style-name="P92"/>
      <text:p text:style-name="P115"><text:span text:style-name="T29">O Diu, la tô misericordie nus fâs lâ indenant cun gnove passion. Tu nus indalegris cu la tô bontât e tu nus invidis a semenâ azions e peraulis di perdon. Tu tu sês il nestri Pari par in secula. <text:s/></text:span><text:span text:style-name="T30">Amen. </text:span></text:p>
      <text:p text:style-name="P99"/>
      <text:p text:style-name="P122">13. Segn di pâs</text:p>
      <text:p text:style-name="P92"/>
      <text:p text:style-name="P115"><text:span text:style-name="T50">G.:</text:span><text:span text:style-name="T27"> </text:span><text:span text:style-name="T24">Imparìn a no judicâ nissun, imparìn a viodi il biel e la bontât platâts tal cûr di ognidun; imparìn a saludâ ducj , ancje chei che no nus somein simpatics. </text:span></text:p>
      <text:p text:style-name="P110">Il segn di pâs che si din un cul altri che al sedi segn di fraternitât e di amicizie. </text:p>
      <text:p text:style-name="P110">Dinsi un segn di pâs. </text:p>
      <text:p text:style-name="P99"/>
      <text:p text:style-name="P122">14. Credo</text:p>
      <text:p text:style-name="P92"/>
      <text:p text:style-name="P116"><text:span text:style-name="T50">G.:</text:span><text:span text:style-name="T24"> </text:span><text:span text:style-name="T29">(Dutune cun dute la Glesie o palesin la nestre fede)</text:span></text:p>
      <text:p text:style-name="P111">Come che nus an contât i nestris vons, o lin daûr dal mût di fâ che o vin cjapât sù <text:s/>te Glesie di Aquilee, midiant de gracie dal batisim. </text:p>
      <text:p text:style-name="P90"/>
      <text:p text:style-name="P109">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09">O crôt ancje tal Spirtu Sant, la Glesie sante, il perdon dai pecjâts il risurî di cheste nestre cjâr. Amen. </text:p>
      <text:p text:style-name="P90"/>
      <text:p text:style-name="P109">Poben, jo, al di fûr di cheste fede che o ai pandude, che e je che di Rome, di Alessandrie e de nestre Aquilee, e che a predicjn ancje in Gjerusalem, ne che and'ai, ne che and'ai vude, ne che, in non di Crist, a n' varai une altre. </text:p>
      <text:p text:style-name="P131"/>
      <text:p text:style-name="P131"><text:soft-page-break/>15. Preiere dai fedêi</text:p>
      <text:p text:style-name="P134"/>
      <text:p text:style-name="P139">La guide e scomence e po e siare la preiere, che si fâs come simpri, lì dal ambon. </text:p>
      <text:p text:style-name="P115"><text:span text:style-name="T50">G.:</text:span><text:span text:style-name="T24"> Diu al à samenât la fede tai nestris cûrs midiant il batisin e la peraule dal Vanzeli, nus à dade la sperance e nus a metût sui lavris lis peraulis de preiere. </text:span></text:p>
      <text:p text:style-name="P113"><text:span text:style-name="T24">Preìn inîts e disìn: <text:s/></text:span><text:span text:style-name="T27">Scoltinus, Signôr!</text:span></text:p>
      <text:p text:style-name="P102"/>
      <text:p text:style-name="P133"><text:span text:style-name="T59">Lì dal ambon e vegnin letis lis preieris. </text:span><text:span text:style-name="T101">Podopo la guide e finìs.</text:span></text:p>
      <text:p text:style-name="P135"/>
      <text:p text:style-name="P115"><text:span text:style-name="T50">G.: <text:s/></text:span><text:span text:style-name="T24">Signôr, Pari sant, che in Crist Gjesù tu nus âs insegnât la strade de fedeltât a la nestre vocazion e mission, danus la grazie di no molâ tal vivi il comandament dal amôr, par meretâ la ricompense eterne. Par Crist nestri Signôr. </text:span><text:span text:style-name="T27">Amen. </text:span></text:p>
      <text:p text:style-name="P100"/>
      <text:p text:style-name="P131">16. Cjant eucaristic</text:p>
      <text:p text:style-name="P100"/>
      <text:p text:style-name="P133"><text:span text:style-name="T52">G.:</text:span><text:span text:style-name="T91"> </text:span><text:span text:style-name="T90">(O podìn sentâsi) Preparinsi a cjapâ la Comunion fasint insiemi <text:s/>il cjant………</text:span></text:p>
      <text:p text:style-name="P137"/>
      <text:p text:style-name="P138">In timp dal cjant si cjape sù lis ufiartis. <text:s/></text:p>
      <text:p text:style-name="P140"/>
      <text:p text:style-name="P112"><text:span text:style-name="T58">Il </text:span><text:span text:style-name="T54">MINISTRI DE COMUNION </text:span><text:span text:style-name="T58">al va lì dal</text:span><text:span text:style-name="T54"> </text:span><text:span text:style-name="T58"><text:s/>tabernacul, al cjape sù la pisside e le poe sul altâr fermantsi lì. Po al dîs...</text:span></text:p>
      <text:p text:style-name="P102"/>
      <text:p text:style-name="P131">17. Comunion</text:p>
      <text:p text:style-name="P132"/>
      <text:p text:style-name="P115"><text:span text:style-name="T50">Min. com.</text:span><text:span text:style-name="T24">: <text:s/></text:span><text:span text:style-name="T29">(Jevìn sù in pîts e preparinsi a fâ la comunion)</text:span></text:p>
      <text:p text:style-name="P132"/>
      <text:p text:style-name="P112"><text:span text:style-name="T24">Fradis e sûrs, il Signôr dopo di vênus fevelât, nus domande di jentrâ te nestre cjase. </text:span><text:span text:style-name="T29">Preparinsi a ricevilu cuntune prejere cidine di adorazion. </text:span></text:p>
      <text:p text:style-name="P103">(Restìn cidins un moment e preìn diobessôi.) </text:p>
      <text:p text:style-name="P93"/>
      <text:p text:style-name="P118">(moment di cidinôr)</text:p>
      <text:p text:style-name="P102"/>
      <text:p text:style-name="P131">18. Pari nestri</text:p>
      <text:p text:style-name="P132"/>
      <text:p text:style-name="P113"><text:span text:style-name="T50">Min. com</text:span><text:span text:style-name="T24">.: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96"/>
      <text:p text:style-name="P106">Poben: istruîts tai ordins che a salvin e scuelâts te dutrine divine o disìn cun scletece: </text:p>
      <text:p text:style-name="P96"/>
      <text:p text:style-name="P106">Pari nestri che tu sês in cîl che al sedi santificât il to non, che al vegni il to ream, </text:p>
      <text:p text:style-name="P105">che e sedi fate la to volontât come in cîl ancje in tiere; il pan che nus covente dànusal vuê, e perdoninus i nestris debits, come che ancje nô ju vin perdonâts ai nestris dcbitôrs, e no sta metinus te tentazion, ma liberinus dal trist. </text:p>
      <text:p text:style-name="P100"/>
      <text:p text:style-name="P112"><text:span text:style-name="T50">Mm. com</text:span><text:span text:style-name="T27">.:</text:span><text:span text:style-name="T24"> <text:s text:c="4"/></text:span><text:span text:style-name="T29">Furtunâts chei che a son invidâts a la cene dal Agnel, velu chi l'Agnel di Diu, che si cjape su i pecjâts dal mont. </text:span></text:p>
      <text:p text:style-name="P117"/>
      <text:p text:style-name="P117"/>
      <text:p text:style-name="P114"><text:soft-page-break/><text:span text:style-name="T50">Ducj:</text:span><text:span text:style-name="T68"> </text:span><text:span text:style-name="T30">Signôr no soi degn che tu vegnis in cjase mê ma cuntune sole tô peraule, l'anime mê e vignarà sanade. </text:span></text:p>
      <text:p text:style-name="P123"/>
      <text:p text:style-name="P123">19. Cjant di comunion</text:p>
      <text:p text:style-name="P128"/>
      <text:p text:style-name="P112"><text:span text:style-name="T50">GUIDE: </text:span><text:span text:style-name="T29">Biel che o lin a fâ la comunion, i disìn grazie a Diu cul cjant </text:span></text:p>
      <text:p text:style-name="P103"/>
      <text:p text:style-name="P103">………..........................................................................................…</text:p>
      <text:p text:style-name="P95"/>
      <text:p text:style-name="P69">Biel che si cjante e ven dade fûr la comunion; po dopo la pisside e ven tornade a meti tal tabernacul.</text:p>
      <text:p text:style-name="P65"/>
      <text:p text:style-name="P66">20. Preiere</text:p>
      <text:p text:style-name="P64"><text:span text:style-name="T55">Min. com.:</text:span><text:span text:style-name="T59"> Lì dal altâr, al lei la preiere di ringraziament; po dopo al torne in bande. </text:span></text:p>
      <text:p text:style-name="P68"><text:span text:style-name="T52">Min. com.:</text:span><text:span text:style-name="T91">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2">Amen.</text:span></text:p>
      <text:p text:style-name="P130"><text:span text:style-name="T91">Preìn: O Diu, che in chescj sants misteris tu nus âs nudrîts cul cuarp e il sanc dal to Fi, f</text:span><text:span text:style-name="T26">âs che si indalegìn simpri pal to don, risultive cence fin di gnove vite. </text:span></text:p>
      <text:p text:style-name="P130"><text:span text:style-name="T91">Par Crist nestri Signôr. </text:span><text:span text:style-name="T92">Amen.</text:span></text:p>
      <text:p text:style-name="P67"/>
      <text:p text:style-name="P124">21. Cjant finâl</text:p>
      <text:p text:style-name="P126"/>
      <text:p text:style-name="P133"><text:span text:style-name="T59">La </text:span><text:span text:style-name="T55">GUIDE </text:span><text:span text:style-name="T59">e va lì dal ambon e e dîs:</text:span><text:span text:style-name="T57"> </text:span><text:span text:style-name="T90">(O podìn sentâsi) </text:span></text:p>
      <text:p text:style-name="P134"/>
      <text:p text:style-name="P103">O siarìn la nestre liturgjie de domenie cul <text:s text:c="2"/>cjant <text:s/></text:p>
      <text:p text:style-name="P103"/>
      <text:p text:style-name="P103">….....................................................................................……..................................</text:p>
      <text:p text:style-name="P136"/>
      <text:p text:style-name="P124">22. Salût finâl</text:p>
      <text:p text:style-name="P141"/>
      <text:p text:style-name="P112"><text:span text:style-name="T50">G.: </text:span><text:span text:style-name="T58">simpri lì dal ambon, <text:s/>al lei i </text:span><text:span text:style-name="T60">avîs de domenie</text:span><text:span text:style-name="T58">, po al dîs:</text:span><text:span text:style-name="T60"> </text:span></text:p>
      <text:p text:style-name="P142"><text:s/></text:p>
      <text:p text:style-name="P112"><text:span text:style-name="T51">G.:</text:span><text:span text:style-name="T25"> (O jevìn su in pîts e o tornìn a fâ il segn de crôs)</text:span></text:p>
      <text:p text:style-name="P141"/>
      <text:p text:style-name="P120">Si segne e al dîs:</text:p>
      <text:p text:style-name="P112"><text:span text:style-name="T24">Tal non dal Pari, dal Fi e dal Spirtu Sant. </text:span><text:span text:style-name="T27">Amen.</text:span></text:p>
      <text:p text:style-name="P141"/>
      <text:p text:style-name="P115"><text:span text:style-name="T50">G.:</text:span><text:span text:style-name="T24">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41"/>
      <text:p text:style-name="P115"><text:span text:style-name="T29">Lait cun Diu e puartait a ducj l'amôr di Crist. </text:span><text:span text:style-name="T30">Ringraziìn Diu.</text:span></text:p>
      <text:p text:style-name="P141"/>
      <text:p text:style-name="P10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7-27T16:39:14.009000000</dc:date>
    <meta:editing-duration>P1DT4H21M36S</meta:editing-duration>
    <meta:editing-cycles>125</meta:editing-cycles>
    <meta:generator>LibreOffice/4.3.4.1$Windows_x86 LibreOffice_project/bc356b2f991740509f321d70e4512a6a54c5f243</meta:generator>
    <meta:print-date>2015-06-05T18:10:41.832000000</meta:print-date>
    <meta:document-statistic meta:table-count="0" meta:image-count="0" meta:object-count="0" meta:page-count="9" meta:paragraph-count="191" meta:word-count="4023" meta:character-count="22619" meta:non-whitespace-character-count="18599"/>
  </office:meta>
</office:document-meta>
</file>