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0"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1"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2"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46" style:family="paragraph" style:parent-style-name="Standard">
      <style:paragraph-properties fo:text-align="justify" style:justify-single-word="false" style:text-autospace="none" style:writing-mode="lr-tb"/>
      <style:text-properties officeooo:paragraph-rsid="00c2137c"/>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5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officeooo:paragraph-rsid="0019bac6"/>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0"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bf9ed8" officeooo:paragraph-rsid="00c56975" style:font-name-asian="Times New Roman1" style:font-size-asian="5.25pt" style:language-asian="en" style:country-asian="US" style:font-weight-asian="normal" style:font-size-complex="6pt" style:language-complex="ar" style:country-complex="SA" style:font-weight-complex="normal"/>
    </style:style>
    <style:style style:name="P62" style:family="paragraph" style:parent-style-name="Text_20_body">
      <style:paragraph-properties fo:margin-top="0cm" fo:margin-bottom="0.212cm" loext:contextual-spacing="false" fo:text-align="start" style:justify-single-word="false"/>
    </style:style>
    <style:style style:name="P6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4"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6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6" style:family="paragraph" style:parent-style-name="Text_20_body">
      <style:paragraph-properties fo:margin-top="0cm" fo:margin-bottom="0.212cm" loext:contextual-spacing="false" fo:text-align="justify" style:justify-single-word="false"/>
    </style:style>
    <style:style style:name="P6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7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7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7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81"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b3eee6" style:font-size-asian="8.75pt" style:font-style-asian="normal" style:font-weight-asian="bold" style:font-size-complex="10pt" style:font-style-complex="normal" style:font-weight-complex="bold"/>
    </style:style>
    <style:style style:name="P8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fo:font-weight="bold" officeooo:rsid="00ac1a10" officeooo:paragraph-rsid="00ac1a10" style:font-name-asian="Times New Roman1" style:font-size-asian="8.75pt" style:language-asian="ar" style:country-asian="SA" style:font-style-asian="normal" style:font-weight-asian="bold" style:font-size-complex="10pt" style:font-style-complex="normal" style:font-weight-complex="bold"/>
    </style:style>
    <style:style style:name="P8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8" style:family="paragraph" style:parent-style-name="Standard">
      <style:text-properties fo:font-size="6pt" officeooo:paragraph-rsid="0051462d" style:font-size-asian="5.25pt" style:font-size-complex="6pt"/>
    </style:style>
    <style:style style:name="P89"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0"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9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6"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7"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start" style:justify-single-word="false" fo:orphans="0" fo:widows="0"/>
    </style:style>
    <style:style style:name="P112" style:family="paragraph" style:parent-style-name="Standard">
      <style:paragraph-properties fo:orphans="0" fo:widows="0"/>
    </style:style>
    <style:style style:name="P113" style:family="paragraph" style:parent-style-name="Standard">
      <style:paragraph-properties fo:orphans="0" fo:widows="0">
        <style:tab-stops>
          <style:tab-stop style:position="12.885cm"/>
        </style:tab-stops>
      </style:paragraph-properties>
    </style:style>
    <style:style style:name="P114" style:family="paragraph" style:parent-style-name="Standard">
      <style:paragraph-properties fo:text-align="justify" style:justify-single-word="false" fo:orphans="0" fo:widows="0"/>
    </style:style>
    <style:style style:name="P115" style:family="paragraph" style:parent-style-name="Standard">
      <style:paragraph-properties fo:text-align="justify" style:justify-single-word="false" fo:orphans="0" fo:widows="0">
        <style:tab-stops>
          <style:tab-stop style:position="12.885cm"/>
        </style:tab-stops>
      </style:paragraph-properties>
    </style:style>
    <style:style style:name="P116"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1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2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8" style:family="paragraph" style:parent-style-name="Text_20_body">
      <style:paragraph-properties fo:margin-top="0cm" fo:margin-bottom="0.011cm" loext:contextual-spacing="false" fo:text-align="justify" style:justify-single-word="false"/>
    </style:style>
    <style:style style:name="P12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1" style:family="paragraph" style:parent-style-name="Corpo_20_del_20_testo_20_2">
      <style:paragraph-properties fo:text-align="start" style:justify-single-word="false"/>
    </style:style>
    <style:style style:name="P13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34"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3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3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3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4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143" style:family="paragraph" style:parent-style-name="Corpo_20_del_20_testo_20_2">
      <style:paragraph-properties fo:text-align="justify" style:justify-single-word="false" style:text-autospace="none" style:writing-mode="lr-tb"/>
      <style:text-properties officeooo:paragraph-rsid="00cb800d"/>
    </style:style>
    <style:style style:name="P144" style:family="paragraph" style:parent-style-name="Corpo_20_del_20_testo_20_2">
      <style:paragraph-properties fo:text-align="justify" style:justify-single-word="false" style:text-autospace="none" style:writing-mode="lr-tb"/>
      <style:text-properties officeooo:rsid="00cb800d" officeooo:paragraph-rsid="00cb800d"/>
    </style:style>
    <style:style style:name="P145" style:family="paragraph" style:parent-style-name="Corpo_20_del_20_testo_20_2">
      <style:paragraph-properties fo:text-align="justify" style:justify-single-word="false" style:text-autospace="none" style:writing-mode="lr-tb"/>
      <style:text-properties fo:font-size="6pt" officeooo:rsid="00cb800d" officeooo:paragraph-rsid="00cb800d" style:font-size-asian="5.25pt" style:font-size-complex="6pt"/>
    </style:style>
    <style:style style:name="P14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14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9" style:family="paragraph" style:parent-style-name="Standard">
      <style:paragraph-properties fo:text-align="justify" style:justify-single-word="false" style:text-autospace="none" style:writing-mode="lr-tb"/>
      <style:text-properties officeooo:paragraph-rsid="00cb53c4"/>
    </style:style>
    <style:style style:name="P15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c71b17" officeooo:paragraph-rsid="00c71b17" style:font-name-asian="Times New Roman1" style:font-size-asian="13pt" style:language-asian="ar" style:country-asian="SA" style:font-style-asian="normal" style:font-weight-asian="normal" style:font-size-complex="13pt" style:font-style-complex="normal" style:font-weight-complex="normal"/>
    </style:style>
    <style:style style:name="P15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ba0f15" officeooo:paragraph-rsid="00cccfdc" style:font-name-asian="Times New Roman1" style:font-size-asian="13pt" style:language-asian="ar" style:country-asian="SA" style:font-style-asian="normal" style:font-weight-asian="normal" style:font-size-complex="13pt" style:font-style-complex="normal" style:font-weight-complex="normal"/>
    </style:style>
    <style:style style:name="P15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cccfdc" officeooo:paragraph-rsid="00cccfdc" style:font-name-asian="Times New Roman1" style:font-size-asian="13pt" style:language-asian="ar" style:country-asian="SA" style:font-style-asian="normal" style:font-weight-asian="normal" style:font-size-complex="13pt" style:font-style-complex="normal" style:font-weight-complex="normal"/>
    </style:style>
    <style:style style:name="P15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54" style:family="paragraph" style:parent-style-name="Standard">
      <style:text-properties officeooo:paragraph-rsid="00cb800d"/>
    </style:style>
    <style:style style:name="P155" style:family="paragraph" style:parent-style-name="Standard">
      <style:paragraph-properties fo:text-align="justify" style:justify-single-word="false"/>
      <style:text-properties officeooo:paragraph-rsid="00cb800d"/>
    </style:style>
    <style:style style:name="P156" style:family="paragraph" style:parent-style-name="Standard">
      <style:text-properties fo:font-size="6pt" officeooo:paragraph-rsid="00cb800d" style:font-size-asian="5.25pt" style:font-size-complex="6pt"/>
    </style:style>
    <style:style style:name="P1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cb53c4" style:font-size-asian="13pt" style:language-asian="en" style:country-asian="US" style:font-size-complex="13pt"/>
    </style:style>
    <style:style style:name="P15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cb53c4" officeooo:paragraph-rsid="00cb53c4" style:font-size-asian="13pt" style:language-asian="en" style:country-asian="US" style:font-weight-asian="normal" style:font-size-complex="13pt" style:language-complex="ar" style:country-complex="SA" style:font-weight-complex="normal"/>
    </style:style>
    <style:style style:name="P15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cb53c4" officeooo:paragraph-rsid="00cb53c4" style:font-size-asian="6pt" style:language-asian="en" style:country-asian="US" style:font-weight-asian="normal" style:font-size-complex="6pt" style:language-complex="ar" style:country-complex="SA" style:font-weight-complex="normal"/>
    </style:style>
    <style:style style:name="P16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b53c4" officeooo:paragraph-rsid="00cb53c4" style:font-name-asian="Times New Roman1" style:font-size-asian="6pt" style:language-asian="en" style:country-asian="US" style:font-weight-asian="normal" style:font-size-complex="6pt" style:language-complex="ar" style:country-complex="SA" style:font-weight-complex="normal"/>
    </style:style>
    <style:style style:name="P16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20pt" fo:language="it" fo:country="IT" fo:font-style="normal" fo:font-weight="bold" officeooo:rsid="00cccfdc" officeooo:paragraph-rsid="00cccfdc" style:font-name-asian="Times New Roman1" style:font-size-asian="20pt" style:language-asian="ar" style:country-asian="SA" style:font-style-asian="normal" style:font-weight-asian="bold" style:font-size-complex="20pt" style:font-style-complex="normal"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e5be6"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c71b17"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cb800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c56975"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cb53c4"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0cb800d"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officeooo:rsid="00bf9ed8" style:letter-kerning="true" style:font-name-asian="Mangal" style:font-size-asian="13pt" style:font-style-asian="normal" style:font-weight-asian="normal" style:font-weight-complex="normal"/>
    </style:style>
    <style:style style:name="T33" style:family="text">
      <style:text-properties fo:color="#ff0000"/>
    </style:style>
    <style:style style:name="T34" style:family="text">
      <style:text-properties fo:color="#ff0000" fo:font-weight="bold" style:font-weight-complex="bold"/>
    </style:style>
    <style:style style:name="T35" style:family="text">
      <style:text-properties fo:color="#ff0000" fo:font-weight="bold" style:font-weight-asian="bold" style:font-weight-complex="bold"/>
    </style:style>
    <style:style style:name="T36" style:family="text">
      <style:text-properties fo:color="#ff0000" fo:font-style="italic" style:font-style-complex="italic"/>
    </style:style>
    <style:style style:name="T37" style:family="text">
      <style:text-properties fo:color="#ff0000" fo:font-style="italic" style:text-underline-style="solid" style:text-underline-width="auto" style:text-underline-color="font-color" style:font-style-complex="italic"/>
    </style:style>
    <style:style style:name="T38" style:family="text">
      <style:text-properties fo:color="#ff0000" fo:font-style="normal" fo:font-weight="bold" style:font-weight-complex="bold"/>
    </style:style>
    <style:style style:name="T39" style:family="text">
      <style:text-properties fo:color="#ff0000" fo:language="it" fo:country="IT" fo:font-weight="bold" style:font-weight-complex="bold"/>
    </style:style>
    <style:style style:name="T40" style:family="text">
      <style:text-properties fo:color="#ff0000" fo:language="it" fo:country="IT" fo:font-style="italic" style:font-style-complex="italic"/>
    </style:style>
    <style:style style:name="T41" style:family="text">
      <style:text-properties fo:color="#ff0000" style:font-name="Times New Roman" fo:language="it" fo:country="IT" fo:font-style="normal" fo:font-weight="bold" style:language-asian="en" style:country-asian="US" style:font-weight-complex="bold"/>
    </style:style>
    <style:style style:name="T42" style:family="text">
      <style:text-properties fo:color="#ff0000" style:font-name="Times New Roman" fo:language="it" fo:country="IT" fo:font-style="italic" fo:font-weight="normal" style:language-asian="en" style:country-asian="US" style:font-style-complex="italic"/>
    </style:style>
    <style:style style:name="T4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6" style:family="text">
      <style:text-properties fo:color="#ff0000" style:font-name="Times New Roman" fo:font-size="13pt" fo:language="en" fo:country="US" fo:font-style="normal" fo:font-weight="normal" style:font-size-asian="13pt" style:language-asian="en" style:country-asian="US" style:font-size-complex="13pt"/>
    </style:style>
    <style:style style:name="T4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8" style:family="text">
      <style:text-properties style:text-underline-style="solid" style:text-underline-width="auto" style:text-underline-color="font-color"/>
    </style:style>
    <style:style style:name="T59" style:family="text">
      <style:text-properties fo:font-style="normal" fo:font-weight="bold" style:font-weight-complex="bold"/>
    </style:style>
    <style:style style:name="T60" style:family="text">
      <style:text-properties fo:font-style="normal" fo:font-weight="bold" style:font-style-complex="normal" style:font-weight-complex="bold"/>
    </style:style>
    <style:style style:name="T61" style:family="text">
      <style:text-properties fo:font-style="italic" style:font-style-complex="italic"/>
    </style:style>
    <style:style style:name="T62" style:family="text">
      <style:text-properties fo:color="#339966" fo:language="it" fo:country="IT" fo:font-style="italic" style:text-underline-style="solid" style:text-underline-width="auto" style:text-underline-color="font-color" style:font-style-complex="italic"/>
    </style:style>
    <style:style style:name="T6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5"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8" style:family="text">
      <style:text-properties fo:language="it" fo:country="IT"/>
    </style:style>
    <style:style style:name="T69" style:family="text">
      <style:text-properties fo:language="it" fo:country="IT" fo:font-weight="normal"/>
    </style:style>
    <style:style style:name="T70" style:family="text">
      <style:text-properties fo:language="it" fo:country="IT" fo:font-weight="bold" style:font-weight-complex="bold"/>
    </style:style>
    <style:style style:name="T71" style:family="text">
      <style:text-properties fo:color="#3deb3d"/>
    </style:style>
    <style:style style:name="T72" style:family="text">
      <style:text-properties style:font-size-asian="13pt"/>
    </style:style>
    <style:style style:name="T73" style:family="text">
      <style:text-properties style:font-name="Times New Roman" fo:font-style="normal" style:language-asian="en" style:country-asian="US"/>
    </style:style>
    <style:style style:name="T74" style:family="text">
      <style:text-properties style:font-name="Times New Roman" fo:language="it" fo:country="IT" fo:font-style="normal" style:language-asian="en" style:country-asian="US"/>
    </style:style>
    <style:style style:name="T75" style:family="text">
      <style:text-properties style:font-name="Times New Roman" fo:language="it" fo:country="IT" fo:font-style="normal" officeooo:rsid="004149af" style:language-asian="en" style:country-asian="US"/>
    </style:style>
    <style:style style:name="T76" style:family="text">
      <style:text-properties style:font-name="Times New Roman" fo:font-size="13pt" fo:language="it" fo:country="IT" fo:font-style="normal" fo:font-weight="normal" style:font-size-asian="13pt" style:language-asian="en" style:country-asian="US" style:font-size-complex="13pt"/>
    </style:style>
    <style:style style:name="T77"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78"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79" style:family="text">
      <style:text-properties style:font-name="Times New Roman" fo:font-size="13pt" fo:language="it" fo:country="IT" fo:font-style="normal" fo:font-weight="normal" officeooo:rsid="00b92cbe"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bf9ed8"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c56975"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c71b17"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cb800d" style:font-size-asian="13pt" style:language-asian="en" style:country-asian="US" style:font-size-complex="13pt"/>
    </style:style>
    <style:style style:name="T87"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0" style:family="text">
      <style:text-properties fo:font-size="13pt" fo:font-weight="normal" style:font-size-asian="13pt" style:font-weight-asian="normal" style:font-size-complex="13pt" style:font-weight-complex="normal"/>
    </style:style>
    <style:style style:name="T91" style:family="text">
      <style:text-properties fo:font-size="13pt" fo:font-weight="normal" officeooo:rsid="00cb800d" style:font-size-asian="13pt" style:font-weight-asian="normal" style:font-size-complex="13pt" style:font-weight-complex="normal"/>
    </style:style>
    <style:style style:name="T92" style:family="text">
      <style:text-properties fo:font-size="13pt" fo:font-weight="bold" style:font-size-asian="13pt" style:font-weight-asian="bold" style:font-size-complex="13pt" style:font-weight-complex="bold"/>
    </style:style>
    <style:style style:name="T93" style:family="text">
      <style:text-properties fo:font-size="13pt" fo:font-weight="bold" officeooo:rsid="00cb800d" style:font-size-asian="13pt" style:font-weight-asian="bold" style:font-size-complex="13pt" style:font-weight-complex="bold"/>
    </style:style>
    <style:style style:name="T94" style:family="text">
      <style:text-properties officeooo:rsid="00223b7c"/>
    </style:style>
    <style:style style:name="T95" style:family="text">
      <style:text-properties officeooo:rsid="005ee14a"/>
    </style:style>
    <style:style style:name="T96" style:family="text">
      <style:text-properties style:letter-kerning="true" style:font-name-asian="Times New Roman1" style:font-style-asian="normal"/>
    </style:style>
    <style:style style:name="T97" style:family="text">
      <style:text-properties officeooo:rsid="00a4541b" style:letter-kerning="true" style:font-name-asian="Times New Roman1" style:font-style-asian="normal"/>
    </style:style>
    <style:style style:name="T9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9" style:family="text">
      <style:text-properties officeooo:rsid="00a7d541"/>
    </style:style>
    <style:style style:name="T100" style:family="text">
      <style:text-properties officeooo:rsid="00aa1a31"/>
    </style:style>
    <style:style style:name="T101" style:family="text">
      <style:text-properties officeooo:rsid="00ba0f15"/>
    </style:style>
    <style:style style:name="T102" style:family="text">
      <style:text-properties officeooo:rsid="00c71b17"/>
    </style:style>
    <style:style style:name="T103" style:family="text">
      <style:text-properties officeooo:rsid="00ca8098"/>
    </style:style>
    <style:style style:name="T104" style:family="text">
      <style:text-properties officeooo:rsid="00cb800d"/>
    </style:style>
    <style:style style:name="T105" style:family="text">
      <style:text-properties officeooo:rsid="00cccf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72"/>
      <text:p text:style-name="P70">“È... indispensabile, secondo l'antichissima tradizione ecclesiale, che i fedeli si radunino nel giorno del Signore anche quando sia assente il presbitero. </text:p>
      <text:p text:style-name="P7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3"/>
      <text:p text:style-name="P74"><text:span text:style-name="T99">XIX Domenica del Tempo Ordinario –</text:span> <text:span text:style-name="T103">9 agosto</text:span> <text:s/>201<text:span text:style-name="T94">5 <text:s/></text:span></text:p>
      <text:p text:style-name="P71"/>
      <text:p text:style-name="P21">1. Riti iniziali</text:p>
      <text:p text:style-name="P25"><text:span text:style-name="T59">GUIDA: </text:span><text:span text:style-name="T61">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1"> <text:s/></text:span></text:p>
      <text:p text:style-name="P1"><text:span text:style-name="T34">G</text:span><text:span text:style-name="T1">.:</text:span> <text:s/>Benediciamo il Padre e il Figlio e lo Spirito Santo, ora e sempre, nei secoli dei secoli. <text:span text:style-name="T1">Amen.</text:span></text:p>
      <text:p text:style-name="P16"/>
      <text:p text:style-name="P20">2. Canto d’ inizio</text:p>
      <text:p text:style-name="P1"><text:span text:style-name="T34">G</text:span><text:span text:style-name="T1">.</text:span>: <text:s/>Con un canto eleviamo, anzitutto, la nostra lode al Signore; facciamo il </text:p>
      <text:p text:style-name="P1"/>
      <text:p text:style-name="P1">canto…….............…………………………………alla pagina……… del libretto</text:p>
      <text:p text:style-name="P18"/>
      <text:p text:style-name="P20">3. Accoglienza</text:p>
      <text:p text:style-name="P149"><text:span text:style-name="T45">G.</text:span><text:span text:style-name="T46">: </text:span><text:span text:style-name="T13"><text:s/></text:span><text:span text:style-name="T15">Fratelli e sorelle, continua anche in questa domenica la riflessione su Gesù, pane di vita. Egli è il pane che dà vigore e forza alla nostra vita, che ci consente di camminare verso la meta della vita eterna, anche nel deserto dello sconforto, delle difficoltà, delle crisi. Egli è per noi esempio di amore, per arricchire di carità il nostro cammino. Anche noi come il profeta Elia siamo chiamati ad attraversare il deserto. Il nostro deserto è la vita di ogni giorno, in cui troviamo gioie e dolori, molti pericoli ma anche tanti aiuti. Ci facciamo compagni di viaggio del profeta <text:s/>alla ricerca del volto e dell'amore di Dio, sapendo che la strada è Cristo, la meta è Cristo, il cibo per affrontare le fatiche del viaggio è ancora Cristo. </text:span><text:span text:style-name="T14"><text:s/></text:span></text:p>
      <text:p text:style-name="P45"/>
      <text:p text:style-name="P45"/>
      <text:p text:style-name="P31"><text:span text:style-name="T63">4. Gloria </text:span><text:s text:c="2"/></text:p>
      <text:p text:style-name="P58"><text:span text:style-name="T45">G.</text:span>:<text:span text:style-name="T72"> </text:span><text:span text:style-name="T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59"/>
      <text:p text:style-name="P20">5. Colletta</text:p>
      <text:p text:style-name="P157"><text:span text:style-name="T34">G.:</text:span> <text:s/>Preghiamo:<text:span text:style-name="T95"> guida, o Padre, la tua Chiesa pellegrina nel mondo, sostienila con la forza del cibo che non perisce, perché, perseverando nella fede di Cristo, giunga a contemplare la luce del tuo volto. </text:span></text:p>
      <text:p text:style-name="P57"><text:span text:style-name="T95">Per il nostro Signore Gesù Cristo tuo figlio che è Dio e vive <text:s/>e regna con te nell'unità dello Spirito Santo per tutti i secoli dei secoli. </text:span><text:span text:style-name="T1">Amen.</text:span> <text:s/>(ci possiamo sedere)</text:p>
      <text:p text:style-name="P42"/>
      <text:p text:style-name="P10"><text:span text:style-name="T62">6. Prima lettura</text:span> <text:s/><text:span text:style-name="T40">Uno dei lettori, all’ambone, legge la prima lettura</text:span></text:p>
      <text:p text:style-name="P24"><text:span text:style-name="T58">7. Salmo <text:s/></text:span><text:span text:style-name="T33">Il lettore presenta e recita il salmo come il solito</text:span></text:p>
      <text:p text:style-name="P33"><text:soft-page-break/><text:span text:style-name="T63">8. Seconda lettura </text:span><text:span text:style-name="T58"><text:s/></text:span><text:span text:style-name="T42">Il lettore legge la seconda lettura</text:span></text:p>
      <text:p text:style-name="P33"><text:span text:style-name="T63">9. Alleluia <text:s/></text:span><text:span text:style-name="T42">Viene cantato l’alleluia come il solito</text:span></text:p>
      <text:p text:style-name="P33"><text:span text:style-name="T63">10. Vangelo <text:s/></text:span><text:span text:style-name="T42">Possibilmente un secondo lettore legge il Vangelo</text:span></text:p>
      <text:p text:style-name="P33"><text:span text:style-name="T63">11. Omelia </text:span><text:span text:style-name="T42">Uno dei lettori legge lentamente le riflessioni sul tema della domenica preparate in precedenza.</text:span></text:p>
      <text:p text:style-name="P14"/>
      <text:p text:style-name="P38"><text:span text:style-name="T64">12 Atto penitenziale</text:span><text:span text:style-name="T71"> </text:span><text:s/><text:span text:style-name="T43">La guida si porta all’ambone e invita all’atto penitenziale con le seguenti parole.</text:span></text:p>
      <text:p text:style-name="P13"/>
      <text:p text:style-name="P34"><text:span text:style-name="T35">G.:</text:span> <text:s/><text:span text:style-name="T68">(Ci alziamo in piedi per chiedere perdono)</text:span></text:p>
      <text:p text:style-name="P149"><text:span text:style-name="T85">Spesso ci sentiamo scoraggiati, senza speranza, incerti nella nostra generosità verso gli altri. Al Signore che conosce il nostro egoismo e la nostra debolezza apriamo la nostra vita per accogliere la sua misericordia riconoscendo e confessando i nostri peccati davanti a lui ed alla comunità. </text:span><text:span text:style-name="T78">Invochiamo la sua misericordia </text:span><text:span text:style-name="T85">e chiediamo perdono.</text:span></text:p>
      <text:p text:style-name="P6">(Breve pausa di silenzio). </text:p>
      <text:p text:style-name="P13"/>
      <text:p text:style-name="P26">Momento di silenzio.</text:p>
      <text:p text:style-name="P13"/>
      <text:p text:style-name="P158">- Signore, come Elia possiamo dire che nessuno di noi è migliore dei nostri padri, eppure tu, misericordioso, abbi pietà di noi: Signore, pietà. </text:p>
      <text:p text:style-name="P159"/>
      <text:p text:style-name="P158">- Cristo, non sappiamo camminare, come Paolo, nella carità e offrirci in sacrificio di soave odore, eppure tu, clemente, abbi pietà di noi: Cristo, pietà. </text:p>
      <text:p text:style-name="P160"/>
      <text:p text:style-name="P158">- Signore, come i Giudei dubitiamo e non diveniamo tuoi discepoli, eppure tu, pietoso, abbi pietà di noi: Signore, pietà. </text:p>
      <text:p text:style-name="P61"/>
      <text:p text:style-name="P7"><text:span text:style-name="T32">Dio onnipotente abbia misericordia di noi, perdoni i nostri peccati e ci conduca alla vita eterna. <text:s/></text:span><text:span text:style-name="T4">Amen. </text:span></text:p>
      <text:p text:style-name="P44"/>
      <text:p text:style-name="P44"/>
      <text:p text:style-name="P22">13. Segno di pace</text:p>
      <text:p text:style-name="P155"><text:span text:style-name="T44">G.:</text:span><text:span text:style-name="T76"> </text:span><text:span text:style-name="T77"><text:s/></text:span><text:span text:style-name="T79">La pace è </text:span><text:span text:style-name="T80">frutto della giustizia; il segno di pace che ci scambiamo sia anche segno d</text:span><text:span text:style-name="T85">ella nostra</text:span><text:span text:style-name="T80"> speranza </text:span><text:span text:style-name="T85">in un mondo più giusto</text:span><text:span text:style-name="T80">: </text:span><text:span text:style-name="T83"><text:s/>dove </text:span><text:span text:style-name="T86">per tutti ci sia il lavoro per il pane quotidiano, e a ognuno venga spezzata la parola di Dio. <text:s/></text:span><text:span text:style-name="T84">D</text:span><text:span text:style-name="T79">andoci una stretta di mano ci impegniamo a fare la nostra parte per costruire la pace fra di noi. </text:span><text:span text:style-name="T81">Scambiamoci un segno di pace. </text:span></text:p>
      <text:p text:style-name="P90"/>
      <text:p text:style-name="P90"/>
      <text:p text:style-name="P22">14. Professione di fede</text:p>
      <text:p text:style-name="P9"><text:span text:style-name="T34">G.:</text:span> <text:span text:style-name="T68">(In comunione con tutta la Chiesa proclamiamo la nostra fede)</text:span></text:p>
      <text:p text:style-name="P80"><text:span text:style-name="T96">Credo in un solo Dio, Padre onnipotente, creatore del cielo e della terra, di tutte le cose visibili ed invisibili. Credo in un solo Signore, Gesù Cristo, unigenito Figlio di Dio, nato dal Padre prima di tutti i secoli: Dio da Dio, Luce da L</text:span><text:span text:style-name="T97">u</text:span><text:span text:style-name="T96">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82"/>
      <text:p text:style-name="P82"/>
      <text:p text:style-name="P82"><text:soft-page-break/>15. Preghiera dei fedeli</text:p>
      <text:p text:style-name="P51">La guida introduce e poi concluderà la preghiera che si svolge come il solito ma restando sempre all’ambone.</text:p>
      <text:p text:style-name="P54"/>
      <text:p text:style-name="P54"/>
      <text:p text:style-name="P143"><text:span text:style-name="T44">G.:</text:span><text:span text:style-name="T90"> </text:span><text:span text:style-name="T91">Sorelle e fratelli, anche noi, come il profeta Elia, sotto il peso della fatica quotidiana, siamo tentati di interrompere il nostro cammino sulle vie del Signore. Affidiamo la nostra debolezza a Dio e invochiamo con fiducia il suo aiuto. </text:span></text:p>
      <text:p text:style-name="P143"><text:span text:style-name="T91">Diciamo assieme:</text:span><text:span text:style-name="T93"> Signore, vieni in nostro aiuto. </text:span></text:p>
      <text:p text:style-name="P145"/>
      <text:p text:style-name="P144"><text:span text:style-name="T90">1. Perché in questo tempo di profondi mutamenti sociali e culturali la Chiesa sappia annunciare con linguaggi sempre nuovi la perenne giovinezza del Vangelo, preghiamo. </text:span></text:p>
      <text:p text:style-name="P145"/>
      <text:p text:style-name="P144"><text:span text:style-name="T90">2. Per i giovani che devono affrontare un futuro denso di incognite, perché trovino nel Vangelo la luce e la forza per rendere migliore questo mondo, preghiamo. <text:s/></text:span></text:p>
      <text:p text:style-name="P145"/>
      <text:p text:style-name="P144"><text:span text:style-name="T90">3. Per quanti sono sfiduciati ed oppressi; per coloro che sono nella prova e nel dubbio, perché tutti possano sperimentare la presenza del Signore che salva, preghiamo. </text:span></text:p>
      <text:p text:style-name="P145"/>
      <text:p text:style-name="P144"><text:span text:style-name="T90">4. Per tutti noi che partecipiamo al banchetto del pane vivo disceso dal cielo, perché ci conformiamo sempre più a Cristo, pane spezzato per la vita del mondo, preghiamo. </text:span></text:p>
      <text:p text:style-name="P145"/>
      <text:p text:style-name="P144"><text:span text:style-name="T90">5. Perché quanti sono in ferie utilizzino il tempo di riposo per migliorare la salute del corpo e per arricchirsi spiritualmente; perché quanti non possono andare in ferie trovino ugualmente momenti di riposo e di svago, preghiamo. </text:span></text:p>
      <text:p text:style-name="P144"/>
      <text:p text:style-name="P144"><text:span text:style-name="T90">Padre buono, che in Gesù ci hai dato il cibo e la bevanda per sostenerci nel nostro esodo verso l'eterna città del cielo, ascolta le nostre suppliche ed esaudisci la nostra speranza. Per Cristo nostro Signore. <text:s/></text:span><text:span text:style-name="T92">Amen. </text:span></text:p>
      <text:p text:style-name="P55"/>
      <text:p text:style-name="P56"/>
      <text:p text:style-name="P53">16. Canto eucaristico</text:p>
      <text:p text:style-name="P47"><text:span text:style-name="T39">G.:</text:span> <text:s/><text:span text:style-name="T68">(Ci possiamo sedere) Prepariamoci a ricevere l’Eucaristia facendo assieme </text:span></text:p>
      <text:p text:style-name="P29"/>
      <text:p text:style-name="P48"><text:s/>il canto………… …………………………………….di pagina……....</text:p>
      <text:p text:style-name="P15"/>
      <text:p text:style-name="P15"/>
      <text:p text:style-name="P52">Durante il canto si raccoglie le offerte.</text:p>
      <text:p text:style-name="P41"/>
      <text:p text:style-name="P41"/>
      <text:p text:style-name="P49"><text:span text:style-name="T36">Il </text:span><text:span text:style-name="T34">MINISTRO DELLA COMUNIONE</text:span><text:span text:style-name="T36"> va al tabernacolo, preleva la pisside e la depone sull’altare fermandosi qui. Poi dice…</text:span></text:p>
      <text:p text:style-name="P43"/>
      <text:p text:style-name="P43"/>
      <text:p text:style-name="P53">17. Comunione</text:p>
      <text:p text:style-name="P3"><text:span text:style-name="T34">Min. com.</text:span> : <text:s/>(Ci alziamo in piedi e ci prepariamo a ricevere la comunione)</text:p>
      <text:p text:style-name="P46"><text:span text:style-name="T76">Siamo, ora, <text:s/>invitati a rendere grazie al Signore per l'invito a partecipare alla Cena </text:span><text:span text:style-name="T82">Eucaristica</text:span><text:span text:style-name="T76">. </text:span><text:span text:style-name="T16">Ancora una volta il Signore ha moltiplicato per noi il pane </text:span><text:span text:style-name="T17">eucaristico, e ci ha assicurato che: “se uno mangia di questo pane vivrà in eterno”.</text:span><text:span text:style-name="T16"> Noi lo accogliamo come dono offerto per tutti, come cibo capace di saziare la nostra fame. </text:span><text:span text:style-name="T84">Il Signore si pone sulle nostre mani come pane della vita e offre a noi il suo sangue come bevanda di salvezza. </text:span><text:span text:style-name="T86">Siamo in cammino per accogliere il corpo di Cristo animati dal messaggio forte del vangelo. </text:span><text:span text:style-name="T76">Disponiamoci alla comunione con una preghiera silenziosa di adorazione. </text:span></text:p>
      <text:p text:style-name="P2">(Trascorriamo qualche momento in silenzio per la preghiera individuale.) </text:p>
      <text:p text:style-name="P53"/>
      <text:p text:style-name="P53"/>
      <text:p text:style-name="P53"><text:soft-page-break/>18. Padre nostro</text:p>
      <text:p text:style-name="P154"><text:span text:style-name="T34">Min. Com</text:span><text:span text:style-name="T33">.:</text:span><text:span text:style-name="T7"> </text:span><text:span text:style-name="T8"><text:s/></text:span><text:span text:style-name="T9"><text:s/></text:span><text:span text:style-name="T12">Con le parole del salmo professiamo che abbiamo cercato il Signore e lui ci ha risposto. Noi poveri gridiamo e lui ci ascolta. Con fiducia e confidenza filiale invochiamo il Padre dei cieli con la preghiera che Gesù ci ha insegnato: </text:span><text:span text:style-name="T19">Padre nostro ... </text:span></text:p>
      <text:p text:style-name="P156"/>
      <text:p text:style-name="P88"/>
      <text:p text:style-name="P32"><text:span text:style-name="T41">Min. Com</text:span><text:span text:style-name="T33">.</text:span> Beati gli invitati alla mensa del Signore. Ecco l’Agnello di Dio che toglie i peccati del mondo.</text:p>
      <text:p text:style-name="P32"><text:span text:style-name="T2">O Signore non sono degno di partecipare alla tua mensa, ma dì soltanto una parola ed io sarò salvato</text:span>.</text:p>
      <text:p text:style-name="P77"/>
      <text:p text:style-name="P77"/>
      <text:p text:style-name="P75">19. Canto di comunione</text:p>
      <text:p text:style-name="P27"><text:span text:style-name="T1">GUIDA: </text:span><text:span text:style-name="T6">Mentre ci accostiamo alla comunione ringraziamo Dio facendo assieme </text:span></text:p>
      <text:p text:style-name="P78"/>
      <text:p text:style-name="P1">il canto……………………….. ……………………di pagina…………</text:p>
      <text:p text:style-name="P39"/>
      <text:p text:style-name="P60">Durante il canto viene distribuita la comunione; poi la pisside viene riportata nel tabernacolo.</text:p>
      <text:p text:style-name="P79"/>
      <text:p text:style-name="P76">20. Orazione</text:p>
      <text:p text:style-name="P68"><text:span text:style-name="T60">Min. com.:</text:span> dall’altare, legge la preghiera di ringraziamento e la preghiera del giorno, poi si riporta in disparte.</text:p>
      <text:p text:style-name="P5"><text:span text:style-name="T34">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47"><text:span text:style-name="T105">La partecipazione a questi sacramenti salvi il tuo popolo, Signore, e lo confermi nella luce della tua verità. <text:s/>Per Cristo nostro Signore. <text:s/></text:span><text:span text:style-name="T3">Amen. </text:span></text:p>
      <text:p text:style-name="P28"/>
      <text:p text:style-name="P75">21. Saluto finale</text:p>
      <text:p text:style-name="P69"><text:span text:style-name="T36">La </text:span><text:span text:style-name="T34">GUIDA</text:span><text:span text:style-name="T33"> </text:span><text:span text:style-name="T36">si riporta all’ambone e dice:.</text:span> (Ci possiamo sedere) </text:p>
      <text:p text:style-name="P142">Fratelli e sorelle, <text:span text:style-name="T101">in questa celebrazione abbiamo offerto al Padre il mistero pasquale di Cristo e gli abbiamo reso grazie perché l'ha reso per noi nutrimento di vita. <text:s/>Il Pane della vita, il Calice della salvezza diventino per noi una sorgente zampillante per la vita eterna. </text:span></text:p>
      <text:p text:style-name="P142"><text:span text:style-name="T101">Il Signore ci ha donato la sua carne come nutrimento perché il mondo abbia la vita. Ritorniamo sempre da lui nella fiducia e nella fedeltà per essere testimoni della vita che offre con abbondanza a tutti gli uomini. </text:span></text:p>
      <text:p text:style-name="P50">Ritorniamo alle nostre case rafforzati nella fede, con la convinzione che il Signore ci chiama anche oggi e ci dona <text:s/>la speranza in un <text:span text:style-name="T105">futuro di pace</text:span>. </text:p>
      <text:p text:style-name="P23"/>
      <text:p text:style-name="P23">22. Canto finale</text:p>
      <text:p text:style-name="P8"><text:span text:style-name="T38">G.: </text:span><text:span text:style-name="T36">sempre all’ambone, </text:span><text:span text:style-name="T37">legge gli avvisi domenicali</text:span></text:p>
      <text:p text:style-name="P12"/>
      <text:p text:style-name="P1">Concludiamo la nostra liturgia domenicale con il</text:p>
      <text:p text:style-name="P30"/>
      <text:p text:style-name="P1">canto...................................................................................di pagina..............................</text:p>
      <text:p text:style-name="P35"><text:soft-page-break/><text:span text:style-name="T41">G.:</text:span><text:span text:style-name="T73"> <text:s text:c="2"/></text:span><text:span text:style-name="T74">(Ci alziamo in piedi)</text:span><text:span text:style-name="T73"> </text:span><text:span text:style-name="T74">La benedizione del Signore ci aiuti a custodire nel cuore la Parola ascoltata e il Pane ricevuto, per essere testimoni del Signore risorto ogni giorno della settimana. </text:span></text:p>
      <text:p text:style-name="P37">Assieme facciamo di nuovo il segno della croce: </text:p>
      <text:p text:style-name="P17"/>
      <text:p text:style-name="P11"><text:span text:style-name="T69">Nel nome del Padre, del Figlio e dello Spirito Santo. </text:span><text:span text:style-name="T70">Amen.</text:span></text:p>
      <text:p text:style-name="P40"/>
      <text:p text:style-name="P36"><text:span text:style-name="T75">La liturgia è finita, a</text:span><text:span text:style-name="T74">ndate in pace. </text:span></text:p>
      <text:p text:style-name="P36"><text:span text:style-name="T2">Rendiamo grazie a Dio</text:span><text:span text:style-name="T5">.</text:span></text:p>
      <text:p text:style-name="P85"/>
      <text:p text:style-name="P87"/>
      <text:p text:style-name="P86"/>
      <text:p text:style-name="P86"/>
      <text:p text:style-name="P86">(Riflessioni sul tema della festa)</text:p>
      <text:p text:style-name="P84"/>
      <text:p text:style-name="P161">Siamo in cammino </text:p>
      <text:p text:style-name="P83"/>
      <text:p text:style-name="P152">La prima lettura di questa domenica ci presenta il profeta Elia perseguitato dalla regina Gezabele. Egli è fuggiasco e sfinito. Sembra che si sia spenta ogni speranza, che sia ormai giunto il momento di gettare la spugna. Si inoltra nel deserto, non vuole vedere più nessuno, fugge dalla compagnia degli uomini e, sconsolato, desidera la morte come fine della sua battaglia. Con un linguaggio contemporaneo potremmo dire che il profeta è stato colpito da una forma di grave depressione. Nella tradizione biblica, però, il deserto non è solo il luogo della solitudine, è al contrario il luogo in cui la solitudine è colmata da Dio che parla al cuore dell'uomo e si fa <text:s/>vicino al suo popolo. Al profeta che non vuole più mangiare né bere, Dio fa trovare il pane e l'acqua che gli danno forza e sostegno per giungere al monte di Dio, l'Oreb. Luogo nel quale Elia trova nuovo vigore e riprende la sua missione. superando così la crisi. Questo episodio ci insegna che il momento della crisi, della difficoltà può venire per tutti. Crisi e difficoltà che possono coinvolgere gli ambiti più diversi: quello della fede, quello familiare o quello degli affetti. Oppure ancora la difficoltà può essere a volte nella salute fisica o psicologica. Nella crisi, nella difficoltà, mai perdere speranza e fiducia. Ciascuno è invitato a trovare il suo deserto, cioè a rientrare in se stesso per riflettere con serenità sulla propria vita. Ciascuno è invitato a riconoscere il proprio 'angelo' cioè quella persona dalla quale ricevere conforto e sostegno. Certe prove non si superano da soli, ma con l'aiuto degli altri. Soprattutto siamo invitati a ricercare il nostro Oreb, cioè a ricercare l'incontro con il Signore, l'ascolto della sua Parola, l'incontro con lui nella preghiera, una preghiera che affida nelle mani del Signore la propria vita per riceverne il pane che la sostiene, che le dona nuovo vigore, che rende possibile riprendere il cammino verso la meta.</text:p>
      <text:p text:style-name="P152">La nostra esistenza su questa terra è un cammino verso la meta dell' “ultimo giorno”. La metafora del cammino è infatti presente con varie sottolineature nelle tre letture dell'odierna liturgia della Parola: il cammino sconsolato di Elia nel deserto; il cammino di fede che Gesù invita a compiere verso di lui, pane vivo disceso dal cielo; il cammino 'nella carità' che il discepolo è invitato a compiere seguendo le orme di Cristo. </text:p>
      <text:p text:style-name="P81">Da “Servizio della Parola”</text:p>
      <text:p text:style-name="P141"/>
      <text:p text:style-name="P141"/>
      <text:p text:style-name="P141"><text:soft-page-break/>LITURGJIE <text:s/>DE <text:s/>PERAULE</text:p>
      <text:p text:style-name="P96"/>
      <text:p text:style-name="P123">1. Rîts di jentrade</text:p>
      <text:p text:style-name="P111"><text:span text:style-name="T47">GUIDE: </text:span><text:span text:style-name="T50">Dal ambon al dîs : </text:span></text:p>
      <text:p text:style-name="P107">(O jevìn su in pîts par celebrâ la Liturgjie de Peraule)</text:p>
      <text:p text:style-name="P117">Po si segne cul segn de crôs disint:</text:p>
      <text:p text:style-name="P111"><text:span text:style-name="T26">Tal non dal Pari, dal Fi e dal Spirtu Sant. </text:span><text:span text:style-name="T27">Amen.</text:span><text:span text:style-name="T29"> <text:s/></text:span></text:p>
      <text:p text:style-name="P112"><text:span text:style-name="T51">G</text:span><text:span text:style-name="T27">.:</text:span><text:span text:style-name="T26"> <text:s/>Benedìn il Pari e il Fi e il Spirtu Sant, cumò e simpri, tai secui dai secui. </text:span><text:span text:style-name="T27">Amen.</text:span></text:p>
      <text:p text:style-name="P97"/>
      <text:p text:style-name="P126">2. Cjant di jentrade</text:p>
      <text:p text:style-name="P106">G.: <text:s/>Cuntun cjant, prin di dut, i din la nestre laude al Signôr; o fasìn il cjant……...</text:p>
      <text:p text:style-name="P100"/>
      <text:p text:style-name="P100">..............................................................................................</text:p>
      <text:p text:style-name="P97"/>
      <text:p text:style-name="P123">3. Presentazion</text:p>
      <text:p text:style-name="P114"><text:span text:style-name="T47">G</text:span><text:span text:style-name="T24">.:</text:span><text:span text:style-name="T2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8">Preparinsi a scoltâ la vôs dal Signôr aclamant la sô glorie.</text:p>
      <text:p text:style-name="P97"/>
      <text:p text:style-name="P124">4. Glorie</text:p>
      <text:p text:style-name="P103">G: (Cu la preiere dal Glorie i din la nestre laude al Signôr.) </text:p>
      <text:p text:style-name="P103">Glorie a Diu tal plui alt dai cîi. E pâs in tiere ai oms di buine volontât. </text:p>
      <text:p text:style-name="P102">Nô ti laudìn, ti benedìn, ti adorìn, ti glorifichìn, ti ringraziìn pe tô glorie che e je inmense. Signôr Diu, re dal cîl, Diu pari onipotent. </text:p>
      <text:p text:style-name="P104">Signôr Fi unic Gjesù Crist, Signôr Diu Agnel di Diu, Fi dal Pari, tu che tu cjapis sù i pecjâts dal mont, ve dûl di nô; tu che tu cjapis sù i pecjâts dal mont, scolte la nestre supliche; tu che tu sês sintât a la gjestre dal Pari, ve dûl di nô. </text:p>
      <text:p text:style-name="P104">Parcè che dome tu tu sês il sant, dome tu il Signôr, dome tu l'Altissin, Gjesù Crist, </text:p>
      <text:p text:style-name="P104">cul Spirtu Sant te glorie di Diu Pari. Amen. </text:p>
      <text:p text:style-name="P97"/>
      <text:p text:style-name="P123">5. Preiere</text:p>
      <text:p text:style-name="P112"><text:span text:style-name="T47">G.:</text:span><text:span text:style-name="T24"> <text:s/></text:span><text:span text:style-name="T21">Preìn: </text:span><text:span text:style-name="T25">Diu, che tu âs volût fânus fîs de lûs midiant la tô gracie, fâs, ti preìn, che no vedin mai di cjapâsi te gnot de falsetât, ma divivi, tal sflandôr de veretât.</text:span></text:p>
      <text:p text:style-name="P112"><text:span text:style-name="T21">Tal domandìn pal nestri Signôr Gjesù Crist, to Fi che al è Diu e al vîf e al regne dutune cun te e cul Spirtu Sant par ducj i secui dai secui. <text:s/></text:span><text:span text:style-name="T24">Amen. <text:s/></text:span><text:span text:style-name="T30">(Sentinsi par scoltâ la peraule di Diu)</text:span></text:p>
      <text:p text:style-name="P93"/>
      <text:p text:style-name="P111"><text:span text:style-name="T67">6. </text:span><text:span text:style-name="T66">Prime leture <text:s/></text:span><text:span text:style-name="T55">Un dai letôrs, dal ambon, al lei la prime leture</text:span></text:p>
      <text:p text:style-name="P112"><text:span text:style-name="T66">7. Salm <text:s/></text:span><text:span text:style-name="T55">Il letôr al presente e al dîs il salm come simpri</text:span></text:p>
      <text:p text:style-name="P112"><text:span text:style-name="T66">8. Seconde leture <text:s/></text:span><text:span text:style-name="T55">Il letôr al lei la seconde leture</text:span></text:p>
      <text:p text:style-name="P112"><text:span text:style-name="T66">9. <text:s/>Aleluia</text:span><text:span text:style-name="T26"> </text:span><text:span text:style-name="T53"><text:s/></text:span><text:span text:style-name="T55">Al ven cjantât l’aleluia come sempri</text:span></text:p>
      <text:p text:style-name="P112"><text:span text:style-name="T66">10. Vanzeli</text:span><text:span text:style-name="T28"> <text:s/></text:span><text:span text:style-name="T55">Magari un altri letôr al lei il Vanzeli</text:span></text:p>
      <text:p text:style-name="P112"><text:soft-page-break/><text:span text:style-name="T66">11. Predicje <text:s/></text:span><text:span text:style-name="T55">Un dai letôrs al lei, cence cori, lis riflessions sul teme de domenie preparadis dal plevan o dal Grop Liturgjic</text:span></text:p>
      <text:p text:style-name="P98"/>
      <text:p text:style-name="P121">12 At penitenziâl</text:p>
      <text:p text:style-name="P120">La guide dal ambon e invide al at di pinitince cun chestis peraulis, o cun altris </text:p>
      <text:p text:style-name="P91"/>
      <text:p text:style-name="P114"><text:span text:style-name="T47">G.: <text:s/></text:span><text:span text:style-name="T21">(O jevìn su in pîts par domandâ perdon dai nestris pecjâts).</text:span></text:p>
      <text:p text:style-name="P109">La Peraule di Diu che o vin scoltade nus scrutine tal fons dal nestri cûr par judânus a fâ oparis di ben. Pensìn a la nestre vite e implorìn cun fede la bontât dal Signôr. </text:p>
      <text:p text:style-name="P109">Domandìn perdon dai nestris pecjâts.</text:p>
      <text:p text:style-name="P91"/>
      <text:p text:style-name="P118">(moment di cidin)</text:p>
      <text:p text:style-name="P91"/>
      <text:p text:style-name="P114"><text:span text:style-name="T27">- </text:span><text:span text:style-name="T26">Pari sant, tant che il fi pierdût, i disìn a la tô misericordie: “O vin pecjât cuintri di te, no mertìn plui di jessi clamâts tiei fîs”. <text:s/>Signôr ve dûl di nô!. </text:span><text:span text:style-name="T27">Signôr, ve dûl di nô!</text:span></text:p>
      <text:p text:style-name="P91"/>
      <text:p text:style-name="P114"><text:span text:style-name="T31"><text:s/></text:span><text:span text:style-name="T27">- </text:span><text:span text:style-name="T26">Crist salvadôr dal mont, che tu âs </text:span><text:span text:style-name="T27"><text:s/></text:span><text:span text:style-name="T26">spalancadis</text:span><text:span text:style-name="T27"> </text:span><text:span text:style-name="T26">lis puartis dal Paradîs</text:span><text:span text:style-name="T27"> </text:span><text:span text:style-name="T26">al bon ladron, visiti di nô tal to ream. Crist, ve dûl di nô! <text:s/></text:span><text:span text:style-name="T27">Crist, ve dûl di nô!</text:span></text:p>
      <text:p text:style-name="P91"/>
      <text:p text:style-name="P114"><text:span text:style-name="T31"><text:s/></text:span><text:span text:style-name="T27">- </text:span><text:span text:style-name="T26">Spirtu Sant, risultive di pâs e di amôr, fâs che, <text:s/>netâts di ogni colpe e tornâts in pâs cul Pari, o podin cjaminâ simpri tant che fîs de lûs! </text:span><text:span text:style-name="T27">Signôr, ve dûl di nô!</text:span></text:p>
      <text:p text:style-name="P91"/>
      <text:p text:style-name="P114"><text:span text:style-name="T26">O Diu, la tô misericordie nus fâs lâ indenant cun gnove passion. Tu nus indalegris cu la tô bontât e tu nus invidis a semenâ azions e peraulis di perdon. Tu tu sês il nestri Pari par in secula. <text:s/></text:span><text:span text:style-name="T27">Amen. </text:span></text:p>
      <text:p text:style-name="P98"/>
      <text:p text:style-name="P121">13. Segn di pâs</text:p>
      <text:p text:style-name="P91"/>
      <text:p text:style-name="P114"><text:span text:style-name="T47">G.:</text:span><text:span text:style-name="T24"> </text:span><text:span text:style-name="T21">Imparìn a no judicâ nissun, imparìn a viodi il biel e la bontât platâts tal cûr di ognidun; imparìn a saludâ ducj , ancje chei che no nus somein simpatics. </text:span></text:p>
      <text:p text:style-name="P109">Il segn di pâs che si din un cul altri che al sedi segn di fraternitât e di amicizie. </text:p>
      <text:p text:style-name="P109">Dinsi un segn di pâs. </text:p>
      <text:p text:style-name="P98"/>
      <text:p text:style-name="P121">14. Credo</text:p>
      <text:p text:style-name="P91"/>
      <text:p text:style-name="P115"><text:span text:style-name="T47">G.:</text:span><text:span text:style-name="T21"> </text:span><text:span text:style-name="T26">(Dutune cun dute la Glesie o palesin la nestre fede)</text:span></text:p>
      <text:p text:style-name="P110">Come che nus an contât i nestris vons, o lin daûr dal mût di fâ che o vin cjapât sù <text:s/>te Glesie di Aquilee, midiant de gracie dal batisim. </text:p>
      <text:p text:style-name="P89"/>
      <text:p text:style-name="P108">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08">O crôt ancje tal Spirtu Sant, la Glesie sante, il perdon dai pecjâts il risurî di cheste nestre cjâr. Amen. </text:p>
      <text:p text:style-name="P89"/>
      <text:p text:style-name="P108">Poben, jo, al di fûr di cheste fede che o ai pandude, che e je che di Rome, di Alessandrie e de nestre Aquilee, e che a predicjn ancje in Gjerusalem, ne che and'ai, ne che and'ai vude, ne che, in non di Crist, a n' varai une altre. </text:p>
      <text:p text:style-name="P129"/>
      <text:p text:style-name="P129"><text:soft-page-break/>15. Preiere dai fedêi</text:p>
      <text:p text:style-name="P132"/>
      <text:p text:style-name="P137">La guide e scomence e po e siare la preiere, che si fâs come simpri, lì dal ambon. </text:p>
      <text:p text:style-name="P114"><text:span text:style-name="T47">G.:</text:span><text:span text:style-name="T21"> Diu al à samenât la fede tai nestris cûrs midiant il batisin e la peraule dal Vanzeli, nus à dade la sperance e nus a metût sui lavris lis peraulis de preiere. </text:span></text:p>
      <text:p text:style-name="P112"><text:span text:style-name="T21">Preìn inîts e disìn: <text:s/></text:span><text:span text:style-name="T24">Scoltinus, Signôr!</text:span></text:p>
      <text:p text:style-name="P101"/>
      <text:p text:style-name="P131"><text:span text:style-name="T56">Lì dal ambon e vegnin letis lis preieris. </text:span><text:span text:style-name="T98">Podopo la guide e finìs.</text:span></text:p>
      <text:p text:style-name="P133"/>
      <text:p text:style-name="P114"><text:span text:style-name="T47">G.: <text:s/></text:span><text:span text:style-name="T21">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99"/>
      <text:p text:style-name="P129">16. Cjant eucaristic</text:p>
      <text:p text:style-name="P99"/>
      <text:p text:style-name="P131"><text:span text:style-name="T49">G.:</text:span><text:span text:style-name="T88"> </text:span><text:span text:style-name="T87">(O podìn sentâsi) Preparinsi a cjapâ la Comunion fasint insiemi <text:s/>il cjant………</text:span></text:p>
      <text:p text:style-name="P135"/>
      <text:p text:style-name="P136">In timp dal cjant si cjape sù lis ufiartis. <text:s/></text:p>
      <text:p text:style-name="P138"/>
      <text:p text:style-name="P111"><text:span text:style-name="T55">Il </text:span><text:span text:style-name="T51">MINISTRI DE COMUNION </text:span><text:span text:style-name="T55">al va lì dal</text:span><text:span text:style-name="T51"> </text:span><text:span text:style-name="T55"><text:s/>tabernacul, al cjape sù la pisside e le poe sul altâr fermantsi lì. Po al dîs...</text:span></text:p>
      <text:p text:style-name="P101"/>
      <text:p text:style-name="P129">17. Comunion</text:p>
      <text:p text:style-name="P130"/>
      <text:p text:style-name="P114"><text:span text:style-name="T47">Min. com.</text:span><text:span text:style-name="T21">: <text:s/></text:span><text:span text:style-name="T26">(Jevìn sù in pîts e preparinsi a fâ la comunion)</text:span></text:p>
      <text:p text:style-name="P130"/>
      <text:p text:style-name="P111"><text:span text:style-name="T21">Fradis e sûrs, il Signôr dopo di vênus fevelât, nus domande di jentrâ te nestre cjase. </text:span><text:span text:style-name="T26">Preparinsi a ricevilu cuntune prejere cidine di adorazion. </text:span></text:p>
      <text:p text:style-name="P102">(Restìn cidins un moment e preìn diobessôi.) </text:p>
      <text:p text:style-name="P92"/>
      <text:p text:style-name="P117">(moment di cidinôr)</text:p>
      <text:p text:style-name="P101"/>
      <text:p text:style-name="P129">18. Pari nestri</text:p>
      <text:p text:style-name="P130"/>
      <text:p text:style-name="P112"><text:span text:style-name="T47">Min. com</text:span><text:span text:style-name="T2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5"/>
      <text:p text:style-name="P105">Poben: istruîts tai ordins che a salvin e scuelâts te dutrine divine o disìn cun scletece: </text:p>
      <text:p text:style-name="P95"/>
      <text:p text:style-name="P105">Pari nestri che tu sês in cîl che al sedi santificât il to non, che al vegni il to ream, </text:p>
      <text:p text:style-name="P104">che e sedi fate la to volontât come in cîl ancje in tiere; il pan che nus covente dànusal vuê, e perdoninus i nestris debits, come che ancje nô ju vin perdonâts ai nestris dcbitôrs, e no sta metinus te tentazion, ma liberinus dal trist. </text:p>
      <text:p text:style-name="P99"/>
      <text:p text:style-name="P111"><text:span text:style-name="T47">Mm. com</text:span><text:span text:style-name="T24">.:</text:span><text:span text:style-name="T21"> <text:s text:c="4"/></text:span><text:span text:style-name="T26">Furtunâts chei che a son invidâts a la cene dal Agnel, velu chi l'Agnel di Diu, che si cjape su i pecjâts dal mont. </text:span></text:p>
      <text:p text:style-name="P116"/>
      <text:p text:style-name="P116"/>
      <text:p text:style-name="P113"><text:soft-page-break/><text:span text:style-name="T47">Ducj:</text:span><text:span text:style-name="T65"> </text:span><text:span text:style-name="T27">Signôr no soi degn che tu vegnis in cjase mê ma cuntune sole tô peraule, l'anime mê e vignarà sanade. </text:span></text:p>
      <text:p text:style-name="P122"/>
      <text:p text:style-name="P122">19. Cjant di comunion</text:p>
      <text:p text:style-name="P127"/>
      <text:p text:style-name="P111"><text:span text:style-name="T47">GUIDE: </text:span><text:span text:style-name="T26">Biel che o lin a fâ la comunion, i disìn grazie a Diu cul cjant </text:span></text:p>
      <text:p text:style-name="P102"/>
      <text:p text:style-name="P102">………..........................................................................................…</text:p>
      <text:p text:style-name="P94"/>
      <text:p text:style-name="P67">Biel che si cjante e ven dade fûr la comunion; po dopo la pisside e ven tornade a meti tal tabernacul.</text:p>
      <text:p text:style-name="P63"/>
      <text:p text:style-name="P64">20. Preiere</text:p>
      <text:p text:style-name="P62"><text:span text:style-name="T52">Min. com.:</text:span><text:span text:style-name="T56"> Lì dal altâr, al lei la preiere di ringraziament; po dopo al torne in bande. </text:span></text:p>
      <text:p text:style-name="P66"><text:span text:style-name="T49">Min. com.:</text:span><text:span text:style-name="T8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9">Amen.</text:span></text:p>
      <text:p text:style-name="P128"><text:span text:style-name="T88">Preìn: O Diu, che in chescj sants misteris tu nus âs nudrîts cul cuarp e il sanc dal to Fi, f</text:span><text:span text:style-name="T23">âs che si indalegìn simpri pal to don, risultive cence fin di gnove vite. </text:span></text:p>
      <text:p text:style-name="P128"><text:span text:style-name="T88">Par Crist nestri Signôr. </text:span><text:span text:style-name="T89">Amen.</text:span></text:p>
      <text:p text:style-name="P65"/>
      <text:p text:style-name="P123">21. Cjant finâl</text:p>
      <text:p text:style-name="P125"/>
      <text:p text:style-name="P131"><text:span text:style-name="T56">La </text:span><text:span text:style-name="T52">GUIDE </text:span><text:span text:style-name="T56">e va lì dal ambon e e dîs:</text:span><text:span text:style-name="T54"> </text:span><text:span text:style-name="T87">(O podìn sentâsi) </text:span></text:p>
      <text:p text:style-name="P132"/>
      <text:p text:style-name="P102">O siarìn la nestre liturgjie de domenie cul <text:s text:c="2"/>cjant <text:s/></text:p>
      <text:p text:style-name="P102"/>
      <text:p text:style-name="P102">….....................................................................................……..................................</text:p>
      <text:p text:style-name="P134"/>
      <text:p text:style-name="P123">22. Salût finâl</text:p>
      <text:p text:style-name="P139"/>
      <text:p text:style-name="P111"><text:span text:style-name="T47">G.: </text:span><text:span text:style-name="T55">simpri lì dal ambon, <text:s/>al lei i </text:span><text:span text:style-name="T57">avîs de domenie</text:span><text:span text:style-name="T55">, po al dîs:</text:span><text:span text:style-name="T57"> </text:span></text:p>
      <text:p text:style-name="P140"><text:s/></text:p>
      <text:p text:style-name="P111"><text:span text:style-name="T48">G.:</text:span><text:span text:style-name="T22"> (O jevìn su in pîts e o tornìn a fâ il segn de crôs)</text:span></text:p>
      <text:p text:style-name="P139"/>
      <text:p text:style-name="P119">Si segne e al dîs:</text:p>
      <text:p text:style-name="P111"><text:span text:style-name="T21">Tal non dal Pari, dal Fi e dal Spirtu Sant. </text:span><text:span text:style-name="T24">Amen.</text:span></text:p>
      <text:p text:style-name="P139"/>
      <text:p text:style-name="P114"><text:span text:style-name="T47">G.:</text:span><text:span text:style-name="T2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39"/>
      <text:p text:style-name="P114"><text:span text:style-name="T26">Lait cun Diu e puartait a ducj l'amôr di Crist. </text:span><text:span text:style-name="T27">Ringraziìn Diu.</text:span></text:p>
      <text:p text:style-name="P139"/>
      <text:p text:style-name="P10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8-02T17:10:13.091000000</dc:date>
    <meta:editing-duration>P1DT4H38M51S</meta:editing-duration>
    <meta:editing-cycles>127</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83" meta:word-count="4006" meta:character-count="22719" meta:non-whitespace-character-count="18711"/>
  </office:meta>
</office:document-meta>
</file>