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fc6e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bf9ed8" style:language-asian="en" style:country-asian="US" style:font-size-complex="12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5"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8"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2"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7"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39" style:family="paragraph" style:parent-style-name="Standard">
      <style:paragraph-properties style:text-autospace="none" style:writing-mode="lr-tb"/>
    </style:style>
    <style:style style:name="P4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1"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2"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3"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bed9ed" style:font-name-asian="Times New Roman1" style:font-size-asian="6pt" style:language-asian="en" style:country-asian="US" style:font-style-asian="normal" style:font-weight-asian="normal" style:font-size-complex="6pt" style:font-style-complex="normal"/>
    </style:style>
    <style:style style:name="P47" style:family="paragraph" style:parent-style-name="Standard">
      <style:paragraph-properties fo:text-align="justify" style:justify-single-word="false" style:text-autospace="none" style:writing-mode="lr-tb"/>
      <style:text-properties officeooo:paragraph-rsid="00ced9bc"/>
    </style:style>
    <style:style style:name="P48" style:family="paragraph" style:parent-style-name="Standard">
      <style:paragraph-properties fo:text-align="justify" style:justify-single-word="false" style:text-autospace="none" style:writing-mode="lr-tb"/>
      <style:text-properties officeooo:paragraph-rsid="00cfc6e6"/>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cccfdc"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font-size="6pt" officeooo:rsid="00ced9bc" officeooo:paragraph-rsid="00ced9bc" style:font-size-asian="5.25pt"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1" style:family="paragraph" style:parent-style-name="Corpo_20_del_20_testo_20_2">
      <style:paragraph-properties fo:text-align="justify" style:justify-single-word="false" style:text-autospace="none" style:writing-mode="lr-tb"/>
      <style:text-properties officeooo:paragraph-rsid="00cfc6e6"/>
    </style:style>
    <style:style style:name="P62" style:family="paragraph" style:parent-style-name="Corpo_20_del_20_testo_20_2">
      <style:paragraph-properties fo:text-align="justify" style:justify-single-word="false" style:text-autospace="none" style:writing-mode="lr-tb"/>
      <style:text-properties officeooo:rsid="00cfc6e6" officeooo:paragraph-rsid="00cfc6e6"/>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ced9bc" style:font-size-asian="13pt" style:language-asian="en" style:country-asian="US" style:font-size-complex="13pt"/>
    </style:style>
    <style:style style:name="P65" style:family="paragraph" style:parent-style-name="Corpo_20_del_20_testo_20_3">
      <style:paragraph-properties fo:text-align="justify" style:justify-single-word="false" style:text-autospace="none" style:writing-mode="lr-tb"/>
      <style:text-properties officeooo:paragraph-rsid="0019bac6"/>
    </style:style>
    <style:style style:name="P66"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6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ced9bc" officeooo:paragraph-rsid="00ced9bc" style:font-size-asian="13pt" style:language-asian="en" style:country-asian="US" style:font-weight-asian="normal" style:font-size-complex="13pt" style:language-complex="ar" style:country-complex="SA"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bold" officeooo:rsid="00ced9bc" officeooo:paragraph-rsid="00ced9bc" style:font-size-asian="13pt" style:language-asian="en" style:country-asian="US" style:font-weight-asian="bold" style:font-size-complex="13pt" style:language-complex="ar" style:country-complex="SA" style:font-weight-complex="bold"/>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ced9bc" officeooo:paragraph-rsid="00ced9bc" style:font-size-asian="5.25pt" style:language-asian="en" style:country-asian="US" style:font-weight-asian="normal" style:font-size-complex="6pt" style:language-complex="ar" style:country-complex="SA"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ed9bc" officeooo:paragraph-rsid="00ced9bc" style:font-name-asian="Times New Roman1" style:font-size-asian="5.25pt" style:language-asian="en" style:country-asian="US" style:font-weight-asian="normal" style:font-size-complex="6pt" style:language-complex="ar" style:country-complex="SA" style:font-weight-complex="normal"/>
    </style:style>
    <style:style style:name="P72" style:family="paragraph" style:parent-style-name="Text_20_body">
      <style:paragraph-properties fo:margin-top="0cm" fo:margin-bottom="0.212cm" loext:contextual-spacing="false" fo:text-align="start" style:justify-single-word="false"/>
    </style:style>
    <style:style style:name="P7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4"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7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6" style:family="paragraph" style:parent-style-name="Text_20_body">
      <style:paragraph-properties fo:margin-top="0cm" fo:margin-bottom="0.212cm" loext:contextual-spacing="false" fo:text-align="justify" style:justify-single-word="false"/>
    </style:style>
    <style:style style:name="P7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1pt" fo:language="it" fo:country="IT" fo:font-style="normal" fo:font-weight="bold" officeooo:paragraph-rsid="00b738c2" style:font-size-asian="9.60000038146973pt" style:language-asian="en" style:country-asian="US" style:font-style-asian="italic" style:font-weight-asian="normal" style:font-size-complex="11pt" style:font-style-complex="italic"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d081a9" officeooo:paragraph-rsid="00d081a9" style:font-name-asian="Times New Roman1" style:font-size-asian="13pt" style:language-asian="ar" style:country-asian="SA" style:font-style-asian="normal" style:font-weight-asian="normal" style:font-size-complex="13pt" style:font-style-complex="normal" style:font-weight-complex="normal"/>
    </style:style>
    <style:style style:name="P91"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c27f15" style:font-name-asian="Times New Roman1" style:font-size-asian="13pt" style:language-asian="ar" style:country-asian="SA" style:font-style-asian="italic" style:font-weight-asian="normal" style:font-size-complex="13pt" style:font-style-complex="italic" style:font-weight-complex="normal"/>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b3eee6" style:font-size-asian="8.75pt" style:font-style-asian="normal" style:font-weight-asian="bold" style:font-size-complex="10pt" style:font-style-complex="normal" style:font-weight-complex="bold"/>
    </style:style>
    <style:style style:name="P9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fo:font-weight="bold" officeooo:rsid="00ac1a10" officeooo:paragraph-rsid="00ac1a10" style:font-name-asian="Times New Roman1" style:font-size-asian="8.75pt" style:language-asian="ar" style:country-asian="SA" style:font-style-asian="normal" style:font-weight-asian="bold" style:font-size-complex="10pt" style:font-style-complex="normal" style:font-weight-complex="bold"/>
    </style:style>
    <style:style style:name="P9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20pt" fo:language="it" fo:country="IT" fo:font-style="normal" fo:font-weight="bold" officeooo:rsid="00d081a9" officeooo:paragraph-rsid="00d081a9" style:font-name-asian="Times New Roman1" style:font-size-asian="20pt" style:language-asian="ar" style:country-asian="SA" style:font-style-asian="normal" style:font-weight-asian="bold" style:font-size-complex="20pt" style:font-style-complex="normal" style:font-weight-complex="bold"/>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9" style:family="paragraph" style:parent-style-name="Standard">
      <style:text-properties fo:font-size="6pt" officeooo:paragraph-rsid="00cb800d" style:font-size-asian="5.25pt" style:font-size-complex="6pt"/>
    </style:style>
    <style:style style:name="P100"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1"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2"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4"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5"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start" style:justify-single-word="false" fo:orphans="0" fo:widows="0"/>
    </style:style>
    <style:style style:name="P123" style:family="paragraph" style:parent-style-name="Standard">
      <style:paragraph-properties fo:orphans="0" fo:widows="0"/>
    </style:style>
    <style:style style:name="P124" style:family="paragraph" style:parent-style-name="Standard">
      <style:paragraph-properties fo:orphans="0" fo:widows="0">
        <style:tab-stops>
          <style:tab-stop style:position="12.885cm"/>
        </style:tab-stops>
      </style:paragraph-properties>
    </style:style>
    <style:style style:name="P125" style:family="paragraph" style:parent-style-name="Standard">
      <style:paragraph-properties fo:text-align="justify" style:justify-single-word="false" fo:orphans="0" fo:widows="0"/>
    </style:style>
    <style:style style:name="P126" style:family="paragraph" style:parent-style-name="Standard">
      <style:paragraph-properties fo:text-align="justify" style:justify-single-word="false" fo:orphans="0" fo:widows="0">
        <style:tab-stops>
          <style:tab-stop style:position="12.885cm"/>
        </style:tab-stops>
      </style:paragraph-properties>
    </style:style>
    <style:style style:name="P127" style:family="paragraph" style:parent-style-name="Standard">
      <style:paragraph-properties fo:text-align="justify" style:justify-single-word="false"/>
      <style:text-properties officeooo:paragraph-rsid="00ced9bc"/>
    </style:style>
    <style:style style:name="P128"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3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0" style:family="paragraph" style:parent-style-name="Standard">
      <style:text-properties officeooo:paragraph-rsid="00cb800d"/>
    </style:style>
    <style:style style:name="P141" style:family="paragraph" style:parent-style-name="Text_20_body">
      <style:paragraph-properties fo:margin-top="0cm" fo:margin-bottom="0.011cm" loext:contextual-spacing="false" fo:text-align="justify" style:justify-single-word="false"/>
    </style:style>
    <style:style style:name="P142"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3"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4" style:family="paragraph" style:parent-style-name="Corpo_20_del_20_testo_20_2">
      <style:paragraph-properties fo:text-align="start" style:justify-single-word="false"/>
    </style:style>
    <style:style style:name="P14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7"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4"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ced9bc" officeooo:paragraph-rsid="00ced9bc" style:font-size-asian="13pt" style:language-asian="en" style:country-asian="US" style:font-size-complex="13pt"/>
    </style:style>
    <style:style style:name="P15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cfc6e6" style:font-size-asian="13pt" style:language-asian="en" style:country-asian="US" style:font-size-complex="13pt"/>
    </style:style>
    <style:style style:name="P157" style:family="paragraph" style:parent-style-name="Standard">
      <style:paragraph-properties fo:text-align="justify" style:justify-single-word="false" style:text-autospace="none" style:writing-mode="lr-tb"/>
      <style:text-properties officeooo:paragraph-rsid="00d0fe0d"/>
    </style:style>
    <style:style style:name="P158" style:family="paragraph" style:parent-style-name="Standard">
      <style:paragraph-properties fo:text-align="justify" style:justify-single-word="false" style:text-autospace="none" style:writing-mode="lr-tb"/>
      <style:text-properties officeooo:rsid="00d0fe0d" officeooo:paragraph-rsid="00d0fe0d"/>
    </style:style>
    <style:style style:name="P159" style:family="paragraph" style:parent-style-name="Corpo_20_del_20_testo_20_2">
      <style:paragraph-properties fo:text-align="justify" style:justify-single-word="false" style:text-autospace="none" style:writing-mode="lr-tb"/>
      <style:text-properties fo:font-size="13pt" fo:font-weight="normal" officeooo:rsid="00cfc6e6" officeooo:paragraph-rsid="00cfc6e6" style:font-size-asian="13pt" style:font-weight-asian="normal" style:font-size-complex="13pt" style:font-weight-complex="normal"/>
    </style:style>
    <style:style style:name="P160" style:family="paragraph" style:parent-style-name="Corpo_20_del_20_testo_20_2">
      <style:paragraph-properties fo:text-align="justify" style:justify-single-word="false" style:text-autospace="none" style:writing-mode="lr-tb"/>
      <style:text-properties fo:font-size="13pt" fo:font-weight="normal" officeooo:rsid="00ced9bc" officeooo:paragraph-rsid="00ced9bc" style:font-size-asian="13pt" style:font-weight-asian="normal" style:font-size-complex="13pt" style:font-weight-complex="normal"/>
    </style:style>
    <style:style style:name="P16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cfc6e6" officeooo:paragraph-rsid="00cfc6e6" style:font-size-asian="13pt" style:language-asian="en" style:country-asian="US"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cb800d"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cfc6e6"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ced9bc"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d0fe0d"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0cb800d"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8"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1"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officeooo:rsid="00bf9ed8" style:letter-kerning="true" style:font-name-asian="Mangal" style:font-size-asian="13pt" style:font-style-asian="normal" style:font-weight-asian="normal" style:font-weight-complex="normal"/>
    </style:style>
    <style:style style:name="T31" style:family="text">
      <style:text-properties fo:color="#ff0000"/>
    </style:style>
    <style:style style:name="T32" style:family="text">
      <style:text-properties fo:color="#ff0000" fo:font-weight="bold" style:font-weight-complex="bold"/>
    </style:style>
    <style:style style:name="T33" style:family="text">
      <style:text-properties fo:color="#ff0000" fo:font-weight="bold" style:font-weight-asian="bold" style:font-weight-complex="bold"/>
    </style:style>
    <style:style style:name="T34" style:family="text">
      <style:text-properties fo:color="#ff0000" fo:font-style="italic" style:font-style-complex="italic"/>
    </style:style>
    <style:style style:name="T35" style:family="text">
      <style:text-properties fo:color="#ff0000" fo:font-style="italic" style:text-underline-style="solid" style:text-underline-width="auto" style:text-underline-color="font-color" style:font-style-complex="italic"/>
    </style:style>
    <style:style style:name="T36" style:family="text">
      <style:text-properties fo:color="#ff0000" fo:font-style="normal" fo:font-weight="bold" style:font-weight-complex="bold"/>
    </style:style>
    <style:style style:name="T37" style:family="text">
      <style:text-properties fo:color="#ff0000" fo:language="it" fo:country="IT" fo:font-weight="bold" style:font-weight-complex="bold"/>
    </style:style>
    <style:style style:name="T38" style:family="text">
      <style:text-properties fo:color="#ff0000" fo:language="it" fo:country="IT" fo:font-style="italic" style:font-style-complex="italic"/>
    </style:style>
    <style:style style:name="T39" style:family="text">
      <style:text-properties fo:color="#ff0000" style:font-name="Times New Roman" fo:language="it" fo:country="IT" fo:font-style="normal" fo:font-weight="bold" style:language-asian="en" style:country-asian="US" style:font-weight-complex="bold"/>
    </style:style>
    <style:style style:name="T40" style:family="text">
      <style:text-properties fo:color="#ff0000" style:font-name="Times New Roman" fo:language="it" fo:country="IT" fo:font-style="italic" fo:font-weight="normal" style:language-asian="en" style:country-asian="US" style:font-style-complex="italic"/>
    </style:style>
    <style:style style:name="T4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44" style:family="text">
      <style:text-properties fo:color="#ff0000" style:font-name="Times New Roman" fo:font-size="13pt" fo:language="en" fo:country="US" fo:font-style="normal" fo:font-weight="normal" style:font-size-asian="13pt" style:language-asian="en" style:country-asian="US" style:font-size-complex="13pt"/>
    </style:style>
    <style:style style:name="T4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4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4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4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4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56" style:family="text">
      <style:text-properties style:text-underline-style="solid" style:text-underline-width="auto" style:text-underline-color="font-color"/>
    </style:style>
    <style:style style:name="T57" style:family="text">
      <style:text-properties fo:font-style="normal" fo:font-weight="bold" style:font-weight-complex="bold"/>
    </style:style>
    <style:style style:name="T58" style:family="text">
      <style:text-properties fo:font-style="normal" fo:font-weight="bold" style:font-style-complex="normal" style:font-weight-complex="bold"/>
    </style:style>
    <style:style style:name="T59" style:family="text">
      <style:text-properties fo:font-style="italic" style:font-style-complex="italic"/>
    </style:style>
    <style:style style:name="T60" style:family="text">
      <style:text-properties fo:color="#339966" fo:language="it" fo:country="IT" fo:font-style="italic" style:text-underline-style="solid" style:text-underline-width="auto" style:text-underline-color="font-color" style:font-style-complex="italic"/>
    </style:style>
    <style:style style:name="T6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3"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66" style:family="text">
      <style:text-properties fo:language="it" fo:country="IT"/>
    </style:style>
    <style:style style:name="T67" style:family="text">
      <style:text-properties fo:language="it" fo:country="IT" fo:font-weight="normal"/>
    </style:style>
    <style:style style:name="T68" style:family="text">
      <style:text-properties fo:language="it" fo:country="IT" fo:font-weight="bold" style:font-weight-complex="bold"/>
    </style:style>
    <style:style style:name="T69" style:family="text">
      <style:text-properties fo:color="#3deb3d"/>
    </style:style>
    <style:style style:name="T70" style:family="text">
      <style:text-properties style:font-size-asian="13pt"/>
    </style:style>
    <style:style style:name="T71" style:family="text">
      <style:text-properties style:font-name="Times New Roman" fo:font-style="normal" style:language-asian="en" style:country-asian="US"/>
    </style:style>
    <style:style style:name="T72" style:family="text">
      <style:text-properties style:font-name="Times New Roman" fo:language="it" fo:country="IT" fo:font-style="normal" style:language-asian="en" style:country-asian="US"/>
    </style:style>
    <style:style style:name="T73" style:family="text">
      <style:text-properties style:font-name="Times New Roman" fo:language="it" fo:country="IT" fo:font-style="normal" officeooo:rsid="004149af" style:language-asian="en" style:country-asian="US"/>
    </style:style>
    <style:style style:name="T74" style:family="text">
      <style:text-properties style:font-name="Times New Roman" fo:font-size="13pt" fo:language="it" fo:country="IT" fo:font-style="normal" fo:font-weight="normal" style:font-size-asian="13pt" style:language-asian="en" style:country-asian="US" style:font-size-complex="13pt"/>
    </style:style>
    <style:style style:name="T75"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76"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77" style:family="text">
      <style:text-properties style:font-name="Times New Roman" fo:font-size="13pt" fo:language="it" fo:country="IT" fo:font-style="normal" fo:font-weight="normal" officeooo:rsid="00b92cbe" style:font-size-asian="13pt" style:language-asian="en" style:country-asian="US" style:font-size-complex="13pt"/>
    </style:style>
    <style:style style:name="T78"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79" style:family="text">
      <style:text-properties style:font-name="Times New Roman" fo:font-size="13pt" fo:language="it" fo:country="IT" fo:font-style="normal" fo:font-weight="normal" officeooo:rsid="00c2137c" style:font-size-asian="13pt" style:language-asian="en" style:country-asian="US" style:font-size-complex="13pt"/>
    </style:style>
    <style:style style:name="T80" style:family="text">
      <style:text-properties style:font-name="Times New Roman" fo:font-size="13pt" fo:language="it" fo:country="IT" fo:font-style="normal" fo:font-weight="normal" officeooo:rsid="00c71b17" style:font-size-asian="13pt" style:language-asian="en" style:country-asian="US" style:font-size-complex="13pt"/>
    </style:style>
    <style:style style:name="T81" style:family="text">
      <style:text-properties style:font-name="Times New Roman" fo:font-size="13pt" fo:language="it" fo:country="IT" fo:font-style="normal" fo:font-weight="normal" officeooo:rsid="00cb53c4" style:font-size-asian="13pt" style:language-asian="en" style:country-asian="US" style:font-size-complex="13pt"/>
    </style:style>
    <style:style style:name="T82" style:family="text">
      <style:text-properties style:font-name="Times New Roman" fo:font-size="13pt" fo:language="it" fo:country="IT" fo:font-style="normal" fo:font-weight="normal" officeooo:rsid="00cb800d"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0ced9bc"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cfc6e6" style:font-size-asian="13pt" style:language-asian="en" style:country-asian="US" style:font-size-complex="13pt"/>
    </style:style>
    <style:style style:name="T8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6"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87"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88" style:family="text">
      <style:text-properties fo:font-size="13pt" fo:font-weight="normal" style:font-size-asian="13pt" style:font-weight-asian="normal" style:font-size-complex="13pt" style:font-weight-complex="normal"/>
    </style:style>
    <style:style style:name="T89" style:family="text">
      <style:text-properties fo:font-size="13pt" fo:font-weight="normal" officeooo:rsid="00ced9bc" style:font-size-asian="13pt" style:font-weight-asian="normal" style:font-size-complex="13pt" style:font-weight-complex="normal"/>
    </style:style>
    <style:style style:name="T90" style:family="text">
      <style:text-properties fo:font-size="13pt" fo:font-weight="normal" officeooo:rsid="00cfc6e6" style:font-size-asian="13pt" style:font-weight-asian="normal" style:font-size-complex="13pt" style:font-weight-complex="normal"/>
    </style:style>
    <style:style style:name="T91" style:family="text">
      <style:text-properties fo:font-size="13pt" fo:font-weight="bold" officeooo:rsid="00ced9bc" style:font-size-asian="13pt" style:font-weight-asian="bold" style:font-size-complex="13pt" style:font-weight-complex="bold"/>
    </style:style>
    <style:style style:name="T92" style:family="text">
      <style:text-properties fo:font-size="13pt" fo:font-weight="bold" officeooo:rsid="00cfc6e6" style:font-size-asian="13pt" style:font-weight-asian="bold" style:font-size-complex="13pt" style:font-weight-complex="bold"/>
    </style:style>
    <style:style style:name="T93" style:family="text">
      <style:text-properties officeooo:rsid="00223b7c"/>
    </style:style>
    <style:style style:name="T94" style:family="text">
      <style:text-properties officeooo:rsid="005ee14a"/>
    </style:style>
    <style:style style:name="T95" style:family="text">
      <style:text-properties style:letter-kerning="true" style:font-name-asian="Times New Roman1" style:font-style-asian="normal"/>
    </style:style>
    <style:style style:name="T96" style:family="text">
      <style:text-properties officeooo:rsid="00a4541b" style:letter-kerning="true" style:font-name-asian="Times New Roman1" style:font-style-asian="normal"/>
    </style:style>
    <style:style style:name="T9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8" style:family="text">
      <style:text-properties officeooo:rsid="00ba0f15"/>
    </style:style>
    <style:style style:name="T99" style:family="text">
      <style:text-properties officeooo:rsid="00cccfdc"/>
    </style:style>
    <style:style style:name="T100" style:family="text">
      <style:text-properties officeooo:rsid="00ced9bc"/>
    </style:style>
    <style:style style:name="T101" style:family="text">
      <style:text-properties officeooo:rsid="00cfc6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1"/>LITURGIA DELLA PAROLA</text:p>
      <text:p text:style-name="P82"/>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3"/>
      <text:p text:style-name="P84"><text:span text:style-name="T100">Assunzione della B. V. Maria –</text:span> <text:span text:style-name="T100">15 agosto</text:span> <text:s/>201<text:span text:style-name="T93">5 <text:s/></text:span></text:p>
      <text:p text:style-name="P81"/>
      <text:p text:style-name="P22">1. Riti iniziali</text:p>
      <text:p text:style-name="P26"><text:span text:style-name="T57">GUIDA: </text:span><text:span text:style-name="T59">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59"> <text:s/></text:span></text:p>
      <text:p text:style-name="P1"><text:span text:style-name="T32">G</text:span><text:span text:style-name="T1">.:</text:span> <text:s/>Benediciamo il Padre e il Figlio e lo Spirito Santo, ora e sempre, nei secoli dei secoli. <text:span text:style-name="T1">Amen.</text:span></text:p>
      <text:p text:style-name="P17"/>
      <text:p text:style-name="P21">2. Canto d’ inizio</text:p>
      <text:p text:style-name="P1"><text:span text:style-name="T32">G</text:span><text:span text:style-name="T1">.</text:span>: <text:s/>Con un canto eleviamo, anzitutto, la nostra lode al Signore; facciamo il </text:p>
      <text:p text:style-name="P1"/>
      <text:p text:style-name="P1">canto…….............…………………………………alla pagina……… del libretto</text:p>
      <text:p text:style-name="P19"/>
      <text:p text:style-name="P21">3. Accoglienza</text:p>
      <text:p text:style-name="P157"><text:span text:style-name="T43">G.</text:span><text:span text:style-name="T44">: </text:span><text:span text:style-name="T12"><text:s/></text:span><text:span text:style-name="T14">La festa dell'Assunzione ci raduna nel pieno dell'estate. In vacanza o nelle proprie case noi cristiani siamo invitati a fermarci per rendere grazie a Dio per il destino di gloria che ci attende, che oggi celebriamo in Maria assunta in cielo. La sua fede ci stimola a camminare con lei e come lei: va incontro a sua cugina Elisabetta e loda il Signore nel canto del Magnificat. Ecco anche per noi la strada: credere, andare incontro ai fratelli, lodare Dio. </text:span></text:p>
      <text:p text:style-name="P158"><text:span text:style-name="T14">Abbiamo da domandare perdono quando credere non significa affidarci a lui, quando non andiamo incontro agli altri, quando il nostro animo è duro e non sa lodare Dio per i suoi doni. <text:s/></text:span></text:p>
      <text:p text:style-name="P46"/>
      <text:p text:style-name="P46"/>
      <text:p text:style-name="P32"><text:span text:style-name="T61">4. Gloria </text:span><text:s text:c="2"/></text:p>
      <text:p text:style-name="P65"><text:span text:style-name="T43">G.</text:span>:<text:span text:style-name="T70"> </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6"/>
      <text:p text:style-name="P66"/>
      <text:p text:style-name="P21">5. Colletta</text:p>
      <text:p text:style-name="P64"><text:span text:style-name="T32">G.:</text:span> <text:s/>Preghiamo:<text:span text:style-name="T94"> o Dio onnipotente ed eterno, che hai innalzato alla gloria del cielo in corpo e anima l'immacolata Vergine Maria, Madre di Cristo tuo Figlio, fa' che viviamo in questo mondo costantemente rivolti ai beni eterni, per condividere la sua stessa gloria. </text:span></text:p>
      <text:p text:style-name="P63"><text:span text:style-name="T94">Per il nostro Signore Gesù Cristo tuo figlio che è Dio e vive <text:s/>e regna con te nell'unità dello Spirito Santo per tutti i secoli dei secoli. </text:span><text:span text:style-name="T1">Amen.</text:span> <text:s/>(ci possiamo sedere)</text:p>
      <text:p text:style-name="P43"/>
      <text:p text:style-name="P11"><text:span text:style-name="T60">6. Prima lettura</text:span> <text:s/><text:span text:style-name="T38">Uno dei lettori, all’ambone, legge la prima lettura</text:span></text:p>
      <text:p text:style-name="P25"><text:span text:style-name="T56">7. Salmo <text:s/></text:span><text:span text:style-name="T31">Il lettore presenta e recita il salmo come il solito</text:span></text:p>
      <text:p text:style-name="P34"><text:soft-page-break/><text:span text:style-name="T61">8. Seconda lettura </text:span><text:span text:style-name="T56"><text:s/></text:span><text:span text:style-name="T40">Il lettore legge la seconda lettura</text:span></text:p>
      <text:p text:style-name="P34"><text:span text:style-name="T61">9. Alleluia <text:s/></text:span><text:span text:style-name="T40">Viene cantato l’alleluia come il solito</text:span></text:p>
      <text:p text:style-name="P34"><text:span text:style-name="T61">10. Vangelo <text:s/></text:span><text:span text:style-name="T40">Possibilmente un secondo lettore legge il Vangelo</text:span></text:p>
      <text:p text:style-name="P34"><text:span text:style-name="T61">11. Omelia </text:span><text:span text:style-name="T40">Uno dei lettori legge lentamente le riflessioni sul tema della domenica preparate in precedenza.</text:span></text:p>
      <text:p text:style-name="P15"/>
      <text:p text:style-name="P39"><text:span text:style-name="T62">12 Atto penitenziale</text:span><text:span text:style-name="T69"> </text:span><text:s/><text:span text:style-name="T41">La guida si porta all’ambone e invita all’atto penitenziale con le seguenti parole.</text:span></text:p>
      <text:p text:style-name="P14"/>
      <text:p text:style-name="P35"><text:span text:style-name="T33">G.:</text:span> <text:s/><text:span text:style-name="T66">(Ci alziamo in piedi per chiedere perdono)</text:span></text:p>
      <text:p text:style-name="P155">In Gesù risorto Dio ha vinto la morte e ci ha dato la dolce speranza della vita eterna. Attraverso Gesù Dio si è rivelato a noi come un Padre che non vuole che nessuno vada perduto, e che perciò sa perdonare e guarire con amore infinito. Nel nome di Gesù chiediamo di essere perdonati e accolti. <text:s/></text:p>
      <text:p text:style-name="P47"><text:span text:style-name="T76">Invochiamo la sua misericordia </text:span><text:span text:style-name="T81">e chiediamo perdono.</text:span></text:p>
      <text:p text:style-name="P7">(Breve pausa di silenzio). </text:p>
      <text:p text:style-name="P14"/>
      <text:p text:style-name="P27">Momento di silenzio.</text:p>
      <text:p text:style-name="P14"/>
      <text:p text:style-name="P68">- Signore Gesù, che hai unito Maria alla tua gloriosa passione, abbi pietà di noi. </text:p>
      <text:p text:style-name="P69">Signore, pietà. </text:p>
      <text:p text:style-name="P70"/>
      <text:p text:style-name="P68">- Cristo Gesù, che hai affidato a Maria la comunità dei tuoi discepoli, abbi pietà di noi. </text:p>
      <text:p text:style-name="P69">Cristo, pietà. </text:p>
      <text:p text:style-name="P71"/>
      <text:p text:style-name="P68">- Signore Gesù, che hai reso Maria partecipe della tua gloriosa risurrezione, abbi pietà di noi. <text:span text:style-name="T2">Signore, pietà. </text:span></text:p>
      <text:p text:style-name="P71"/>
      <text:p text:style-name="P8"><text:span text:style-name="T30">Dio onnipotente abbia misericordia di noi, perdoni i nostri peccati e ci conduca alla vita eterna. <text:s/></text:span><text:span text:style-name="T4">Amen. </text:span></text:p>
      <text:p text:style-name="P45"/>
      <text:p text:style-name="P45"/>
      <text:p text:style-name="P23">13. Segno di pace</text:p>
      <text:p text:style-name="P127"><text:span text:style-name="T42">G.:</text:span><text:span text:style-name="T74"> </text:span><text:span text:style-name="T75"><text:s/></text:span><text:span text:style-name="T83">Con la preghiera che il Signore ci ha insegnato abbiamo purificato le nostre labbra, in vista della comunione eucaristica. Purifichiamo ora anche le nostre mani, che riceveranno il Pane della vita eterna.</text:span><text:span text:style-name="T82"> <text:s/></text:span><text:span text:style-name="T80">D</text:span><text:span text:style-name="T77">andoci una stretta di mano ci impegniamo a fare la nostra parte per costruire la pace fra di noi. </text:span><text:span text:style-name="T78">Scambiamoci un segno di pace. </text:span></text:p>
      <text:p text:style-name="P101"/>
      <text:p text:style-name="P101"/>
      <text:p text:style-name="P23">14. Professione di fede</text:p>
      <text:p text:style-name="P10"><text:span text:style-name="T32">G.:</text:span> <text:span text:style-name="T66">(In comunione con tutta la Chiesa proclamiamo la nostra fede)</text:span></text:p>
      <text:p text:style-name="P89"><text:span text:style-name="T95">Credo in un solo Dio, Padre onnipotente, creatore del cielo e della terra, di tutte le cose visibili ed invisibili. Credo in un solo Signore, Gesù Cristo, unigenito Figlio di Dio, nato dal Padre prima di tutti i secoli: Dio da Dio, Luce da L</text:span><text:span text:style-name="T96">u</text:span><text:span text:style-name="T95">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92"/>
      <text:p text:style-name="P92"><text:soft-page-break/></text:p>
      <text:p text:style-name="P92">15. Preghiera dei fedeli</text:p>
      <text:p text:style-name="P54">La guida introduce e poi concluderà la preghiera che si svolge come il solito ma restando sempre all’ambone.</text:p>
      <text:p text:style-name="P57"/>
      <text:p text:style-name="P57"/>
      <text:p text:style-name="P61"><text:span text:style-name="T42">G.:</text:span><text:span text:style-name="T88"> </text:span><text:span text:style-name="T90">Nella preghiera che inizia con "Salve regina", noi diciamo a Maria che è vita, dolcezza e speranza nostra. Guardando a lei, la madre del Figlio di Dio, noi possiamo alzare gli occhi verso Dio con speranza e fiducia piena. </text:span></text:p>
      <text:p text:style-name="P61"><text:span text:style-name="T90">Preghiamolo insieme, ripetendo: </text:span><text:span text:style-name="T92">Dio che ami la vita, ascoltaci. </text:span></text:p>
      <text:p text:style-name="P159"/>
      <text:p text:style-name="P58"/>
      <text:p text:style-name="P160">1. Perché lo Spirito Santo di Dio illumini e sostenga il Papa e i Vescovi nella guida della Chiesa sparsa nel mondo intero, preghiamo. </text:p>
      <text:p text:style-name="P58"/>
      <text:p text:style-name="P160">2. Perché quanti occupano posti di responsabilità nella Chiesa e nella società civile agiscano sempre nel rispetto della persona e della verità, secondo lo spirito del Vangelo, preghiamo. </text:p>
      <text:p text:style-name="P58"/>
      <text:p text:style-name="P160">3. Perché tutti coloro che sono segnati nel corpo e nello spirito da una qualsiasi sofferenza possano trovare, nella fraterna carità, motivi per credere e sperare, preghiamo. </text:p>
      <text:p text:style-name="P58"/>
      <text:p text:style-name="P160">4. Per tutti i genitori e gli educatori, perché vivano la loro vocazione con l'atteggiamento spirituale di Maria. Sappiano cantare e celebrare, nelle loro azioni e nei gesti educativi, l'opera della salvezza di Dio. Preghiamo. </text:p>
      <text:p text:style-name="P58"/>
      <text:p text:style-name="P160">5. Perché di fronte alla fatica e alle delusioni del vivere quotidiano mai rinunciamo a continuare con tenacia il nostro cammino sulle strade del Vangelo, preghiamo. </text:p>
      <text:p text:style-name="P58"/>
      <text:p text:style-name="P62"><text:span text:style-name="T88">Signore Dio nostro, con amore tenero e fedele tu hai voluto che il corpo della madre del tuo Figlio non conoscesse la corruzione del sepolcro. E nella gloria che hai riservato al Crocifisso che tu hai risuscitato, hai voluto introdurre anche Maria, nostra sorella e madre. Conserva in noi la lieta speranza che ciò che hai compiuto per il primogenito, e per la sua e nostra madre, lo compirai anche per tutti noi. </text:span><text:span text:style-name="T89">Per Cristo nostro Signore. </text:span><text:span text:style-name="T91">Amen.</text:span></text:p>
      <text:p text:style-name="P59"/>
      <text:p text:style-name="P60"/>
      <text:p text:style-name="P56">16. Canto eucaristico</text:p>
      <text:p text:style-name="P49"><text:span text:style-name="T37">G.:</text:span> <text:s/><text:span text:style-name="T66">(Ci possiamo sedere) Prepariamoci a ricevere l’Eucaristia facendo assieme </text:span></text:p>
      <text:p text:style-name="P30"/>
      <text:p text:style-name="P50"><text:s/>il canto………… …………………………………….di pagina……....</text:p>
      <text:p text:style-name="P16"/>
      <text:p text:style-name="P16"/>
      <text:p text:style-name="P55">Durante il canto si raccoglie le offerte.</text:p>
      <text:p text:style-name="P42"/>
      <text:p text:style-name="P42"/>
      <text:p text:style-name="P51"><text:span text:style-name="T34">Il </text:span><text:span text:style-name="T32">MINISTRO DELLA COMUNIONE</text:span><text:span text:style-name="T34"> va al tabernacolo, preleva la pisside e la depone sull’altare fermandosi qui. Poi dice…</text:span></text:p>
      <text:p text:style-name="P44"/>
      <text:p text:style-name="P56">17. Comunione</text:p>
      <text:p text:style-name="P3"><text:span text:style-name="T32">Min. com.</text:span> : <text:s/>(Ci alziamo in piedi e ci prepariamo a ricevere la comunione)</text:p>
      <text:p text:style-name="P48"><text:span text:style-name="T74">Siamo, ora, <text:s/>invitati a rendere grazie al Signore per l'invito a partecipare alla Cena </text:span><text:span text:style-name="T79">Eucaristica</text:span><text:span text:style-name="T74">. </text:span><text:span text:style-name="T84">Consideriamo, fratelli e sorelle, la grazia che ci è donata: il Figlio di Dio, un tempo affidato all'immacolata vergine Maria, ora viene affidato a noi, nel segno del Pane. </text:span></text:p>
      <text:p text:style-name="P48"><text:span text:style-name="T15">Ancora una volta il Signore ha moltiplicato per noi il pane </text:span><text:span text:style-name="T16">eucaristico, e ci ha assicurato che: “se uno mangia di questo pane vivrà in eterno”.</text:span><text:span text:style-name="T15"> Noi lo accogliamo come dono offerto per tutti, come cibo capace di saziare la nostra fame. </text:span></text:p>
      <text:p text:style-name="P5">Disponiamoci alla comunione con una preghiera silenziosa di adorazione. </text:p>
      <text:p text:style-name="P2"><text:soft-page-break/>(Trascorriamo qualche momento in silenzio per la preghiera individuale.) </text:p>
      <text:p text:style-name="P56">18. Padre nostro</text:p>
      <text:p text:style-name="P140"><text:span text:style-name="T32">Min. Com</text:span><text:span text:style-name="T31">.:</text:span><text:span text:style-name="T7"> </text:span><text:span text:style-name="T8"><text:s/></text:span><text:span text:style-name="T9"><text:s/></text:span><text:span text:style-name="T10">Con le parole del</text:span><text:span text:style-name="T11">la preghiera che Gesù ci ha insegnato chiediamo il “pane quotidiano”, chiediamo soprattutto il pane della fede, la gioia di ricever il pane eucaristico. </text:span><text:span text:style-name="T10"><text:s text:c="2"/>Con fiducia e confidenza filiale invochiamo il Padre dei cieli: </text:span><text:span text:style-name="T17">Padre nostro ... </text:span></text:p>
      <text:p text:style-name="P99"/>
      <text:p text:style-name="P33"><text:span text:style-name="T39">Min. Com</text:span><text:span text:style-name="T31">.</text:span> Beati gli invitati alla mensa del Signore. Ecco l’Agnello di Dio che toglie i peccati del mondo.</text:p>
      <text:p text:style-name="P33"><text:span text:style-name="T2">O Signore non sono degno di partecipare alla tua mensa, ma dì soltanto una parola ed io sarò salvato</text:span>.</text:p>
      <text:p text:style-name="P87"/>
      <text:p text:style-name="P85">19. Canto di comunione</text:p>
      <text:p text:style-name="P28"><text:span text:style-name="T1">GUIDA: </text:span><text:span text:style-name="T6">Mentre ci accostiamo alla comunione ringraziamo Dio facendo assieme </text:span></text:p>
      <text:p text:style-name="P88"/>
      <text:p text:style-name="P1">il canto……………………….. ……………………di pagina…………</text:p>
      <text:p text:style-name="P40"/>
      <text:p text:style-name="P67">Durante il canto viene distribuita la comunione; poi la pisside viene riportata nel tabernacolo.</text:p>
      <text:p text:style-name="P86">20. Orazione</text:p>
      <text:p text:style-name="P78"><text:span text:style-name="T58">Min. com.:</text:span> dall’altare, legge la preghiera di ringraziamento e la preghiera del giorno, poi si riporta in disparte.</text:p>
      <text:p text:style-name="P6"><text:span text:style-name="T32">Min. com.:</text:span> L'Eucaristia <text:s/>ci fa pregustare l'incontro con il Signore che viene. </text:p>
      <text:p text:style-name="P4">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5"><text:span text:style-name="T101">O Dio, che nel sacrificio eucaristico ci hai resi partecipi della tua salvezza, fa' che per l'intercessione della Vergine Maria assunta in cielo giungiamo alla gloria della risurrezione. <text:s/>Per Cristo nostro Signore. <text:s/></text:span><text:span text:style-name="T3">Amen. </text:span></text:p>
      <text:p text:style-name="P29"/>
      <text:p text:style-name="P29"/>
      <text:p text:style-name="P85">21. Saluto finale</text:p>
      <text:p text:style-name="P79"><text:span text:style-name="T34">La </text:span><text:span text:style-name="T32">GUIDA</text:span><text:span text:style-name="T31"> </text:span><text:span text:style-name="T34">si riporta all’ambone e dice:.</text:span> (Ci possiamo sedere) </text:p>
      <text:p text:style-name="P52">Fratelli e sorelle, <text:span text:style-name="T98">in questa celebrazione abbiamo offerto al Padre il mistero pasquale di Cristo e gli abbiamo reso grazie perché l'ha reso per noi nutrimento di vita. <text:s/>Il Pane della vita, il Calice della salvezza diventino per noi una sorgente zampillante per la vita eterna. </text:span></text:p>
      <text:p text:style-name="P161">Chiediamo a Dio, con la sua benedizione, di confermare in noi il prezioso dono della fede, e di concederci saggezza e forza per custodirlo con ogni cura, anche quando ciò esigerà decisione e coraggio. </text:p>
      <text:p text:style-name="P53">Ritorniamo alle nostre case rafforzati nella fede, con la convinzione che il Signore ci chiama anche oggi e ci dona <text:s/>la speranza in un <text:span text:style-name="T99">futuro di pace</text:span>. </text:p>
      <text:p text:style-name="P24"/>
      <text:p text:style-name="P24">22. Canto finale</text:p>
      <text:p text:style-name="P9"><text:span text:style-name="T36">G.: </text:span><text:span text:style-name="T34">sempre all’ambone, </text:span><text:span text:style-name="T35">legge gli avvisi domenicali</text:span></text:p>
      <text:p text:style-name="P13"/>
      <text:p text:style-name="P1">Concludiamo la nostra liturgia domenicale con il</text:p>
      <text:p text:style-name="P31"/>
      <text:p text:style-name="P1"><text:soft-page-break/>canto...................................................................................di pagina..............................</text:p>
      <text:p text:style-name="P36"><text:span text:style-name="T39">G.:</text:span><text:span text:style-name="T71"> <text:s text:c="2"/></text:span><text:span text:style-name="T72">(Ci alziamo in piedi)</text:span><text:span text:style-name="T71"> </text:span><text:span text:style-name="T72">La benedizione del Signore ci aiuti a custodire nel cuore la Parola ascoltata e il Pane ricevuto, per essere testimoni del Signore risorto ogni giorno della settimana. </text:span></text:p>
      <text:p text:style-name="P38">Assieme facciamo di nuovo il segno della croce: </text:p>
      <text:p text:style-name="P18"/>
      <text:p text:style-name="P12"><text:span text:style-name="T67">Nel nome del Padre, del Figlio e dello Spirito Santo. </text:span><text:span text:style-name="T68">Amen.</text:span></text:p>
      <text:p text:style-name="P41"/>
      <text:p text:style-name="P37"><text:span text:style-name="T73">La liturgia è finita, a</text:span><text:span text:style-name="T72">ndate in pace. </text:span></text:p>
      <text:p text:style-name="P37"><text:span text:style-name="T2">Rendiamo grazie a Dio</text:span><text:span text:style-name="T5">.</text:span></text:p>
      <text:p text:style-name="P96"/>
      <text:p text:style-name="P98"/>
      <text:p text:style-name="P97"/>
      <text:p text:style-name="P97"/>
      <text:p text:style-name="P97">(Riflessioni sul tema della festa)</text:p>
      <text:p text:style-name="P94"/>
      <text:p text:style-name="P95">Dormizione di Maria</text:p>
      <text:p text:style-name="P93"/>
      <text:p text:style-name="P90">La data della morte di Maria è ignota, anche se uno scritto apocrifo attesta il Transitus Mariae virginis “nel secondo anno dopo l'Ascensione del Signore”. Sappiamo anche che una festa della Assunzione è documentata a Gerusalemme fin dal 453. La data del 15 agosto è stata scelta perché fin dai primi secoli le Chiese orientali celebravano in quel giorno la Dormizione di Maria. Nell'anno 600 l'imperatore di Bisanzio Maurizio ordinò che in quella data la ricorrenza venisse celebrata in tutto l'impero. Alcune Chiese antiche (egiziana, etiope) ricordavano prima la morte di Maria, poi la sua Assunzione. Secondo alcune credenze questa sarebbe avvenuta dopo tre giorni dal decesso, secondo altre dopo 206. In questo caso la data della morte andrebbe fissata al 18 gennaio. </text:p>
      <text:p text:style-name="P90">Sul luogo del trapasso esistono due ipotesi principali. La prima, più accreditata, lo colloca a Gerusalemme. Sull'argomento esistono numerosi testi apocrifi, anche se in genere tardivi. Il più importante è la Dormitio Mariae, in greco, di un autore ignoto che finge di essere Giovanni evangelista, ma in realtà lo scritto risale al V o VI secolo. La leggenda che questi testi tramandano è che Maria ebbe il privilegio di ricevere dall'angelo, tre giorni prima dell'evento, 1'annuncio della morte. Gli apostoli, o almeno i più importanti, furono miracolosamente trasportati dai luoghi più diversi a Gerusalemme viaggiando, se così si può dire, sulle nubi. Giovanni per esempio arrivò da Efeso, Tommaso dall'India. Compare anche Gesù che, venuto a prendere sua madre, dice: “Ecco, da questo momento il tuo corpo prezioso sarà trasferito in Paradiso e la tua santa anima sarà nei cieli tra i tesori di mio Padre in uno straordinario splendore, dove è la pace e felicità dei santi angeli”. </text:p>
      <text:p text:style-name="P90">Nelle Sacre Scritture però, non c'è nulla sulla morte di Maria né sulla sua sepoltura né su sue eventuali reliquie. Maria semplicemente sparisce. </text:p>
      <text:p text:style-name="P90">Dopo il Concilio di Efeso (431)però, il suo culto esplode, soprattutto a livello popolare e le tante storie narrate dagli apocrifi <text:s/>raccontano una morte naturale di Maria a Gerusalemme, la sua sepoltura a opera degli apostoli e 1'Assunzione in cielo del suo corpo. Il dogma dell'Assunzione di Maria in corpo e anima fu proclamato dal Papa Pio XII nel 1950.</text:p>
      <text:p text:style-name="P91">Da “Servizio della Parola”</text:p>
      <text:p text:style-name="P154"/>
      <text:p text:style-name="P154"><text:soft-page-break/></text:p>
      <text:p text:style-name="P154">LITURGJIE <text:s/>DE <text:s/>PERAULE</text:p>
      <text:p text:style-name="P107"/>
      <text:p text:style-name="P135">1. Rîts di jentrade</text:p>
      <text:p text:style-name="P122"><text:span text:style-name="T45">GUIDE: </text:span><text:span text:style-name="T48">Dal ambon al dîs : </text:span></text:p>
      <text:p text:style-name="P118">(O jevìn su in pîts par celebrâ la Liturgjie de Peraule)</text:p>
      <text:p text:style-name="P129">Po si segne cul segn de crôs disint:</text:p>
      <text:p text:style-name="P122"><text:span text:style-name="T24">Tal non dal Pari, dal Fi e dal Spirtu Sant. </text:span><text:span text:style-name="T25">Amen.</text:span><text:span text:style-name="T27"> <text:s/></text:span></text:p>
      <text:p text:style-name="P123"><text:span text:style-name="T49">G</text:span><text:span text:style-name="T25">.:</text:span><text:span text:style-name="T24"> <text:s/>Benedìn il Pari e il Fi e il Spirtu Sant, cumò e simpri, tai secui dai secui. </text:span><text:span text:style-name="T25">Amen.</text:span></text:p>
      <text:p text:style-name="P108"/>
      <text:p text:style-name="P138">2. Cjant di jentrade</text:p>
      <text:p text:style-name="P117">G.: <text:s/>Cuntun cjant, prin di dut, i din la nestre laude al Signôr; o fasìn il cjant……...</text:p>
      <text:p text:style-name="P111"/>
      <text:p text:style-name="P111">..............................................................................................</text:p>
      <text:p text:style-name="P108"/>
      <text:p text:style-name="P135">3. Presentazion</text:p>
      <text:p text:style-name="P125"><text:span text:style-name="T45">G</text:span><text:span text:style-name="T22">.:</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9">Preparinsi a scoltâ la vôs dal Signôr aclamant la sô glorie.</text:p>
      <text:p text:style-name="P108"/>
      <text:p text:style-name="P136">4. Glorie</text:p>
      <text:p text:style-name="P114">G: (Cu la preiere dal Glorie i din la nestre laude al Signôr.) </text:p>
      <text:p text:style-name="P114">Glorie a Diu tal plui alt dai cîi. E pâs in tiere ai oms di buine volontât. </text:p>
      <text:p text:style-name="P113">Nô ti laudìn, ti benedìn, ti adorìn, ti glorifichìn, ti ringraziìn pe tô glorie che e je inmense. Signôr Diu, re dal cîl, Diu pari onipotent. </text:p>
      <text:p text:style-name="P115">Signôr Fi unic Gjesù Crist, Signôr Diu Agnel di Diu, Fi dal Pari, tu che tu cjapis sù i pecjâts dal mont, ve dûl di nô; tu che tu cjapis sù i pecjâts dal mont, scolte la nestre supliche; tu che tu sês sintât a la gjestre dal Pari, ve dûl di nô. </text:p>
      <text:p text:style-name="P115">Parcè che dome tu tu sês il sant, dome tu il Signôr, dome tu l'Altissin, Gjesù Crist, </text:p>
      <text:p text:style-name="P115">cul Spirtu Sant te glorie di Diu Pari. Amen. </text:p>
      <text:p text:style-name="P108"/>
      <text:p text:style-name="P135">5. Preiere</text:p>
      <text:p text:style-name="P123"><text:span text:style-name="T45">G.:</text:span><text:span text:style-name="T22"> <text:s/></text:span><text:span text:style-name="T19">Preìn: </text:span><text:span text:style-name="T23">Diu, che tu âs volût fânus fîs de lûs midiant la tô gracie, fâs, ti preìn, che no vedin mai di cjapâsi te gnot de falsetât, ma divivi, tal sflandôr de veretât.</text:span></text:p>
      <text:p text:style-name="P123"><text:span text:style-name="T19">Tal domandìn pal nestri Signôr Gjesù Crist, to Fi che al è Diu e al vîf e al regne dutune cun te e cul Spirtu Sant par ducj i secui dai secui. <text:s/></text:span><text:span text:style-name="T22">Amen. <text:s/></text:span><text:span text:style-name="T28">(Sentinsi par scoltâ la peraule di Diu)</text:span></text:p>
      <text:p text:style-name="P104"/>
      <text:p text:style-name="P122"><text:span text:style-name="T65">6. </text:span><text:span text:style-name="T64">Prime leture <text:s/></text:span><text:span text:style-name="T53">Un dai letôrs, dal ambon, al lei la prime leture</text:span></text:p>
      <text:p text:style-name="P123"><text:span text:style-name="T64">7. Salm <text:s/></text:span><text:span text:style-name="T53">Il letôr al presente e al dîs il salm come simpri</text:span></text:p>
      <text:p text:style-name="P123"><text:span text:style-name="T64">8. Seconde leture <text:s/></text:span><text:span text:style-name="T53">Il letôr al lei la seconde leture</text:span></text:p>
      <text:p text:style-name="P123"><text:span text:style-name="T64">9. <text:s/>Aleluia</text:span><text:span text:style-name="T24"> </text:span><text:span text:style-name="T51"><text:s/></text:span><text:span text:style-name="T53">Al ven cjantât l’aleluia come sempri</text:span></text:p>
      <text:p text:style-name="P123"><text:soft-page-break/><text:span text:style-name="T64">10. Vanzeli</text:span><text:span text:style-name="T26"> <text:s/></text:span><text:span text:style-name="T53">Magari un altri letôr al lei il Vanzeli</text:span></text:p>
      <text:p text:style-name="P123"><text:span text:style-name="T64">11. Predicje <text:s/></text:span><text:span text:style-name="T53">Un dai letôrs al lei, cence cori, lis riflessions sul teme de domenie preparadis dal plevan o dal Grop Liturgjic</text:span></text:p>
      <text:p text:style-name="P109"/>
      <text:p text:style-name="P133">12 At penitenziâl</text:p>
      <text:p text:style-name="P132">La guide dal ambon e invide al at di pinitince cun chestis peraulis, o cun altris </text:p>
      <text:p text:style-name="P102"/>
      <text:p text:style-name="P125"><text:span text:style-name="T45">G.: <text:s/></text:span><text:span text:style-name="T19">(O jevìn su in pîts par domandâ perdon dai nestris pecjâts).</text:span></text:p>
      <text:p text:style-name="P120">La Peraule di Diu che o vin scoltade nus scrutine tal fons dal nestri cûr par judânus a fâ oparis di ben. Pensìn a la nestre vite e implorìn cun fede la bontât dal Signôr. </text:p>
      <text:p text:style-name="P120">Domandìn perdon dai nestris pecjâts.</text:p>
      <text:p text:style-name="P102"/>
      <text:p text:style-name="P130">(moment di cidin)</text:p>
      <text:p text:style-name="P102"/>
      <text:p text:style-name="P125"><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102"/>
      <text:p text:style-name="P125"><text:span text:style-name="T29"><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102"/>
      <text:p text:style-name="P125"><text:span text:style-name="T29"><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102"/>
      <text:p text:style-name="P125"><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109"/>
      <text:p text:style-name="P133">13. Segn di pâs</text:p>
      <text:p text:style-name="P102"/>
      <text:p text:style-name="P125"><text:span text:style-name="T45">G.:</text:span><text:span text:style-name="T22"> </text:span><text:span text:style-name="T19">Imparìn a no judicâ nissun, imparìn a viodi il biel e la bontât platâts tal cûr di ognidun; imparìn a saludâ ducj , ancje chei che no nus somein simpatics. </text:span></text:p>
      <text:p text:style-name="P120">Il segn di pâs che si din un cul altri che al sedi segn di fraternitât e di amicizie. </text:p>
      <text:p text:style-name="P120">Dinsi un segn di pâs. </text:p>
      <text:p text:style-name="P109"/>
      <text:p text:style-name="P133">14. Credo</text:p>
      <text:p text:style-name="P102"/>
      <text:p text:style-name="P126"><text:span text:style-name="T45">G.:</text:span><text:span text:style-name="T19"> </text:span><text:span text:style-name="T24">(Dutune cun dute la Glesie o palesin la nestre fede)</text:span></text:p>
      <text:p text:style-name="P121">Come che nus an contât i nestris vons, o lin daûr dal mût di fâ che o vin cjapât sù <text:s/>te Glesie di Aquilee, midiant de gracie dal batisim. </text:p>
      <text:p text:style-name="P100"/>
      <text:p text:style-name="P119">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9">O crôt ancje tal Spirtu Sant, la Glesie sante, il perdon dai pecjâts il risurî di cheste nestre cjâr. Amen. </text:p>
      <text:p text:style-name="P100"/>
      <text:p text:style-name="P119">Poben, jo, al di fûr di cheste fede che o ai pandude, che e je che di Rome, di Alessandrie e de nestre Aquilee, e che a predicjn ancje in Gjerusalem, ne che and'ai, ne che and'ai vude, ne che, in non di Crist, a n' varai une altre. </text:p>
      <text:p text:style-name="P142"><text:soft-page-break/></text:p>
      <text:p text:style-name="P142">15. Preiere dai fedêi</text:p>
      <text:p text:style-name="P145"/>
      <text:p text:style-name="P150">La guide e scomence e po e siare la preiere, che si fâs come simpri, lì dal ambon. </text:p>
      <text:p text:style-name="P125"><text:span text:style-name="T45">G.:</text:span><text:span text:style-name="T19"> Diu al à samenât la fede tai nestris cûrs midiant il batisin e la peraule dal Vanzeli, nus à dade la sperance e nus a metût sui lavris lis peraulis de preiere. </text:span></text:p>
      <text:p text:style-name="P123"><text:span text:style-name="T19">Preìn inîts e disìn: <text:s/></text:span><text:span text:style-name="T22">Scoltinus, Signôr!</text:span></text:p>
      <text:p text:style-name="P112"/>
      <text:p text:style-name="P144"><text:span text:style-name="T54">Lì dal ambon e vegnin letis lis preieris. </text:span><text:span text:style-name="T97">Podopo la guide e finìs.</text:span></text:p>
      <text:p text:style-name="P146"/>
      <text:p text:style-name="P125"><text:span text:style-name="T45">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10"/>
      <text:p text:style-name="P142">16. Cjant eucaristic</text:p>
      <text:p text:style-name="P110"/>
      <text:p text:style-name="P144"><text:span text:style-name="T47">G.:</text:span><text:span text:style-name="T86"> </text:span><text:span text:style-name="T85">(O podìn sentâsi) Preparinsi a cjapâ la Comunion fasint insiemi <text:s/>il cjant………</text:span></text:p>
      <text:p text:style-name="P148"/>
      <text:p text:style-name="P149">In timp dal cjant si cjape sù lis ufiartis. <text:s/></text:p>
      <text:p text:style-name="P151"/>
      <text:p text:style-name="P122"><text:span text:style-name="T53">Il </text:span><text:span text:style-name="T49">MINISTRI DE COMUNION </text:span><text:span text:style-name="T53">al va lì dal</text:span><text:span text:style-name="T49"> </text:span><text:span text:style-name="T53"><text:s/>tabernacul, al cjape sù la pisside e le poe sul altâr fermantsi lì. Po al dîs...</text:span></text:p>
      <text:p text:style-name="P112"/>
      <text:p text:style-name="P142">17. Comunion</text:p>
      <text:p text:style-name="P143"/>
      <text:p text:style-name="P125"><text:span text:style-name="T45">Min. com.</text:span><text:span text:style-name="T19">: <text:s/></text:span><text:span text:style-name="T24">(Jevìn sù in pîts e preparinsi a fâ la comunion)</text:span></text:p>
      <text:p text:style-name="P143"/>
      <text:p text:style-name="P122"><text:span text:style-name="T19">Fradis e sûrs, il Signôr dopo di vênus fevelât, nus domande di jentrâ te nestre cjase. </text:span><text:span text:style-name="T24">Preparinsi a ricevilu cuntune prejere cidine di adorazion. </text:span></text:p>
      <text:p text:style-name="P113">(Restìn cidins un moment e preìn diobessôi.) </text:p>
      <text:p text:style-name="P103"/>
      <text:p text:style-name="P129">(moment di cidinôr)</text:p>
      <text:p text:style-name="P112"/>
      <text:p text:style-name="P142">18. Pari nestri</text:p>
      <text:p text:style-name="P143"/>
      <text:p text:style-name="P123"><text:span text:style-name="T45">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6"/>
      <text:p text:style-name="P116">Poben: istruîts tai ordins che a salvin e scuelâts te dutrine divine o disìn cun scletece: </text:p>
      <text:p text:style-name="P106"/>
      <text:p text:style-name="P116">Pari nestri che tu sês in cîl che al sedi santificât il to non, che al vegni il to ream, </text:p>
      <text:p text:style-name="P115">che e sedi fate la to volontât come in cîl ancje in tiere; il pan che nus covente dànusal vuê, e perdoninus i nestris debits, come che ancje nô ju vin perdonâts ai nestris dcbitôrs, e no sta metinus te tentazion, ma liberinus dal trist. </text:p>
      <text:p text:style-name="P110"/>
      <text:p text:style-name="P122"><text:span text:style-name="T45">Mm. com</text:span><text:span text:style-name="T22">.:</text:span><text:span text:style-name="T19"> <text:s text:c="4"/></text:span><text:span text:style-name="T24">Furtunâts chei che a son invidâts a la cene dal Agnel, velu chi l'Agnel di Diu, che si cjape su i pecjâts dal mont. </text:span></text:p>
      <text:p text:style-name="P128"/>
      <text:p text:style-name="P128"><text:soft-page-break/></text:p>
      <text:p text:style-name="P124"><text:span text:style-name="T45">Ducj:</text:span><text:span text:style-name="T63"> </text:span><text:span text:style-name="T25">Signôr no soi degn che tu vegnis in cjase mê ma cuntune sole tô peraule, l'anime mê e vignarà sanade. </text:span></text:p>
      <text:p text:style-name="P134"/>
      <text:p text:style-name="P134">19. Cjant di comunion</text:p>
      <text:p text:style-name="P139"/>
      <text:p text:style-name="P122"><text:span text:style-name="T45">GUIDE: </text:span><text:span text:style-name="T24">Biel che o lin a fâ la comunion, i disìn grazie a Diu cul cjant </text:span></text:p>
      <text:p text:style-name="P113"/>
      <text:p text:style-name="P113">………..........................................................................................…</text:p>
      <text:p text:style-name="P105"/>
      <text:p text:style-name="P77">Biel che si cjante e ven dade fûr la comunion; po dopo la pisside e ven tornade a meti tal tabernacul.</text:p>
      <text:p text:style-name="P73"/>
      <text:p text:style-name="P74">20. Preiere</text:p>
      <text:p text:style-name="P72"><text:span text:style-name="T50">Min. com.:</text:span><text:span text:style-name="T54"> Lì dal altâr, al lei la preiere di ringraziament; po dopo al torne in bande. </text:span></text:p>
      <text:p text:style-name="P76"><text:span text:style-name="T47">Min. com.:</text:span><text:span text:style-name="T86">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87">Amen.</text:span></text:p>
      <text:p text:style-name="P141"><text:span text:style-name="T86">Preìn: O Diu, che in chescj sants misteris tu nus âs nudrîts cul cuarp e il sanc dal to Fi, f</text:span><text:span text:style-name="T21">âs che si indalegìn simpri pal to don, risultive cence fin di gnove vite. </text:span></text:p>
      <text:p text:style-name="P141"><text:span text:style-name="T86">Par Crist nestri Signôr. </text:span><text:span text:style-name="T87">Amen.</text:span></text:p>
      <text:p text:style-name="P75"/>
      <text:p text:style-name="P135">21. Cjant finâl</text:p>
      <text:p text:style-name="P137"/>
      <text:p text:style-name="P144"><text:span text:style-name="T54">La </text:span><text:span text:style-name="T50">GUIDE </text:span><text:span text:style-name="T54">e va lì dal ambon e e dîs:</text:span><text:span text:style-name="T52"> </text:span><text:span text:style-name="T85">(O podìn sentâsi) </text:span></text:p>
      <text:p text:style-name="P145"/>
      <text:p text:style-name="P113">O siarìn la nestre liturgjie de domenie cul <text:s text:c="2"/>cjant <text:s/></text:p>
      <text:p text:style-name="P113"/>
      <text:p text:style-name="P113">….....................................................................................……..................................</text:p>
      <text:p text:style-name="P147"/>
      <text:p text:style-name="P135">22. Salût finâl</text:p>
      <text:p text:style-name="P152"/>
      <text:p text:style-name="P122"><text:span text:style-name="T45">G.: </text:span><text:span text:style-name="T53">simpri lì dal ambon, <text:s/>al lei i </text:span><text:span text:style-name="T55">avîs de domenie</text:span><text:span text:style-name="T53">, po al dîs:</text:span><text:span text:style-name="T55"> </text:span></text:p>
      <text:p text:style-name="P153"><text:s/></text:p>
      <text:p text:style-name="P122"><text:span text:style-name="T46">G.:</text:span><text:span text:style-name="T20"> (O jevìn su in pîts e o tornìn a fâ il segn de crôs)</text:span></text:p>
      <text:p text:style-name="P152"/>
      <text:p text:style-name="P131">Si segne e al dîs:</text:p>
      <text:p text:style-name="P122"><text:span text:style-name="T19">Tal non dal Pari, dal Fi e dal Spirtu Sant. </text:span><text:span text:style-name="T22">Amen.</text:span></text:p>
      <text:p text:style-name="P152"/>
      <text:p text:style-name="P125"><text:span text:style-name="T45">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2"/>
      <text:p text:style-name="P125"><text:span text:style-name="T24">Lait cun Diu e puartait a ducj l'amôr di Crist. </text:span><text:span text:style-name="T25">Ringraziìn Diu.</text:span></text:p>
      <text:p text:style-name="P152"/>
      <text:p text:style-name="P11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8-07T17:45:53.855000000</dc:date>
    <meta:editing-duration>P1DT5H59M57S</meta:editing-duration>
    <meta:editing-cycles>129</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91" meta:word-count="3982" meta:character-count="22677" meta:non-whitespace-character-count="18696"/>
  </office:meta>
</office:document-meta>
</file>