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4541b" officeooo:paragraph-rsid="00bf9ed8" style:language-asian="en" style:country-asian="US" style:font-size-complex="12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3"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4" style:family="paragraph" style:parent-style-name="Standard">
      <style:paragraph-properties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7"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8"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19"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0"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0b7ed06"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5"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6"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8"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0278dc8" style:font-size-asian="5.25pt" style:language-asian="en" style:country-asian="US" style:font-weight-asian="normal" style:font-size-complex="6pt" style:font-style-complex="italic" style:font-weight-complex="bold"/>
    </style:style>
    <style:style style:name="P29"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0"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1"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3" style:family="paragraph" style:parent-style-name="Standard">
      <style:paragraph-properties style:text-autospace="none" style:writing-mode="lr-tb"/>
      <style:text-properties fo:font-size="13pt"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5"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language="it" fo:country="IT" fo:font-weight="normal" officeooo:paragraph-rsid="00a4541b" style:font-size-asian="13pt" style:font-size-complex="13pt"/>
    </style:style>
    <style:style style:name="P38" style:family="paragraph" style:parent-style-name="Standard">
      <style:paragraph-properties style:text-autospace="none" style:writing-mode="lr-tb"/>
    </style:style>
    <style:style style:name="P39"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0"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1"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2"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4f816" style:font-size-asian="6pt" style:language-asian="en" style:country-asian="US" style:font-style-asian="normal" style:font-size-complex="6pt" style:font-style-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bed9ed" style:font-name-asian="Times New Roman1" style:font-size-asian="6pt" style:language-asian="en" style:country-asian="US" style:font-style-asian="normal" style:font-weight-asian="normal" style:font-size-complex="6pt" style:font-style-complex="normal"/>
    </style:style>
    <style:style style:name="P46"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7"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cccfdc" style:font-size-asian="13pt" style:language-asian="en" style:country-asian="US" style:font-size-complex="13pt"/>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ba0f15" officeooo:paragraph-rsid="00ba0f15" style:font-size-asian="13pt" style:language-asian="en" style:country-asian="US" style:font-size-complex="13pt"/>
    </style:style>
    <style:style style:name="P51"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2"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3"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4"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55"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984dc8" style:font-name-asian="Times New Roman1" style:font-size-asian="5.25pt" style:language-asian="en" style:country-asian="US" style:font-style-asian="normal" style:font-weight-asian="normal" style:font-size-complex="6pt"/>
    </style:style>
    <style:style style:name="P56"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830d63" style:font-name-asian="Times New Roman1" style:font-size-asian="5.25pt" style:language-asian="en" style:country-asian="US" style:font-style-asian="normal" style:font-weight-asian="normal" style:font-size-complex="6pt"/>
    </style:style>
    <style:style style:name="P5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9f6634" style:font-size-asian="13pt" style:language-asian="en" style:country-asian="US" style:font-size-complex="13pt"/>
    </style:style>
    <style:style style:name="P58" style:family="paragraph" style:parent-style-name="Corpo_20_del_20_testo_20_3">
      <style:paragraph-properties fo:text-align="justify" style:justify-single-word="false" style:text-autospace="none" style:writing-mode="lr-tb"/>
      <style:text-properties officeooo:paragraph-rsid="0019bac6"/>
    </style:style>
    <style:style style:name="P59"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name-asian="Times New Roman1" style:font-size-asian="6pt" style:language-asian="en" style:country-asian="US" style:font-style-asian="normal" style:font-weight-asian="normal" style:font-size-complex="6pt" style:font-style-complex="normal"/>
    </style:style>
    <style:style style:name="P60"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1" style:family="paragraph" style:parent-style-name="Text_20_body">
      <style:paragraph-properties fo:margin-top="0cm" fo:margin-bottom="0.212cm" loext:contextual-spacing="false" fo:text-align="start" style:justify-single-word="false"/>
    </style:style>
    <style:style style:name="P62"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63" style:family="paragraph" style:parent-style-name="Text_20_body">
      <style:paragraph-properties fo:margin-top="0cm" fo:margin-bottom="0.212cm" loext:contextual-spacing="false" fo:text-align="start" style:justify-single-word="false"/>
      <style:text-properties style:font-name="Times New Roman" fo:font-size="14pt" fo:language="it" fo:country="IT" style:font-size-asian="14pt" style:language-asian="en" style:country-asian="US"/>
    </style:style>
    <style:style style:name="P64"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65" style:family="paragraph" style:parent-style-name="Text_20_body">
      <style:paragraph-properties fo:margin-top="0cm" fo:margin-bottom="0.212cm" loext:contextual-spacing="false" fo:text-align="justify" style:justify-single-word="false"/>
    </style:style>
    <style:style style:name="P66"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67"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8"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1pt" fo:language="it" fo:country="IT" fo:font-style="normal" fo:font-weight="bold" officeooo:paragraph-rsid="00b738c2" style:font-size-asian="9.60000038146973pt" style:language-asian="en" style:country-asian="US" style:font-style-asian="italic" style:font-weight-asian="normal" style:font-size-complex="11pt" style:font-style-complex="italic" style:font-weight-complex="bold"/>
    </style:style>
    <style:style style:name="P7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7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tyle-asian="italic" style:font-weight-asian="normal" style:font-size-complex="14pt" style:font-style-complex="italic" style:font-weight-complex="bold"/>
    </style:style>
    <style:style style:name="P7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7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7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7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a2ee86" officeooo:paragraph-rsid="00a2ee86" style:font-size-asian="13pt" style:language-asian="en" style:country-asian="US" style:font-weight-asian="normal" style:font-size-complex="13pt" style:font-weight-complex="normal"/>
    </style:style>
    <style:style style:name="P79"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0a8d155" officeooo:paragraph-rsid="00c27f15" style:font-name-asian="Times New Roman1" style:font-size-asian="13pt" style:language-asian="ar" style:country-asian="SA" style:font-style-asian="italic" style:font-weight-asian="normal" style:font-size-complex="13pt" style:font-style-complex="italic" style:font-weight-complex="normal"/>
    </style:style>
    <style:style style:name="P8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81"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0pt" fo:font-style="normal" fo:font-weight="bold" officeooo:rsid="007678ec" officeooo:paragraph-rsid="00b3eee6" style:font-size-asian="8.75pt" style:font-style-asian="normal" style:font-weight-asian="bold" style:font-size-complex="10pt" style:font-style-complex="normal" style:font-weight-complex="bold"/>
    </style:style>
    <style:style style:name="P82"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0pt" fo:language="it" fo:country="IT" fo:font-style="normal" fo:font-weight="bold" officeooo:rsid="00ac1a10" officeooo:paragraph-rsid="00ac1a10" style:font-name-asian="Times New Roman1" style:font-size-asian="8.75pt" style:language-asian="ar" style:country-asian="SA" style:font-style-asian="normal" style:font-weight-asian="bold" style:font-size-complex="10pt" style:font-style-complex="normal" style:font-weight-complex="bold"/>
    </style:style>
    <style:style style:name="P8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86" style:family="paragraph" style:parent-style-name="Standard">
      <style:text-properties fo:font-size="6pt" officeooo:paragraph-rsid="00cb800d" style:font-size-asian="5.25pt" style:font-size-complex="6pt"/>
    </style:style>
    <style:style style:name="P87"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88"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89"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0"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1"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2"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3"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94"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95"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96"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97"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98"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99"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0"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1"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2"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3"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04"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05"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6"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7"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9" style:family="paragraph" style:parent-style-name="Standard">
      <style:paragraph-properties fo:text-align="start" style:justify-single-word="false" fo:orphans="0" fo:widows="0"/>
    </style:style>
    <style:style style:name="P110" style:family="paragraph" style:parent-style-name="Standard">
      <style:paragraph-properties fo:orphans="0" fo:widows="0"/>
    </style:style>
    <style:style style:name="P111" style:family="paragraph" style:parent-style-name="Standard">
      <style:paragraph-properties fo:orphans="0" fo:widows="0">
        <style:tab-stops>
          <style:tab-stop style:position="12.885cm"/>
        </style:tab-stops>
      </style:paragraph-properties>
    </style:style>
    <style:style style:name="P112" style:family="paragraph" style:parent-style-name="Standard">
      <style:paragraph-properties fo:text-align="justify" style:justify-single-word="false" fo:orphans="0" fo:widows="0"/>
    </style:style>
    <style:style style:name="P113" style:family="paragraph" style:parent-style-name="Standard">
      <style:paragraph-properties fo:text-align="justify" style:justify-single-word="false" fo:orphans="0" fo:widows="0">
        <style:tab-stops>
          <style:tab-stop style:position="12.885cm"/>
        </style:tab-stops>
      </style:paragraph-properties>
    </style:style>
    <style:style style:name="P114"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15"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16"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17"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18"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19"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1"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3"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style:letter-kerning="true" style:font-name-asian="Mangal" style:font-size-asian="14pt" style:language-asian="en" style:country-asian="US" style:font-style-asian="italic"/>
    </style:style>
    <style:style style:name="P124"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5"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26" style:family="paragraph" style:parent-style-name="Text_20_body">
      <style:paragraph-properties fo:margin-top="0cm" fo:margin-bottom="0.011cm" loext:contextual-spacing="false" fo:text-align="justify" style:justify-single-word="false"/>
    </style:style>
    <style:style style:name="P127"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28"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29" style:family="paragraph" style:parent-style-name="Corpo_20_del_20_testo_20_2">
      <style:paragraph-properties fo:text-align="start" style:justify-single-word="false"/>
    </style:style>
    <style:style style:name="P130"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31"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32"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33"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34"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35"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36"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37"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38"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39"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40" style:family="paragraph" style:parent-style-name="Corpo_20_del_20_testo_20_2">
      <style:paragraph-properties fo:text-align="justify" style:justify-single-word="false" style:text-autospace="none" style:writing-mode="lr-tb"/>
      <style:text-properties fo:font-size="13pt" officeooo:rsid="00d3c1e0" officeooo:paragraph-rsid="00d3c1e0" style:font-size-asian="13pt" style:font-size-complex="13pt"/>
    </style:style>
    <style:style style:name="P14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ba0f15" officeooo:paragraph-rsid="00d49291" style:font-size-asian="13pt" style:language-asian="en" style:country-asian="US" style:font-size-complex="13pt"/>
    </style:style>
    <style:style style:name="P142" style:family="paragraph" style:parent-style-name="Corpo_20_del_20_testo_20_2">
      <style:paragraph-properties fo:text-align="justify" style:justify-single-word="false" style:text-autospace="none" style:writing-mode="lr-tb"/>
      <style:text-properties officeooo:paragraph-rsid="00d3c1e0"/>
    </style:style>
    <style:style style:name="P143" style:family="paragraph" style:parent-style-name="Corpo_20_del_20_testo_20_2">
      <style:paragraph-properties fo:text-align="justify" style:justify-single-word="false" style:text-autospace="none" style:writing-mode="lr-tb"/>
      <style:text-properties fo:font-size="6pt" officeooo:rsid="00d3c1e0" officeooo:paragraph-rsid="00d3c1e0" style:font-size-asian="5.25pt" style:font-size-complex="6pt"/>
    </style:style>
    <style:style style:name="P144" style:family="paragraph" style:parent-style-name="Corpo_20_del_20_testo_20_2">
      <style:paragraph-properties fo:text-align="justify" style:justify-single-word="false" style:text-autospace="none" style:writing-mode="lr-tb"/>
      <style:text-properties officeooo:rsid="00d3c1e0" officeooo:paragraph-rsid="00d3c1e0"/>
    </style:style>
    <style:style style:name="P14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d27ffd" style:font-size-asian="13pt" style:language-asian="en" style:country-asian="US" style:font-size-complex="13pt"/>
    </style:style>
    <style:style style:name="P146"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20pt" fo:language="it" fo:country="IT" fo:font-style="normal" fo:font-weight="bold" officeooo:rsid="00d49291" officeooo:paragraph-rsid="00d49291" style:font-name-asian="Times New Roman1" style:font-size-asian="20pt" style:language-asian="ar" style:country-asian="SA" style:font-style-asian="normal" style:font-weight-asian="bold" style:font-size-complex="20pt" style:font-style-complex="normal" style:font-weight-complex="bold"/>
    </style:style>
    <style:style style:name="P14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0d27ffd" officeooo:paragraph-rsid="00d27ffd" style:font-size-asian="13pt" style:language-asian="en" style:country-asian="US" style:font-weight-asian="normal" style:font-size-complex="13pt" style:language-complex="ar" style:country-complex="SA" style:font-weight-complex="normal"/>
    </style:style>
    <style:style style:name="P14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6pt" fo:language="it" fo:country="IT" fo:font-style="normal" fo:font-weight="normal" officeooo:rsid="00d27ffd" officeooo:paragraph-rsid="00d27ffd" style:font-size-asian="6pt" style:language-asian="en" style:country-asian="US" style:font-weight-asian="normal" style:font-size-complex="6pt" style:language-complex="ar" style:country-complex="SA" style:font-weight-complex="normal"/>
    </style:style>
    <style:style style:name="P14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ced9bc" officeooo:paragraph-rsid="00d27ffd" style:font-name-asian="Times New Roman1" style:font-size-asian="5.25pt" style:language-asian="en" style:country-asian="US" style:font-weight-asian="normal" style:font-size-complex="6pt" style:language-complex="ar" style:country-complex="SA" style:font-weight-complex="normal"/>
    </style:style>
    <style:style style:name="P15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d27ffd" officeooo:paragraph-rsid="00d27ffd" style:font-name-asian="Times New Roman1" style:font-size-asian="6pt" style:language-asian="en" style:country-asian="US" style:font-weight-asian="normal" style:font-size-complex="6pt" style:language-complex="ar" style:country-complex="SA" style:font-weight-complex="normal"/>
    </style:style>
    <style:style style:name="P151" style:family="paragraph" style:parent-style-name="Standard">
      <style:paragraph-properties fo:text-align="justify" style:justify-single-word="false" style:text-autospace="none" style:writing-mode="lr-tb"/>
      <style:text-properties officeooo:paragraph-rsid="00ced9bc"/>
    </style:style>
    <style:style style:name="P152" style:family="paragraph" style:parent-style-name="Standard">
      <style:paragraph-properties fo:text-align="justify" style:justify-single-word="false" style:text-autospace="none" style:writing-mode="lr-tb"/>
      <style:text-properties officeooo:paragraph-rsid="00cfc6e6"/>
    </style:style>
    <style:style style:name="P153" style:family="paragraph" style:parent-style-name="Standard">
      <style:paragraph-properties fo:text-align="justify" style:justify-single-word="false" style:text-autospace="none" style:writing-mode="lr-tb"/>
      <style:text-properties officeooo:paragraph-rsid="00d27ffd"/>
    </style:style>
    <style:style style:name="P154" style:family="paragraph" style:parent-style-name="Standard">
      <style:paragraph-properties fo:text-align="justify" style:justify-single-word="false" style:text-autospace="none" style:writing-mode="lr-tb"/>
      <style:text-properties officeooo:paragraph-rsid="00d3c1e0"/>
    </style:style>
    <style:style style:name="P15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d49291" style:font-size-asian="13pt" style:language-asian="en" style:country-asian="US" style:font-size-complex="13pt"/>
    </style:style>
    <style:style style:name="P15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6pt" fo:language="it" fo:country="IT" fo:font-style="normal" fo:font-weight="normal" style:font-size-asian="5.25pt" style:language-asian="en" style:country-asian="US" style:font-size-complex="6pt"/>
    </style:style>
    <style:style style:name="P157"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0278dc8" style:font-size-asian="5.25pt" style:language-asian="en" style:country-asian="US" style:font-weight-asian="normal" style:font-size-complex="6pt" style:font-style-complex="italic" style:font-weight-complex="bold"/>
    </style:style>
    <style:style style:name="P158" style:family="paragraph" style:parent-style-name="Standard">
      <style:paragraph-properties fo:text-align="justify" style:justify-single-word="false"/>
      <style:text-properties officeooo:paragraph-rsid="00ced9bc"/>
    </style:style>
    <style:style style:name="P159" style:family="paragraph" style:parent-style-name="Standard">
      <style:text-properties officeooo:paragraph-rsid="00d3c1e0"/>
    </style:style>
    <style:style style:name="P160"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d081a9" officeooo:paragraph-rsid="00d081a9" style:font-name-asian="Times New Roman1" style:font-size-asian="13pt" style:language-asian="ar" style:country-asian="SA" style:font-style-asian="normal" style:font-weight-asian="normal" style:font-size-complex="13pt" style:font-style-complex="normal" style:font-weight-complex="normal"/>
    </style:style>
    <style:style style:name="P16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d49291" officeooo:paragraph-rsid="00d49291" style:font-name-asian="Times New Roman1" style:font-size-asian="13pt" style:language-asian="ar" style:country-asian="SA" style:font-style-asian="normal" style:font-weight-asian="normal" style:font-size-complex="13pt" style:font-style-complex="normal"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cb800d"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cfc6e6"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0d3c1e0"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0d27ffd"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0cb800d" style:letter-kerning="true" style:font-name-asian="Mangal"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bold" officeooo:rsid="00cb800d" style:font-size-asian="13pt" style:language-asian="en" style:country-asian="US" style:font-weight-asian="bold" style:font-size-complex="13pt" style:font-weight-complex="bold"/>
    </style:style>
    <style:style style:name="T18" style:family="text">
      <style:text-properties fo:color="#000000" style:font-name="Times New Roman" fo:font-size="13pt" fo:language="it" fo:country="IT" fo:font-weight="normal" style:font-name-asian="Times New Roman1" style:font-size-asian="13pt" style:language-asian="ar" style:country-asian="SA" style:font-weight-asian="normal" style:font-size-complex="13pt" style:font-weight-complex="normal"/>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1"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2"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3" style:family="text">
      <style:text-properties fo:color="#00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24"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6"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8"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29" style:family="text">
      <style:text-properties fo:color="#000000" style:font-name="Times New Roman" fo:font-size="14pt" fo:language="en" fo:country="US" style:letter-kerning="true" style:font-name-asian="Mangal" style:font-size-asian="14pt" style:language-asian="en" style:country-asian="US"/>
    </style:style>
    <style:style style:name="T30" style:family="text">
      <style:text-properties fo:color="#000000" officeooo:rsid="00bf9ed8" style:letter-kerning="true" style:font-name-asian="Mangal" style:font-size-asian="13pt" style:font-style-asian="normal" style:font-weight-asian="normal" style:font-weight-complex="normal"/>
    </style:style>
    <style:style style:name="T31" style:family="text">
      <style:text-properties fo:color="#ff0000"/>
    </style:style>
    <style:style style:name="T32" style:family="text">
      <style:text-properties fo:color="#ff0000" fo:font-weight="bold" style:font-weight-complex="bold"/>
    </style:style>
    <style:style style:name="T33" style:family="text">
      <style:text-properties fo:color="#ff0000" fo:font-weight="bold" style:font-weight-asian="bold" style:font-weight-complex="bold"/>
    </style:style>
    <style:style style:name="T34" style:family="text">
      <style:text-properties fo:color="#ff0000" fo:font-style="italic" style:font-style-complex="italic"/>
    </style:style>
    <style:style style:name="T35" style:family="text">
      <style:text-properties fo:color="#ff0000" fo:font-style="italic" style:text-underline-style="solid" style:text-underline-width="auto" style:text-underline-color="font-color" style:font-style-complex="italic"/>
    </style:style>
    <style:style style:name="T36" style:family="text">
      <style:text-properties fo:color="#ff0000" fo:font-style="normal" fo:font-weight="bold" style:font-weight-complex="bold"/>
    </style:style>
    <style:style style:name="T37" style:family="text">
      <style:text-properties fo:color="#ff0000" fo:language="it" fo:country="IT" fo:font-weight="bold" style:font-weight-complex="bold"/>
    </style:style>
    <style:style style:name="T38" style:family="text">
      <style:text-properties fo:color="#ff0000" fo:language="it" fo:country="IT" fo:font-style="italic" style:font-style-complex="italic"/>
    </style:style>
    <style:style style:name="T39" style:family="text">
      <style:text-properties fo:color="#ff0000" style:font-name="Times New Roman" fo:language="it" fo:country="IT" fo:font-style="normal" fo:font-weight="bold" style:language-asian="en" style:country-asian="US" style:font-weight-complex="bold"/>
    </style:style>
    <style:style style:name="T40" style:family="text">
      <style:text-properties fo:color="#ff0000" style:font-name="Times New Roman" fo:language="it" fo:country="IT" fo:font-style="italic" fo:font-weight="normal" style:language-asian="en" style:country-asian="US" style:font-style-complex="italic"/>
    </style:style>
    <style:style style:name="T41"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2"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43"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44" style:family="text">
      <style:text-properties fo:color="#ff0000" style:font-name="Times New Roman" fo:font-size="13pt" fo:language="en" fo:country="US" fo:font-style="normal" fo:font-weight="normal" style:font-size-asian="13pt" style:language-asian="en" style:country-asian="US" style:font-size-complex="13pt"/>
    </style:style>
    <style:style style:name="T45"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46"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47"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48"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49"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0"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1"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2"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53"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54"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55"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56" style:family="text">
      <style:text-properties style:text-underline-style="solid" style:text-underline-width="auto" style:text-underline-color="font-color"/>
    </style:style>
    <style:style style:name="T57" style:family="text">
      <style:text-properties fo:font-style="normal" fo:font-weight="bold" style:font-weight-complex="bold"/>
    </style:style>
    <style:style style:name="T58" style:family="text">
      <style:text-properties fo:font-style="normal" fo:font-weight="bold" style:font-style-complex="normal" style:font-weight-complex="bold"/>
    </style:style>
    <style:style style:name="T59" style:family="text">
      <style:text-properties fo:font-style="italic" style:font-style-complex="italic"/>
    </style:style>
    <style:style style:name="T60" style:family="text">
      <style:text-properties fo:color="#339966" fo:language="it" fo:country="IT" fo:font-style="italic" style:text-underline-style="solid" style:text-underline-width="auto" style:text-underline-color="font-color" style:font-style-complex="italic"/>
    </style:style>
    <style:style style:name="T61"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62"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63"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64"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5"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66" style:family="text">
      <style:text-properties fo:language="it" fo:country="IT"/>
    </style:style>
    <style:style style:name="T67" style:family="text">
      <style:text-properties fo:language="it" fo:country="IT" fo:font-weight="normal"/>
    </style:style>
    <style:style style:name="T68" style:family="text">
      <style:text-properties fo:language="it" fo:country="IT" fo:font-weight="bold" style:font-weight-complex="bold"/>
    </style:style>
    <style:style style:name="T69" style:family="text">
      <style:text-properties fo:color="#3deb3d"/>
    </style:style>
    <style:style style:name="T70" style:family="text">
      <style:text-properties style:font-size-asian="13pt"/>
    </style:style>
    <style:style style:name="T71" style:family="text">
      <style:text-properties style:font-name="Times New Roman" fo:font-style="normal" style:language-asian="en" style:country-asian="US"/>
    </style:style>
    <style:style style:name="T72" style:family="text">
      <style:text-properties style:font-name="Times New Roman" fo:language="it" fo:country="IT" fo:font-style="normal" style:language-asian="en" style:country-asian="US"/>
    </style:style>
    <style:style style:name="T73" style:family="text">
      <style:text-properties style:font-name="Times New Roman" fo:language="it" fo:country="IT" fo:font-style="normal" officeooo:rsid="004149af" style:language-asian="en" style:country-asian="US"/>
    </style:style>
    <style:style style:name="T74" style:family="text">
      <style:text-properties style:font-name="Times New Roman" fo:font-size="13pt" fo:language="it" fo:country="IT" fo:font-style="normal" fo:font-weight="normal" style:font-size-asian="13pt" style:language-asian="en" style:country-asian="US" style:font-size-complex="13pt"/>
    </style:style>
    <style:style style:name="T75"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76" style:family="text">
      <style:text-properties style:font-name="Times New Roman" fo:font-size="13pt" fo:language="it" fo:country="IT" fo:font-style="normal" fo:font-weight="normal" officeooo:rsid="00b1f8ff" style:font-size-asian="13pt" style:language-asian="en" style:country-asian="US" style:font-size-complex="13pt"/>
    </style:style>
    <style:style style:name="T77"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78" style:family="text">
      <style:text-properties style:font-name="Times New Roman" fo:font-size="13pt" fo:language="it" fo:country="IT" fo:font-style="normal" fo:font-weight="normal" officeooo:rsid="00c2137c" style:font-size-asian="13pt" style:language-asian="en" style:country-asian="US" style:font-size-complex="13pt"/>
    </style:style>
    <style:style style:name="T79" style:family="text">
      <style:text-properties style:font-name="Times New Roman" fo:font-size="13pt" fo:language="it" fo:country="IT" fo:font-style="normal" fo:font-weight="normal" officeooo:rsid="00cb53c4" style:font-size-asian="13pt" style:language-asian="en" style:country-asian="US" style:font-size-complex="13pt"/>
    </style:style>
    <style:style style:name="T80" style:family="text">
      <style:text-properties style:font-name="Times New Roman" fo:font-size="13pt" fo:language="it" fo:country="IT" fo:font-style="normal" fo:font-weight="normal" officeooo:rsid="00cb800d" style:font-size-asian="13pt" style:language-asian="en" style:country-asian="US" style:font-size-complex="13pt"/>
    </style:style>
    <style:style style:name="T81" style:family="text">
      <style:text-properties style:font-name="Times New Roman" fo:font-size="13pt" fo:language="it" fo:country="IT" fo:font-style="normal" fo:font-weight="normal" officeooo:rsid="00ced9bc" style:font-size-asian="13pt" style:language-asian="en" style:country-asian="US" style:font-size-complex="13pt"/>
    </style:style>
    <style:style style:name="T82" style:family="text">
      <style:text-properties style:font-name="Times New Roman" fo:font-size="13pt" fo:language="it" fo:country="IT" fo:font-style="normal" fo:font-weight="normal" officeooo:rsid="00cfc6e6" style:font-size-asian="13pt" style:language-asian="en" style:country-asian="US" style:font-size-complex="13pt"/>
    </style:style>
    <style:style style:name="T83" style:family="text">
      <style:text-properties style:font-name="Times New Roman" fo:font-size="13pt" fo:language="it" fo:country="IT" fo:font-style="normal" fo:font-weight="normal" officeooo:rsid="00d27ffd"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0d3c1e0" style:font-size-asian="13pt" style:language-asian="en" style:country-asian="US" style:font-size-complex="13pt"/>
    </style:style>
    <style:style style:name="T85"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86"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87"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88" style:family="text">
      <style:text-properties fo:font-size="13pt" fo:font-weight="normal" style:font-size-asian="13pt" style:font-weight-asian="normal" style:font-size-complex="13pt" style:font-weight-complex="normal"/>
    </style:style>
    <style:style style:name="T89" style:family="text">
      <style:text-properties fo:font-size="13pt" fo:font-weight="normal" officeooo:rsid="00d3c1e0" style:font-size-asian="13pt" style:font-weight-asian="normal" style:font-size-complex="13pt" style:font-weight-complex="normal"/>
    </style:style>
    <style:style style:name="T90" style:family="text">
      <style:text-properties officeooo:rsid="00223b7c"/>
    </style:style>
    <style:style style:name="T91" style:family="text">
      <style:text-properties officeooo:rsid="005ee14a"/>
    </style:style>
    <style:style style:name="T92" style:family="text">
      <style:text-properties style:letter-kerning="true" style:font-name-asian="Times New Roman1" style:font-style-asian="normal"/>
    </style:style>
    <style:style style:name="T93" style:family="text">
      <style:text-properties officeooo:rsid="00a4541b" style:letter-kerning="true" style:font-name-asian="Times New Roman1" style:font-style-asian="normal"/>
    </style:style>
    <style:style style:name="T94"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95" style:family="text">
      <style:text-properties officeooo:rsid="00ba0f15"/>
    </style:style>
    <style:style style:name="T96" style:family="text">
      <style:text-properties officeooo:rsid="00cccfdc"/>
    </style:style>
    <style:style style:name="T97" style:family="text">
      <style:text-properties officeooo:rsid="00ced9bc"/>
    </style:style>
    <style:style style:name="T98" style:family="text">
      <style:text-properties officeooo:rsid="00cfc6e6"/>
    </style:style>
    <style:style style:name="T99" style:family="text">
      <style:text-properties officeooo:rsid="00d27ffd"/>
    </style:style>
    <style:style style:name="T100" style:family="text">
      <style:text-properties fo:font-size="14pt" fo:font-weight="normal" style:font-size-asian="13pt" style:font-weight-asian="normal" style:font-size-complex="14pt" style:font-weight-complex="normal"/>
    </style:style>
    <style:style style:name="T101" style:family="text">
      <style:text-properties fo:font-weight="normal" style:font-weight-asian="normal" style:font-weight-complex="normal"/>
    </style:style>
    <style:style style:name="T102" style:family="text">
      <style:text-properties officeooo:rsid="00d4929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21"/>LITURGIA DELLA PAROLA</text:p>
      <text:p text:style-name="P71"/>
      <text:p text:style-name="P69">“È... indispensabile, secondo l'antichissima tradizione ecclesiale, che i fedeli si radunino nel giorno del Signore anche quando sia assente il presbitero. </text:p>
      <text:p text:style-name="P6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2"/>
      <text:p text:style-name="P73"><text:span text:style-name="T99">XX Domenica del Tempo Ordinario –</text:span> <text:span text:style-name="T97">16 agosto</text:span> <text:s/>201<text:span text:style-name="T90">5 <text:s/></text:span></text:p>
      <text:p text:style-name="P70"/>
      <text:p text:style-name="P21">1. Riti iniziali</text:p>
      <text:p text:style-name="P25"><text:span text:style-name="T57">GUIDA: </text:span><text:span text:style-name="T59">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59"> <text:s/></text:span></text:p>
      <text:p text:style-name="P1"><text:span text:style-name="T32">G</text:span><text:span text:style-name="T1">.:</text:span> <text:s/>Benediciamo il Padre e il Figlio e lo Spirito Santo, ora e sempre, nei secoli dei secoli. <text:span text:style-name="T1">Amen.</text:span></text:p>
      <text:p text:style-name="P16"/>
      <text:p text:style-name="P20">2. Canto d’ inizio</text:p>
      <text:p text:style-name="P1"><text:span text:style-name="T32">G</text:span><text:span text:style-name="T1">.</text:span>: <text:s/>Con un canto eleviamo, anzitutto, la nostra lode al Signore; facciamo il </text:p>
      <text:p text:style-name="P1"/>
      <text:p text:style-name="P1">canto…….............…………………………………alla pagina……… del libretto</text:p>
      <text:p text:style-name="P18"/>
      <text:p text:style-name="P20">3. Accoglienza</text:p>
      <text:p text:style-name="P153"><text:span text:style-name="T43">G.</text:span><text:span text:style-name="T44">: </text:span><text:span text:style-name="T13"><text:s/></text:span><text:span text:style-name="T14">Fratelli e sorelle, la nostra comunità cristiana si raccoglie intorno all'altare per ascoltare la parola di Dio e per comunicare al Corpo e Sangue del Figlio suo. </text:span></text:p>
      <text:p text:style-name="P153"><text:span text:style-name="T14">Viviamo tempi difficili, persino giorni cattivi. Abbiamo bisogno di luce e sapienza per non sprecare la nostra vita, abbiamo bisogno di forza per non perdere la speranza, per non lasciarci strappare la bontà. Gesù ci ha chiamati a questa celebrazione per donarci la sua luce, per donarci nel Pane consacrato tutta la forza della sua bontà. </text:span></text:p>
      <text:p text:style-name="P153"><text:span text:style-name="T14">Continuiamo in questa domenica la lettura e la meditazione del discorso eucaristico riportato dal vangelo di Giovanni. Il messaggio è chiaro e semplice: lui, Cristo, è il pane della vita. Siamo chiamati a nutrirci della sua parola e a fare nostro il suo stile di vita.</text:span></text:p>
      <text:p text:style-name="P45"/>
      <text:p text:style-name="P45"/>
      <text:p text:style-name="P31"><text:span text:style-name="T61">4. Gloria </text:span><text:s text:c="2"/></text:p>
      <text:p text:style-name="P58"><text:span text:style-name="T43">G.</text:span>:<text:span text:style-name="T70"> </text:span><text:span text:style-name="T18">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59"/>
      <text:p text:style-name="P59"/>
      <text:p text:style-name="P20">5. Colletta</text:p>
      <text:p text:style-name="P145"><text:span text:style-name="T32">G.:</text:span> <text:s/>Preghiamo:<text:span text:style-name="T91"> o Dio della vita, che in questo giorno santo ci fai tuoi amici e commensali, guarda la tua Chiesa che canta nel tempo la beata speranza della risurrezione finale, e donaci la certezza di partecipare al festoso banchetto del tuo regno. . </text:span></text:p>
      <text:p text:style-name="P57"><text:span text:style-name="T91">Per il nostro Signore Gesù Cristo tuo figlio che è Dio e vive <text:s/>e regna con te nell'unità dello Spirito Santo per tutti i secoli dei secoli. </text:span><text:span text:style-name="T1">Amen.</text:span> <text:s/>(ci possiamo sedere)</text:p>
      <text:p text:style-name="P42"/>
      <text:p text:style-name="P10"><text:span text:style-name="T60">6. Prima lettura</text:span> <text:s/><text:span text:style-name="T38">Uno dei lettori, all’ambone, legge la prima lettura</text:span></text:p>
      <text:p text:style-name="P24"><text:soft-page-break/><text:span text:style-name="T56">7. Salmo <text:s/></text:span><text:span text:style-name="T31">Il lettore presenta e recita il salmo come il solito</text:span></text:p>
      <text:p text:style-name="P33"><text:span text:style-name="T61">8. Seconda lettura </text:span><text:span text:style-name="T56"><text:s/></text:span><text:span text:style-name="T40">Il lettore legge la seconda lettura</text:span></text:p>
      <text:p text:style-name="P33"><text:span text:style-name="T61">9. Alleluia <text:s/></text:span><text:span text:style-name="T40">Viene cantato l’alleluia come il solito</text:span></text:p>
      <text:p text:style-name="P33"><text:span text:style-name="T61">10. Vangelo <text:s/></text:span><text:span text:style-name="T40">Possibilmente un secondo lettore legge il Vangelo</text:span></text:p>
      <text:p text:style-name="P33"><text:span text:style-name="T61">11. Omelia </text:span><text:span text:style-name="T40">Uno dei lettori legge lentamente le riflessioni sul tema della domenica preparate in precedenza.</text:span></text:p>
      <text:p text:style-name="P14"/>
      <text:p text:style-name="P38"><text:span text:style-name="T62">12 Atto penitenziale</text:span><text:span text:style-name="T69"> </text:span><text:s/><text:span text:style-name="T41">La guida si porta all’ambone e invita all’atto penitenziale con le seguenti parole.</text:span></text:p>
      <text:p text:style-name="P13"/>
      <text:p text:style-name="P34"><text:span text:style-name="T33">G.:</text:span> <text:s/><text:span text:style-name="T66">(Ci alziamo in piedi per chiedere perdono)</text:span></text:p>
      <text:p text:style-name="P153"><text:span text:style-name="T81">In Gesù risorto Dio ha vinto la morte e ci ha dato la dolce speranza della vita eterna. </text:span><text:span text:style-name="T83">Facendo memoria del nostro battesimo, e dello Spirito Santo che è stato effuso nei nostri cuori, chiediamo al Signore Gesù di accoglierci così come siamo, anche con tutta la nostra povertà. </text:span><text:span text:style-name="T81">Nel nome di Gesù chiediamo di essere perdonati e accolti. <text:s/></text:span></text:p>
      <text:p text:style-name="P151"><text:span text:style-name="T76">Invochiamo la sua misericordia </text:span><text:span text:style-name="T79">e chiediamo perdono.</text:span></text:p>
      <text:p text:style-name="P6">(Breve pausa di silenzio). </text:p>
      <text:p text:style-name="P13"/>
      <text:p text:style-name="P26">Momento di silenzio.</text:p>
      <text:p text:style-name="P13"/>
      <text:p text:style-name="P147">- Signore, che hai preparato una mensa per nutrirei della tua Parola di vita, abbi pietà di noi. </text:p>
      <text:p text:style-name="P147">Signore, pietà. </text:p>
      <text:p text:style-name="P148"/>
      <text:p text:style-name="P147">- Cristo, che ti sei fatto cibo e bevanda per alimentare in noi la vita senza fine, abbi pietà di noi. Cristo, pietà. </text:p>
      <text:p text:style-name="P150"/>
      <text:p text:style-name="P147">- Signore, che hai fatto del banchetto eucaristico il segno e il pegno della nostra presenza al banchetto del cielo, abbi pietà di noi. Signore, pietà. </text:p>
      <text:p text:style-name="P149"/>
      <text:p text:style-name="P7"><text:span text:style-name="T30">Dio onnipotente abbia misericordia di noi, perdoni i nostri peccati e ci conduca alla vita eterna. <text:s/></text:span><text:span text:style-name="T4">Amen. </text:span></text:p>
      <text:p text:style-name="P44"/>
      <text:p text:style-name="P44"/>
      <text:p text:style-name="P22">13. Segno di pace</text:p>
      <text:p text:style-name="P158"><text:span text:style-name="T42">G.:</text:span><text:span text:style-name="T74"> </text:span><text:span text:style-name="T75"><text:s/></text:span><text:span text:style-name="T83">Dandoci il suo corpo come nutrimento e le sue parole come alimento dell'anima, Cristo ha voluto portare la pace nel mondo. Anche a noi ha affidato il compito di continuare la sua missione di costruttore di pace.</text:span><text:span text:style-name="T80"> <text:s/></text:span><text:span text:style-name="T84">La stretta di mano che ci doniamo sia il segno della nostra gioiosa risposta. </text:span><text:span text:style-name="T77">Scambiamoci un segno di pace. </text:span></text:p>
      <text:p text:style-name="P88"/>
      <text:p text:style-name="P88"/>
      <text:p text:style-name="P22">14. Professione di fede</text:p>
      <text:p text:style-name="P9"><text:span text:style-name="T32">G.:</text:span> <text:span text:style-name="T66">(In comunione con tutta la Chiesa proclamiamo la nostra fede)</text:span></text:p>
      <text:p text:style-name="P78"><text:span text:style-name="T92">Credo in un solo Dio, Padre onnipotente, creatore del cielo e della terra, di tutte le cose visibili ed invisibili. Credo in un solo Signore, Gesù Cristo, unigenito Figlio di Dio, nato dal Padre prima di tutti i secoli: Dio da Dio, Luce da L</text:span><text:span text:style-name="T93">u</text:span><text:span text:style-name="T92">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span></text:p>
      <text:p text:style-name="P80"><text:soft-page-break/>15. Preghiera dei fedeli</text:p>
      <text:p text:style-name="P51">La guida introduce e poi concluderà la preghiera che si svolge come il solito ma restando sempre all’ambone.</text:p>
      <text:p text:style-name="P54"/>
      <text:p text:style-name="P54"/>
      <text:p text:style-name="P142"><text:span text:style-name="T42">G.:</text:span><text:span text:style-name="T88"> </text:span><text:span text:style-name="T89">Fratelli e sorelle: come ai discepoli di Emmaus, così a noi il Signore Gesù ha parlato attraverso le Scritture. Ci ha donato la sua sapienza, ci ha fatto sperimentare la sua bontà. Allarghiamo dunque il nostro cuore e preghiamo non solo per noi stessi. ma anche per tanti che hanno bisogno dell'aiuto di Dio. </text:span></text:p>
      <text:p text:style-name="P142"><text:span text:style-name="T89">Ripetiamo con fiducia: Signore, vieni in nostro aiuto! </text:span></text:p>
      <text:p text:style-name="P143"/>
      <text:p text:style-name="P144"><text:span text:style-name="T88">1. Metti nel cuore dei ragazzi e dei giovani il desiderio della gioia e di una vita piena di significato. Mostra loro le vie dell'amore e sostieni la loro fiducia, così che vi camminino con entusiasmo. Ti preghiamo. </text:span></text:p>
      <text:p text:style-name="P143"/>
      <text:p text:style-name="P144"><text:span text:style-name="T88">2. Aiuta quelli che hanno sbagliato a cambiare strada. Illumina la loro mente perché capiscano come fare per non sbagliare più. Metti accanto a loro persone generose che li sostengano. Ti preghiamo. </text:span></text:p>
      <text:p text:style-name="P143"/>
      <text:p text:style-name="P144"><text:span text:style-name="T88">3. Semina con abbondanza nelle comunità cristiane la disponibilità al servizio e la generosità. Coloro che tu chiami a diventare preti, diaconi, religiosi, rispondano con prontezza. Ti preghiamo. </text:span></text:p>
      <text:p text:style-name="P143"/>
      <text:p text:style-name="P144"><text:span text:style-name="T88">4. Sostieni coloro che, nell'economia e nella politica, cercano il bene comune con onestà. Confondi i progetti di coloro che seguono vie di ingiustizia e di violenza. Ti preghiamo. </text:span></text:p>
      <text:p text:style-name="P143"/>
      <text:p text:style-name="P144"><text:span text:style-name="T88">5. Conforta coloro che sono colpiti dalla malattia. Aiuta coloro che devono far fronte alla morte di una persona cara. Libera dallo scoraggiamento coloro che sono stati traditi nell'amore. Ti preghiamo. </text:span></text:p>
      <text:p text:style-name="P143"/>
      <text:p text:style-name="P140">O Dio, che hai preparato beni invisibili per coloro che ti amano, infondi in noi la dolcezza del tuo amore, perché, amandoti in ogni cosa e sopra ogni cosa, otteniamo i beni da te promessi, che superano ogni desiderio. Per Cristo nostro Signore. <text:span text:style-name="T2">Amen.</text:span></text:p>
      <text:p text:style-name="P55"/>
      <text:p text:style-name="P56"/>
      <text:p text:style-name="P53">16. Canto eucaristico</text:p>
      <text:p text:style-name="P46"><text:span text:style-name="T37">G.:</text:span> <text:s/><text:span text:style-name="T66">(Ci possiamo sedere) Prepariamoci a ricevere l’Eucaristia facendo assieme </text:span></text:p>
      <text:p text:style-name="P29"/>
      <text:p text:style-name="P47"><text:s/>il canto………… …………………………………….di pagina……....</text:p>
      <text:p text:style-name="P15"/>
      <text:p text:style-name="P15"/>
      <text:p text:style-name="P52">Durante il canto si raccoglie le offerte.</text:p>
      <text:p text:style-name="P41"/>
      <text:p text:style-name="P41"/>
      <text:p text:style-name="P48"><text:span text:style-name="T34">Il </text:span><text:span text:style-name="T32">MINISTRO DELLA COMUNIONE</text:span><text:span text:style-name="T34"> va al tabernacolo, preleva la pisside e la depone sull’altare fermandosi qui. Poi dice…</text:span></text:p>
      <text:p text:style-name="P43"/>
      <text:p text:style-name="P53">17. Comunione</text:p>
      <text:p text:style-name="P3"><text:span text:style-name="T32">Min. com.</text:span> : <text:s/>(Ci alziamo in piedi e ci prepariamo a ricevere la comunione)</text:p>
      <text:p text:style-name="P154"><text:span text:style-name="T74">Siamo, ora, <text:s/>invitati a rendere grazie al Signore per l'invito a partecipare alla Cena </text:span><text:span text:style-name="T78">Eucaristica</text:span><text:span text:style-name="T74">. </text:span><text:span text:style-name="T84">Io sono il pane vivo, disceso dal cielo, dice il Signore. Chi mangia di questo pane rimarrà in me e io in lui. </text:span><text:span text:style-name="T15">Ancora una volta il Signore ha moltiplicato per noi il pane </text:span><text:span text:style-name="T16">eucaristico, e ci ha assicurato che: “se uno mangia di questo pane vivrà in eterno”.</text:span><text:span text:style-name="T15"> Noi lo accogliamo come dono offerto per tutti, come cibo capace di saziare la nostra fame. </text:span></text:p>
      <text:p text:style-name="P152"><text:span text:style-name="T74">Disponiamoci alla comunione con una preghiera silenziosa di adorazione. </text:span></text:p>
      <text:p text:style-name="P2">(Trascorriamo qualche momento in silenzio per la preghiera individuale.) </text:p>
      <text:p text:style-name="P53"><text:soft-page-break/>18. Padre nostro</text:p>
      <text:p text:style-name="P159"><text:span text:style-name="T32">Min. Com</text:span><text:span text:style-name="T31">.:</text:span><text:span text:style-name="T7"> </text:span><text:span text:style-name="T8"><text:s/></text:span><text:span text:style-name="T9"><text:s/></text:span><text:span text:style-name="T12">Prima di partecipare al banchetto dell'eucaristia, che è comunione con Dio mediante il Signore Gesù, ma anche comunione fraterna tra di noi, preghiamo unanimi come ci ha insegnato il nostro Signore e Maestro, Gesù: </text:span><text:span text:style-name="T17">Padre nostro ... </text:span></text:p>
      <text:p text:style-name="P86"/>
      <text:p text:style-name="P32"><text:span text:style-name="T39">Min. Com</text:span><text:span text:style-name="T31">.</text:span> Beati gli invitati alla mensa del Signore. Ecco l’Agnello di Dio che toglie i peccati del mondo.</text:p>
      <text:p text:style-name="P32"><text:span text:style-name="T2">O Signore non sono degno di partecipare alla tua mensa, ma dì soltanto una parola ed io sarò salvato</text:span>.</text:p>
      <text:p text:style-name="P76"/>
      <text:p text:style-name="P74">19. Canto di comunione</text:p>
      <text:p text:style-name="P27"><text:span text:style-name="T1">GUIDA: </text:span><text:span text:style-name="T6">Mentre ci accostiamo alla comunione ringraziamo Dio facendo assieme </text:span></text:p>
      <text:p text:style-name="P77"/>
      <text:p text:style-name="P1">il canto……………………….. ……………………di pagina…………</text:p>
      <text:p text:style-name="P39"/>
      <text:p text:style-name="P60">Durante il canto viene distribuita la comunione; poi la pisside viene riportata nel tabernacolo.</text:p>
      <text:p text:style-name="P75">20. Orazione</text:p>
      <text:p text:style-name="P67"><text:span text:style-name="T58">Min. com.:</text:span> dall’altare, legge la preghiera di ringraziamento e la preghiera del giorno, poi si riporta in disparte.</text:p>
      <text:p text:style-name="P156"/>
      <text:p text:style-name="P5"><text:span text:style-name="T32">Min. com.:</text:span> L'Eucaristia <text:s/>ci fa pregustare l'incontro con il Signore che viene. </text:p>
      <text:p text:style-name="P4">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55"><text:span text:style-name="T102">O Dio, che in questo sacramento ci hai fatti partecipi della vita del Cristo, trasformaci a immagine del tuo Figlio, perché diventiamo coeredi della sua gloria nel cielo. Per Cristo nostro Signore. <text:s/></text:span><text:span text:style-name="T3">Amen. </text:span></text:p>
      <text:p text:style-name="P28"/>
      <text:p text:style-name="P28"/>
      <text:p text:style-name="P74">21. Saluto finale</text:p>
      <text:p text:style-name="P68"><text:span text:style-name="T34">La </text:span><text:span text:style-name="T32">GUIDA</text:span><text:span text:style-name="T31"> </text:span><text:span text:style-name="T34">si riporta all’ambone e dice:.</text:span> (Ci possiamo sedere) </text:p>
      <text:p text:style-name="P49">Fratelli e sorelle, <text:span text:style-name="T95">in questa celebrazione abbiamo offerto al Padre il mistero pasquale di Cristo e gli abbiamo reso grazie perché l'ha reso per noi nutrimento di vita. <text:s/>Il Pane della vita, il Calice della salvezza diventino per noi una certezza per la vita eterna. </text:span></text:p>
      <text:p text:style-name="P141"><text:span text:style-name="T102">Con la sua benedizione Dio confermi in noi la grazia della comunione eucaristica, e faccia di noi una benedizione per le persone che incontreremo in questa settimana. </text:span></text:p>
      <text:p text:style-name="P50">Ritorniamo alle nostre case rafforzati nella fede, con la convinzione che il Signore ci chiama anche oggi e ci dona <text:s/>la speranza in un <text:span text:style-name="T96">futuro di pace</text:span>. </text:p>
      <text:p text:style-name="P23"/>
      <text:p text:style-name="P23">22. Canto finale</text:p>
      <text:p text:style-name="P8"><text:span text:style-name="T36">G.: </text:span><text:span text:style-name="T34">sempre all’ambone, </text:span><text:span text:style-name="T35">legge gli avvisi domenicali</text:span></text:p>
      <text:p text:style-name="P12"/>
      <text:p text:style-name="P1">Concludiamo la nostra liturgia domenicale con il</text:p>
      <text:p text:style-name="P30"/>
      <text:p text:style-name="P1">canto...................................................................................di pagina..............................</text:p>
      <text:p text:style-name="P35"><text:soft-page-break/><text:span text:style-name="T39">G.:</text:span><text:span text:style-name="T71"> <text:s text:c="2"/></text:span><text:span text:style-name="T72">(Ci alziamo in piedi)</text:span><text:span text:style-name="T71"> </text:span><text:span text:style-name="T72">La benedizione del Signore ci aiuti a custodire nel cuore la Parola ascoltata e il Pane ricevuto, per essere testimoni del Signore risorto ogni giorno della settimana. </text:span></text:p>
      <text:p text:style-name="P37">Assieme facciamo di nuovo il segno della croce: </text:p>
      <text:p text:style-name="P17"/>
      <text:p text:style-name="P11"><text:span text:style-name="T67">Nel nome del Padre, del Figlio e dello Spirito Santo. </text:span><text:span text:style-name="T68">Amen.</text:span></text:p>
      <text:p text:style-name="P40"/>
      <text:p text:style-name="P36"><text:span text:style-name="T73">La liturgia è finita, a</text:span><text:span text:style-name="T72">ndate in pace. </text:span></text:p>
      <text:p text:style-name="P36"><text:span text:style-name="T2">Rendiamo grazie a Dio</text:span><text:span text:style-name="T5">.</text:span></text:p>
      <text:p text:style-name="P83"/>
      <text:p text:style-name="P85"/>
      <text:p text:style-name="P84"/>
      <text:p text:style-name="P84"/>
      <text:p text:style-name="P84">(Riflessioni sul tema della festa)</text:p>
      <text:p text:style-name="P82"/>
      <text:p text:style-name="P146">Siamo in cammino</text:p>
      <text:p text:style-name="P81"/>
      <text:p text:style-name="P161">In questa domenica siamo sempre all'interno del discorso di Gesù a Cafarnao e, per così dire, cresciamo nella sua comprensione. Il farsi sempre più esplicito di Gesù, l'interpretazione che egli va offrendo del miracolo che ha compiuto, così sensazionale e seducente per la folla che lo ha seguito e lo segue, se possibile, disorienta sempre di più quanti gli sono corsi dietro e che ora si chiedono come possa Gesù offrire loro in cibo la sua carne. Gesù non fuga la loro perplessità, anzi incalza, affermando solennemente: “In verità, in verità io vi dico” che mangiare la carne del Figlio dell'uomo e bere il suo sangue è condizione per avere in sé la vita. Solo chi mangia la carne di lui e beve il suo sangue ha la vita eterna ed egli lo risusciterà, perché la sua carne è vero cibo e il suo sangue è vera bevanda. </text:p>
      <text:p text:style-name="P161">Gesù si spinge oltre ed evoca, a paradigma del mangiare la sua carne e bere il suo sangue, il mistero del suo rapportarsi al Padre. Egli rimane in chiunque mangia e beve la sua carne e il suo sangue, così come costui rimane in Gesù. Questo “rimanere” traduce il misterioso rapporto che Gesù ha con il Padre. Come il Padre, che è il principio e il possessore della vita, ha mandato Gesù ed egli vive per il Padre, così chi si ciba di Gesù vivrà per lui. </text:p>
      <text:p text:style-name="P161">La raccomandazione di Paolo a “Fare buon uso del tempo” ci fa capire quanto sono preziosi i momenti di silenzio durante la messa; sembra tempo perso, invece è il momento della preziosità del nostro stare in chiesa, del prendere coscienza dei nostri atti religiosi, in particolare del fare la comunione. Molte volte la fretta e la superficialità ci portano a considerare la comunione come un gesto tra tanti. In realtà l'eucaristia è un cibo “che si mangia con l'intelligenza”, divenendo consapevoli del dono inestimabile che si è ricevuto. Il sacramento in genere, e quello eucaristico in specie, agisce efficacemente se orienta chi lo riceve a vivere il proprio tempo in riferimento a Cristo e secondo il suo esempio. La comunione eucaristica è il sigillo dell'incontro con Cristo, già iniziato con l'ascolto della Parola. L'eucaristia rende dunque presente in “forma singolare” la “singolarità della storia e della vicenda pasquale di Gesù”, che si è presentato al mondo come rivelatore del Padre e come via per far ritorno a Lui. </text:p>
      <text:p text:style-name="P79">Da “Servizio della Parola”</text:p>
      <text:p text:style-name="P139"/>
      <text:p text:style-name="P139"><text:soft-page-break/></text:p>
      <text:p text:style-name="P139">LITURGJIE <text:s/>DE <text:s/>PERAULE</text:p>
      <text:p text:style-name="P94"/>
      <text:p text:style-name="P121">1. Rîts di jentrade</text:p>
      <text:p text:style-name="P109"><text:span text:style-name="T45">GUIDE: </text:span><text:span text:style-name="T48">Dal ambon al dîs : </text:span></text:p>
      <text:p text:style-name="P105">(O jevìn su in pîts par celebrâ la Liturgjie de Peraule)</text:p>
      <text:p text:style-name="P115">Po si segne cul segn de crôs disint:</text:p>
      <text:p text:style-name="P109"><text:span text:style-name="T24">Tal non dal Pari, dal Fi e dal Spirtu Sant. </text:span><text:span text:style-name="T25">Amen.</text:span><text:span text:style-name="T27"> <text:s/></text:span></text:p>
      <text:p text:style-name="P110"><text:span text:style-name="T49">G</text:span><text:span text:style-name="T25">.:</text:span><text:span text:style-name="T24"> <text:s/>Benedìn il Pari e il Fi e il Spirtu Sant, cumò e simpri, tai secui dai secui. </text:span><text:span text:style-name="T25">Amen.</text:span></text:p>
      <text:p text:style-name="P95"/>
      <text:p text:style-name="P124">2. Cjant di jentrade</text:p>
      <text:p text:style-name="P104">G.: <text:s/>Cuntun cjant, prin di dut, i din la nestre laude al Signôr; o fasìn il cjant……...</text:p>
      <text:p text:style-name="P98"/>
      <text:p text:style-name="P98">..............................................................................................</text:p>
      <text:p text:style-name="P95"/>
      <text:p text:style-name="P121">3. Presentazion</text:p>
      <text:p text:style-name="P112"><text:span text:style-name="T45">G</text:span><text:span text:style-name="T22">.:</text:span><text:span text:style-name="T19">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06">Preparinsi a scoltâ la vôs dal Signôr aclamant la sô glorie.</text:p>
      <text:p text:style-name="P95"/>
      <text:p text:style-name="P122">4. Glorie</text:p>
      <text:p text:style-name="P101">G: (Cu la preiere dal Glorie i din la nestre laude al Signôr.) </text:p>
      <text:p text:style-name="P101">Glorie a Diu tal plui alt dai cîi. E pâs in tiere ai oms di buine volontât. </text:p>
      <text:p text:style-name="P100">Nô ti laudìn, ti benedìn, ti adorìn, ti glorifichìn, ti ringraziìn pe tô glorie che e je inmense. Signôr Diu, re dal cîl, Diu pari onipotent. </text:p>
      <text:p text:style-name="P102">Signôr Fi unic Gjesù Crist, Signôr Diu Agnel di Diu, Fi dal Pari, tu che tu cjapis sù i pecjâts dal mont, ve dûl di nô; tu che tu cjapis sù i pecjâts dal mont, scolte la nestre supliche; tu che tu sês sintât a la gjestre dal Pari, ve dûl di nô. </text:p>
      <text:p text:style-name="P102">Parcè che dome tu tu sês il sant, dome tu il Signôr, dome tu l'Altissin, Gjesù Crist, </text:p>
      <text:p text:style-name="P102">cul Spirtu Sant te glorie di Diu Pari. Amen. </text:p>
      <text:p text:style-name="P95"/>
      <text:p text:style-name="P121">5. Preiere</text:p>
      <text:p text:style-name="P110"><text:span text:style-name="T45">G.:</text:span><text:span text:style-name="T22"> <text:s/></text:span><text:span text:style-name="T19">Preìn: </text:span><text:span text:style-name="T23">Diu, che tu âs volût fânus fîs de lûs midiant la tô gracie, fâs, ti preìn, che no vedin mai di cjapâsi te gnot de falsetât, ma divivi, tal sflandôr de veretât.</text:span></text:p>
      <text:p text:style-name="P110"><text:span text:style-name="T19">Tal domandìn pal nestri Signôr Gjesù Crist, to Fi che al è Diu e al vîf e al regne dutune cun te e cul Spirtu Sant par ducj i secui dai secui. <text:s/></text:span><text:span text:style-name="T22">Amen. <text:s/></text:span><text:span text:style-name="T28">(Sentinsi par scoltâ la peraule di Diu)</text:span></text:p>
      <text:p text:style-name="P91"/>
      <text:p text:style-name="P109"><text:span text:style-name="T65">6. </text:span><text:span text:style-name="T64">Prime leture <text:s/></text:span><text:span text:style-name="T53">Un dai letôrs, dal ambon, al lei la prime leture</text:span></text:p>
      <text:p text:style-name="P110"><text:span text:style-name="T64">7. Salm <text:s/></text:span><text:span text:style-name="T53">Il letôr al presente e al dîs il salm come simpri</text:span></text:p>
      <text:p text:style-name="P110"><text:span text:style-name="T64">8. Seconde leture <text:s/></text:span><text:span text:style-name="T53">Il letôr al lei la seconde leture</text:span></text:p>
      <text:p text:style-name="P110"><text:span text:style-name="T64">9. <text:s/>Aleluia</text:span><text:span text:style-name="T24"> </text:span><text:span text:style-name="T51"><text:s/></text:span><text:span text:style-name="T53">Al ven cjantât l’aleluia come sempri</text:span></text:p>
      <text:p text:style-name="P110"><text:soft-page-break/><text:span text:style-name="T64">10. Vanzeli</text:span><text:span text:style-name="T26"> <text:s/></text:span><text:span text:style-name="T53">Magari un altri letôr al lei il Vanzeli</text:span></text:p>
      <text:p text:style-name="P110"><text:span text:style-name="T64">11. Predicje <text:s/></text:span><text:span text:style-name="T53">Un dai letôrs al lei, cence cori, lis riflessions sul teme de domenie preparadis dal plevan o dal Grop Liturgjic</text:span></text:p>
      <text:p text:style-name="P96"/>
      <text:p text:style-name="P119">12 At penitenziâl</text:p>
      <text:p text:style-name="P118">La guide dal ambon e invide al at di pinitince cun chestis peraulis, o cun altris </text:p>
      <text:p text:style-name="P89"/>
      <text:p text:style-name="P112"><text:span text:style-name="T45">G.: <text:s/></text:span><text:span text:style-name="T19">(O jevìn su in pîts par domandâ perdon dai nestris pecjâts).</text:span></text:p>
      <text:p text:style-name="P107">La Peraule di Diu che o vin scoltade nus scrutine tal fons dal nestri cûr par judânus a fâ oparis di ben. Pensìn a la nestre vite e implorìn cun fede la bontât dal Signôr. </text:p>
      <text:p text:style-name="P107">Domandìn perdon dai nestris pecjâts.</text:p>
      <text:p text:style-name="P89"/>
      <text:p text:style-name="P116">(moment di cidin)</text:p>
      <text:p text:style-name="P89"/>
      <text:p text:style-name="P112"><text:span text:style-name="T25">- </text:span><text:span text:style-name="T24">Pari sant, tant che il fi pierdût, i disìn a la tô misericordie: “O vin pecjât cuintri di te, no mertìn plui di jessi clamâts tiei fîs”. <text:s/>Signôr ve dûl di nô!. </text:span><text:span text:style-name="T25">Signôr, ve dûl di nô!</text:span></text:p>
      <text:p text:style-name="P89"/>
      <text:p text:style-name="P112"><text:span text:style-name="T29"><text:s/></text:span><text:span text:style-name="T25">- </text:span><text:span text:style-name="T24">Crist salvadôr dal mont, che tu âs </text:span><text:span text:style-name="T25"><text:s/></text:span><text:span text:style-name="T24">spalancadis</text:span><text:span text:style-name="T25"> </text:span><text:span text:style-name="T24">lis puartis dal Paradîs</text:span><text:span text:style-name="T25"> </text:span><text:span text:style-name="T24">al bon ladron, visiti di nô tal to ream. Crist, ve dûl di nô! <text:s/></text:span><text:span text:style-name="T25">Crist, ve dûl di nô!</text:span></text:p>
      <text:p text:style-name="P89"/>
      <text:p text:style-name="P112"><text:span text:style-name="T29"><text:s/></text:span><text:span text:style-name="T25">- </text:span><text:span text:style-name="T24">Spirtu Sant, risultive di pâs e di amôr, fâs che, <text:s/>netâts di ogni colpe e tornâts in pâs cul Pari, o podin cjaminâ simpri tant che fîs de lûs! </text:span><text:span text:style-name="T25">Signôr, ve dûl di nô!</text:span></text:p>
      <text:p text:style-name="P89"/>
      <text:p text:style-name="P112"><text:span text:style-name="T24">O Diu, la tô misericordie nus fâs lâ indenant cun gnove passion. Tu nus indalegris cu la tô bontât e tu nus invidis a semenâ azions e peraulis di perdon. Tu tu sês il nestri Pari par in secula. <text:s/></text:span><text:span text:style-name="T25">Amen. </text:span></text:p>
      <text:p text:style-name="P96"/>
      <text:p text:style-name="P119">13. Segn di pâs</text:p>
      <text:p text:style-name="P89"/>
      <text:p text:style-name="P112"><text:span text:style-name="T45">G.:</text:span><text:span text:style-name="T22"> </text:span><text:span text:style-name="T19">Imparìn a no judicâ nissun, imparìn a viodi il biel e la bontât platâts tal cûr di ognidun; imparìn a saludâ ducj , ancje chei che no nus somein simpatics. </text:span></text:p>
      <text:p text:style-name="P107">Il segn di pâs che si din un cul altri che al sedi segn di fraternitât e di amicizie. </text:p>
      <text:p text:style-name="P107">Dinsi un segn di pâs. </text:p>
      <text:p text:style-name="P96"/>
      <text:p text:style-name="P119">14. Credo</text:p>
      <text:p text:style-name="P89"/>
      <text:p text:style-name="P113"><text:span text:style-name="T45">G.:</text:span><text:span text:style-name="T19"> </text:span><text:span text:style-name="T24">(Dutune cun dute la Glesie o palesin la nestre fede)</text:span></text:p>
      <text:p text:style-name="P108">Come che nus an contât i nestris vons, o lin daûr dal mût di fâ che o vin cjapât sù <text:s/>te Glesie di Aquilee, midiant de gracie dal batisim. </text:p>
      <text:p text:style-name="P87"/>
      <text:p text:style-name="P106">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06">O crôt ancje tal Spirtu Sant, la Glesie sante, il perdon dai pecjâts il risurî di cheste nestre cjâr. Amen. </text:p>
      <text:p text:style-name="P87"/>
      <text:p text:style-name="P106">Poben, jo, al di fûr di cheste fede che o ai pandude, che e je che di Rome, di Alessandrie e de nestre Aquilee, e che a predicjn ancje in Gjerusalem, ne che and'ai, ne che and'ai vude, ne che, in non di Crist, a n' varai une altre. </text:p>
      <text:p text:style-name="P127"><text:soft-page-break/></text:p>
      <text:p text:style-name="P127">15. Preiere dai fedêi</text:p>
      <text:p text:style-name="P130"/>
      <text:p text:style-name="P135">La guide e scomence e po e siare la preiere, che si fâs come simpri, lì dal ambon. </text:p>
      <text:p text:style-name="P112"><text:span text:style-name="T45">G.:</text:span><text:span text:style-name="T19"> Diu al à samenât la fede tai nestris cûrs midiant il batisin e la peraule dal Vanzeli, nus à dade la sperance e nus a metût sui lavris lis peraulis de preiere. </text:span></text:p>
      <text:p text:style-name="P110"><text:span text:style-name="T19">Preìn inîts e disìn: <text:s/></text:span><text:span text:style-name="T22">Scoltinus, Signôr!</text:span></text:p>
      <text:p text:style-name="P99"/>
      <text:p text:style-name="P129"><text:span text:style-name="T54">Lì dal ambon e vegnin letis lis preieris. </text:span><text:span text:style-name="T94">Podopo la guide e finìs.</text:span></text:p>
      <text:p text:style-name="P131"/>
      <text:p text:style-name="P112"><text:span text:style-name="T45">G.: <text:s/></text:span><text:span text:style-name="T19">Signôr, Pari sant, che in Crist Gjesù tu nus âs insegnât la strade de fedeltât a la nestre vocazion e mission, danus la grazie di no molâ tal vivi il comandament dal amôr, par meretâ la ricompense eterne. Par Crist nestri Signôr. </text:span><text:span text:style-name="T22">Amen. </text:span></text:p>
      <text:p text:style-name="P97"/>
      <text:p text:style-name="P127">16. Cjant eucaristic</text:p>
      <text:p text:style-name="P97"/>
      <text:p text:style-name="P129"><text:span text:style-name="T47">G.:</text:span><text:span text:style-name="T86"> </text:span><text:span text:style-name="T85">(O podìn sentâsi) Preparinsi a cjapâ la Comunion fasint insiemi <text:s/>il cjant………</text:span></text:p>
      <text:p text:style-name="P133"/>
      <text:p text:style-name="P134">In timp dal cjant si cjape sù lis ufiartis. <text:s/></text:p>
      <text:p text:style-name="P136"/>
      <text:p text:style-name="P109"><text:span text:style-name="T53">Il </text:span><text:span text:style-name="T49">MINISTRI DE COMUNION </text:span><text:span text:style-name="T53">al va lì dal</text:span><text:span text:style-name="T49"> </text:span><text:span text:style-name="T53"><text:s/>tabernacul, al cjape sù la pisside e le poe sul altâr fermantsi lì. Po al dîs...</text:span></text:p>
      <text:p text:style-name="P99"/>
      <text:p text:style-name="P127">17. Comunion</text:p>
      <text:p text:style-name="P128"/>
      <text:p text:style-name="P112"><text:span text:style-name="T45">Min. com.</text:span><text:span text:style-name="T19">: <text:s/></text:span><text:span text:style-name="T24">(Jevìn sù in pîts e preparinsi a fâ la comunion)</text:span></text:p>
      <text:p text:style-name="P128"/>
      <text:p text:style-name="P109"><text:span text:style-name="T19">Fradis e sûrs, il Signôr dopo di vênus fevelât, nus domande di jentrâ te nestre cjase. </text:span><text:span text:style-name="T24">Preparinsi a ricevilu cuntune prejere cidine di adorazion. </text:span></text:p>
      <text:p text:style-name="P100">(Restìn cidins un moment e preìn diobessôi.) </text:p>
      <text:p text:style-name="P90"/>
      <text:p text:style-name="P115">(moment di cidinôr)</text:p>
      <text:p text:style-name="P99"/>
      <text:p text:style-name="P127">18. Pari nestri</text:p>
      <text:p text:style-name="P128"/>
      <text:p text:style-name="P110"><text:span text:style-name="T45">Min. com</text:span><text:span text:style-name="T19">.: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93"/>
      <text:p text:style-name="P103">Poben: istruîts tai ordins che a salvin e scuelâts te dutrine divine o disìn cun scletece: </text:p>
      <text:p text:style-name="P93"/>
      <text:p text:style-name="P103">Pari nestri che tu sês in cîl che al sedi santificât il to non, che al vegni il to ream, </text:p>
      <text:p text:style-name="P102">che e sedi fate la to volontât come in cîl ancje in tiere; il pan che nus covente dànusal vuê, e perdoninus i nestris debits, come che ancje nô ju vin perdonâts ai nestris dcbitôrs, e no sta metinus te tentazion, ma liberinus dal trist. </text:p>
      <text:p text:style-name="P97"/>
      <text:p text:style-name="P109"><text:span text:style-name="T45">Mm. com</text:span><text:span text:style-name="T22">.:</text:span><text:span text:style-name="T19"> <text:s text:c="4"/></text:span><text:span text:style-name="T24">Furtunâts chei che a son invidâts a la cene dal Agnel, velu chi l'Agnel di Diu, che si cjape su i pecjâts dal mont. </text:span></text:p>
      <text:p text:style-name="P114"/>
      <text:p text:style-name="P114"><text:soft-page-break/></text:p>
      <text:p text:style-name="P111"><text:span text:style-name="T45">Ducj:</text:span><text:span text:style-name="T63"> </text:span><text:span text:style-name="T25">Signôr no soi degn che tu vegnis in cjase mê ma cuntune sole tô peraule, l'anime mê e vignarà sanade. </text:span></text:p>
      <text:p text:style-name="P120"/>
      <text:p text:style-name="P120">19. Cjant di comunion</text:p>
      <text:p text:style-name="P125"/>
      <text:p text:style-name="P109"><text:span text:style-name="T45">GUIDE: </text:span><text:span text:style-name="T24">Biel che o lin a fâ la comunion, i disìn grazie a Diu cul cjant </text:span></text:p>
      <text:p text:style-name="P100"/>
      <text:p text:style-name="P100">………..........................................................................................…</text:p>
      <text:p text:style-name="P92"/>
      <text:p text:style-name="P66">Biel che si cjante e ven dade fûr la comunion; po dopo la pisside e ven tornade a meti tal tabernacul.</text:p>
      <text:p text:style-name="P62"/>
      <text:p text:style-name="P63">20. Preiere</text:p>
      <text:p text:style-name="P61"><text:span text:style-name="T50">Min. com.:</text:span><text:span text:style-name="T54"> Lì dal altâr, al lei la preiere di ringraziament; po dopo al torne in bande. </text:span></text:p>
      <text:p text:style-name="P65"><text:span text:style-name="T47">Min. com.:</text:span><text:span text:style-name="T86">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87">Amen.</text:span></text:p>
      <text:p text:style-name="P126"><text:span text:style-name="T86">Preìn: O Diu, che in chescj sants misteris tu nus âs nudrîts cul cuarp e il sanc dal to Fi, f</text:span><text:span text:style-name="T21">âs che si indalegìn simpri pal to don, risultive cence fin di gnove vite. </text:span></text:p>
      <text:p text:style-name="P126"><text:span text:style-name="T86">Par Crist nestri Signôr. </text:span><text:span text:style-name="T87">Amen.</text:span></text:p>
      <text:p text:style-name="P64"/>
      <text:p text:style-name="P121">21. Cjant finâl</text:p>
      <text:p text:style-name="P123"/>
      <text:p text:style-name="P129"><text:span text:style-name="T54">La </text:span><text:span text:style-name="T50">GUIDE </text:span><text:span text:style-name="T54">e va lì dal ambon e e dîs:</text:span><text:span text:style-name="T52"> </text:span><text:span text:style-name="T85">(O podìn sentâsi) </text:span></text:p>
      <text:p text:style-name="P130"/>
      <text:p text:style-name="P100">O siarìn la nestre liturgjie de domenie cul <text:s text:c="2"/>cjant <text:s/></text:p>
      <text:p text:style-name="P100"/>
      <text:p text:style-name="P100">….....................................................................................……..................................</text:p>
      <text:p text:style-name="P132"/>
      <text:p text:style-name="P121">22. Salût finâl</text:p>
      <text:p text:style-name="P137"/>
      <text:p text:style-name="P109"><text:span text:style-name="T45">G.: </text:span><text:span text:style-name="T53">simpri lì dal ambon, <text:s/>al lei i </text:span><text:span text:style-name="T55">avîs de domenie</text:span><text:span text:style-name="T53">, po al dîs:</text:span><text:span text:style-name="T55"> </text:span></text:p>
      <text:p text:style-name="P138"><text:s/></text:p>
      <text:p text:style-name="P109"><text:span text:style-name="T46">G.:</text:span><text:span text:style-name="T20"> (O jevìn su in pîts e o tornìn a fâ il segn de crôs)</text:span></text:p>
      <text:p text:style-name="P137"/>
      <text:p text:style-name="P117">Si segne e al dîs:</text:p>
      <text:p text:style-name="P109"><text:span text:style-name="T19">Tal non dal Pari, dal Fi e dal Spirtu Sant. </text:span><text:span text:style-name="T22">Amen.</text:span></text:p>
      <text:p text:style-name="P137"/>
      <text:p text:style-name="P112"><text:span text:style-name="T45">G.:</text:span><text:span text:style-name="T19">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37"/>
      <text:p text:style-name="P112"><text:span text:style-name="T24">Lait cun Diu e puartait a ducj l'amôr di Crist. </text:span><text:span text:style-name="T25">Ringraziìn Diu.</text:span></text:p>
      <text:p text:style-name="P137"/>
      <text:p text:style-name="P101">(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8-05T11:18:04.892000000</dc:date>
    <meta:editing-duration>P1DT4H48M16S</meta:editing-duration>
    <meta:editing-cycles>129</meta:editing-cycles>
    <meta:generator>LibreOffice/4.3.4.1$Windows_x86 LibreOffice_project/bc356b2f991740509f321d70e4512a6a54c5f243</meta:generator>
    <meta:print-date>2015-06-05T18:10:41.832000000</meta:print-date>
    <meta:document-statistic meta:table-count="0" meta:image-count="0" meta:object-count="0" meta:page-count="9" meta:paragraph-count="189" meta:word-count="4037" meta:character-count="22770" meta:non-whitespace-character-count="18739"/>
  </office:meta>
</office:document-meta>
</file>