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fc6e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d758c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9"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3"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5" style:family="paragraph" style:parent-style-name="Standard">
      <style:paragraph-properties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4"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48" style:family="paragraph" style:parent-style-name="Standard">
      <style:paragraph-properties fo:text-align="justify" style:justify-single-word="false" style:text-autospace="none" style:writing-mode="lr-tb"/>
      <style:text-properties officeooo:paragraph-rsid="00d61c80"/>
    </style:style>
    <style:style style:name="P49" style:family="paragraph" style:parent-style-name="Standard">
      <style:paragraph-properties fo:text-align="justify" style:justify-single-word="false" style:text-autospace="none" style:writing-mode="lr-tb"/>
      <style:text-properties officeooo:paragraph-rsid="00d758c9"/>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ccfdc"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fo:font-size="6pt" officeooo:rsid="00d758c9" officeooo:paragraph-rsid="00d758c9" style:font-size-asian="5.25pt" style:font-size-complex="6pt"/>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d3c1e0" style:font-name-asian="Times New Roman1" style:font-size-asian="5.25pt" style:language-asian="en" style:country-asian="US" style:font-style-asian="normal" style:font-weight-asian="normal" style:font-size-complex="6pt"/>
    </style:style>
    <style:style style:name="P6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3" style:family="paragraph" style:parent-style-name="Corpo_20_del_20_testo_20_3">
      <style:paragraph-properties fo:text-align="justify" style:justify-single-word="false" style:text-autospace="none" style:writing-mode="lr-tb"/>
      <style:text-properties officeooo:paragraph-rsid="0019bac6"/>
    </style:style>
    <style:style style:name="P64"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6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Text_20_body">
      <style:paragraph-properties fo:margin-top="0cm" fo:margin-bottom="0.212cm" loext:contextual-spacing="false" fo:text-align="start" style:justify-single-word="false"/>
    </style:style>
    <style:style style:name="P6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8"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0" style:family="paragraph" style:parent-style-name="Text_20_body">
      <style:paragraph-properties fo:margin-top="0cm" fo:margin-bottom="0.212cm" loext:contextual-spacing="false" fo:text-align="justify" style:justify-single-word="false"/>
    </style:style>
    <style:style style:name="P7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8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758c9" officeooo:paragraph-rsid="00d758c9" style:font-name-asian="Times New Roman1" style:font-size-asian="13pt" style:language-asian="ar" style:country-asian="SA" style:font-style-asian="normal" style:font-weight-asian="normal" style:font-size-complex="13pt" style:font-style-complex="normal" style:font-weight-complex="normal"/>
    </style:style>
    <style:style style:name="P85"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3"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start" style:justify-single-word="false" fo:orphans="0" fo:widows="0"/>
    </style:style>
    <style:style style:name="P111" style:family="paragraph" style:parent-style-name="Standard">
      <style:paragraph-properties fo:orphans="0" fo:widows="0"/>
    </style:style>
    <style:style style:name="P112" style:family="paragraph" style:parent-style-name="Standard">
      <style:paragraph-properties fo:orphans="0" fo:widows="0">
        <style:tab-stops>
          <style:tab-stop style:position="12.885cm"/>
        </style:tab-stops>
      </style:paragraph-properties>
    </style:style>
    <style:style style:name="P113" style:family="paragraph" style:parent-style-name="Standard">
      <style:paragraph-properties fo:text-align="justify" style:justify-single-word="false" fo:orphans="0" fo:widows="0"/>
    </style:style>
    <style:style style:name="P114" style:family="paragraph" style:parent-style-name="Standard">
      <style:paragraph-properties fo:text-align="justify" style:justify-single-word="false" fo:orphans="0" fo:widows="0">
        <style:tab-stops>
          <style:tab-stop style:position="12.885cm"/>
        </style:tab-stops>
      </style:paragraph-properties>
    </style:style>
    <style:style style:name="P115"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1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2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7" style:family="paragraph" style:parent-style-name="Standard">
      <style:text-properties officeooo:paragraph-rsid="00d758c9"/>
    </style:style>
    <style:style style:name="P128" style:family="paragraph" style:parent-style-name="Standard">
      <style:text-properties fo:font-size="6pt" officeooo:paragraph-rsid="00cb800d" style:font-size-asian="5.25pt" style:font-size-complex="6pt"/>
    </style:style>
    <style:style style:name="P129" style:family="paragraph" style:parent-style-name="Text_20_body">
      <style:paragraph-properties fo:margin-top="0cm" fo:margin-bottom="0.011cm" loext:contextual-spacing="false" fo:text-align="justify" style:justify-single-word="false"/>
    </style:style>
    <style:style style:name="P13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2" style:family="paragraph" style:parent-style-name="Corpo_20_del_20_testo_20_2">
      <style:paragraph-properties fo:text-align="start" style:justify-single-word="false"/>
    </style:style>
    <style:style style:name="P13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5"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3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4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4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dd1562" officeooo:paragraph-rsid="00dd1562" style:font-name-asian="Times New Roman1" style:font-size-asian="18pt" style:language-asian="ar" style:country-asian="SA" style:font-style-asian="normal" style:font-weight-asian="bold" style:font-size-complex="20pt" style:font-style-complex="normal" style:font-weight-complex="bold"/>
    </style:style>
    <style:style style:name="P14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da3622" style:font-size-asian="13pt" style:language-asian="en" style:country-asian="US" style:font-size-complex="13pt"/>
    </style:style>
    <style:style style:name="P14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dbfa1f" officeooo:paragraph-rsid="00dbfa1f" style:font-name-asian="Times New Roman1" style:font-size-asian="13pt" style:language-asian="en" style:country-asian="US" style:font-style-asian="normal" style:font-weight-asian="normal" style:font-size-complex="13pt" style:font-weight-complex="normal"/>
    </style:style>
    <style:style style:name="P14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dbfa1f" officeooo:paragraph-rsid="00dbfa1f" style:font-name-asian="Times New Roman1" style:font-size-asian="5.25pt" style:language-asian="en" style:country-asian="US" style:font-style-asian="normal" style:font-weight-asian="normal" style:font-size-complex="6pt" style:font-weight-complex="normal"/>
    </style:style>
    <style:style style:name="P1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d758c9" officeooo:paragraph-rsid="00d758c9" style:font-size-asian="13pt" style:language-asian="en" style:country-asian="US" style:font-size-complex="13pt"/>
    </style:style>
    <style:style style:name="P150" style:family="paragraph" style:parent-style-name="Corpo_20_del_20_testo_20_2">
      <style:paragraph-properties fo:text-align="justify" style:justify-single-word="false" style:text-autospace="none" style:writing-mode="lr-tb"/>
      <style:text-properties officeooo:paragraph-rsid="00dbfa1f"/>
    </style:style>
    <style:style style:name="P151" style:family="paragraph" style:parent-style-name="Corpo_20_del_20_testo_20_2">
      <style:paragraph-properties fo:text-align="justify" style:justify-single-word="false" style:text-autospace="none" style:writing-mode="lr-tb"/>
      <style:text-properties fo:font-size="13pt" officeooo:rsid="00d758c9" officeooo:paragraph-rsid="00dbfa1f" style:font-size-asian="13pt" style:font-size-complex="13pt"/>
    </style:style>
    <style:style style:name="P152" style:family="paragraph" style:parent-style-name="Corpo_20_del_20_testo_20_2">
      <style:paragraph-properties fo:text-align="justify" style:justify-single-word="false" style:text-autospace="none" style:writing-mode="lr-tb"/>
      <style:text-properties officeooo:rsid="00d758c9" officeooo:paragraph-rsid="00dbfa1f"/>
    </style:style>
    <style:style style:name="P153" style:family="paragraph" style:parent-style-name="Corpo_20_del_20_testo_20_2">
      <style:paragraph-properties fo:text-align="justify" style:justify-single-word="false" style:text-autospace="none" style:writing-mode="lr-tb"/>
      <style:text-properties fo:font-size="6pt" officeooo:rsid="00dbfa1f" officeooo:paragraph-rsid="00dbfa1f" style:font-size-asian="5.25pt" style:font-size-complex="6pt"/>
    </style:style>
    <style:style style:name="P154" style:family="paragraph" style:parent-style-name="Corpo_20_del_20_testo_20_2">
      <style:paragraph-properties fo:text-align="justify" style:justify-single-word="false" style:text-autospace="none" style:writing-mode="lr-tb"/>
      <style:text-properties fo:font-size="6pt" officeooo:rsid="00d758c9" officeooo:paragraph-rsid="00d758c9" style:font-size-asian="5.25pt" style:font-size-complex="6pt"/>
    </style:style>
    <style:style style:name="P155" style:family="paragraph" style:parent-style-name="Standard">
      <style:paragraph-properties fo:text-align="justify" style:justify-single-word="false"/>
      <style:text-properties officeooo:paragraph-rsid="00dbfa1f"/>
    </style:style>
    <style:style style:name="P156"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57" style:family="paragraph" style:parent-style-name="Standard">
      <style:text-properties officeooo:paragraph-rsid="00dc65cc"/>
    </style:style>
    <style:style style:name="P15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0d758c9" style:letter-kerning="true" style:font-name-asian="Mangal" style:font-size-asian="13pt" style:language-asian="en" style:country-asian="US" style:font-style-asian="normal" style:font-weight-asian="normal"/>
    </style:style>
    <style:style style:name="P15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16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dc65cc" officeooo:paragraph-rsid="00dc65cc" style:font-size-asian="13pt" style:language-asian="en" style:country-asian="US" style:font-size-complex="13pt"/>
    </style:style>
    <style:style style:name="P161" style:family="paragraph" style:parent-style-name="Standard">
      <style:paragraph-properties fo:text-align="justify" style:justify-single-word="false" style:text-autospace="none" style:writing-mode="lr-tb"/>
      <style:text-properties officeooo:paragraph-rsid="00da3622"/>
    </style:style>
    <style:style style:name="P16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758c9" officeooo:paragraph-rsid="00dd1562" style:font-name-asian="Times New Roman1" style:font-size-asian="13pt" style:language-asian="ar" style:country-asian="SA" style:font-style-asian="normal" style:font-weight-asian="normal" style:font-size-complex="13pt" style:font-style-complex="normal" style:font-weight-complex="normal"/>
    </style:style>
    <style:style style:name="P1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da3622" officeooo:paragraph-rsid="00da3622" style:font-size-asian="13pt" style:language-asian="en" style:country-asian="US" style:font-weight-asian="normal" style:font-size-complex="13pt" style:language-complex="ar" style:country-complex="SA" style:font-weight-complex="normal"/>
    </style:style>
    <style:style style:name="P1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paragraph-rsid="00da3622" style:font-size-asian="13pt" style:language-asian="en" style:country-asian="US" style:font-weight-asian="normal" style:font-size-complex="13pt" style:font-weight-complex="normal"/>
    </style:style>
    <style:style style:name="P1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da3622" officeooo:paragraph-rsid="00da3622" style:font-size-asian="5.25pt" style:language-asian="en" style:country-asian="US" style:font-weight-asian="normal" style:font-size-complex="6pt" style:language-complex="ar" style:country-complex="SA" style:font-weight-complex="normal"/>
    </style:style>
    <style:style style:name="P1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da3622" officeooo:paragraph-rsid="00da3622" style:font-name-asian="Times New Roman1" style:font-size-asian="5.25pt" style:language-asian="en" style:country-asian="US" style:font-weight-asian="normal" style:font-size-complex="6pt" style:language-complex="ar" style:country-complex="SA" style:font-weight-complex="normal"/>
    </style:style>
    <style:style style:name="P1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ed9bc" officeooo:paragraph-rsid="00da3622" style:font-name-asian="Times New Roman1" style:font-size-asian="5.25pt" style:language-asian="en" style:country-asian="US" style:font-weight-asian="normal" style:font-size-complex="6pt" style:language-complex="ar" style:country-complex="SA"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dc65cc"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d61c80"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da3622"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d758c9"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0dbfa1f"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font-name="Times New Roman" fo:font-size="11pt" fo:language="it" fo:country="IT" fo:font-style="normal" fo:font-weight="bold" style:font-name-asian="Times New Roman1" style:font-size-asian="11pt" style:language-asian="en" style:country-asian="US" style:font-style-asian="normal" style:font-weight-asian="bold" style:font-size-complex="13pt" style:font-weight-complex="bold"/>
    </style:style>
    <style:style style:name="T32" style:family="text">
      <style:text-properties fo:color="#000000" style:font-name="Times New Roman" fo:language="it" fo:country="IT" fo:font-style="normal" fo:font-weight="normal" style:font-name-asian="Times New Roman1" style:language-asian="en" style:country-asian="US" style:font-style-asian="normal" style:font-weight-asian="normal" style:font-weight-complex="normal"/>
    </style:style>
    <style:style style:name="T33" style:family="text">
      <style:text-properties fo:color="#000000" style:font-name="Times New Roman" fo:language="it" fo:country="IT" fo:font-style="normal" fo:font-weight="normal" officeooo:rsid="00dbfa1f" style:font-name-asian="Times New Roman1" style:language-asian="en" style:country-asian="US" style:font-style-asian="normal" style:font-weight-asian="normal" style:font-weight-complex="normal"/>
    </style:style>
    <style:style style:name="T34" style:family="text">
      <style:text-properties fo:color="#000000" style:font-name="Times New Roman" fo:language="it" fo:country="IT" fo:font-style="normal" fo:font-weight="bold" officeooo:rsid="00dbfa1f" style:font-name-asian="Times New Roman1" style:language-asian="en" style:country-asian="US" style:font-style-asian="normal" style:font-weight-asian="bold" style:font-weight-complex="bold"/>
    </style:style>
    <style:style style:name="T35" style:family="text">
      <style:text-properties fo:color="#000000" officeooo:rsid="00bf9ed8" style:letter-kerning="true" style:font-name-asian="Mangal" style:font-size-asian="13pt" style:font-style-asian="normal" style:font-weight-asian="normal" style:font-weight-complex="normal"/>
    </style:style>
    <style:style style:name="T36" style:family="text">
      <style:text-properties fo:color="#ff0000"/>
    </style:style>
    <style:style style:name="T37" style:family="text">
      <style:text-properties fo:color="#ff0000" fo:font-weight="bold" style:font-weight-complex="bold"/>
    </style:style>
    <style:style style:name="T38" style:family="text">
      <style:text-properties fo:color="#ff0000" fo:font-weight="bold" style:font-weight-asian="bold" style:font-weight-complex="bold"/>
    </style:style>
    <style:style style:name="T39" style:family="text">
      <style:text-properties fo:color="#ff0000" fo:font-style="italic" style:font-style-complex="italic"/>
    </style:style>
    <style:style style:name="T40" style:family="text">
      <style:text-properties fo:color="#ff0000" fo:font-style="italic" style:text-underline-style="solid" style:text-underline-width="auto" style:text-underline-color="font-color" style:font-style-complex="italic"/>
    </style:style>
    <style:style style:name="T41" style:family="text">
      <style:text-properties fo:color="#ff0000" fo:font-style="normal" fo:font-weight="bold" style:font-weight-complex="bold"/>
    </style:style>
    <style:style style:name="T42" style:family="text">
      <style:text-properties fo:color="#ff0000" fo:language="it" fo:country="IT" fo:font-weight="bold" style:font-weight-complex="bold"/>
    </style:style>
    <style:style style:name="T43" style:family="text">
      <style:text-properties fo:color="#ff0000" fo:language="it" fo:country="IT" fo:font-style="italic" style:font-style-complex="italic"/>
    </style:style>
    <style:style style:name="T44" style:family="text">
      <style:text-properties fo:color="#ff0000" style:font-name="Times New Roman" fo:language="it" fo:country="IT" fo:font-style="normal" fo:font-weight="bold" style:language-asian="en" style:country-asian="US" style:font-weight-complex="bold"/>
    </style:style>
    <style:style style:name="T45" style:family="text">
      <style:text-properties fo:color="#ff0000" style:font-name="Times New Roman" fo:language="it" fo:country="IT" fo:font-style="italic" fo:font-weight="normal" style:language-asian="en" style:country-asian="US" style:font-style-complex="italic"/>
    </style:style>
    <style:style style:name="T4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normal" style:font-size-asian="13pt" style:language-asian="en" style:country-asian="US" style:font-size-complex="13pt"/>
    </style:style>
    <style:style style:name="T5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1" style:family="text">
      <style:text-properties style:text-underline-style="solid" style:text-underline-width="auto" style:text-underline-color="font-color"/>
    </style:style>
    <style:style style:name="T62" style:family="text">
      <style:text-properties fo:font-style="normal" fo:font-weight="bold" style:font-weight-complex="bold"/>
    </style:style>
    <style:style style:name="T63" style:family="text">
      <style:text-properties fo:font-style="normal" fo:font-weight="bold" style:font-style-complex="normal" style:font-weight-complex="bold"/>
    </style:style>
    <style:style style:name="T64" style:family="text">
      <style:text-properties fo:font-style="italic" style:font-style-complex="italic"/>
    </style:style>
    <style:style style:name="T65" style:family="text">
      <style:text-properties fo:color="#339966" fo:language="it" fo:country="IT" fo:font-style="italic" style:text-underline-style="solid" style:text-underline-width="auto" style:text-underline-color="font-color" style:font-style-complex="italic"/>
    </style:style>
    <style:style style:name="T6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8"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1" style:family="text">
      <style:text-properties fo:language="it" fo:country="IT"/>
    </style:style>
    <style:style style:name="T72" style:family="text">
      <style:text-properties fo:language="it" fo:country="IT" fo:font-weight="normal"/>
    </style:style>
    <style:style style:name="T73" style:family="text">
      <style:text-properties fo:language="it" fo:country="IT" fo:font-weight="bold" style:font-weight-complex="bold"/>
    </style:style>
    <style:style style:name="T74" style:family="text">
      <style:text-properties fo:color="#3deb3d"/>
    </style:style>
    <style:style style:name="T75" style:family="text">
      <style:text-properties style:font-size-asian="13pt"/>
    </style:style>
    <style:style style:name="T76" style:family="text">
      <style:text-properties style:font-name="Times New Roman" fo:font-style="normal" style:language-asian="en" style:country-asian="US"/>
    </style:style>
    <style:style style:name="T77" style:family="text">
      <style:text-properties style:font-name="Times New Roman" fo:language="it" fo:country="IT" fo:font-style="normal" style:language-asian="en" style:country-asian="US"/>
    </style:style>
    <style:style style:name="T78" style:family="text">
      <style:text-properties style:font-name="Times New Roman" fo:language="it" fo:country="IT" fo:font-style="normal" officeooo:rsid="004149af" style:language-asian="en" style:country-asian="US"/>
    </style:style>
    <style:style style:name="T79" style:family="text">
      <style:text-properties style:font-name="Times New Roman" fo:font-size="13pt" fo:language="it" fo:country="IT" fo:font-style="normal" fo:font-weight="normal"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cb800d"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ced9bc"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d3c1e0"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d61c80"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d758c9"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0da3622"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0dbfa1f" style:font-size-asian="13pt" style:language-asian="en" style:country-asian="US" style:font-size-complex="13pt"/>
    </style:style>
    <style:style style:name="T9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6" style:family="text">
      <style:text-properties fo:font-size="13pt" fo:font-weight="normal" style:font-size-asian="13pt" style:font-weight-asian="normal" style:font-size-complex="13pt" style:font-weight-complex="normal"/>
    </style:style>
    <style:style style:name="T97" style:family="text">
      <style:text-properties officeooo:rsid="00223b7c"/>
    </style:style>
    <style:style style:name="T98" style:family="text">
      <style:text-properties officeooo:rsid="005ee14a"/>
    </style:style>
    <style:style style:name="T99" style:family="text">
      <style:text-properties style:letter-kerning="true" style:font-name-asian="Times New Roman1" style:font-style-asian="normal"/>
    </style:style>
    <style:style style:name="T100" style:family="text">
      <style:text-properties officeooo:rsid="00a4541b" style:letter-kerning="true" style:font-name-asian="Times New Roman1" style:font-style-asian="normal"/>
    </style:style>
    <style:style style:name="T10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2" style:family="text">
      <style:text-properties officeooo:rsid="00ba0f15"/>
    </style:style>
    <style:style style:name="T103" style:family="text">
      <style:text-properties officeooo:rsid="00cccfdc"/>
    </style:style>
    <style:style style:name="T104" style:family="text">
      <style:text-properties officeooo:rsid="00d27ffd"/>
    </style:style>
    <style:style style:name="T105" style:family="text">
      <style:text-properties officeooo:rsid="00d61c80"/>
    </style:style>
    <style:style style:name="T106" style:family="text">
      <style:text-properties officeooo:rsid="00d758c9"/>
    </style:style>
    <style:style style:name="T107" style:family="text">
      <style:text-properties officeooo:rsid="00da3622"/>
    </style:style>
    <style:style style:name="T108" style:family="text">
      <style:text-properties officeooo:rsid="00da3622" style:language-complex="ar" style:country-complex="SA"/>
    </style:style>
    <style:style style:name="T109" style:family="text">
      <style:text-properties officeooo:rsid="00dc65cc"/>
    </style:style>
    <style:style style:name="T110" style:family="text">
      <style:text-properties officeooo:rsid="00dd15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76"/>
      <text:p text:style-name="P74">“È... indispensabile, secondo l'antichissima tradizione ecclesiale, che i fedeli si radunino nel giorno del Signore anche quando sia assente il presbitero. </text:p>
      <text:p text:style-name="P7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7"/>
      <text:p text:style-name="P77"/>
      <text:p text:style-name="P78"><text:span text:style-name="T104">XXII Domenica del Tempo Ordinario –</text:span> <text:span text:style-name="T107">30 agosto</text:span> <text:s/>201<text:span text:style-name="T97">5 <text:s/></text:span></text:p>
      <text:p text:style-name="P75"/>
      <text:p text:style-name="P23">1. Riti iniziali</text:p>
      <text:p text:style-name="P27"><text:span text:style-name="T62">GUIDA: </text:span><text:span text:style-name="T64">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4"> <text:s/></text:span></text:p>
      <text:p text:style-name="P1"><text:span text:style-name="T37">G</text:span><text:span text:style-name="T1">.:</text:span> <text:s/>Benediciamo il Padre e il Figlio e lo Spirito Santo, ora e sempre, nei secoli dei secoli. <text:span text:style-name="T1">Amen.</text:span></text:p>
      <text:p text:style-name="P18"/>
      <text:p text:style-name="P22">2. Canto d’ inizio</text:p>
      <text:p text:style-name="P1"><text:span text:style-name="T37">G</text:span><text:span text:style-name="T1">.</text:span>: <text:s/>Con un canto eleviamo, anzitutto, la nostra lode al Signore; facciamo il </text:p>
      <text:p text:style-name="P1"/>
      <text:p text:style-name="P1">canto…….............…………………………………alla pagina……… del libretto</text:p>
      <text:p text:style-name="P20"/>
      <text:p text:style-name="P22">3. Accoglienza</text:p>
      <text:p text:style-name="P161"><text:span text:style-name="T48">G.</text:span><text:span text:style-name="T49">: </text:span><text:span text:style-name="T12"><text:s/></text:span><text:span text:style-name="T13">Fratelli e sorelle, </text:span><text:span text:style-name="T14">sembrano spietate le parole che tra poco ascolteremo nella liturgia della Parola. Quando il Signore usa toni aspri, tuttavia, è sempre per richiamarci quella dolcezza che viene da una radicale adesione a lui che si fa comunione piena con il Padre e con i fratelli. Non accada anche a noi la disgrazia di essere un popolo che onora Dio con le labbra, ma ha il cuore totalmente distante da lui. In particolare è sui comandi del Signore e sulle tradizioni degli uomini che oggi siamo invitati a riflettere. Siamo perennemente esposti al pericolo di diventare 'nuovi' farisei, forti delle nostre tradizioni e delle nostre abitudini ma lontani dallo spirito e dal messaggio evangelico.</text:span></text:p>
      <text:p text:style-name="P47"/>
      <text:p text:style-name="P47"/>
      <text:p text:style-name="P33"><text:span text:style-name="T66">4. Gloria </text:span><text:s text:c="2"/></text:p>
      <text:p text:style-name="P63"><text:span text:style-name="T48">G.</text:span>:<text:span text:style-name="T75"> </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4"/>
      <text:p text:style-name="P64"/>
      <text:p text:style-name="P22">5. Colletta</text:p>
      <text:p text:style-name="P146"><text:span text:style-name="T37">G.:</text:span> <text:s/>Preghiamo:<text:span text:style-name="T105"> guarda, o Padre, il popolo cristiano radunato nel giorno memoriale della Pasqua, e fa' che la lode delle nostre labbra risuoni nella profondità del cuore: la tua parola seminata in noi santifichi e rinnovi tutta la nostra vita. </text:span></text:p>
      <text:p text:style-name="P62"><text:span text:style-name="T98">Per il nostro Signore Gesù Cristo tuo figlio che è Dio e vive <text:s/>e regna con te nell'unità dello Spirito Santo per tutti i secoli dei secoli. </text:span><text:span text:style-name="T1">Amen.</text:span> <text:s/>(ci possiamo sedere)</text:p>
      <text:p text:style-name="P44"/>
      <text:p text:style-name="P12"><text:span text:style-name="T65">6. Prima lettura</text:span> <text:s/><text:span text:style-name="T43">Uno dei lettori, all’ambone, legge la prima lettura</text:span></text:p>
      <text:p text:style-name="P26"><text:span text:style-name="T61">7. Salmo <text:s/></text:span><text:span text:style-name="T36">Il lettore presenta e recita il salmo come il solito</text:span></text:p>
      <text:p text:style-name="P35"><text:soft-page-break/><text:span text:style-name="T66">8. Seconda lettura </text:span><text:span text:style-name="T61"><text:s/></text:span><text:span text:style-name="T45">Il lettore legge la seconda lettura</text:span></text:p>
      <text:p text:style-name="P35"><text:span text:style-name="T66">9. Alleluia <text:s/></text:span><text:span text:style-name="T45">Viene cantato l’alleluia come il solito</text:span></text:p>
      <text:p text:style-name="P35"><text:span text:style-name="T66">10. Vangelo <text:s/></text:span><text:span text:style-name="T45">Possibilmente un secondo lettore legge il Vangelo</text:span></text:p>
      <text:p text:style-name="P35"><text:span text:style-name="T66">11. Omelia </text:span><text:span text:style-name="T45">Uno dei lettori legge lentamente le riflessioni sul tema della domenica preparate in precedenza.</text:span></text:p>
      <text:p text:style-name="P16"/>
      <text:p text:style-name="P40"><text:span text:style-name="T67">12 Atto penitenziale</text:span><text:span text:style-name="T74"> </text:span><text:s/><text:span text:style-name="T46">La guida si porta all’ambone e invita all’atto penitenziale con le seguenti parole.</text:span></text:p>
      <text:p text:style-name="P15"/>
      <text:p text:style-name="P15"/>
      <text:p text:style-name="P36"><text:span text:style-name="T38">G.:</text:span> <text:s/><text:span text:style-name="T71">(Ci alziamo in piedi per chiedere perdono)</text:span></text:p>
      <text:p text:style-name="P48"><text:span text:style-name="T86">In Gesù risorto Dio ha vinto la morte e ci ha dato la dolce speranza della vita eterna. </text:span><text:span text:style-name="T87">Facendo memoria del nostro battesimo, e dello Spirito Santo che è stato effuso nei nostri cuori, </text:span><text:span text:style-name="T89">chiediamo ora al Signore Gesù di accoglierci, anche con la nostra debolezza, </text:span><text:span text:style-name="T91">con i nostri dubbi e con le nostre mormorazioni</text:span><text:span text:style-name="T89">, di perdonarci e di continuare a sostenerci con la forza dello Spirito Santo. <text:s/></text:span><text:span text:style-name="T81">Invochiamo la sua misericordia </text:span><text:span text:style-name="T84">e chiediamo perdono.</text:span></text:p>
      <text:p text:style-name="P8">(Breve pausa di silenzio). </text:p>
      <text:p text:style-name="P15"/>
      <text:p text:style-name="P15"/>
      <text:p text:style-name="P28">Momento di silenzio.</text:p>
      <text:p text:style-name="P15"/>
      <text:p text:style-name="P164"><text:span text:style-name="T108">- Signore. nessuna “grande nazione ha la divinità così vicina a sé” come tu sei vicino a noi ogni volta che ti invochiamo. Abbi pietà di noi se ci allontaniamo da te: Signore, pietà! </text:span></text:p>
      <text:p text:style-name="P165"/>
      <text:p text:style-name="P163">- Cristo, tu ci chiedi di mettere in pratica la Parola, e non soltanto di essere ascoltatori, illudendo noi stessi. Abbi pietà di noi se la nostra religiosità non è pura e senza macchia: Cristo, pietà! </text:p>
      <text:p text:style-name="P166"/>
      <text:p text:style-name="P163">- Signore, il tuo popolo ti onora con le labbra, ma il suo cuore è lontano da te. Abbi pietà di noi se lasciamo prevalere il formalismo sull'autentica fedeltà: Signore. pietà! </text:p>
      <text:p text:style-name="P167"/>
      <text:p text:style-name="P9"><text:span text:style-name="T35">Dio onnipotente abbia misericordia di noi, perdoni i nostri peccati e ci conduca alla vita eterna. <text:s/></text:span><text:span text:style-name="T4">Amen. </text:span></text:p>
      <text:p text:style-name="P46"/>
      <text:p text:style-name="P46"/>
      <text:p text:style-name="P24">13. Segno di pace</text:p>
      <text:p text:style-name="P155"><text:span text:style-name="T47">G.:</text:span><text:span text:style-name="T79"> </text:span><text:span text:style-name="T80"><text:s/></text:span><text:span text:style-name="T87">Cristo ha voluto portare la pace nel mondo, </text:span><text:span text:style-name="T89">per questo ci ha insegnato la misericordia e il perdono</text:span><text:span text:style-name="T87">. </text:span><text:span text:style-name="T92">L'amore vicendevole è la fonte e l'origine della pace. </text:span><text:span text:style-name="T87">A noi ha affidato il compito di continuare la sua missione.</text:span><text:span text:style-name="T85"> <text:s/></text:span><text:span text:style-name="T88">La stretta di mano che ci doniamo sia il segno della nostra gioiosa risposta. </text:span><text:span text:style-name="T82">Scambiamoci un segno di pace. </text:span></text:p>
      <text:p text:style-name="P156"/>
      <text:p text:style-name="P24">14. Professione di fede</text:p>
      <text:p text:style-name="P11"><text:span text:style-name="T37">G.:</text:span> <text:span text:style-name="T71">(In comunione con tutta la Chiesa proclamiamo la nostra fede)</text:span></text:p>
      <text:p text:style-name="P83"><text:span text:style-name="T99">Credo in un solo Dio, Padre onnipotente, creatore del cielo e della terra, di tutte le cose visibili ed invisibili. Credo in un solo Signore, Gesù Cristo, unigenito Figlio di Dio, nato dal Padre prima di tutti i secoli: Dio da Dio, Luce da L</text:span><text:span text:style-name="T100">u</text:span><text:span text:style-name="T99">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86"><text:soft-page-break/>15. Preghiera dei fedeli</text:p>
      <text:p text:style-name="P55">La guida introduce e poi concluderà la preghiera che si svolge come il solito ma restando sempre all’ambone.</text:p>
      <text:p text:style-name="P58"/>
      <text:p text:style-name="P58"/>
      <text:p text:style-name="P150"><text:span text:style-name="T47">G.:</text:span><text:span text:style-name="T96"> </text:span><text:span text:style-name="T15">Fratelli e sorelle, </text:span><text:span text:style-name="T16">sia l'antico che il nuovo Israele non sono immuni dall'ipocrisia nel vivere la fede in Dio. Oltre ad essere vigilanti è necessario pregare intensamente, perché Dio ci salvi da una fede di facciata e ci aiuti ad amarlo con tutto il cuore: </text:span></text:p>
      <text:p text:style-name="P153"><text:span text:style-name="T33"/></text:p>
      <text:p text:style-name="P151"><text:span text:style-name="T32">Preghiamo insieme e diciamo: <text:s/></text:span><text:span text:style-name="T34">Signore, rendici adoratori in spirito e verità. </text:span></text:p>
      <text:p text:style-name="P59"/>
      <text:p text:style-name="P59"/>
      <text:p text:style-name="P147">1. Ti preghiamo per la Chiesa: donale la grazia di vivere secondo il Vangelo e di essere un soccorso per quanti si trovano abbandonati e soli, bisognosi di speranza e di un aiuto concreto. <text:s/>Preghiamo ...</text:p>
      <text:p text:style-name="P148"/>
      <text:p text:style-name="P147">2. Ti affidiamo i cristiani che sono troppo attaccati alle tradizioni del passato e quelli che sono scoraggiati dalla lentezza dei cambiamenti. Infondi negli uni e negli altri lo spirito di saggezza e di fraternità. Preghiamo ... </text:p>
      <text:p text:style-name="P148"/>
      <text:p text:style-name="P147">3. Ti invochiamo per gli operatori della Caritas e per tutti quelli che si impegnano a far crescere la giustizia e la solidarietà: rendili attenti alle necessità di chi vive accanto a loro. <text:s/>Preghiamo ... </text:p>
      <text:p text:style-name="P148"/>
      <text:p text:style-name="P147">4. Ti supplichiamo per i genitori e per gli educatori: possano aiutare i ragazzi e i giovani a prepararsi seriamente alla vita, nel rispetto della legalità e della convivenza civile, aperti all'accoglienza e al dialogo. Preghiamo ... </text:p>
      <text:p text:style-name="P148"/>
      <text:p text:style-name="P147">5. Per la nostra comunità qui radunata attorno al banchetto eucaristico, perché la Domenica sia sentita e vissuta come vera festa ed occasione d'incontro con il Signore che ci parla e vuole che siamo santi come Lui è santo. Preghiamo.</text:p>
      <text:p text:style-name="P59"/>
      <text:p text:style-name="P59"/>
      <text:p text:style-name="P152"><text:span text:style-name="T16">Benedetto sei tu, Signore, che hai sempre parlato al cuore del tuo popolo, perché ti servisse in spirito e verità. Il tuo Figlio è venuto a svelare il cuore della legge e a richiamarci alla sostanza delle cose, fino a patire la croce e a risorgere per la nostra salvezza. Così Egli ci ha svelato il senso della vita. Egli vive e regna nei secoli dei secoli. <text:s/></text:span><text:span text:style-name="T18">Amen.</text:span><text:span text:style-name="T31"> </text:span></text:p>
      <text:p text:style-name="P61"/>
      <text:p text:style-name="P60"/>
      <text:p text:style-name="P57">16. Canto eucaristico</text:p>
      <text:p text:style-name="P50"><text:span text:style-name="T42">G.:</text:span> <text:s/><text:span text:style-name="T71">(Ci possiamo sedere) Prepariamoci a ricevere l’Eucaristia facendo assieme </text:span></text:p>
      <text:p text:style-name="P31"/>
      <text:p text:style-name="P51"><text:s/>il canto………… …………………………………….di pagina……....</text:p>
      <text:p text:style-name="P17"/>
      <text:p text:style-name="P17"/>
      <text:p text:style-name="P56">Durante il canto si raccoglie le offerte.</text:p>
      <text:p text:style-name="P43"/>
      <text:p text:style-name="P43"/>
      <text:p text:style-name="P52"><text:span text:style-name="T39">Il </text:span><text:span text:style-name="T37">MINISTRO DELLA COMUNIONE</text:span><text:span text:style-name="T39"> va al tabernacolo, preleva la pisside e la depone sull’altare fermandosi qui. Poi dice…</text:span></text:p>
      <text:p text:style-name="P45"/>
      <text:p text:style-name="P45"/>
      <text:p text:style-name="P57">17. Comunione</text:p>
      <text:p text:style-name="P3"><text:span text:style-name="T37">Min. com.</text:span> : <text:s/>(Ci alziamo in piedi e ci prepariamo a ricevere la comunione)</text:p>
      <text:p text:style-name="P49"><text:span text:style-name="T79">Siamo, ora, <text:s/>invitati a rendere grazie al Signore per l'invito a partecipare alla Cena </text:span><text:span text:style-name="T83">Eucaristica</text:span><text:span text:style-name="T79">. </text:span><text:span text:style-name="T92">Ancora ci ripete: “</text:span><text:span text:style-name="T88">Io sono il pane vivo, disceso dal cielo. Chi mangia di questo pane rimarrà in me e io in lui”. </text:span><text:span text:style-name="T90">Nel segno del Pane consacrato Gesù stesso viene verso di noi, per seminare la sua vita entro la nostra stessa vita. </text:span></text:p>
      <text:p text:style-name="P158"><text:soft-page-break/>Noi lo accogliamo come dono offerto per tutti, come cibo capace di saziare la nostra fame. </text:p>
      <text:p text:style-name="P5">Disponiamoci alla comunione con una preghiera silenziosa di adorazione. </text:p>
      <text:p text:style-name="P2">(Trascorriamo qualche momento in silenzio per la preghiera individuale.) </text:p>
      <text:p text:style-name="P57"/>
      <text:p text:style-name="P57"/>
      <text:p text:style-name="P57">18. Padre nostro</text:p>
      <text:p text:style-name="P127"><text:span text:style-name="T37">Min. Com</text:span><text:span text:style-name="T36">.:</text:span><text:span text:style-name="T7"> </text:span><text:span text:style-name="T8"><text:s/></text:span><text:span text:style-name="T9"><text:s/></text:span><text:span text:style-name="T10"><text:s/>“</text:span><text:span text:style-name="T11">Quale grande nazione ha la divinità così vicina a sé, come il Signore nostro Dio è vicino a noi ogni volta che lo invochiamo?”. Gesù ci ha rivelato il suo nome e il suo amore e ci ha insegnato a rivolgerci a Lui chiamandolo “Padre”. </text:span></text:p>
      <text:p text:style-name="P157"><text:span text:style-name="T10">Co</text:span><text:span text:style-name="T11">n le parole di Gesù </text:span><text:span text:style-name="T10">, Maestro e Signore, </text:span><text:span text:style-name="T11">preghiamo assieme: </text:span><text:span text:style-name="T17">Padre nostro ... </text:span></text:p>
      <text:p text:style-name="P128"/>
      <text:p text:style-name="P34"><text:span text:style-name="T44">Min. Com</text:span><text:span text:style-name="T36">.</text:span> Beati gli invitati alla mensa del Signore. Ecco l’Agnello di Dio che toglie i peccati del mondo.</text:p>
      <text:p text:style-name="P34"><text:span text:style-name="T2">O Signore non sono degno di partecipare alla tua mensa, ma dì soltanto una parola ed io sarò salvato</text:span>.</text:p>
      <text:p text:style-name="P81"/>
      <text:p text:style-name="P79">19. Canto di comunione</text:p>
      <text:p text:style-name="P29"><text:span text:style-name="T1">GUIDA: </text:span><text:span text:style-name="T6">Mentre ci accostiamo alla comunione ringraziamo Dio facendo assieme </text:span></text:p>
      <text:p text:style-name="P82"/>
      <text:p text:style-name="P1">il canto……………………….. ……………………di pagina…………</text:p>
      <text:p text:style-name="P41"/>
      <text:p text:style-name="P65">Durante il canto viene distribuita la comunione; poi la pisside viene riportata nel tabernacolo.</text:p>
      <text:p text:style-name="P80">20. Orazione</text:p>
      <text:p text:style-name="P72"><text:span text:style-name="T63">Min. com.:</text:span> dall’altare, legge la preghiera di ringraziamento e la preghiera del giorno, poi si riporta in disparte.</text:p>
      <text:p text:style-name="P7"><text:span text:style-name="T37">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60">O Signore, che ci hai nutriti alla tua mensa, fa' che questo sacramento ci rafforzi nel tuo amore e ci spinga a servirti nei nostri fratelli. Per Cristo nostro Signore. Amen. </text:p>
      <text:p text:style-name="P160"/>
      <text:p text:style-name="P6"><text:span text:style-name="T106">Per Cristo nostro Signore. <text:s/></text:span><text:span text:style-name="T3">Amen. </text:span></text:p>
      <text:p text:style-name="P30"/>
      <text:p text:style-name="P79">21. Saluto finale</text:p>
      <text:p text:style-name="P73"><text:span text:style-name="T39">La </text:span><text:span text:style-name="T37">GUIDA</text:span><text:span text:style-name="T36"> </text:span><text:span text:style-name="T39">si riporta all’ambone e dice:.</text:span> (Ci possiamo sedere) </text:p>
      <text:p text:style-name="P53">Fratelli e sorelle, <text:span text:style-name="T102">in questa celebrazione abbiamo offerto al Padre il mistero pasquale di Cristo e gli abbiamo reso grazie perché l'ha reso per noi nutrimento di vita. <text:s/>Forse non ci meritiamo la severa condanna di Gesù verso il suo popolo. Ma anche noi siamo invitati a purificare il nostro animo eliminando antipatie, invidie per il bene altrui, e tante pigrizie. </text:span></text:p>
      <text:p text:style-name="P149">Chiediamo a Dio, con la sua benedizione, di <text:span text:style-name="T109">seguire i suoi precetti e i suoi consigli, piuttosto che le indicazioni dei tenti cattivi maestri del nostri tempo. </text:span></text:p>
      <text:p text:style-name="P54">Ritorniamo alle nostre case rafforzati nella fede, con la convinzione che il Signore ci chiama anche oggi e ci dona <text:s/>la speranza in un <text:span text:style-name="T103">futuro di pace</text:span>. </text:p>
      <text:p text:style-name="P25"><text:soft-page-break/>22. Canto finale</text:p>
      <text:p text:style-name="P10"><text:span text:style-name="T41">G.: </text:span><text:span text:style-name="T39">sempre all’ambone, </text:span><text:span text:style-name="T40">legge gli avvisi domenicali</text:span></text:p>
      <text:p text:style-name="P14"/>
      <text:p text:style-name="P1">Concludiamo la nostra liturgia domenicale con il</text:p>
      <text:p text:style-name="P32"/>
      <text:p text:style-name="P1">canto...................................................................................di pagina..............................</text:p>
      <text:p text:style-name="P37"><text:span text:style-name="T44">G.:</text:span><text:span text:style-name="T76"> <text:s text:c="2"/></text:span><text:span text:style-name="T77">(Ci alziamo in piedi)</text:span><text:span text:style-name="T76"> </text:span><text:span text:style-name="T77">La benedizione del Signore ci aiuti a custodire nel cuore la Parola ascoltata e il Pane ricevuto, per essere testimoni del Signore risorto ogni giorno della settimana. </text:span></text:p>
      <text:p text:style-name="P39">Assieme facciamo di nuovo il segno della croce: </text:p>
      <text:p text:style-name="P19"/>
      <text:p text:style-name="P13"><text:span text:style-name="T72">Nel nome del Padre, del Figlio e dello Spirito Santo. </text:span><text:span text:style-name="T73">Amen.</text:span></text:p>
      <text:p text:style-name="P42"/>
      <text:p text:style-name="P38"><text:span text:style-name="T78">La liturgia è finita, a</text:span><text:span text:style-name="T77">ndate in pace. </text:span></text:p>
      <text:p text:style-name="P38"><text:span text:style-name="T2">Rendiamo grazie a Dio</text:span><text:span text:style-name="T5">.</text:span></text:p>
      <text:p text:style-name="P143"/>
      <text:p text:style-name="P144"/>
      <text:p text:style-name="P88">(Riflessioni sul tema della festa)</text:p>
      <text:p text:style-name="P145">Le nostre tradizioni</text:p>
      <text:p text:style-name="P87"/>
      <text:p text:style-name="P162"><text:span text:style-name="T110">Nella tradizione giudaica esistevano delle particolari abluzioni rituali: era il rito di lavarsi le mani, la faccia, le braccia, e di pulire le stoviglie, non per motivo di igiene bensì come rito religioso. <text:s/>I discepoli non sempre osservavano queste tradizioni, ecco allora che scribi e farisei ne chiedono conto direttamente a Gesù. Il significato e il valore di queste tradizioni è da spiegare perché si comprenda la dura risposta del Signore. In particolare: esse non sono contenute nella Bibbia; sono nate come esplicitazione del messaggio biblico e come aiuto per vivere in pienezza la parola di Dio; si pongono quindi a servizio di quella stessa Parola di cui intendono essere esplicitazione c attualizzazione. </text:span></text:p>
      <text:p text:style-name="P162"><text:span text:style-name="T110">Ora, il punto è: non è che a tali tradizioni si attribuisce un'importanza sempre maggiore, così che alla fine offuscano quella Parola di cui invece vorrebbero farsi interpreti? Non è che per essere ligi alle tradizioni si finisce per tradire la parola di Dio? Questa è proprio l'accusa che Gesù rivolge agli scribi e farisei che intendono polemizzare con lui: che cosa è più importante, il comandamento che Dio ci ha donato nella Bibbia o le norme religiose e cultuali che gli uomini hanno stabilito? L'ipocrisia e il tradimento della fede autentica avvengono quando le seconde mettono in ombra il primo e, di fatto, lo sostituiscono. </text:span></text:p>
      <text:p text:style-name="P162"><text:span text:style-name="T110">Ogni comunità cristiana, anche le più giovani, ha le proprie usanze e tradizioni. Esse derivano dalla sua storia peculiare o sono quelle che condividono con la Chiesa in un determinato territorio, grande o piccolo che sia, e in una determinata cultura. L'aspetto forse più evidente è dato dalla pietà e religiosità popolare, ma ovviamente non è l'unico; si pensi per esempio alle vecchie e nuove forme devozionali, a pratiche di pietà di gruppi e movimenti, e così via. Ci chiediamo quindi:</text:span></text:p>
      <text:p text:style-name="P162"><text:span text:style-name="T110">1. Le nostre tradizioni religiose corrispondono alla fede che crediamo o si aprono alla superstizione? </text:span></text:p>
      <text:p text:style-name="P162"><text:span text:style-name="T110">2. Abbiamo il coraggio di abbandonare riti e comportamenti che oggi non esprimono la vera fede?</text:span></text:p>
      <text:p text:style-name="P162"><text:span text:style-name="T110">3. Siamo capaci di ritrovare l'autentico e profondo messaggio cristiano che ogni domenica la liturgia ci propone? </text:span></text:p>
      <text:p text:style-name="P85">Da “Servizio della Parola”</text:p>
      <text:p text:style-name="P142"><text:soft-page-break/>LITURGJIE <text:s/>DE <text:s/>PERAULE</text:p>
      <text:p text:style-name="P95"/>
      <text:p text:style-name="P122">1. Rîts di jentrade</text:p>
      <text:p text:style-name="P110"><text:span text:style-name="T50">GUIDE: </text:span><text:span text:style-name="T53">Dal ambon al dîs : </text:span></text:p>
      <text:p text:style-name="P106">(O jevìn su in pîts par celebrâ la Liturgjie de Peraule)</text:p>
      <text:p text:style-name="P116">Po si segne cul segn de crôs disint:</text:p>
      <text:p text:style-name="P110"><text:span text:style-name="T25">Tal non dal Pari, dal Fi e dal Spirtu Sant. </text:span><text:span text:style-name="T26">Amen.</text:span><text:span text:style-name="T28"> <text:s/></text:span></text:p>
      <text:p text:style-name="P111"><text:span text:style-name="T54">G</text:span><text:span text:style-name="T26">.:</text:span><text:span text:style-name="T25"> <text:s/>Benedìn il Pari e il Fi e il Spirtu Sant, cumò e simpri, tai secui dai secui. </text:span><text:span text:style-name="T26">Amen.</text:span></text:p>
      <text:p text:style-name="P96"/>
      <text:p text:style-name="P125">2. Cjant di jentrade</text:p>
      <text:p text:style-name="P105">G.: <text:s/>Cuntun cjant, prin di dut, i din la nestre laude al Signôr; o fasìn il cjant……...</text:p>
      <text:p text:style-name="P99"/>
      <text:p text:style-name="P99">..............................................................................................</text:p>
      <text:p text:style-name="P96"/>
      <text:p text:style-name="P122">3. Presentazion</text:p>
      <text:p text:style-name="P113"><text:span text:style-name="T50">G</text:span><text:span text:style-name="T23">.:</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7">Preparinsi a scoltâ la vôs dal Signôr aclamant la sô glorie.</text:p>
      <text:p text:style-name="P96"/>
      <text:p text:style-name="P123">4. Glorie</text:p>
      <text:p text:style-name="P102">G: (Cu la preiere dal Glorie i din la nestre laude al Signôr.) </text:p>
      <text:p text:style-name="P102">Glorie a Diu tal plui alt dai cîi. E pâs in tiere ai oms di buine volontât. </text:p>
      <text:p text:style-name="P101">Nô ti laudìn, ti benedìn, ti adorìn, ti glorifichìn, ti ringraziìn pe tô glorie che e je inmense. Signôr Diu, re dal cîl, Diu pari onipotent. </text:p>
      <text:p text:style-name="P103">Signôr Fi unic Gjesù Crist, Signôr Diu Agnel di Diu, Fi dal Pari, tu che tu cjapis sù i pecjâts dal mont, ve dûl di nô; tu che tu cjapis sù i pecjâts dal mont, scolte la nestre supliche; tu che tu sês sintât a la gjestre dal Pari, ve dûl di nô. </text:p>
      <text:p text:style-name="P103">Parcè che dome tu tu sês il sant, dome tu il Signôr, dome tu l'Altissin, Gjesù Crist, </text:p>
      <text:p text:style-name="P103">cul Spirtu Sant te glorie di Diu Pari. Amen. </text:p>
      <text:p text:style-name="P96"/>
      <text:p text:style-name="P122">5. Preiere</text:p>
      <text:p text:style-name="P111"><text:span text:style-name="T50">G.:</text:span><text:span text:style-name="T23"> <text:s/></text:span><text:span text:style-name="T20">Preìn: </text:span><text:span text:style-name="T24">Diu, che tu âs volût fânus fîs de lûs midiant la tô gracie, fâs, ti preìn, che no vedin mai di cjapâsi te gnot de falsetât, ma divivi, tal sflandôr de veretât.</text:span></text:p>
      <text:p text:style-name="P111"><text:span text:style-name="T20">Tal domandìn pal nestri Signôr Gjesù Crist, to Fi che al è Diu e al vîf e al regne dutune cun te e cul Spirtu Sant par ducj i secui dai secui. <text:s/></text:span><text:span text:style-name="T23">Amen. <text:s/></text:span><text:span text:style-name="T29">(Sentinsi par scoltâ la peraule di Diu)</text:span></text:p>
      <text:p text:style-name="P92"/>
      <text:p text:style-name="P110"><text:span text:style-name="T70">6. </text:span><text:span text:style-name="T69">Prime leture <text:s/></text:span><text:span text:style-name="T58">Un dai letôrs, dal ambon, al lei la prime leture</text:span></text:p>
      <text:p text:style-name="P111"><text:span text:style-name="T69">7. Salm <text:s/></text:span><text:span text:style-name="T58">Il letôr al presente e al dîs il salm come simpri</text:span></text:p>
      <text:p text:style-name="P111"><text:span text:style-name="T69">8. Seconde leture <text:s/></text:span><text:span text:style-name="T58">Il letôr al lei la seconde leture</text:span></text:p>
      <text:p text:style-name="P111"><text:span text:style-name="T69">9. <text:s/>Aleluia</text:span><text:span text:style-name="T25"> </text:span><text:span text:style-name="T56"><text:s/></text:span><text:span text:style-name="T58">Al ven cjantât l’aleluia come sempri</text:span></text:p>
      <text:p text:style-name="P111"><text:span text:style-name="T69">10. Vanzeli</text:span><text:span text:style-name="T27"> <text:s/></text:span><text:span text:style-name="T58">Magari un altri letôr al lei il Vanzeli</text:span></text:p>
      <text:p text:style-name="P111"><text:soft-page-break/><text:span text:style-name="T69">11. Predicje <text:s/></text:span><text:span text:style-name="T58">Un dai letôrs al lei, cence cori, lis riflessions sul teme de domenie preparadis dal plevan o dal Grop Liturgjic</text:span></text:p>
      <text:p text:style-name="P97"/>
      <text:p text:style-name="P120">12 At penitenziâl</text:p>
      <text:p text:style-name="P119">La guide dal ambon e invide al at di pinitince cun chestis peraulis, o cun altris </text:p>
      <text:p text:style-name="P90"/>
      <text:p text:style-name="P113"><text:span text:style-name="T50">G.: <text:s/></text:span><text:span text:style-name="T20">(O jevìn su in pîts par domandâ perdon dai nestris pecjâts).</text:span></text:p>
      <text:p text:style-name="P108">La Peraule di Diu che o vin scoltade nus scrutine tal fons dal nestri cûr par judânus a fâ oparis di ben. Pensìn a la nestre vite e implorìn cun fede la bontât dal Signôr. </text:p>
      <text:p text:style-name="P108">Domandìn perdon dai nestris pecjâts.</text:p>
      <text:p text:style-name="P90"/>
      <text:p text:style-name="P117">(moment di cidin)</text:p>
      <text:p text:style-name="P90"/>
      <text:p text:style-name="P113"><text:span text:style-name="T26">- </text:span><text:span text:style-name="T25">Pari sant, tant che il fi pierdût, i disìn a la tô misericordie: “O vin pecjât cuintri di te, no mertìn plui di jessi clamâts tiei fîs”. <text:s/>Signôr ve dûl di nô!. </text:span><text:span text:style-name="T26">Signôr, ve dûl di nô!</text:span></text:p>
      <text:p text:style-name="P90"/>
      <text:p text:style-name="P113"><text:span text:style-name="T30"><text:s/></text:span><text:span text:style-name="T26">- </text:span><text:span text:style-name="T25">Crist salvadôr dal mont, che tu âs </text:span><text:span text:style-name="T26"><text:s/></text:span><text:span text:style-name="T25">spalancadis</text:span><text:span text:style-name="T26"> </text:span><text:span text:style-name="T25">lis puartis dal Paradîs</text:span><text:span text:style-name="T26"> </text:span><text:span text:style-name="T25">al bon ladron, visiti di nô tal to ream. Crist, ve dûl di nô! <text:s/></text:span><text:span text:style-name="T26">Crist, ve dûl di nô!</text:span></text:p>
      <text:p text:style-name="P90"/>
      <text:p text:style-name="P113"><text:span text:style-name="T30"><text:s/></text:span><text:span text:style-name="T26">- </text:span><text:span text:style-name="T25">Spirtu Sant, risultive di pâs e di amôr, fâs che, <text:s/>netâts di ogni colpe e tornâts in pâs cul Pari, o podin cjaminâ simpri tant che fîs de lûs! </text:span><text:span text:style-name="T26">Signôr, ve dûl di nô!</text:span></text:p>
      <text:p text:style-name="P90"/>
      <text:p text:style-name="P113"><text:span text:style-name="T25">O Diu, la tô misericordie nus fâs lâ indenant cun gnove passion. Tu nus indalegris cu la tô bontât e tu nus invidis a semenâ azions e peraulis di perdon. Tu tu sês il nestri Pari par in secula. <text:s/></text:span><text:span text:style-name="T26">Amen. </text:span></text:p>
      <text:p text:style-name="P97"/>
      <text:p text:style-name="P120">13. Segn di pâs</text:p>
      <text:p text:style-name="P90"/>
      <text:p text:style-name="P113"><text:span text:style-name="T50">G.:</text:span><text:span text:style-name="T23"> </text:span><text:span text:style-name="T20">Imparìn a no judicâ nissun, imparìn a viodi il biel e la bontât platâts tal cûr di ognidun; imparìn a saludâ ducj , ancje chei che no nus somein simpatics. </text:span></text:p>
      <text:p text:style-name="P108">Il segn di pâs che si din un cul altri che al sedi segn di fraternitât e di amicizie. </text:p>
      <text:p text:style-name="P108">Dinsi un segn di pâs. </text:p>
      <text:p text:style-name="P97"/>
      <text:p text:style-name="P120">14. Credo</text:p>
      <text:p text:style-name="P90"/>
      <text:p text:style-name="P114"><text:span text:style-name="T50">G.:</text:span><text:span text:style-name="T20"> </text:span><text:span text:style-name="T25">(Dutune cun dute la Glesie o palesin la nestre fede)</text:span></text:p>
      <text:p text:style-name="P109">Come che nus an contât i nestris vons, o lin daûr dal mût di fâ che o vin cjapât sù <text:s/>te Glesie di Aquilee, midiant de gracie dal batisim. </text:p>
      <text:p text:style-name="P89"/>
      <text:p text:style-name="P107">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07">O crôt ancje tal Spirtu Sant, la Glesie sante, il perdon dai pecjâts il risurî di cheste nestre cjâr. Amen. </text:p>
      <text:p text:style-name="P89"/>
      <text:p text:style-name="P107">Poben, jo, al di fûr di cheste fede che o ai pandude, che e je che di Rome, di Alessandrie e de nestre Aquilee, e che a predicjn ancje in Gjerusalem, ne che and'ai, ne che and'ai vude, ne che, in non di Crist, a n' varai une altre. </text:p>
      <text:p text:style-name="P130"/>
      <text:p text:style-name="P130"><text:soft-page-break/>15. Preiere dai fedêi</text:p>
      <text:p text:style-name="P133"/>
      <text:p text:style-name="P138">La guide e scomence e po e siare la preiere, che si fâs come simpri, lì dal ambon. </text:p>
      <text:p text:style-name="P113"><text:span text:style-name="T50">G.:</text:span><text:span text:style-name="T20"> Diu al à samenât la fede tai nestris cûrs midiant il batisin e la peraule dal Vanzeli, nus à dade la sperance e nus a metût sui lavris lis peraulis de preiere. </text:span></text:p>
      <text:p text:style-name="P111"><text:span text:style-name="T20">Preìn inîts e disìn: <text:s/></text:span><text:span text:style-name="T23">Scoltinus, Signôr!</text:span></text:p>
      <text:p text:style-name="P100"/>
      <text:p text:style-name="P132"><text:span text:style-name="T59">Lì dal ambon e vegnin letis lis preieris. </text:span><text:span text:style-name="T101">Podopo la guide e finìs.</text:span></text:p>
      <text:p text:style-name="P134"/>
      <text:p text:style-name="P113"><text:span text:style-name="T50">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98"/>
      <text:p text:style-name="P130">16. Cjant eucaristic</text:p>
      <text:p text:style-name="P98"/>
      <text:p text:style-name="P132"><text:span text:style-name="T52">G.:</text:span><text:span text:style-name="T94"> </text:span><text:span text:style-name="T93">(O podìn sentâsi) Preparinsi a cjapâ la Comunion fasint insiemi <text:s/>il cjant………</text:span></text:p>
      <text:p text:style-name="P136"/>
      <text:p text:style-name="P137">In timp dal cjant si cjape sù lis ufiartis. <text:s/></text:p>
      <text:p text:style-name="P139"/>
      <text:p text:style-name="P110"><text:span text:style-name="T58">Il </text:span><text:span text:style-name="T54">MINISTRI DE COMUNION </text:span><text:span text:style-name="T58">al va lì dal</text:span><text:span text:style-name="T54"> </text:span><text:span text:style-name="T58"><text:s/>tabernacul, al cjape sù la pisside e le poe sul altâr fermantsi lì. Po al dîs...</text:span></text:p>
      <text:p text:style-name="P100"/>
      <text:p text:style-name="P130">17. Comunion</text:p>
      <text:p text:style-name="P131"/>
      <text:p text:style-name="P113"><text:span text:style-name="T50">Min. com.</text:span><text:span text:style-name="T20">: <text:s/></text:span><text:span text:style-name="T25">(Jevìn sù in pîts e preparinsi a fâ la comunion)</text:span></text:p>
      <text:p text:style-name="P131"/>
      <text:p text:style-name="P110"><text:span text:style-name="T20">Fradis e sûrs, il Signôr dopo di vênus fevelât, nus domande di jentrâ te nestre cjase. </text:span><text:span text:style-name="T25">Preparinsi a ricevilu cuntune prejere cidine di adorazion. </text:span></text:p>
      <text:p text:style-name="P101">(Restìn cidins un moment e preìn diobessôi.) </text:p>
      <text:p text:style-name="P91"/>
      <text:p text:style-name="P116">(moment di cidinôr)</text:p>
      <text:p text:style-name="P100"/>
      <text:p text:style-name="P130">18. Pari nestri</text:p>
      <text:p text:style-name="P131"/>
      <text:p text:style-name="P111"><text:span text:style-name="T50">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4"/>
      <text:p text:style-name="P104">Poben: istruîts tai ordins che a salvin e scuelâts te dutrine divine o disìn cun scletece: </text:p>
      <text:p text:style-name="P94"/>
      <text:p text:style-name="P104">Pari nestri che tu sês in cîl che al sedi santificât il to non, che al vegni il to ream, </text:p>
      <text:p text:style-name="P103">che e sedi fate la to volontât come in cîl ancje in tiere; il pan che nus covente dànusal vuê, e perdoninus i nestris debits, come che ancje nô ju vin perdonâts ai nestris dcbitôrs, e no sta metinus te tentazion, ma liberinus dal trist. </text:p>
      <text:p text:style-name="P98"/>
      <text:p text:style-name="P110"><text:span text:style-name="T50">Mm. com</text:span><text:span text:style-name="T23">.:</text:span><text:span text:style-name="T20"> <text:s text:c="4"/></text:span><text:span text:style-name="T25">Furtunâts chei che a son invidâts a la cene dal Agnel, velu chi l'Agnel di Diu, che si cjape su i pecjâts dal mont. </text:span></text:p>
      <text:p text:style-name="P115"/>
      <text:p text:style-name="P115"/>
      <text:p text:style-name="P112"><text:soft-page-break/><text:span text:style-name="T50">Ducj:</text:span><text:span text:style-name="T68"> </text:span><text:span text:style-name="T26">Signôr no soi degn che tu vegnis in cjase mê ma cuntune sole tô peraule, l'anime mê e vignarà sanade. </text:span></text:p>
      <text:p text:style-name="P121"/>
      <text:p text:style-name="P121">19. Cjant di comunion</text:p>
      <text:p text:style-name="P126"/>
      <text:p text:style-name="P110"><text:span text:style-name="T50">GUIDE: </text:span><text:span text:style-name="T25">Biel che o lin a fâ la comunion, i disìn grazie a Diu cul cjant </text:span></text:p>
      <text:p text:style-name="P101"/>
      <text:p text:style-name="P101">………..........................................................................................…</text:p>
      <text:p text:style-name="P93"/>
      <text:p text:style-name="P71">Biel che si cjante e ven dade fûr la comunion; po dopo la pisside e ven tornade a meti tal tabernacul.</text:p>
      <text:p text:style-name="P67"/>
      <text:p text:style-name="P68">20. Preiere</text:p>
      <text:p text:style-name="P66"><text:span text:style-name="T55">Min. com.:</text:span><text:span text:style-name="T59"> Lì dal altâr, al lei la preiere di ringraziament; po dopo al torne in bande. </text:span></text:p>
      <text:p text:style-name="P70"><text:span text:style-name="T52">Min. com.:</text:span><text:span text:style-name="T9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5">Amen.</text:span></text:p>
      <text:p text:style-name="P129"><text:span text:style-name="T94">Preìn: O Diu, che in chescj sants misteris tu nus âs nudrîts cul cuarp e il sanc dal to Fi, f</text:span><text:span text:style-name="T22">âs che si indalegìn simpri pal to don, risultive cence fin di gnove vite. </text:span></text:p>
      <text:p text:style-name="P129"><text:span text:style-name="T94">Par Crist nestri Signôr. </text:span><text:span text:style-name="T95">Amen.</text:span></text:p>
      <text:p text:style-name="P69"/>
      <text:p text:style-name="P122">21. Cjant finâl</text:p>
      <text:p text:style-name="P124"/>
      <text:p text:style-name="P132"><text:span text:style-name="T59">La </text:span><text:span text:style-name="T55">GUIDE </text:span><text:span text:style-name="T59">e va lì dal ambon e e dîs:</text:span><text:span text:style-name="T57"> </text:span><text:span text:style-name="T93">(O podìn sentâsi) </text:span></text:p>
      <text:p text:style-name="P133"/>
      <text:p text:style-name="P101">O siarìn la nestre liturgjie de domenie cul <text:s text:c="2"/>cjant <text:s/></text:p>
      <text:p text:style-name="P101"/>
      <text:p text:style-name="P101">….....................................................................................……..................................</text:p>
      <text:p text:style-name="P135"/>
      <text:p text:style-name="P122">22. Salût finâl</text:p>
      <text:p text:style-name="P140"/>
      <text:p text:style-name="P110"><text:span text:style-name="T50">G.: </text:span><text:span text:style-name="T58">simpri lì dal ambon, <text:s/>al lei i </text:span><text:span text:style-name="T60">avîs de domenie</text:span><text:span text:style-name="T58">, po al dîs:</text:span><text:span text:style-name="T60"> </text:span></text:p>
      <text:p text:style-name="P141"><text:s/></text:p>
      <text:p text:style-name="P110"><text:span text:style-name="T51">G.:</text:span><text:span text:style-name="T21"> (O jevìn su in pîts e o tornìn a fâ il segn de crôs)</text:span></text:p>
      <text:p text:style-name="P140"/>
      <text:p text:style-name="P118">Si segne e al dîs:</text:p>
      <text:p text:style-name="P110"><text:span text:style-name="T20">Tal non dal Pari, dal Fi e dal Spirtu Sant. </text:span><text:span text:style-name="T23">Amen.</text:span></text:p>
      <text:p text:style-name="P140"/>
      <text:p text:style-name="P113"><text:span text:style-name="T50">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0"/>
      <text:p text:style-name="P113"><text:span text:style-name="T25">Lait cun Diu e puartait a ducj l'amôr di Crist. </text:span><text:span text:style-name="T26">Ringraziìn Diu.</text:span></text:p>
      <text:p text:style-name="P140"/>
      <text:p text:style-name="P10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8-19T11:32:13.015000000</dc:date>
    <meta:editing-duration>P1DT4H59M13S</meta:editing-duration>
    <meta:editing-cycles>131</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91" meta:word-count="4088" meta:character-count="23129" meta:non-whitespace-character-count="19044"/>
  </office:meta>
</office:document-meta>
</file>