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fc6e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d758c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dc65cc" officeooo:paragraph-rsid="00dc65cc"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9"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2"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0d758c9"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officeooo:paragraph-rsid="00d758c9"/>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ccfdc"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d758c9" officeooo:paragraph-rsid="00d758c9"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7" style:family="paragraph" style:parent-style-name="Corpo_20_del_20_testo_20_2">
      <style:paragraph-properties fo:text-align="justify" style:justify-single-word="false" style:text-autospace="none" style:writing-mode="lr-tb"/>
      <style:text-properties fo:font-size="6pt" officeooo:rsid="00d758c9" officeooo:paragraph-rsid="00d758c9"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d3c1e0" style:font-name-asian="Times New Roman1" style:font-size-asian="5.25pt" style:language-asian="en" style:country-asian="US" style:font-style-asian="normal" style:font-weight-asian="normal" style:font-size-complex="6pt"/>
    </style:style>
    <style:style style:name="P6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1" style:family="paragraph" style:parent-style-name="Corpo_20_del_20_testo_20_3">
      <style:paragraph-properties fo:text-align="justify" style:justify-single-word="false" style:text-autospace="none" style:writing-mode="lr-tb"/>
      <style:text-properties officeooo:paragraph-rsid="0019bac6"/>
    </style:style>
    <style:style style:name="P6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ed9bc" officeooo:paragraph-rsid="00da3622" style:font-name-asian="Times New Roman1" style:font-size-asian="5.25pt" style:language-asian="en" style:country-asian="US" style:font-weight-asian="normal" style:font-size-complex="6pt" style:language-complex="ar" style:country-complex="SA" style:font-weight-complex="normal"/>
    </style:style>
    <style:style style:name="P64" style:family="paragraph" style:parent-style-name="Text_20_body">
      <style:paragraph-properties fo:margin-top="0cm" fo:margin-bottom="0.212cm" loext:contextual-spacing="false" fo:text-align="start" style:justify-single-word="false"/>
    </style:style>
    <style:style style:name="P6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6"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8" style:family="paragraph" style:parent-style-name="Text_20_body">
      <style:paragraph-properties fo:margin-top="0cm" fo:margin-bottom="0.212cm" loext:contextual-spacing="false" fo:text-align="justify" style:justify-single-word="false"/>
    </style:style>
    <style:style style:name="P6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8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8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7"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88"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2"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start" style:justify-single-word="false" fo:orphans="0" fo:widows="0"/>
    </style:style>
    <style:style style:name="P110" style:family="paragraph" style:parent-style-name="Standard">
      <style:paragraph-properties fo:orphans="0" fo:widows="0"/>
    </style:style>
    <style:style style:name="P111" style:family="paragraph" style:parent-style-name="Standard">
      <style:paragraph-properties fo:orphans="0" fo:widows="0">
        <style:tab-stops>
          <style:tab-stop style:position="12.885cm"/>
        </style:tab-stops>
      </style:paragraph-properties>
    </style:style>
    <style:style style:name="P112" style:family="paragraph" style:parent-style-name="Standard">
      <style:paragraph-properties fo:text-align="justify" style:justify-single-word="false" fo:orphans="0" fo:widows="0"/>
    </style:style>
    <style:style style:name="P113" style:family="paragraph" style:parent-style-name="Standard">
      <style:paragraph-properties fo:text-align="justify" style:justify-single-word="false" fo:orphans="0" fo:widows="0">
        <style:tab-stops>
          <style:tab-stop style:position="12.885cm"/>
        </style:tab-stops>
      </style:paragraph-properties>
    </style:style>
    <style:style style:name="P114"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1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2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6" style:family="paragraph" style:parent-style-name="Standard">
      <style:text-properties fo:font-size="6pt" officeooo:paragraph-rsid="00cb800d" style:font-size-asian="5.25pt" style:font-size-complex="6pt"/>
    </style:style>
    <style:style style:name="P127" style:family="paragraph" style:parent-style-name="Text_20_body">
      <style:paragraph-properties fo:margin-top="0cm" fo:margin-bottom="0.011cm" loext:contextual-spacing="false" fo:text-align="justify" style:justify-single-word="false"/>
    </style:style>
    <style:style style:name="P12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0" style:family="paragraph" style:parent-style-name="Corpo_20_del_20_testo_20_2">
      <style:paragraph-properties fo:text-align="start" style:justify-single-word="false"/>
    </style:style>
    <style:style style:name="P13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3"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3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3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3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e01e98" officeooo:paragraph-rsid="00e01e98" style:font-size-asian="13pt" style:language-asian="en" style:country-asian="US" style:font-weight-asian="normal" style:font-size-complex="13pt" style:language-complex="ar" style:country-complex="SA" style:font-weight-complex="normal"/>
    </style:style>
    <style:style style:name="P14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4pt" fo:language="it" fo:country="IT" fo:font-style="normal" fo:font-weight="normal" officeooo:rsid="00e01e98" officeooo:paragraph-rsid="00e01e98" style:font-size-asian="3.5pt" style:language-asian="en" style:country-asian="US" style:font-weight-asian="normal" style:font-size-complex="4pt" style:language-complex="ar" style:country-complex="SA" style:font-weight-complex="normal"/>
    </style:style>
    <style:style style:name="P14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e01e98" officeooo:paragraph-rsid="00e01e98" style:font-name-asian="Times New Roman1" style:font-size-asian="3.5pt" style:language-asian="en" style:country-asian="US" style:font-weight-asian="normal" style:font-size-complex="4pt" style:language-complex="ar" style:country-complex="SA" style:font-weight-complex="normal"/>
    </style:style>
    <style:style style:name="P14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e1e9db" officeooo:paragraph-rsid="00e1e9db" style:font-name-asian="Times New Roman1" style:font-size-asian="18pt" style:language-asian="ar" style:country-asian="SA" style:font-style-asian="normal" style:font-weight-asian="bold" style:font-size-complex="20pt" style:font-style-complex="normal" style:font-weight-complex="bold"/>
    </style:style>
    <style:style style:name="P145" style:family="paragraph" style:parent-style-name="Corpo_20_del_20_testo_20_2">
      <style:paragraph-properties fo:text-align="justify" style:justify-single-word="false" style:text-autospace="none" style:writing-mode="lr-tb"/>
      <style:text-properties officeooo:paragraph-rsid="00e1e3ff"/>
    </style:style>
    <style:style style:name="P146" style:family="paragraph" style:parent-style-name="Corpo_20_del_20_testo_20_2">
      <style:paragraph-properties fo:text-align="justify" style:justify-single-word="false" style:text-autospace="none" style:writing-mode="lr-tb"/>
      <style:text-properties officeooo:rsid="00e01e98" officeooo:paragraph-rsid="00e01e98"/>
    </style:style>
    <style:style style:name="P147" style:family="paragraph" style:parent-style-name="Corpo_20_del_20_testo_20_2">
      <style:paragraph-properties fo:text-align="justify" style:justify-single-word="false" style:text-autospace="none" style:writing-mode="lr-tb"/>
      <style:text-properties officeooo:rsid="00d758c9" officeooo:paragraph-rsid="00e1e3ff"/>
    </style:style>
    <style:style style:name="P14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e1e3ff" officeooo:paragraph-rsid="00e1e3ff" style:font-name-asian="Times New Roman1" style:font-size-asian="13pt" style:language-asian="en" style:country-asian="US" style:font-style-asian="normal" style:font-weight-asian="normal" style:font-size-complex="13pt" style:font-weight-complex="normal"/>
    </style:style>
    <style:style style:name="P14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e01e98" style:font-size-asian="13pt" style:language-asian="en" style:country-asian="US" style:font-size-complex="13pt"/>
    </style:style>
    <style:style style:name="P151"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15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4pt" fo:language="it" fo:country="IT" fo:font-style="normal" fo:font-weight="normal" officeooo:rsid="00dee4f8" officeooo:paragraph-rsid="00dee4f8" style:letter-kerning="true" style:font-name-asian="Times New Roman1" style:font-size-asian="14pt" style:language-asian="en" style:country-asian="US" style:font-style-asian="normal" style:font-weight-asian="normal" style:font-size-complex="14pt" style:font-weight-complex="normal"/>
    </style:style>
    <style:style style:name="P15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e1e9db" style:font-name-asian="Times New Roman1" style:font-size-asian="13pt" style:language-asian="ar" style:country-asian="SA" style:font-style-asian="normal" style:font-weight-asian="normal" style:font-size-complex="13pt" style:font-style-complex="normal" style:font-weight-complex="normal"/>
    </style:style>
    <style:style style:name="P154" style:family="paragraph" style:parent-style-name="Standard">
      <style:paragraph-properties fo:text-align="justify" style:justify-single-word="false" style:text-autospace="none" style:writing-mode="lr-tb"/>
      <style:text-properties officeooo:paragraph-rsid="00e01e98"/>
    </style:style>
    <style:style style:name="P15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e01e98" officeooo:paragraph-rsid="00e01e98" style:font-name-asian="Times New Roman1" style:font-size-asian="13pt" style:language-asian="en" style:country-asian="US" style:font-style-asian="normal" style:font-weight-asian="normal" style:font-size-complex="13pt" style:font-style-complex="normal"/>
    </style:style>
    <style:style style:name="P156"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15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8" style:family="paragraph" style:parent-style-name="Standard">
      <style:paragraph-properties style:text-autospace="none" style:writing-mode="lr-tb"/>
      <style:text-properties style:font-name="Times New Roman" fo:font-size="13pt" fo:language="it" fo:country="IT" fo:font-style="italic" fo:font-weight="normal" style:font-size-asian="13pt" style:language-asian="en" style:country-asian="US" style:font-size-complex="13pt"/>
    </style:style>
    <style:style style:name="P15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dc65cc" officeooo:paragraph-rsid="00e1e3ff" style:font-size-asian="13pt" style:language-asian="en" style:country-asian="US" style:font-size-complex="13pt"/>
    </style:style>
    <style:style style:name="P160" style:family="paragraph" style:parent-style-name="Standard">
      <style:paragraph-properties fo:text-align="justify" style:justify-single-word="false"/>
      <style:text-properties officeooo:paragraph-rsid="00e01e98"/>
    </style:style>
    <style:style style:name="P161" style:family="paragraph" style:parent-style-name="Standard">
      <style:text-properties officeooo:paragraph-rsid="00e1e3ff"/>
    </style:style>
    <style:style style:name="P16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e1e3f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d61c80"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e01e98"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d758c9"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0dbfa1f"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0e01e98"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0e1e3ff"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0e01e98"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0e1e3ff"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style:font-name="Times New Roman" fo:font-size="11pt" fo:language="it" fo:country="IT" fo:font-style="normal" fo:font-weight="bold" style:font-name-asian="Times New Roman1" style:font-size-asian="11pt" style:language-asian="en" style:country-asian="US" style:font-style-asian="normal" style:font-weight-asian="bold" style:font-size-complex="13pt" style:font-weight-complex="bold"/>
    </style:style>
    <style:style style:name="T36" style:family="text">
      <style:text-properties fo:color="#000000" officeooo:rsid="00bf9ed8" style:letter-kerning="true" style:font-name-asian="Mangal" style:font-size-asian="13pt" style:font-style-asian="normal" style:font-weight-asian="normal" style:font-weight-complex="normal"/>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language="it" fo:country="IT" fo:font-weight="bold" style:font-weight-complex="bold"/>
    </style:style>
    <style:style style:name="T44" style:family="text">
      <style:text-properties fo:color="#ff0000" fo:language="it" fo:country="IT" fo:font-style="italic" style:font-style-complex="italic"/>
    </style:style>
    <style:style style:name="T45" style:family="text">
      <style:text-properties fo:color="#ff0000" style:font-name="Times New Roman" fo:language="it" fo:country="IT" fo:font-style="normal" fo:font-weight="bold" style:language-asian="en" style:country-asian="US" style:font-weight-complex="bold"/>
    </style:style>
    <style:style style:name="T46" style:family="text">
      <style:text-properties fo:color="#ff0000" style:font-name="Times New Roman" fo:language="it" fo:country="IT" fo:font-style="italic" fo:font-weight="normal" style:language-asian="en" style:country-asian="US" style:font-style-complex="italic"/>
    </style:style>
    <style:style style:name="T4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normal" style:font-size-asian="13pt" style:language-asian="en" style:country-asian="US" style:font-size-complex="13pt"/>
    </style:style>
    <style:style style:name="T5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fo:color="#ff0000" style:font-style-complex="italic"/>
    </style:style>
    <style:style style:name="T63" style:family="text">
      <style:text-properties style:text-underline-style="solid" style:text-underline-width="auto" style:text-underline-color="font-color"/>
    </style:style>
    <style:style style:name="T64" style:family="text">
      <style:text-properties fo:font-style="normal" fo:font-weight="bold" style:font-weight-complex="bold"/>
    </style:style>
    <style:style style:name="T65" style:family="text">
      <style:text-properties fo:font-style="normal" fo:font-weight="bold" style:font-style-complex="normal" style:font-weight-complex="bold"/>
    </style:style>
    <style:style style:name="T66" style:family="text">
      <style:text-properties fo:font-style="italic" style:font-style-complex="italic"/>
    </style:style>
    <style:style style:name="T67" style:family="text">
      <style:text-properties fo:font-style="italic" officeooo:rsid="00e1e9db" style:font-style-asian="italic" style:font-style-complex="italic"/>
    </style:style>
    <style:style style:name="T68" style:family="text">
      <style:text-properties fo:font-style="italic" fo:font-weight="bold" officeooo:rsid="00e1e9db" style:font-style-asian="italic" style:font-weight-asian="bold" style:font-style-complex="italic" style:font-weight-complex="bold"/>
    </style:style>
    <style:style style:name="T69" style:family="text">
      <style:text-properties fo:color="#339966" fo:language="it" fo:country="IT" fo:font-style="italic" style:text-underline-style="solid" style:text-underline-width="auto" style:text-underline-color="font-color" style:font-style-complex="italic"/>
    </style:style>
    <style:style style:name="T7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2"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5" style:family="text">
      <style:text-properties fo:language="it" fo:country="IT"/>
    </style:style>
    <style:style style:name="T76" style:family="text">
      <style:text-properties fo:language="it" fo:country="IT" fo:font-weight="normal"/>
    </style:style>
    <style:style style:name="T77" style:family="text">
      <style:text-properties fo:language="it" fo:country="IT" fo:font-weight="bold" style:font-weight-complex="bold"/>
    </style:style>
    <style:style style:name="T78" style:family="text">
      <style:text-properties fo:color="#3deb3d"/>
    </style:style>
    <style:style style:name="T79" style:family="text">
      <style:text-properties style:font-size-asian="13pt"/>
    </style:style>
    <style:style style:name="T80" style:family="text">
      <style:text-properties style:font-name="Times New Roman" fo:font-style="normal" style:language-asian="en" style:country-asian="US"/>
    </style:style>
    <style:style style:name="T81" style:family="text">
      <style:text-properties style:font-name="Times New Roman" fo:language="it" fo:country="IT" fo:font-style="normal" style:language-asian="en" style:country-asian="US"/>
    </style:style>
    <style:style style:name="T82" style:family="text">
      <style:text-properties style:font-name="Times New Roman" fo:language="it" fo:country="IT" fo:font-style="normal" officeooo:rsid="004149af" style:language-asian="en" style:country-asian="US"/>
    </style:style>
    <style:style style:name="T83" style:family="text">
      <style:text-properties style:font-name="Times New Roman" fo:font-size="13pt" fo:language="it" fo:country="IT" fo:font-style="normal" fo:font-weight="normal"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ced9bc"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0d3c1e0"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0d61c80"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0d758c9"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0dbfa1f"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0e1e3ff" style:font-size-asian="13pt" style:language-asian="en" style:country-asian="US" style:font-size-complex="13pt"/>
    </style:style>
    <style:style style:name="T9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0" style:family="text">
      <style:text-properties fo:font-size="13pt" fo:font-weight="normal" style:font-size-asian="13pt" style:font-weight-asian="normal" style:font-size-complex="13pt" style:font-weight-complex="normal"/>
    </style:style>
    <style:style style:name="T101" style:family="text">
      <style:text-properties fo:font-size="13pt" style:font-size-asian="13pt"/>
    </style:style>
    <style:style style:name="T102" style:family="text">
      <style:text-properties officeooo:rsid="00223b7c"/>
    </style:style>
    <style:style style:name="T103" style:family="text">
      <style:text-properties officeooo:rsid="005ee14a"/>
    </style:style>
    <style:style style:name="T10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5" style:family="text">
      <style:text-properties officeooo:rsid="00ba0f15"/>
    </style:style>
    <style:style style:name="T106" style:family="text">
      <style:text-properties officeooo:rsid="00d27ffd"/>
    </style:style>
    <style:style style:name="T107" style:family="text">
      <style:text-properties officeooo:rsid="00d61c80"/>
    </style:style>
    <style:style style:name="T108" style:family="text">
      <style:text-properties officeooo:rsid="00d758c9"/>
    </style:style>
    <style:style style:name="T109" style:family="text">
      <style:text-properties officeooo:rsid="00da3622"/>
    </style:style>
    <style:style style:name="T110" style:family="text">
      <style:text-properties officeooo:rsid="00dc65cc"/>
    </style:style>
    <style:style style:name="T111" style:family="text">
      <style:text-properties officeooo:rsid="00e1e3ff"/>
    </style:style>
    <style:style style:name="T112" style:family="text">
      <style:text-properties officeooo:rsid="00e1e9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74"/>
      <text:p text:style-name="P72">“È... indispensabile, secondo l'antichissima tradizione ecclesiale, che i fedeli si radunino nel giorno del Signore anche quando sia assente il presbitero. </text:p>
      <text:p text:style-name="P7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5"/>
      <text:p text:style-name="P75"/>
      <text:p text:style-name="P76"><text:span text:style-name="T106">XXII Domenica del Tempo Ordinario –</text:span> <text:span text:style-name="T109">30 agosto</text:span> <text:s/>201<text:span text:style-name="T102">5 <text:s/></text:span></text:p>
      <text:p text:style-name="P73"/>
      <text:p text:style-name="P23">1. Riti iniziali</text:p>
      <text:p text:style-name="P27"><text:span text:style-name="T64">GUIDA: </text:span><text:span text:style-name="T66">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6"> <text:s/></text:span></text:p>
      <text:p text:style-name="P1"><text:span text:style-name="T38">G</text:span><text:span text:style-name="T1">.:</text:span> <text:s/>Benediciamo il Padre e il Figlio e lo Spirito Santo, ora e sempre, nei secoli dei secoli. <text:span text:style-name="T1">Amen.</text:span></text:p>
      <text:p text:style-name="P18"/>
      <text:p text:style-name="P22">2. Canto d’ inizio</text:p>
      <text:p text:style-name="P1"><text:span text:style-name="T38">G</text:span><text:span text:style-name="T1">.</text:span>: <text:s/>Con un canto eleviamo, anzitutto, la nostra lode al Signore; facciamo il </text:p>
      <text:p text:style-name="P1"/>
      <text:p text:style-name="P1">canto…….............…………………………………alla pagina……… del libretto</text:p>
      <text:p text:style-name="P20"/>
      <text:p text:style-name="P22">3. Accoglienza</text:p>
      <text:p text:style-name="P154"><text:span text:style-name="T49">G.</text:span><text:span text:style-name="T50">: </text:span><text:span text:style-name="T12"><text:s/></text:span><text:span text:style-name="T13">Fratelli e sorelle, </text:span><text:span text:style-name="T14">anche oggi il Signore convoca tutti i suoi figli nella sua casa. Molti sono gli assenti e tra questi molti sono nella impossibilità per malattia. Il loro dolore, il dolore del mondo, costituiscono una pietra d'inciampo alla fede. Come si può credere in un Dio buono, se egli non elimina il dolore dalla vita umana? La Parola che tra poco ascolteremo ci assicura che Dio si fa vicino al dolore e interviene con potenza, perché ogni sofferenza divenga gioia, ogni lacrima si tramuti in sorriso, ogni morte fiorisca in vita. </text:span></text:p>
      <text:p text:style-name="P155">Forse siamo anche noi il sordomuto del vangelo: portiamo qui, davanti all'altare di Dio, tutto ciò che siamo e tutto ciò che abbiamo, gioie e sofferenze, progetti e preoccupazioni. E il Signore guarirà le ferite e farà di noi una comunità capace di ascoltare e di annunciare la parola liberante del vangelo.</text:p>
      <text:p text:style-name="P154"/>
      <text:p text:style-name="P32"><text:span text:style-name="T70">4. Gloria </text:span><text:s text:c="2"/></text:p>
      <text:p text:style-name="P61"><text:span text:style-name="T49">G.</text:span>:<text:span text:style-name="T79"> </text:span><text:span text:style-name="T2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151"/>
      <text:p text:style-name="P22">5. Colletta</text:p>
      <text:p text:style-name="P150"><text:span text:style-name="T38">G.:</text:span> <text:s/>Preghiamo:<text:span text:style-name="T107"> o Padre, che scegli i piccoli e i poveri per farli ricchi nella fede ed eredi del tuo regno, aiutaci a dire la tua parola di coraggio a tutti gli smarriti di cuore, perché si sciolgano le loro lingue e tanta umanità malata, incapace perfino di pregarti, canti con noi le tue meraviglie. </text:span></text:p>
      <text:p text:style-name="P60"><text:span text:style-name="T103">Per il nostro Signore Gesù Cristo tuo figlio che è Dio e vive <text:s/>e regna con te nell'unità dello Spirito Santo per tutti i secoli dei secoli. </text:span><text:span text:style-name="T1">Amen.</text:span> <text:s/>(ci possiamo sedere)</text:p>
      <text:p text:style-name="P13"><text:soft-page-break/><text:span text:style-name="T69">6. Prima lettura</text:span> <text:s/><text:span text:style-name="T44">Uno dei lettori, all’ambone, legge la prima lettura</text:span></text:p>
      <text:p text:style-name="P26"><text:span text:style-name="T63">7. Salmo <text:s/></text:span><text:span text:style-name="T37">Il lettore presenta e recita il salmo come il solito</text:span></text:p>
      <text:p text:style-name="P34"><text:span text:style-name="T70">8. Seconda lettura </text:span><text:span text:style-name="T63"><text:s/></text:span><text:span text:style-name="T46">Il lettore legge la seconda lettura</text:span></text:p>
      <text:p text:style-name="P34"><text:span text:style-name="T70">9. Alleluia <text:s/></text:span><text:span text:style-name="T46">Viene cantato l’alleluia come il solito</text:span></text:p>
      <text:p text:style-name="P34"><text:span text:style-name="T70">10. Vangelo <text:s/></text:span><text:span text:style-name="T46">Possibilmente un secondo lettore legge il Vangelo</text:span></text:p>
      <text:p text:style-name="P34"><text:span text:style-name="T70">11. Omelia </text:span><text:span text:style-name="T46">Uno dei lettori legge lentamente le riflessioni sul tema della domenica preparate in precedenza.</text:span></text:p>
      <text:p text:style-name="P39"><text:span text:style-name="T71">12 Atto penitenziale</text:span><text:span text:style-name="T78"> </text:span><text:s/><text:span text:style-name="T47">La guida si porta all’ambone e invita all’atto penitenziale con le seguenti parole.</text:span></text:p>
      <text:p text:style-name="P16"/>
      <text:p text:style-name="P35"><text:span text:style-name="T39">G.:</text:span> <text:s/><text:span text:style-name="T75">(Ci alziamo in piedi per chiedere perdono)</text:span></text:p>
      <text:p text:style-name="P154"><text:span text:style-name="T89">In Gesù risorto Dio ha vinto la morte e ci ha dato la dolce speranza della vita eterna. </text:span><text:span text:style-name="T90">Facendo memoria del nostro battesimo, </text:span><text:span text:style-name="T95">quando una preghiera particolare chiedeva a Dio che le nostre orecchie fossero presto aperte ad ascoltare la parola del Vangelo, </text:span><text:span text:style-name="T92">chiediamo ora al Signore Gesù di </text:span><text:span text:style-name="T95">farci ascoltare la sua voce e la voce di tanti fratelli e sorelle che si rivolgono a noi. Chiediamo perdono per le nostre tante sordità. </text:span></text:p>
      <text:p text:style-name="P154"><text:span text:style-name="T85">Invochiamo la <text:s/>misericordia </text:span><text:span text:style-name="T88">e </text:span><text:span text:style-name="T95">il</text:span><text:span text:style-name="T88"> perdono </text:span><text:span text:style-name="T95">del Signore.</text:span></text:p>
      <text:p text:style-name="P9">(Breve pausa di silenzio). </text:p>
      <text:p text:style-name="P16"/>
      <text:p text:style-name="P158"><text:span text:style-name="T62">Momento di silenzio.</text:span></text:p>
      <text:p text:style-name="P156"/>
      <text:p text:style-name="P16"/>
      <text:p text:style-name="P141">- Tu che fai saltare lo zoppo come un cervo e fai gridare di gioia la lingua del . muto: Signore, pietà! </text:p>
      <text:p text:style-name="P142"/>
      <text:p text:style-name="P141">- Tu che hai scelto i poveri nel mondo per farli ricchi con la fede ed eredi del Regno: Cristo, pietà! </text:p>
      <text:p text:style-name="P143"/>
      <text:p text:style-name="P141">- Tu che hai fatto bene ogni cosa, hai fatto udire i sordi e parlare i muti: Signore, pietà! </text:p>
      <text:p text:style-name="P143"/>
      <text:p text:style-name="P63"/>
      <text:p text:style-name="P10"><text:span text:style-name="T36">Dio onnipotente abbia misericordia di noi, perdoni i nostri peccati e ci conduca alla vita eterna. <text:s/></text:span><text:span text:style-name="T4">Amen. </text:span></text:p>
      <text:p text:style-name="P44"/>
      <text:p text:style-name="P24">13. Segno di pace</text:p>
      <text:p text:style-name="P160"><text:span text:style-name="T48">G.:</text:span><text:span text:style-name="T83"> </text:span><text:span text:style-name="T84"><text:s/></text:span><text:span text:style-name="T90">Cristo ha voluto portare la pace nel mondo, </text:span><text:span text:style-name="T92">per questo ci ha insegnato la misericordia e il perdono</text:span><text:span text:style-name="T90">. </text:span><text:span text:style-name="T94">L'amore vicendevole è la fonte e l'origine della pace. </text:span><text:span text:style-name="T95">Auguriamo la pace con le belle parole “la pace sia conte” e con una calorosa stretta di mano.</text:span><text:span text:style-name="T91"> </text:span></text:p>
      <text:p text:style-name="P160"><text:span text:style-name="T86">Scambiamoci un segno di pace. </text:span></text:p>
      <text:p text:style-name="P88"/>
      <text:p text:style-name="P88"/>
      <text:p text:style-name="P24">14. Professione di fede</text:p>
      <text:p text:style-name="P12"><text:span text:style-name="T38">G.:</text:span> <text:span text:style-name="T75">(In comunione con tutta la Chiesa proclamiamo la nostra fede)</text:span></text:p>
      <text:p text:style-name="P152"><text:span text:style-name="T10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82"><text:soft-page-break/>15. Preghiera dei fedeli</text:p>
      <text:p text:style-name="P53">La guida introduce e poi concluderà la preghiera che si svolge come il solito ma restando sempre all’ambone.</text:p>
      <text:p text:style-name="P56"/>
      <text:p text:style-name="P56"/>
      <text:p text:style-name="P145"><text:span text:style-name="T48">G.:</text:span><text:span text:style-name="T100"> </text:span><text:span text:style-name="T15">Fratelli e sorelle, </text:span><text:span text:style-name="T17">come un tempo la gente ha portato a Gesù i malati perché li guarisse. così noi, oggi. presentiamo al Signore i desideri ed i bisogni di un'umanità ferita e piagata, perché la sua misericordia operi ancora le meraviglie che il vangelo ci ha narrato.</text:span></text:p>
      <text:p text:style-name="P145"><text:span text:style-name="T18">Assieme diciamo: </text:span><text:span text:style-name="T17"><text:s/></text:span><text:span text:style-name="T21">Sa</text:span><text:span text:style-name="T22">l</text:span><text:span text:style-name="T21">vaci, Signore. </text:span></text:p>
      <text:p text:style-name="P146"><text:span text:style-name="T17"/></text:p>
      <text:p text:style-name="P148">1. Per la Chiesa: condivida le speranze e le preoccupazioni del nostro tempo e si faccia compagna di viaggio degli uomini e delle donne di oggi. Preghiamo. </text:p>
      <text:p text:style-name="P148"/>
      <text:p text:style-name="P148">2. Assisti tutti coloro che non possono udire e coloro che non possono esprimersi mediante la parola. E anche quelli che non possono vedere e quelli che sono ostacolati nei movimenti. Fa' che riconosciamo pienamente la loro dignità. Ti preghiamo.. </text:p>
      <text:p text:style-name="P148"/>
      <text:p text:style-name="P148">3. Aiuta chi è stato troppo maltrattato ed è tentato di chiudersi ad ogni comunicazione e a ogni speranza. Difendi quelli che trascuriamo, che non stiamo mai ad ascoltare e che trattiamo come fossero indesiderabili. Ti preghiamo.</text:p>
      <text:p text:style-name="P148"/>
      <text:p text:style-name="P148">4. Signore, a te che sei fedele per sempre noi chiediamo che venga il tuo Regno di giustizia e di pace. Con il tuo aiuto fa' che collaboriamo a liberare i prigionieri, rialzare i caduti, proteggere i forestieri; sostenere i bisognosi. Fa' che in ogni tempo glorifichiamo il tuo santo nome, Dio di ogni misericordia e bontà. <text:s/>Ti preghiamo.</text:p>
      <text:p text:style-name="P148"/>
      <text:p text:style-name="P148">4. Per la nostra comunità: non vi siano favoritismi e differenze fra le persone, ma tutti , siano accolti e trattati nel medesimo modo. Preghiamo. </text:p>
      <text:p text:style-name="P57"/>
      <text:p text:style-name="P57"/>
      <text:p text:style-name="P147"><text:span text:style-name="T18">Benedetto sei tu, Signore, Dio della creazione e della salvezza, per avere risanato il tuo popolo, fino a donare il tuo Figlio, medico delle anime e dei corpi. Continua, in chi soffre, la sua opera, affinché restituiti alla serenità e alla salute, tutti ti possano benedire nei secoli dei secoli. </text:span><text:span text:style-name="T16"><text:s/></text:span><text:span text:style-name="T20">Amen.</text:span><text:span text:style-name="T35"> </text:span></text:p>
      <text:p text:style-name="P59"/>
      <text:p text:style-name="P58"/>
      <text:p text:style-name="P55">16. Canto eucaristico</text:p>
      <text:p text:style-name="P47"><text:span text:style-name="T43">G.:</text:span> <text:s/><text:span text:style-name="T75">(Ci possiamo sedere) Prepariamoci a ricevere l’Eucaristia facendo assieme </text:span></text:p>
      <text:p text:style-name="P30"/>
      <text:p text:style-name="P48"><text:s/>il canto………… …………………………………….di pagina……....</text:p>
      <text:p text:style-name="P17"/>
      <text:p text:style-name="P17"/>
      <text:p text:style-name="P54">Durante il canto si raccoglie le offerte.</text:p>
      <text:p text:style-name="P42"/>
      <text:p text:style-name="P42"/>
      <text:p text:style-name="P49"><text:span text:style-name="T40">Il </text:span><text:span text:style-name="T38">MINISTRO DELLA COMUNIONE</text:span><text:span text:style-name="T40"> va al tabernacolo, preleva la pisside e la depone sull’altare fermandosi qui. Poi dice…</text:span></text:p>
      <text:p text:style-name="P43"/>
      <text:p text:style-name="P43"/>
      <text:p text:style-name="P55">17. Comunione</text:p>
      <text:p text:style-name="P3"><text:span text:style-name="T38">Min. com.</text:span> : <text:s/>(Ci alziamo in piedi e ci prepariamo a ricevere la comunione)</text:p>
      <text:p text:style-name="P46"><text:span text:style-name="T83">Siamo, ora, <text:s/>invitati a rendere grazie al Signore per l'invito a partecipare alla Cena </text:span><text:span text:style-name="T87">Eucaristica</text:span><text:span text:style-name="T83">. </text:span><text:span text:style-name="T94">Ancora ci ripete: “</text:span><text:span text:style-name="T91">Io sono il pane vivo, disceso dal cielo. Chi mangia di questo pane rimarrà in me e io in lui”. </text:span><text:span text:style-name="T93">Nel segno del Pane consacrato Gesù stesso viene verso di </text:span><text:soft-page-break/><text:span text:style-name="T93">noi, per </text:span><text:span text:style-name="T96">farci ascoltare la sua voce e la voce dei sofferenti. </text:span></text:p>
      <text:p text:style-name="P45">Noi lo accogliamo come dono offerto per tutti, come cibo capace di saziare la nostra fame. </text:p>
      <text:p text:style-name="P5">Disponiamoci alla comunione con una preghiera silenziosa di adorazione. </text:p>
      <text:p text:style-name="P2">(Trascorriamo qualche momento in silenzio per la preghiera individuale.) </text:p>
      <text:p text:style-name="P55"/>
      <text:p text:style-name="P55">18. Padre nostro</text:p>
      <text:p text:style-name="P161"><text:span text:style-name="T38">Min. Com</text:span><text:span text:style-name="T37">.:</text:span><text:span text:style-name="T7"> </text:span><text:span text:style-name="T8"><text:s/></text:span><text:span text:style-name="T9"><text:s/></text:span><text:span text:style-name="T10"><text:s/></text:span><text:span text:style-name="T11">Se presentiamo a Dio le nostre suppliche siamo certi di essere esauditi. Obbediamo con fiducia al comando di Gesù e, nel suo nome, osiamo dire: </text:span><text:span text:style-name="T19">Padre nostro ... </text:span></text:p>
      <text:p text:style-name="P126"/>
      <text:p text:style-name="P33"><text:span text:style-name="T45">Min. Com</text:span><text:span text:style-name="T37">.</text:span> Beati gli invitati alla mensa del Signore. Ecco l’Agnello di Dio che toglie i peccati del mondo.</text:p>
      <text:p text:style-name="P33"><text:span text:style-name="T2">O Signore non sono degno di partecipare alla tua mensa, ma dì soltanto una parola ed io sarò salvato</text:span>.</text:p>
      <text:p text:style-name="P79"/>
      <text:p text:style-name="P77">19. Canto di comunione</text:p>
      <text:p text:style-name="P28"><text:span text:style-name="T1">GUIDA: </text:span><text:span text:style-name="T6">Mentre ci accostiamo alla comunione ringraziamo Dio facendo assieme </text:span></text:p>
      <text:p text:style-name="P80"/>
      <text:p text:style-name="P1">il canto……………………….. ……………………di pagina…………</text:p>
      <text:p text:style-name="P40"/>
      <text:p text:style-name="P62">Durante il canto viene distribuita la comunione; poi la pisside viene riportata nel tabernacolo.</text:p>
      <text:p text:style-name="P78">20. Orazione</text:p>
      <text:p text:style-name="P70"><text:span text:style-name="T65">Min. com.:</text:span> dall’altare, legge la preghiera di ringraziamento e la preghiera del giorno, poi si riporta in disparte.</text:p>
      <text:p text:style-name="P7"><text:span text:style-name="T38">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59"><text:span text:style-name="T111">O Padre, che nutri e rinnovi i tuoi fedeli alla mensa della parola e del pane di vita, per questi doni del tuo Figlio aiutaci a progredire costantemente nella fede, per divenire partecipi della sua vita immortale. </text:span></text:p>
      <text:p text:style-name="P159">Per Cristo nostro Signore. Amen. </text:p>
      <text:p text:style-name="P8"/>
      <text:p text:style-name="P6"><text:span text:style-name="T108">Per Cristo nostro Signore. <text:s/></text:span><text:span text:style-name="T3">Amen. </text:span></text:p>
      <text:p text:style-name="P29"/>
      <text:p text:style-name="P77">21. Saluto finale</text:p>
      <text:p text:style-name="P71"><text:span text:style-name="T40">La </text:span><text:span text:style-name="T38">GUIDA</text:span><text:span text:style-name="T37"> </text:span><text:span text:style-name="T40">si riporta all’ambone e dice:.</text:span> (Ci possiamo sedere) </text:p>
      <text:p text:style-name="P50">Fratelli e sorelle, <text:span text:style-name="T105">in questa celebrazione abbiamo offerto al Padre il mistero pasquale di Cristo e gli abbiamo reso grazie perché l'ha reso per noi nutrimento di vita. Anche noi siamo invitati ad aprire le nostre orecchie per ascoltare la voce della nostra coscienza e le tante voci di quanti si rivolgono a noi per creare fraternità. <text:s/></text:span></text:p>
      <text:p text:style-name="P52">Chiediamo a Dio, con la sua benedizione, di <text:span text:style-name="T110">seguire i suoi precetti e i suoi consigli, piuttosto che le indicazioni dei tenti cattivi maestri del nostri tempo. </text:span></text:p>
      <text:p text:style-name="P51">Ritorniamo alle nostre case rafforzati nella fede, con la convinzione che il Signore ci chiama anche oggi e ci dona <text:s/>la speranza in un <text:span text:style-name="T112">mondo più bello. </text:span></text:p>
      <text:p text:style-name="P25"><text:soft-page-break/>22. Canto finale</text:p>
      <text:p text:style-name="P11"><text:span text:style-name="T42">G.: </text:span><text:span text:style-name="T40">sempre all’ambone, </text:span><text:span text:style-name="T41">legge gli avvisi domenicali</text:span></text:p>
      <text:p text:style-name="P15"/>
      <text:p text:style-name="P1">Concludiamo la nostra liturgia domenicale con il</text:p>
      <text:p text:style-name="P31"/>
      <text:p text:style-name="P1">canto...................................................................................di pagina..............................</text:p>
      <text:p text:style-name="P36"><text:span text:style-name="T45">G.:</text:span><text:span text:style-name="T80"> <text:s text:c="2"/></text:span><text:span text:style-name="T81">(Ci alziamo in piedi)</text:span><text:span text:style-name="T80"> </text:span><text:span text:style-name="T81">La benedizione del Signore ci aiuti a custodire nel cuore la Parola ascoltata e il Pane ricevuto, per essere testimoni del Signore risorto ogni giorno della settimana. </text:span></text:p>
      <text:p text:style-name="P38">Assieme facciamo di nuovo il segno della croce: </text:p>
      <text:p text:style-name="P19"/>
      <text:p text:style-name="P14"><text:span text:style-name="T76">Nel nome del Padre, del Figlio e dello Spirito Santo. </text:span><text:span text:style-name="T77">Amen.</text:span></text:p>
      <text:p text:style-name="P41"/>
      <text:p text:style-name="P37"><text:span text:style-name="T82">La liturgia è finita, a</text:span><text:span text:style-name="T81">ndate in pace. </text:span></text:p>
      <text:p text:style-name="P37"><text:span text:style-name="T2">Rendiamo grazie a Dio</text:span><text:span text:style-name="T5">.</text:span></text:p>
      <text:p text:style-name="P85"/>
      <text:p text:style-name="P86"/>
      <text:p text:style-name="P84">(Riflessioni sul tema della festa)</text:p>
      <text:p text:style-name="P144">Effatà</text:p>
      <text:p text:style-name="P83"/>
      <text:p text:style-name="P153"><text:span text:style-name="T68">“Effatà” </text:span><text:span text:style-name="T67">(apriti)</text:span><text:span text:style-name="T112"> <text:s/>è una delle espressioni programmatiche che costituiscono il manifesto della missione del Signore: tutto ciò che è chiuso, ovvero occhi, orecchi, cuori, menti, vite, tutto viene aperto dalla potenza salvifica di Dio. Non vi è catena o prigione che possano resistere alla sua forza, se non il cuore dell'uomo, quando si chiude a riccio e si impedisce l'ascolto e l'apertura, semplicemente perché non ne vuole sapere. <text:s/></text:span></text:p>
      <text:p text:style-name="P153"><text:span text:style-name="T112">Ma il discorso si deve allargare dal piano personale a quello comunitario. Un gigantesco </text:span><text:span text:style-name="T67">"Effatà"</text:span><text:span text:style-name="T112"> andrebbe pronunziato su molte comunità cristiane di vario genere ed entità: quante parrocchie, quanti gruppi c movimenti, quante strutture ecclesiastiche avrebbero bisogno di aprirsi al soffio dello Spirito per liberarsi da quei pregiudizi, ideologie, chiusure, tradizioni che li attanagliano, e chiudono le menti e i cuori. </text:span></text:p>
      <text:p text:style-name="P153"><text:span text:style-name="T112">È stato scritto che “l'individuo nasce predisposto vocalmente, ma è l''immersione nel bagno sonoro ambientale che rende possibile la costruzione di un io vocale” (P. Cadonici). E difatti, solo quando un uomo s'immerge “nel bagno sonoro” impara a rapportarsi in modo creativo con l'ambiente che lo circonda e questa è la poesia, nel senso etimologico del verbo greco </text:span><text:span text:style-name="T67">poiein</text:span><text:span text:style-name="T112">, “fare”, con il suo prossimo (ed è il dialogo) e con Dio (ed è la preghiera). </text:span></text:p>
      <text:p text:style-name="P153"><text:span text:style-name="T112">Non stupisce, allora, come Marco abbia voluto presentare Gesù mentre guarisce un sordomuto, un uomo incapace di relazionarsi. Questo episodio ci fa anzitutto capire come in Cristo la persona umana possa sempre ritrovare se stessa e come nella parola del Vangelo vi sia il segreto della felicità. Gesù ci educa a essere aperti, recettivi, capaci di ascolto e di dialogo. Di più, “Il miracolo del sordomuto, mentre racconta la storia personale dell'incontro tra un uomo malato e la compassione d'amore che lo guarisce, racconta soprattutto il miracolo di un Dio infinitamente "aperto" e che vuole ogni uomo a sua immagine e somiglianza” <text:s/>(A. Anzani Colombo). </text:span></text:p>
      <text:p text:style-name="P153"/>
      <text:p text:style-name="P81">Da “Servizio della Parola”</text:p>
      <text:p text:style-name="P140"/>
      <text:p text:style-name="P140"/>
      <text:p text:style-name="P140"><text:soft-page-break/>LITURGJIE <text:s/>DE <text:s/>PERAULE</text:p>
      <text:p text:style-name="P94"/>
      <text:p text:style-name="P121">1. Rîts di jentrade</text:p>
      <text:p text:style-name="P109"><text:span text:style-name="T51">GUIDE: </text:span><text:span text:style-name="T54">Dal ambon al dîs : </text:span></text:p>
      <text:p text:style-name="P105">(O jevìn su in pîts par celebrâ la Liturgjie de Peraule)</text:p>
      <text:p text:style-name="P115">Po si segne cul segn de crôs disint:</text:p>
      <text:p text:style-name="P109"><text:span text:style-name="T29">Tal non dal Pari, dal Fi e dal Spirtu Sant. </text:span><text:span text:style-name="T30">Amen.</text:span><text:span text:style-name="T32"> <text:s/></text:span></text:p>
      <text:p text:style-name="P110"><text:span text:style-name="T55">G</text:span><text:span text:style-name="T30">.:</text:span><text:span text:style-name="T29"> <text:s/>Benedìn il Pari e il Fi e il Spirtu Sant, cumò e simpri, tai secui dai secui. </text:span><text:span text:style-name="T30">Amen.</text:span></text:p>
      <text:p text:style-name="P95"/>
      <text:p text:style-name="P124">2. Cjant di jentrade</text:p>
      <text:p text:style-name="P104">G.: <text:s/>Cuntun cjant, prin di dut, i din la nestre laude al Signôr; o fasìn il cjant……...</text:p>
      <text:p text:style-name="P98"/>
      <text:p text:style-name="P98">..............................................................................................</text:p>
      <text:p text:style-name="P95"/>
      <text:p text:style-name="P121">3. Presentazion</text:p>
      <text:p text:style-name="P112"><text:span text:style-name="T51">G</text:span><text:span text:style-name="T27">.:</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6">Preparinsi a scoltâ la vôs dal Signôr aclamant la sô glorie.</text:p>
      <text:p text:style-name="P95"/>
      <text:p text:style-name="P122">4. Glorie</text:p>
      <text:p text:style-name="P101">G: (Cu la preiere dal Glorie i din la nestre laude al Signôr.) </text:p>
      <text:p text:style-name="P101">Glorie a Diu tal plui alt dai cîi. E pâs in tiere ai oms di buine volontât. </text:p>
      <text:p text:style-name="P100">Nô ti laudìn, ti benedìn, ti adorìn, ti glorifichìn, ti ringraziìn pe tô glorie che e je inmense. Signôr Diu, re dal cîl, Diu pari onipotent. </text:p>
      <text:p text:style-name="P102">Signôr Fi unic Gjesù Crist, Signôr Diu Agnel di Diu, Fi dal Pari, tu che tu cjapis sù i pecjâts dal mont, ve dûl di nô; tu che tu cjapis sù i pecjâts dal mont, scolte la nestre supliche; tu che tu sês sintât a la gjestre dal Pari, ve dûl di nô. </text:p>
      <text:p text:style-name="P102">Parcè che dome tu tu sês il sant, dome tu il Signôr, dome tu l'Altissin, Gjesù Crist, </text:p>
      <text:p text:style-name="P102">cul Spirtu Sant te glorie di Diu Pari. Amen. </text:p>
      <text:p text:style-name="P95"/>
      <text:p text:style-name="P121">5. Preiere</text:p>
      <text:p text:style-name="P110"><text:span text:style-name="T51">G.:</text:span><text:span text:style-name="T27"> <text:s/></text:span><text:span text:style-name="T24">Preìn: </text:span><text:span text:style-name="T28">Diu, che tu âs volût fânus fîs de lûs midiant la tô gracie, fâs, ti preìn, che no vedin mai di cjapâsi te gnot de falsetât, ma divivi, tal sflandôr de veretât.</text:span></text:p>
      <text:p text:style-name="P110"><text:span text:style-name="T24">Tal domandìn pal nestri Signôr Gjesù Crist, to Fi che al è Diu e al vîf e al regne dutune cun te e cul Spirtu Sant par ducj i secui dai secui. <text:s/></text:span><text:span text:style-name="T27">Amen. <text:s/></text:span><text:span text:style-name="T33">(Sentinsi par scoltâ la peraule di Diu)</text:span></text:p>
      <text:p text:style-name="P91"/>
      <text:p text:style-name="P109"><text:span text:style-name="T74">6. </text:span><text:span text:style-name="T73">Prime leture <text:s/></text:span><text:span text:style-name="T59">Un dai letôrs, dal ambon, al lei la prime leture</text:span></text:p>
      <text:p text:style-name="P110"><text:span text:style-name="T73">7. Salm <text:s/></text:span><text:span text:style-name="T59">Il letôr al presente e al dîs il salm come simpri</text:span></text:p>
      <text:p text:style-name="P110"><text:span text:style-name="T73">8. Seconde leture <text:s/></text:span><text:span text:style-name="T59">Il letôr al lei la seconde leture</text:span></text:p>
      <text:p text:style-name="P110"><text:span text:style-name="T73">9. <text:s/>Aleluia</text:span><text:span text:style-name="T29"> </text:span><text:span text:style-name="T57"><text:s/></text:span><text:span text:style-name="T59">Al ven cjantât l’aleluia come sempri</text:span></text:p>
      <text:p text:style-name="P110"><text:span text:style-name="T73">10. Vanzeli</text:span><text:span text:style-name="T31"> <text:s/></text:span><text:span text:style-name="T59">Magari un altri letôr al lei il Vanzeli</text:span></text:p>
      <text:p text:style-name="P110"><text:soft-page-break/><text:span text:style-name="T73">11. Predicje <text:s/></text:span><text:span text:style-name="T59">Un dai letôrs al lei, cence cori, lis riflessions sul teme de domenie preparadis dal plevan o dal Grop Liturgjic</text:span></text:p>
      <text:p text:style-name="P96"/>
      <text:p text:style-name="P119">12 At penitenziâl</text:p>
      <text:p text:style-name="P118">La guide dal ambon e invide al at di pinitince cun chestis peraulis, o cun altris </text:p>
      <text:p text:style-name="P89"/>
      <text:p text:style-name="P112"><text:span text:style-name="T51">G.: <text:s/></text:span><text:span text:style-name="T24">(O jevìn su in pîts par domandâ perdon dai nestris pecjâts).</text:span></text:p>
      <text:p text:style-name="P107">La Peraule di Diu che o vin scoltade nus scrutine tal fons dal nestri cûr par judânus a fâ oparis di ben. Pensìn a la nestre vite e implorìn cun fede la bontât dal Signôr. </text:p>
      <text:p text:style-name="P107">Domandìn perdon dai nestris pecjâts.</text:p>
      <text:p text:style-name="P89"/>
      <text:p text:style-name="P116">(moment di cidin)</text:p>
      <text:p text:style-name="P89"/>
      <text:p text:style-name="P112"><text:span text:style-name="T30">- </text:span><text:span text:style-name="T29">Pari sant, tant che il fi pierdût, i disìn a la tô misericordie: “O vin pecjât cuintri di te, no mertìn plui di jessi clamâts tiei fîs”. <text:s/>Signôr ve dûl di nô!. </text:span><text:span text:style-name="T30">Signôr, ve dûl di nô!</text:span></text:p>
      <text:p text:style-name="P89"/>
      <text:p text:style-name="P112"><text:span text:style-name="T34"><text:s/></text:span><text:span text:style-name="T30">- </text:span><text:span text:style-name="T29">Crist salvadôr dal mont, che tu âs </text:span><text:span text:style-name="T30"><text:s/></text:span><text:span text:style-name="T29">spalancadis</text:span><text:span text:style-name="T30"> </text:span><text:span text:style-name="T29">lis puartis dal Paradîs</text:span><text:span text:style-name="T30"> </text:span><text:span text:style-name="T29">al bon ladron, visiti di nô tal to ream. Crist, ve dûl di nô! <text:s/></text:span><text:span text:style-name="T30">Crist, ve dûl di nô!</text:span></text:p>
      <text:p text:style-name="P89"/>
      <text:p text:style-name="P112"><text:span text:style-name="T34"><text:s/></text:span><text:span text:style-name="T30">- </text:span><text:span text:style-name="T29">Spirtu Sant, risultive di pâs e di amôr, fâs che, <text:s/>netâts di ogni colpe e tornâts in pâs cul Pari, o podin cjaminâ simpri tant che fîs de lûs! </text:span><text:span text:style-name="T30">Signôr, ve dûl di nô!</text:span></text:p>
      <text:p text:style-name="P89"/>
      <text:p text:style-name="P112"><text:span text:style-name="T29">O Diu, la tô misericordie nus fâs lâ indenant cun gnove passion. Tu nus indalegris cu la tô bontât e tu nus invidis a semenâ azions e peraulis di perdon. Tu tu sês il nestri Pari par in secula. <text:s/></text:span><text:span text:style-name="T30">Amen. </text:span></text:p>
      <text:p text:style-name="P96"/>
      <text:p text:style-name="P119">13. Segn di pâs</text:p>
      <text:p text:style-name="P89"/>
      <text:p text:style-name="P112"><text:span text:style-name="T51">G.:</text:span><text:span text:style-name="T27"> </text:span><text:span text:style-name="T24">Imparìn a no judicâ nissun, imparìn a viodi il biel e la bontât platâts tal cûr di ognidun; imparìn a saludâ ducj , ancje chei che no nus somein simpatics. </text:span></text:p>
      <text:p text:style-name="P107">Il segn di pâs che si din un cul altri che al sedi segn di fraternitât e di amicizie. </text:p>
      <text:p text:style-name="P107">Dinsi un segn di pâs. </text:p>
      <text:p text:style-name="P96"/>
      <text:p text:style-name="P119">14. Credo</text:p>
      <text:p text:style-name="P89"/>
      <text:p text:style-name="P113"><text:span text:style-name="T51">G.:</text:span><text:span text:style-name="T24"> </text:span><text:span text:style-name="T29">(Dutune cun dute la Glesie o palesin la nestre fede)</text:span></text:p>
      <text:p text:style-name="P108">Come che nus an contât i nestris vons, o lin daûr dal mût di fâ che o vin cjapât sù <text:s/>te Glesie di Aquilee, midiant de gracie dal batisim. </text:p>
      <text:p text:style-name="P87"/>
      <text:p text:style-name="P106">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06">O crôt ancje tal Spirtu Sant, la Glesie sante, il perdon dai pecjâts il risurî di cheste nestre cjâr. Amen. </text:p>
      <text:p text:style-name="P87"/>
      <text:p text:style-name="P106">Poben, jo, al di fûr di cheste fede che o ai pandude, che e je che di Rome, di Alessandrie e de nestre Aquilee, e che a predicjn ancje in Gjerusalem, ne che and'ai, ne che and'ai vude, ne che, in non di Crist, a n' varai une altre. </text:p>
      <text:p text:style-name="P128"/>
      <text:p text:style-name="P128"><text:soft-page-break/>15. Preiere dai fedêi</text:p>
      <text:p text:style-name="P131"/>
      <text:p text:style-name="P136">La guide e scomence e po e siare la preiere, che si fâs come simpri, lì dal ambon. </text:p>
      <text:p text:style-name="P112"><text:span text:style-name="T51">G.:</text:span><text:span text:style-name="T24"> Diu al à samenât la fede tai nestris cûrs midiant il batisin e la peraule dal Vanzeli, nus à dade la sperance e nus a metût sui lavris lis peraulis de preiere. </text:span></text:p>
      <text:p text:style-name="P110"><text:span text:style-name="T24">Preìn inîts e disìn: <text:s/></text:span><text:span text:style-name="T27">Scoltinus, Signôr!</text:span></text:p>
      <text:p text:style-name="P99"/>
      <text:p text:style-name="P130"><text:span text:style-name="T60">Lì dal ambon e vegnin letis lis preieris. </text:span><text:span text:style-name="T104">Podopo la guide e finìs.</text:span></text:p>
      <text:p text:style-name="P132"/>
      <text:p text:style-name="P112"><text:span text:style-name="T51">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97"/>
      <text:p text:style-name="P128">16. Cjant eucaristic</text:p>
      <text:p text:style-name="P97"/>
      <text:p text:style-name="P130"><text:span text:style-name="T53">G.:</text:span><text:span text:style-name="T98"> </text:span><text:span text:style-name="T97">(O podìn sentâsi) Preparinsi a cjapâ la Comunion fasint insiemi <text:s/>il cjant………</text:span></text:p>
      <text:p text:style-name="P134"/>
      <text:p text:style-name="P135">In timp dal cjant si cjape sù lis ufiartis. <text:s/></text:p>
      <text:p text:style-name="P137"/>
      <text:p text:style-name="P109"><text:span text:style-name="T59">Il </text:span><text:span text:style-name="T55">MINISTRI DE COMUNION </text:span><text:span text:style-name="T59">al va lì dal</text:span><text:span text:style-name="T55"> </text:span><text:span text:style-name="T59"><text:s/>tabernacul, al cjape sù la pisside e le poe sul altâr fermantsi lì. Po al dîs...</text:span></text:p>
      <text:p text:style-name="P99"/>
      <text:p text:style-name="P128">17. Comunion</text:p>
      <text:p text:style-name="P129"/>
      <text:p text:style-name="P112"><text:span text:style-name="T51">Min. com.</text:span><text:span text:style-name="T24">: <text:s/></text:span><text:span text:style-name="T29">(Jevìn sù in pîts e preparinsi a fâ la comunion)</text:span></text:p>
      <text:p text:style-name="P129"/>
      <text:p text:style-name="P109"><text:span text:style-name="T24">Fradis e sûrs, il Signôr dopo di vênus fevelât, nus domande di jentrâ te nestre cjase. </text:span><text:span text:style-name="T29">Preparinsi a ricevilu cuntune prejere cidine di adorazion. </text:span></text:p>
      <text:p text:style-name="P100">(Restìn cidins un moment e preìn diobessôi.) </text:p>
      <text:p text:style-name="P90"/>
      <text:p text:style-name="P115">(moment di cidinôr)</text:p>
      <text:p text:style-name="P99"/>
      <text:p text:style-name="P128">18. Pari nestri</text:p>
      <text:p text:style-name="P129"/>
      <text:p text:style-name="P110"><text:span text:style-name="T51">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3"/>
      <text:p text:style-name="P103">Poben: istruîts tai ordins che a salvin e scuelâts te dutrine divine o disìn cun scletece: </text:p>
      <text:p text:style-name="P93"/>
      <text:p text:style-name="P103">Pari nestri che tu sês in cîl che al sedi santificât il to non, che al vegni il to ream, </text:p>
      <text:p text:style-name="P102">che e sedi fate la to volontât come in cîl ancje in tiere; il pan che nus covente dànusal vuê, e perdoninus i nestris debits, come che ancje nô ju vin perdonâts ai nestris dcbitôrs, e no sta metinus te tentazion, ma liberinus dal trist. </text:p>
      <text:p text:style-name="P97"/>
      <text:p text:style-name="P109"><text:span text:style-name="T51">Mm. com</text:span><text:span text:style-name="T27">.:</text:span><text:span text:style-name="T24"> <text:s text:c="4"/></text:span><text:span text:style-name="T29">Furtunâts chei che a son invidâts a la cene dal Agnel, velu chi l'Agnel di Diu, che si cjape su i pecjâts dal mont. </text:span></text:p>
      <text:p text:style-name="P114"/>
      <text:p text:style-name="P114"/>
      <text:p text:style-name="P111"><text:soft-page-break/><text:span text:style-name="T51">Ducj:</text:span><text:span text:style-name="T72"> </text:span><text:span text:style-name="T30">Signôr no soi degn che tu vegnis in cjase mê ma cuntune sole tô peraule, l'anime mê e vignarà sanade. </text:span></text:p>
      <text:p text:style-name="P120"/>
      <text:p text:style-name="P120">19. Cjant di comunion</text:p>
      <text:p text:style-name="P125"/>
      <text:p text:style-name="P109"><text:span text:style-name="T51">GUIDE: </text:span><text:span text:style-name="T29">Biel che o lin a fâ la comunion, i disìn grazie a Diu cul cjant </text:span></text:p>
      <text:p text:style-name="P100"/>
      <text:p text:style-name="P100">………..........................................................................................…</text:p>
      <text:p text:style-name="P92"/>
      <text:p text:style-name="P69">Biel che si cjante e ven dade fûr la comunion; po dopo la pisside e ven tornade a meti tal tabernacul.</text:p>
      <text:p text:style-name="P65"/>
      <text:p text:style-name="P66">20. Preiere</text:p>
      <text:p text:style-name="P64"><text:span text:style-name="T56">Min. com.:</text:span><text:span text:style-name="T60"> Lì dal altâr, al lei la preiere di ringraziament; po dopo al torne in bande. </text:span></text:p>
      <text:p text:style-name="P68"><text:span text:style-name="T53">Min. com.:</text:span><text:span text:style-name="T9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9">Amen.</text:span></text:p>
      <text:p text:style-name="P127"><text:span text:style-name="T98">Preìn: O Diu, che in chescj sants misteris tu nus âs nudrîts cul cuarp e il sanc dal to Fi, f</text:span><text:span text:style-name="T26">âs che si indalegìn simpri pal to don, risultive cence fin di gnove vite. </text:span></text:p>
      <text:p text:style-name="P127"><text:span text:style-name="T98">Par Crist nestri Signôr. </text:span><text:span text:style-name="T99">Amen.</text:span></text:p>
      <text:p text:style-name="P67"/>
      <text:p text:style-name="P121">21. Cjant finâl</text:p>
      <text:p text:style-name="P123"/>
      <text:p text:style-name="P130"><text:span text:style-name="T60">La </text:span><text:span text:style-name="T56">GUIDE </text:span><text:span text:style-name="T60">e va lì dal ambon e e dîs:</text:span><text:span text:style-name="T58"> </text:span><text:span text:style-name="T97">(O podìn sentâsi) </text:span></text:p>
      <text:p text:style-name="P131"/>
      <text:p text:style-name="P100">O siarìn la nestre liturgjie de domenie cul <text:s text:c="2"/>cjant <text:s/></text:p>
      <text:p text:style-name="P100"/>
      <text:p text:style-name="P100">….....................................................................................……..................................</text:p>
      <text:p text:style-name="P133"/>
      <text:p text:style-name="P121">22. Salût finâl</text:p>
      <text:p text:style-name="P138"/>
      <text:p text:style-name="P109"><text:span text:style-name="T51">G.: </text:span><text:span text:style-name="T59">simpri lì dal ambon, <text:s/>al lei i </text:span><text:span text:style-name="T61">avîs de domenie</text:span><text:span text:style-name="T59">, po al dîs:</text:span><text:span text:style-name="T61"> </text:span></text:p>
      <text:p text:style-name="P139"><text:s/></text:p>
      <text:p text:style-name="P109"><text:span text:style-name="T52">G.:</text:span><text:span text:style-name="T25"> (O jevìn su in pîts e o tornìn a fâ il segn de crôs)</text:span></text:p>
      <text:p text:style-name="P138"/>
      <text:p text:style-name="P117">Si segne e al dîs:</text:p>
      <text:p text:style-name="P109"><text:span text:style-name="T24">Tal non dal Pari, dal Fi e dal Spirtu Sant. </text:span><text:span text:style-name="T27">Amen.</text:span></text:p>
      <text:p text:style-name="P138"/>
      <text:p text:style-name="P112"><text:span text:style-name="T51">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38"/>
      <text:p text:style-name="P112"><text:span text:style-name="T29">Lait cun Diu e puartait a ducj l'amôr di Crist. </text:span><text:span text:style-name="T30">Ringraziìn Diu.</text:span></text:p>
      <text:p text:style-name="P138"/>
      <text:p text:style-name="P10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8-28T11:43:24.700000000</dc:date>
    <meta:editing-duration>P1DT5H15M51S</meta:editing-duration>
    <meta:editing-cycles>133</meta:editing-cycles>
    <meta:generator>LibreOffice/4.3.4.1$Windows_x86 LibreOffice_project/bc356b2f991740509f321d70e4512a6a54c5f243</meta:generator>
    <meta:print-date>2015-08-25T20:39:12.393000000</meta:print-date>
    <meta:document-statistic meta:table-count="0" meta:image-count="0" meta:object-count="0" meta:page-count="9" meta:paragraph-count="192" meta:word-count="4010" meta:character-count="22683" meta:non-whitespace-character-count="18675"/>
  </office:meta>
</office:document-meta>
</file>