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2"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94c38f"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cfc6e6"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d758c9"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dc65cc" officeooo:paragraph-rsid="00e1e3ff"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ea6c14" officeooo:paragraph-rsid="00ea6c14"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a4541b" officeooo:paragraph-rsid="00bf9ed8" style:language-asian="en" style:country-asian="US" style:font-size-complex="12pt"/>
    </style:style>
    <style:style style:name="P12"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3"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4" style:family="paragraph" style:parent-style-name="Standard">
      <style:paragraph-properties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5"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6"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6pt" style:language-asian="en" style:country-asian="US" style:font-size-complex="6pt"/>
    </style:style>
    <style:style style:name="P17"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8"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9"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20" style:family="paragraph" style:parent-style-name="Standard">
      <style:paragraph-properties fo:text-align="justify" style:justify-single-word="false"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21" style:family="paragraph" style:parent-style-name="Standard">
      <style:paragraph-properties fo:text-align="start" style:justify-single-word="false" style:text-autospace="none" style:writing-mode="lr-tb"/>
      <style:text-properties style:font-name="Times New Roman" fo:font-size="8pt" fo:language="it" fo:country="IT" fo:font-style="normal" fo:font-weight="normal" style:font-size-asian="7pt" style:language-asian="en" style:country-asian="US" style:font-size-complex="8pt"/>
    </style:style>
    <style:style style:name="P22"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23"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4"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0b7ed06" style:font-size-asian="13pt" style:language-asian="en" style:country-asian="US" style:font-size-complex="13pt" style:font-style-complex="italic"/>
    </style:style>
    <style:style style:name="P25"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6"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7" style:family="paragraph" style:parent-style-name="Standard">
      <style:paragraph-properties style:text-autospace="none" style:writing-mode="lr-tb"/>
      <style:text-properties fo:color="#339966" style:font-name="Times New Roman" fo:font-size="13pt" fo:language="it" fo:country="IT" fo:font-style="italic" fo:font-weight="normal" style:font-size-asian="13pt" style:language-asian="en" style:country-asian="US" style:font-size-complex="13pt" style:font-style-complex="italic"/>
    </style:style>
    <style:style style:name="P28"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9"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30"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31" style:family="paragraph" style:parent-style-name="Standard">
      <style:paragraph-properties fo:text-align="justify" style:justify-single-word="false" style:text-autospace="none" style:writing-mode="lr-tb"/>
      <style:text-properties fo:color="#ff0000" style:font-name="Times New Roman" fo:font-size="6pt" fo:language="it" fo:country="IT" fo:font-style="normal" style:text-underline-style="solid" style:text-underline-width="auto" style:text-underline-color="font-color" fo:font-weight="bold" officeooo:rsid="0030c1df" officeooo:paragraph-rsid="00278dc8" style:font-size-asian="5.25pt" style:language-asian="en" style:country-asian="US" style:font-weight-asian="normal" style:font-size-complex="6pt" style:font-style-complex="italic" style:font-weight-complex="bold"/>
    </style:style>
    <style:style style:name="P32"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3" style:family="paragraph" style:parent-style-name="Standard">
      <style:paragraph-properties fo:text-align="justify" style:justify-single-word="false" style:text-autospace="none" style:writing-mode="lr-tb"/>
      <style:text-properties fo:color="#ff0000" fo:font-size="10pt" fo:language="it" fo:country="IT" fo:font-weight="bold" style:font-size-asian="8.75pt" style:language-asian="en" style:country-asian="US" style:font-size-complex="10pt" style:font-weight-complex="bold"/>
    </style:style>
    <style:style style:name="P34"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5" style:family="paragraph" style:parent-style-name="Standard">
      <style:paragraph-properties style:text-autospace="none" style:writing-mode="lr-tb"/>
      <style:text-properties fo:font-size="13pt"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7" style:family="paragraph" style:parent-style-name="Standard">
      <style:paragraph-properties fo:text-align="justify" style:justify-single-word="false" style:text-autospace="none" style:writing-mode="lr-tb"/>
      <style:text-properties fo:font-size="13pt" fo:language="en" fo:country="US" fo:font-weight="normal" officeooo:paragraph-rsid="00a4541b" style:font-size-asian="13pt" style:font-size-complex="13pt"/>
    </style:style>
    <style:style style:name="P38" style:family="paragraph" style:parent-style-name="Standard">
      <style:paragraph-properties fo:text-align="justify" style:justify-single-word="false" style:text-autospace="none" style:writing-mode="lr-tb"/>
      <style:text-properties fo:font-size="13pt" fo:font-weight="normal" officeooo:paragraph-rsid="007678ec" style:font-size-asian="13pt" style:font-size-complex="13pt"/>
    </style:style>
    <style:style style:name="P39" style:family="paragraph" style:parent-style-name="Standard">
      <style:paragraph-properties fo:text-align="justify" style:justify-single-word="false" style:text-autospace="none" style:writing-mode="lr-tb"/>
      <style:text-properties fo:font-size="13pt" fo:language="it" fo:country="IT" fo:font-weight="normal" officeooo:paragraph-rsid="00a4541b" style:font-size-asian="13pt" style:font-size-complex="13pt"/>
    </style:style>
    <style:style style:name="P40" style:family="paragraph" style:parent-style-name="Standard">
      <style:paragraph-properties style:text-autospace="none" style:writing-mode="lr-tb"/>
    </style:style>
    <style:style style:name="P41"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42" style:family="paragraph" style:parent-style-name="Standard">
      <style:paragraph-properties fo:text-align="justify" style:justify-single-word="false" style:text-autospace="none" style:writing-mode="lr-tb"/>
      <style:text-properties fo:font-size="6pt" fo:font-weight="normal" officeooo:paragraph-rsid="007678ec" style:font-size-asian="5.25pt" style:font-size-complex="6pt"/>
    </style:style>
    <style:style style:name="P43"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name-asian="Times New Roman1" style:font-size-asian="7pt" style:language-asian="en" style:country-asian="US" style:font-style-asian="normal" style:font-weight-asian="normal" style:font-size-complex="8pt" style:font-style-complex="italic" style:font-weight-complex="normal"/>
    </style:style>
    <style:style style:name="P44"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5"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92b9a2" officeooo:paragraph-rsid="0030c1df"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0d758c9" style:letter-kerning="true" style:font-name-asian="Mangal" style:font-size-asian="13pt" style:language-asian="en" style:country-asian="US" style:font-style-asian="normal" style:font-weight-asian="normal"/>
    </style:style>
    <style:style style:name="P47"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48" style:family="paragraph" style:parent-style-name="Standard">
      <style:paragraph-properties fo:text-align="justify" style:justify-single-word="false" style:text-autospace="none" style:writing-mode="lr-tb"/>
      <style:text-properties officeooo:paragraph-rsid="00d758c9"/>
    </style:style>
    <style:style style:name="P49" style:family="paragraph" style:parent-style-name="Standard">
      <style:paragraph-properties fo:text-align="justify" style:justify-single-word="false" style:text-autospace="none" style:writing-mode="lr-tb"/>
      <style:text-properties officeooo:paragraph-rsid="00e7b0cf"/>
    </style:style>
    <style:style style:name="P50" style:family="paragraph" style:parent-style-name="Standard">
      <style:paragraph-properties fo:text-align="justify" style:justify-single-word="false" style:text-autospace="none" style:writing-mode="lr-tb"/>
      <style:text-properties officeooo:paragraph-rsid="00ea5dcc"/>
    </style:style>
    <style:style style:name="P51" style:family="paragraph" style:parent-style-name="Standard">
      <style:paragraph-properties fo:text-align="justify" style:justify-single-word="false" style:text-autospace="none" style:writing-mode="lr-tb"/>
      <style:text-properties officeooo:rsid="00e7b0cf" officeooo:paragraph-rsid="00e7b0cf"/>
    </style:style>
    <style:style style:name="P52" style:family="paragraph" style:parent-style-name="Standard">
      <style:paragraph-properties fo:text-align="start" style:justify-single-word="false" style:text-autospace="none" style:writing-mode="lr-tb"/>
    </style:style>
    <style:style style:name="P53"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4"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5"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6"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0cccfdc" style:font-size-asian="13pt" style:language-asian="en" style:country-asian="US" style:font-size-complex="13pt"/>
    </style:style>
    <style:style style:name="P5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0ba0f15" officeooo:paragraph-rsid="00ba0f15" style:font-size-asian="13pt" style:language-asian="en" style:country-asian="US" style:font-size-complex="13pt"/>
    </style:style>
    <style:style style:name="P58"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0ea6c14" officeooo:paragraph-rsid="00ea6c14" style:font-size-asian="13pt" style:language-asian="en" style:country-asian="US" style:font-size-complex="13pt"/>
    </style:style>
    <style:style style:name="P59"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0"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1"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2" style:family="paragraph" style:parent-style-name="Corpo_20_del_20_testo_20_2">
      <style:paragraph-properties fo:text-align="justify" style:justify-single-word="false" style:text-autospace="none" style:writing-mode="lr-tb"/>
      <style:text-properties fo:font-size="6pt" officeooo:paragraph-rsid="00261cb1" style:font-size-asian="5.25pt" style:font-size-complex="6pt"/>
    </style:style>
    <style:style style:name="P63" style:family="paragraph" style:parent-style-name="Corpo_20_del_20_testo_20_2">
      <style:paragraph-properties fo:text-align="justify" style:justify-single-word="false" style:text-autospace="none" style:writing-mode="lr-tb"/>
      <style:text-properties fo:font-size="6pt" fo:font-weight="normal" officeooo:paragraph-rsid="00ea5dcc" style:font-size-asian="5.25pt" style:font-weight-asian="normal" style:font-size-complex="6pt" style:font-weight-complex="normal"/>
    </style:style>
    <style:style style:name="P64"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843fe8" officeooo:paragraph-rsid="00d3c1e0" style:font-name-asian="Times New Roman1" style:font-size-asian="5.25pt" style:language-asian="en" style:country-asian="US" style:font-style-asian="normal" style:font-weight-asian="normal" style:font-size-complex="6pt"/>
    </style:style>
    <style:style style:name="P65"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843fe8" officeooo:paragraph-rsid="00830d63" style:font-name-asian="Times New Roman1" style:font-size-asian="5.25pt" style:language-asian="en" style:country-asian="US" style:font-style-asian="normal" style:font-weight-asian="normal" style:font-size-complex="6pt" style:font-weight-complex="normal"/>
    </style:style>
    <style:style style:name="P66" style:family="paragraph" style:parent-style-name="Corpo_20_del_20_testo_20_2">
      <style:paragraph-properties fo:text-align="justify" style:justify-single-word="false" style:text-autospace="none" style:writing-mode="lr-tb"/>
      <style:text-properties officeooo:paragraph-rsid="00ea5dcc"/>
    </style:style>
    <style:style style:name="P67" style:family="paragraph" style:parent-style-name="Corpo_20_del_20_testo_20_2">
      <style:paragraph-properties fo:text-align="justify" style:justify-single-word="false" style:text-autospace="none" style:writing-mode="lr-tb"/>
      <style:text-properties fo:font-weight="normal" officeooo:paragraph-rsid="00ea5dcc" style:font-weight-asian="normal" style:font-weight-complex="normal"/>
    </style:style>
    <style:style style:name="P68"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9f6634" style:font-size-asian="13pt" style:language-asian="en" style:country-asian="US" style:font-size-complex="13pt"/>
    </style:style>
    <style:style style:name="P69"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e94086" style:font-size-asian="13pt" style:language-asian="en" style:country-asian="US" style:font-size-complex="13pt"/>
    </style:style>
    <style:style style:name="P70" style:family="paragraph" style:parent-style-name="Corpo_20_del_20_testo_20_3">
      <style:paragraph-properties fo:text-align="justify" style:justify-single-word="false" style:text-autospace="none" style:writing-mode="lr-tb"/>
      <style:text-properties officeooo:paragraph-rsid="0019bac6"/>
    </style:style>
    <style:style style:name="P71"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19bac6" style:font-name-asian="Times New Roman1" style:font-size-asian="6pt" style:language-asian="en" style:country-asian="US" style:font-style-asian="normal" style:font-weight-asian="normal" style:font-size-complex="6pt" style:font-style-complex="normal"/>
    </style:style>
    <style:style style:name="P72"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4pt" fo:language="it" fo:country="IT" fo:font-style="normal" fo:font-weight="normal" officeooo:rsid="00e01e98" officeooo:paragraph-rsid="00e01e98" style:font-name-asian="Times New Roman1" style:font-size-asian="3.5pt" style:language-asian="en" style:country-asian="US" style:font-weight-asian="normal" style:font-size-complex="4pt" style:language-complex="ar" style:country-complex="SA" style:font-weight-complex="normal"/>
    </style:style>
    <style:style style:name="P74"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0ea5dcc" officeooo:paragraph-rsid="00ea5dcc" style:font-name-asian="Times New Roman1" style:font-size-asian="5.25pt" style:language-asian="en" style:country-asian="US" style:font-weight-asian="normal" style:font-size-complex="6pt" style:language-complex="ar" style:country-complex="SA" style:font-weight-complex="normal"/>
    </style:style>
    <style:style style:name="P7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normal" officeooo:rsid="00ea5dcc" officeooo:paragraph-rsid="00ea5dcc" style:font-size-asian="13pt" style:language-asian="en" style:country-asian="US" style:font-weight-asian="normal" style:font-size-complex="13pt" style:language-complex="ar" style:country-complex="SA" style:font-weight-complex="normal"/>
    </style:style>
    <style:style style:name="P76"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6pt" fo:language="it" fo:country="IT" fo:font-style="normal" fo:font-weight="normal" officeooo:rsid="00ea5dcc" officeooo:paragraph-rsid="00ea5dcc" style:font-size-asian="5.25pt" style:language-asian="en" style:country-asian="US" style:font-weight-asian="normal" style:font-size-complex="6pt" style:language-complex="ar" style:country-complex="SA" style:font-weight-complex="normal"/>
    </style:style>
    <style:style style:name="P77" style:family="paragraph" style:parent-style-name="Text_20_body">
      <style:paragraph-properties fo:margin-top="0cm" fo:margin-bottom="0.212cm" loext:contextual-spacing="false" fo:text-align="start" style:justify-single-word="false"/>
    </style:style>
    <style:style style:name="P78"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79" style:family="paragraph" style:parent-style-name="Text_20_body">
      <style:paragraph-properties fo:margin-top="0cm" fo:margin-bottom="0.212cm" loext:contextual-spacing="false" fo:text-align="start" style:justify-single-word="false"/>
      <style:text-properties style:font-name="Times New Roman" fo:font-size="14pt" fo:language="it" fo:country="IT" style:font-size-asian="14pt" style:language-asian="en" style:country-asian="US"/>
    </style:style>
    <style:style style:name="P80"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81" style:family="paragraph" style:parent-style-name="Text_20_body">
      <style:paragraph-properties fo:margin-top="0cm" fo:margin-bottom="0.212cm" loext:contextual-spacing="false" fo:text-align="justify" style:justify-single-word="false"/>
    </style:style>
    <style:style style:name="P82"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83"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4"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5"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1pt" fo:language="it" fo:country="IT" fo:font-style="normal" fo:font-weight="bold" officeooo:paragraph-rsid="00b738c2" style:font-size-asian="9.60000038146973pt" style:language-asian="en" style:country-asian="US" style:font-style-asian="italic" style:font-weight-asian="normal" style:font-size-complex="11pt" style:font-style-complex="italic" style:font-weight-complex="bold"/>
    </style:style>
    <style:style style:name="P8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tyle-asian="italic" style:font-weight-asian="normal" style:font-size-complex="14pt" style:font-style-complex="italic" style:font-weight-complex="bold"/>
    </style:style>
    <style:style style:name="P9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9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4" style:family="paragraph" style:parent-style-name="Standard">
      <style:paragraph-properties fo:margin-top="0cm" fo:margin-bottom="0.101cm" loext: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0a8d155" officeooo:paragraph-rsid="00c27f15" style:font-name-asian="Times New Roman1" style:font-size-asian="13pt" style:language-asian="ar" style:country-asian="SA" style:font-style-asian="italic" style:font-weight-asian="normal" style:font-size-complex="13pt" style:font-style-complex="italic" style:font-weight-complex="normal"/>
    </style:style>
    <style:style style:name="P95"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e7b0cf" officeooo:paragraph-rsid="00e7b0cf" style:font-name-asian="Times New Roman1" style:font-size-asian="13pt" style:language-asian="ar" style:country-asian="SA" style:font-style-asian="normal" style:font-weight-asian="normal" style:font-size-complex="13pt" style:font-style-complex="normal" style:font-weight-complex="normal"/>
    </style:style>
    <style:style style:name="P96"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e7fee4" officeooo:paragraph-rsid="00e7fee4" style:font-name-asian="Times New Roman1" style:font-size-asian="13pt" style:language-asian="ar" style:country-asian="SA" style:font-style-asian="normal" style:font-weight-asian="normal" style:font-size-complex="13pt" style:font-style-complex="normal" style:font-weight-complex="normal"/>
    </style:style>
    <style:style style:name="P97"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dd1562" officeooo:paragraph-rsid="00e7b0cf" style:font-name-asian="Times New Roman1" style:font-size-asian="13pt" style:language-asian="ar" style:country-asian="SA" style:font-style-asian="normal" style:font-weight-asian="normal" style:font-size-complex="13pt" style:font-style-complex="normal" style:font-weight-complex="normal"/>
    </style:style>
    <style:style style:name="P98"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99"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0"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36e35c" style:font-size-asian="5.25pt" style:language-asian="en" style:country-asian="US" style:font-size-complex="6pt" style:font-style-complex="italic"/>
    </style:style>
    <style:style style:name="P101"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6pt" fo:font-style="normal" fo:font-weight="normal" officeooo:rsid="00d758c9" officeooo:paragraph-rsid="00d758c9" style:font-size-asian="5.25pt" style:font-style-asian="normal" style:font-weight-asian="normal" style:font-size-complex="6pt" style:font-style-complex="normal" style:font-weight-complex="normal"/>
    </style:style>
    <style:style style:name="P102"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0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en" fo:country="US"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0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en" fo:country="US"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05"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fo:font-weight="bold" officeooo:rsid="00e94086" officeooo:paragraph-rsid="00e94086" style:font-name-asian="Times New Roman1" style:font-size-asian="18pt" style:language-asian="ar" style:country-asian="SA" style:font-style-asian="normal" style:font-weight-asian="bold" style:font-size-complex="20pt" style:font-style-complex="normal" style:font-weight-complex="bold"/>
    </style:style>
    <style:style style:name="P106" style:family="paragraph" style:parent-style-name="Standard">
      <style:paragraph-properties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107" style:family="paragraph" style:parent-style-name="Standard">
      <style:text-properties fo:color="#000000" style:font-name="Times New Roman" fo:font-size="6pt" fo:language="it" fo:country="IT" fo:font-style="normal" fo:font-weight="normal" officeooo:rsid="0092b9a2" officeooo:paragraph-rsid="00b2ef5b" style:font-name-asian="Times New Roman1" style:font-size-asian="5.25pt" style:language-asian="en" style:country-asian="US" style:font-weight-asian="normal" style:font-size-complex="6pt" style:language-complex="ar" style:country-complex="SA" style:font-weight-complex="normal"/>
    </style:style>
    <style:style style:name="P108"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9"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0"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1"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2"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13"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14"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15"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16"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17"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8"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9"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0"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1" style:family="paragraph" style:parent-style-name="Standard">
      <style:paragraph-properties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2"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23"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24"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5"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6"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7"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8" style:family="paragraph" style:parent-style-name="Standard">
      <style:paragraph-properties fo:text-align="start" style:justify-single-word="false" fo:orphans="0" fo:widows="0"/>
    </style:style>
    <style:style style:name="P129" style:family="paragraph" style:parent-style-name="Standard">
      <style:paragraph-properties fo:orphans="0" fo:widows="0"/>
    </style:style>
    <style:style style:name="P130" style:family="paragraph" style:parent-style-name="Standard">
      <style:paragraph-properties fo:orphans="0" fo:widows="0">
        <style:tab-stops>
          <style:tab-stop style:position="12.885cm"/>
        </style:tab-stops>
      </style:paragraph-properties>
    </style:style>
    <style:style style:name="P131" style:family="paragraph" style:parent-style-name="Standard">
      <style:paragraph-properties fo:text-align="justify" style:justify-single-word="false" fo:orphans="0" fo:widows="0"/>
    </style:style>
    <style:style style:name="P132" style:family="paragraph" style:parent-style-name="Standard">
      <style:paragraph-properties fo:text-align="justify" style:justify-single-word="false" fo:orphans="0" fo:widows="0">
        <style:tab-stops>
          <style:tab-stop style:position="12.885cm"/>
        </style:tab-stops>
      </style:paragraph-properties>
    </style:style>
    <style:style style:name="P133" style:family="paragraph" style:parent-style-name="Standard">
      <style:paragraph-properties fo:text-align="justify" style:justify-single-word="false"/>
      <style:text-properties officeooo:paragraph-rsid="00ea5dcc"/>
    </style:style>
    <style:style style:name="P134" style:family="paragraph" style:parent-style-name="Standard">
      <style:paragraph-properties fo:orphans="0" fo:widows="0">
        <style:tab-stops>
          <style:tab-stop style:position="12.885cm"/>
        </style:tab-stops>
      </style:paragraph-properties>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P135"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6"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7"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8"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39"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0"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1"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2"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3"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style:letter-kerning="true" style:font-name-asian="Mangal" style:font-size-asian="14pt" style:language-asian="en" style:country-asian="US" style:font-style-asian="italic"/>
    </style:style>
    <style:style style:name="P144"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5"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46" style:family="paragraph" style:parent-style-name="Standard">
      <style:text-properties fo:font-size="6pt" officeooo:paragraph-rsid="00cb800d" style:font-size-asian="5.25pt" style:font-size-complex="6pt"/>
    </style:style>
    <style:style style:name="P147" style:family="paragraph" style:parent-style-name="Standard">
      <style:text-properties officeooo:paragraph-rsid="00ea6c14"/>
    </style:style>
    <style:style style:name="P148" style:family="paragraph" style:parent-style-name="Text_20_body">
      <style:paragraph-properties fo:margin-top="0cm" fo:margin-bottom="0.011cm" loext:contextual-spacing="false" fo:text-align="justify" style:justify-single-word="false"/>
    </style:style>
    <style:style style:name="P149"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50"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51" style:family="paragraph" style:parent-style-name="Corpo_20_del_20_testo_20_2">
      <style:paragraph-properties fo:text-align="start" style:justify-single-word="false"/>
    </style:style>
    <style:style style:name="P152"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53"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54" style:family="paragraph" style:parent-style-name="Corpo_20_del_20_testo_20_2">
      <style:paragraph-properties fo:text-align="start"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155"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56"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7"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8"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59"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60"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61"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6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ea5dcc" officeooo:paragraph-rsid="00ea5dcc" style:font-size-asian="13pt" style:language-asian="en" style:country-asian="US" style:font-size-complex="13pt"/>
    </style:style>
    <style:style style:name="P163"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0ea5dcc" officeooo:paragraph-rsid="00ea5dcc" style:font-name-asian="Times New Roman1" style:font-size-asian="13pt" style:language-asian="en" style:country-asian="US" style:font-style-asian="normal" style:font-weight-asian="normal" style:font-size-complex="13pt" style:font-weight-complex="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278dc8" style:font-weight-asian="bold" style:font-weight-complex="bold"/>
    </style:style>
    <style:style style:name="T4" style:family="text">
      <style:text-properties fo:font-weight="bold" officeooo:rsid="0030c1df" style:font-weight-asian="bold" style:font-weight-complex="bold"/>
    </style:style>
    <style:style style:name="T5" style:family="text">
      <style:text-properties fo:font-weight="bold" officeooo:rsid="007678ec" style:font-weight-asian="bold" style:font-weight-complex="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a11bbf"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0d758c9"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0e1e3ff"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0ea6c14"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4" style:family="text">
      <style:text-properties fo:color="#000000" style:font-name="Times New Roman" fo:font-size="13pt" fo:language="it" fo:country="IT" fo:font-style="normal" fo:font-weight="normal" officeooo:rsid="00e7b0cf" style:font-name-asian="Times New Roman1" style:font-size-asian="13pt" style:language-asian="en" style:country-asian="US" style:font-style-asian="normal" style:font-weight-asian="normal" style:font-size-complex="13pt" style:font-style-complex="normal"/>
    </style:style>
    <style:style style:name="T15" style:family="text">
      <style:text-properties fo:color="#000000" style:font-name="Times New Roman" fo:font-size="13pt" fo:language="it" fo:country="IT" fo:font-style="normal" fo:font-weight="normal" officeooo:rsid="00ea5dcc" style:font-name-asian="Times New Roman1" style:font-size-asian="13pt" style:language-asian="en" style:country-asian="US" style:font-style-asian="normal" style:font-weight-asian="normal" style:font-size-complex="13pt" style:font-weight-complex="normal"/>
    </style:style>
    <style:style style:name="T16" style:family="text">
      <style:text-properties fo:color="#000000" style:font-name="Times New Roman" fo:font-size="13pt" fo:language="it" fo:country="IT" fo:font-style="normal" fo:font-weight="bold" officeooo:rsid="00cb800d" style:font-size-asian="13pt" style:language-asian="en" style:country-asian="US" style:font-weight-asian="bold" style:font-size-complex="13pt" style:font-weight-complex="bold"/>
    </style:style>
    <style:style style:name="T17" style:family="text">
      <style:text-properties fo:color="#000000" style:font-name="Times New Roman" fo:font-size="13pt" fo:language="it" fo:country="IT" fo:font-style="normal" fo:font-weight="bold" officeooo:rsid="00ea5dcc" style:font-name-asian="Times New Roman1" style:font-size-asian="13pt" style:language-asian="en" style:country-asian="US" style:font-style-asian="normal" style:font-weight-asian="bold" style:font-size-complex="13pt" style:font-weight-complex="bold"/>
    </style:style>
    <style:style style:name="T18" style:family="text">
      <style:text-properties fo:color="#000000" style:font-name="Times New Roman" fo:font-size="13pt" fo:language="it" fo:country="IT" fo:font-style="normal" officeooo:rsid="00ea5dcc" style:font-name-asian="Times New Roman1" style:font-size-asian="13pt" style:language-asian="en" style:country-asian="US" style:font-style-asian="normal" style:font-size-complex="13pt"/>
    </style:style>
    <style:style style:name="T19" style:family="text">
      <style:text-properties fo:color="#000000" style:font-name="Times New Roman" fo:font-size="13pt" fo:language="it" fo:country="IT" fo:font-weight="normal" style:font-name-asian="Times New Roman1" style:font-size-asian="13pt" style:language-asian="ar" style:country-asian="SA" style:font-weight-asian="normal" style:font-size-complex="13pt" style:font-weight-complex="normal"/>
    </style:style>
    <style:style style:name="T20"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1"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2"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3"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4" style:family="text">
      <style:text-properties fo:color="#00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25"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6"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27"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28"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29" style:family="text">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T30" style:family="text">
      <style:text-properties fo:color="#000000" style:font-name="Times New Roman" fo:font-size="14pt" fo:language="en" fo:country="US" style:letter-kerning="true" style:font-name-asian="Mangal" style:font-size-asian="14pt" style:language-asian="en" style:country-asian="US"/>
    </style:style>
    <style:style style:name="T31" style:family="text">
      <style:text-properties fo:color="#000000" style:font-name="Times New Roman" fo:font-size="11pt" fo:language="it" fo:country="IT" fo:font-style="normal" officeooo:rsid="00d758c9" style:font-name-asian="Times New Roman1" style:font-size-asian="11pt" style:language-asian="en" style:country-asian="US" style:font-style-asian="normal" style:font-size-complex="13pt"/>
    </style:style>
    <style:style style:name="T32" style:family="text">
      <style:text-properties fo:color="#000000" officeooo:rsid="00bf9ed8" style:letter-kerning="true" style:font-name-asian="Mangal" style:font-size-asian="13pt" style:font-style-asian="normal" style:font-weight-asian="normal" style:font-weight-complex="normal"/>
    </style:style>
    <style:style style:name="T33" style:family="text">
      <style:text-properties fo:color="#ff0000"/>
    </style:style>
    <style:style style:name="T34" style:family="text">
      <style:text-properties fo:color="#ff0000" fo:font-weight="bold" style:font-weight-complex="bold"/>
    </style:style>
    <style:style style:name="T35" style:family="text">
      <style:text-properties fo:color="#ff0000" fo:font-weight="bold" style:font-weight-asian="bold" style:font-weight-complex="bold"/>
    </style:style>
    <style:style style:name="T36" style:family="text">
      <style:text-properties fo:color="#ff0000" fo:font-style="italic" style:font-style-complex="italic"/>
    </style:style>
    <style:style style:name="T37" style:family="text">
      <style:text-properties fo:color="#ff0000" fo:font-style="italic" style:text-underline-style="solid" style:text-underline-width="auto" style:text-underline-color="font-color" style:font-style-complex="italic"/>
    </style:style>
    <style:style style:name="T38" style:family="text">
      <style:text-properties fo:color="#ff0000" fo:font-style="normal" fo:font-weight="bold" style:font-weight-complex="bold"/>
    </style:style>
    <style:style style:name="T39" style:family="text">
      <style:text-properties fo:color="#ff0000" fo:language="it" fo:country="IT" fo:font-weight="bold" style:font-weight-complex="bold"/>
    </style:style>
    <style:style style:name="T40" style:family="text">
      <style:text-properties fo:color="#ff0000" fo:language="it" fo:country="IT" fo:font-style="italic" style:font-style-complex="italic"/>
    </style:style>
    <style:style style:name="T41" style:family="text">
      <style:text-properties fo:color="#ff0000" style:font-name="Times New Roman" fo:language="it" fo:country="IT" fo:font-style="normal" fo:font-weight="bold" style:language-asian="en" style:country-asian="US" style:font-weight-complex="bold"/>
    </style:style>
    <style:style style:name="T42" style:family="text">
      <style:text-properties fo:color="#ff0000" style:font-name="Times New Roman" fo:language="it" fo:country="IT" fo:font-style="italic" fo:font-weight="normal" style:language-asian="en" style:country-asian="US" style:font-style-complex="italic"/>
    </style:style>
    <style:style style:name="T43"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44"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45"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46" style:family="text">
      <style:text-properties fo:color="#ff0000" style:font-name="Times New Roman" fo:font-size="13pt" fo:language="en" fo:country="US" fo:font-style="normal" fo:font-weight="normal" style:font-size-asian="13pt" style:language-asian="en" style:country-asian="US" style:font-size-complex="13pt"/>
    </style:style>
    <style:style style:name="T47"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48"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49"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50"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51"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52"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53"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54"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55"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56"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57"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58" style:family="text">
      <style:text-properties style:text-underline-style="solid" style:text-underline-width="auto" style:text-underline-color="font-color"/>
    </style:style>
    <style:style style:name="T59" style:family="text">
      <style:text-properties fo:font-style="normal" fo:font-weight="bold" style:font-weight-complex="bold"/>
    </style:style>
    <style:style style:name="T60" style:family="text">
      <style:text-properties fo:font-style="normal" fo:font-weight="bold" style:font-style-complex="normal" style:font-weight-complex="bold"/>
    </style:style>
    <style:style style:name="T61" style:family="text">
      <style:text-properties fo:font-style="italic" style:font-style-complex="italic"/>
    </style:style>
    <style:style style:name="T62" style:family="text">
      <style:text-properties fo:color="#339966" fo:language="it" fo:country="IT" fo:font-style="italic" style:text-underline-style="solid" style:text-underline-width="auto" style:text-underline-color="font-color" style:font-style-complex="italic"/>
    </style:style>
    <style:style style:name="T63"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64"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65" style:family="text">
      <style:text-properties fo:color="#339966"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66"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7"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68" style:family="text">
      <style:text-properties fo:language="it" fo:country="IT"/>
    </style:style>
    <style:style style:name="T69" style:family="text">
      <style:text-properties fo:language="it" fo:country="IT" fo:font-weight="normal"/>
    </style:style>
    <style:style style:name="T70" style:family="text">
      <style:text-properties fo:language="it" fo:country="IT" fo:font-weight="bold" style:font-weight-complex="bold"/>
    </style:style>
    <style:style style:name="T71" style:family="text">
      <style:text-properties fo:color="#3deb3d"/>
    </style:style>
    <style:style style:name="T72" style:family="text">
      <style:text-properties style:font-size-asian="13pt"/>
    </style:style>
    <style:style style:name="T73" style:family="text">
      <style:text-properties style:font-name="Times New Roman" fo:font-style="normal" style:language-asian="en" style:country-asian="US"/>
    </style:style>
    <style:style style:name="T74" style:family="text">
      <style:text-properties style:font-name="Times New Roman" fo:language="it" fo:country="IT" fo:font-style="normal" style:language-asian="en" style:country-asian="US"/>
    </style:style>
    <style:style style:name="T75" style:family="text">
      <style:text-properties style:font-name="Times New Roman" fo:language="it" fo:country="IT" fo:font-style="normal" officeooo:rsid="004149af" style:language-asian="en" style:country-asian="US"/>
    </style:style>
    <style:style style:name="T76" style:family="text">
      <style:text-properties style:font-name="Times New Roman" fo:font-size="13pt" fo:language="it" fo:country="IT" fo:font-style="normal" fo:font-weight="normal" style:font-size-asian="13pt" style:language-asian="en" style:country-asian="US" style:font-size-complex="13pt"/>
    </style:style>
    <style:style style:name="T77" style:family="text">
      <style:text-properties style:font-name="Times New Roman" fo:font-size="13pt" fo:language="it" fo:country="IT" fo:font-style="normal" fo:font-weight="normal" officeooo:rsid="007e000a" style:font-size-asian="13pt" style:language-asian="en" style:country-asian="US" style:font-size-complex="13pt"/>
    </style:style>
    <style:style style:name="T78" style:family="text">
      <style:text-properties style:font-name="Times New Roman" fo:font-size="13pt" fo:language="it" fo:country="IT" fo:font-style="normal" fo:font-weight="normal" officeooo:rsid="00b1f8ff" style:font-size-asian="13pt" style:language-asian="en" style:country-asian="US" style:font-size-complex="13pt"/>
    </style:style>
    <style:style style:name="T79" style:family="text">
      <style:text-properties style:font-name="Times New Roman" fo:font-size="13pt" fo:language="it" fo:country="IT" fo:font-style="normal" fo:font-weight="normal" officeooo:rsid="00c2137c" style:font-size-asian="13pt" style:language-asian="en" style:country-asian="US" style:font-size-complex="13pt"/>
    </style:style>
    <style:style style:name="T80" style:family="text">
      <style:text-properties style:font-name="Times New Roman" fo:font-size="13pt" fo:language="it" fo:country="IT" fo:font-style="normal" fo:font-weight="normal" officeooo:rsid="00cb53c4" style:font-size-asian="13pt" style:language-asian="en" style:country-asian="US" style:font-size-complex="13pt"/>
    </style:style>
    <style:style style:name="T81" style:family="text">
      <style:text-properties style:font-name="Times New Roman" fo:font-size="13pt" fo:language="it" fo:country="IT" fo:font-style="normal" fo:font-weight="normal" officeooo:rsid="00d27ffd" style:font-size-asian="13pt" style:language-asian="en" style:country-asian="US" style:font-size-complex="13pt"/>
    </style:style>
    <style:style style:name="T82" style:family="text">
      <style:text-properties style:font-name="Times New Roman" fo:font-size="13pt" fo:language="it" fo:country="IT" fo:font-style="normal" fo:font-weight="normal" officeooo:rsid="00d3c1e0" style:font-size-asian="13pt" style:language-asian="en" style:country-asian="US" style:font-size-complex="13pt"/>
    </style:style>
    <style:style style:name="T83" style:family="text">
      <style:text-properties style:font-name="Times New Roman" fo:font-size="13pt" fo:language="it" fo:country="IT" fo:font-style="normal" fo:font-weight="normal" officeooo:rsid="00d61c80" style:font-size-asian="13pt" style:language-asian="en" style:country-asian="US" style:font-size-complex="13pt"/>
    </style:style>
    <style:style style:name="T84" style:family="text">
      <style:text-properties style:font-name="Times New Roman" fo:font-size="13pt" fo:language="it" fo:country="IT" fo:font-style="normal" fo:font-weight="normal" officeooo:rsid="00d758c9" style:font-size-asian="13pt" style:language-asian="en" style:country-asian="US" style:font-size-complex="13pt"/>
    </style:style>
    <style:style style:name="T85" style:family="text">
      <style:text-properties style:font-name="Times New Roman" fo:font-size="13pt" fo:language="it" fo:country="IT" fo:font-style="normal" fo:font-weight="normal" officeooo:rsid="00dbfa1f" style:font-size-asian="13pt" style:language-asian="en" style:country-asian="US" style:font-size-complex="13pt"/>
    </style:style>
    <style:style style:name="T86" style:family="text">
      <style:text-properties style:font-name="Times New Roman" fo:font-size="13pt" fo:language="it" fo:country="IT" fo:font-style="normal" fo:font-weight="normal" officeooo:rsid="00e01e98" style:font-size-asian="13pt" style:language-asian="en" style:country-asian="US" style:font-size-complex="13pt"/>
    </style:style>
    <style:style style:name="T87" style:family="text">
      <style:text-properties style:font-name="Times New Roman" fo:font-size="13pt" fo:language="it" fo:country="IT" fo:font-style="normal" fo:font-weight="normal" officeooo:rsid="00e1e3ff" style:font-size-asian="13pt" style:language-asian="en" style:country-asian="US" style:font-size-complex="13pt"/>
    </style:style>
    <style:style style:name="T88" style:family="text">
      <style:text-properties style:font-name="Times New Roman" fo:font-size="13pt" fo:language="it" fo:country="IT" fo:font-style="normal" fo:font-weight="normal" officeooo:rsid="00ea5dcc" style:font-size-asian="13pt" style:language-asian="en" style:country-asian="US" style:font-size-complex="13pt"/>
    </style:style>
    <style:style style:name="T89" style:family="text">
      <style:text-properties style:font-name="Times New Roman" fo:font-size="13pt" fo:language="it" fo:country="IT" fo:font-style="normal" fo:font-weight="normal" officeooo:rsid="00b2ef5b" style:font-size-asian="13pt" style:language-asian="en" style:country-asian="US" style:font-size-complex="13pt"/>
    </style:style>
    <style:style style:name="T90"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91"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92"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93" style:family="text">
      <style:text-properties fo:font-size="13pt" style:font-size-asian="13pt" style:font-size-complex="13pt"/>
    </style:style>
    <style:style style:name="T94" style:family="text">
      <style:text-properties officeooo:rsid="00223b7c"/>
    </style:style>
    <style:style style:name="T95" style:family="text">
      <style:text-properties officeooo:rsid="005ee14a"/>
    </style:style>
    <style:style style:name="T96"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97" style:family="text">
      <style:text-properties officeooo:rsid="00ba0f15"/>
    </style:style>
    <style:style style:name="T98" style:family="text">
      <style:text-properties officeooo:rsid="00d27ffd"/>
    </style:style>
    <style:style style:name="T99" style:family="text">
      <style:text-properties officeooo:rsid="00d61c80"/>
    </style:style>
    <style:style style:name="T100" style:family="text">
      <style:text-properties officeooo:rsid="00d758c9"/>
    </style:style>
    <style:style style:name="T101" style:family="text">
      <style:text-properties officeooo:rsid="00e1e9db"/>
    </style:style>
    <style:style style:name="T102" style:family="text">
      <style:text-properties officeooo:rsid="00e7b0cf"/>
    </style:style>
    <style:style style:name="T103" style:family="text">
      <style:text-properties officeooo:rsid="00e7fee4"/>
    </style:style>
    <style:style style:name="T104" style:family="text">
      <style:text-properties officeooo:rsid="00e9408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 text:c="21"/>LITURGIA DELLA PAROLA</text:p>
      <text:p text:style-name="P87"/>
      <text:p text:style-name="P85">“È... indispensabile, secondo l'antichissima tradizione ecclesiale, che i fedeli si radunino nel giorno del Signore anche quando sia assente il presbitero. </text:p>
      <text:p text:style-name="P85">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8"/>
      <text:p text:style-name="P88"/>
      <text:p text:style-name="P89"><text:span text:style-name="T98">XXIV Domenica del Tempo Ordinario –</text:span> <text:span text:style-name="T102">13 settembre</text:span> <text:s/>201<text:span text:style-name="T94">5 <text:s/></text:span></text:p>
      <text:p text:style-name="P86"/>
      <text:p text:style-name="P24">1. Riti iniziali</text:p>
      <text:p text:style-name="P28"><text:span text:style-name="T59">GUIDA: </text:span><text:span text:style-name="T61">Dall’ambone delle letture, fa il segno della croce e dice:</text:span></text:p>
      <text:p text:style-name="P1">(Ci alziamo in piedi per celebrare assieme la Liturgia della Parola.) </text:p>
      <text:p text:style-name="P2">Nel nome del Padre del Figlio e dello Spirito Santo. <text:span text:style-name="T1">Amen.</text:span><text:span text:style-name="T61"> <text:s/></text:span></text:p>
      <text:p text:style-name="P1"><text:span text:style-name="T34">G</text:span><text:span text:style-name="T1">.:</text:span> <text:s/>Benediciamo il Padre e il Figlio e lo Spirito Santo, ora e sempre, nei secoli dei secoli. <text:span text:style-name="T1">Amen.</text:span></text:p>
      <text:p text:style-name="P19"/>
      <text:p text:style-name="P23">2. Canto d’ inizio</text:p>
      <text:p text:style-name="P1"><text:span text:style-name="T34">G</text:span><text:span text:style-name="T1">.</text:span>: <text:s/>Con un canto eleviamo, anzitutto, la nostra lode al Signore; facciamo il </text:p>
      <text:p text:style-name="P1"/>
      <text:p text:style-name="P1">canto…….............…………………………………alla pagina……… del libretto</text:p>
      <text:p text:style-name="P21"/>
      <text:p text:style-name="P23">3. Accoglienza</text:p>
      <text:p text:style-name="P49"><text:span text:style-name="T45">G.</text:span><text:span text:style-name="T46">: </text:span><text:span text:style-name="T13"><text:s/></text:span><text:span text:style-name="T14">Fratelli e sorelle, la domanda è sempre quella, dopo duemila anni: “Ma voi, chi dite che io sia?”. Chi è Gesù per me, per voi? Non cerchiamo di rispondere troppo in fretta. Come Pietro potremmo fare una bella professione di fede, ma senza accettare che il Messia passi attraverso la morte. A Gesù non basta che dichiariamo la sua identità: ci chiede di seguirlo e di prendere la nostra croce. Il riconoscimento di Pietro viene connesso con il cammino doloroso del Messia Gesù, infatti avviene in seguito alla domanda provocatoria di Gesù: non di una domanda retorica, ma della richiesta di un coinvolgimento del tutto personale: “Se qualcuno vuoi venire dietro a me, rinneghi se stesso, prenda la sua croce e mi segua”. È la domanda di fronte alla quale viene posto ogni credente adulto: la domanda di verifica della propria fede! </text:span></text:p>
      <text:p text:style-name="P51"/>
      <text:p text:style-name="P52"><text:span text:style-name="T64">4. Gloria </text:span><text:span text:style-name="T93"><text:s text:c="2"/></text:span></text:p>
      <text:p text:style-name="P70"><text:span text:style-name="T45">G.</text:span>:<text:span text:style-name="T72"> </text:span><text:span text:style-name="T19">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71"/>
      <text:p text:style-name="P23">5. Colletta</text:p>
      <text:p text:style-name="P69"><text:span text:style-name="T34">G.:</text:span> <text:s/>Preghiamo:<text:span text:style-name="T99"> o Padre, conforto dei poveri e dei sofferenti, non abbandonarci nella nostra miseria. Il tuo Spirito Santo ci aiuti a credere con il cuore, e a confessare con le opere che Gesù è il Cristo, per vivere secondo la sua parola e il suo esempio, certi di salvare la nostra vita solo quando avremo il coraggio di perderla. </text:span></text:p>
      <text:p text:style-name="P68"><text:span text:style-name="T95">Per il nostro Signore Gesù Cristo tuo figlio che è Dio e vive <text:s/>e regna con te nell'unità dello Spirito Santo per tutti i secoli dei secoli. </text:span><text:span text:style-name="T1">Amen.</text:span> <text:s/>(ci possiamo sedere)</text:p>
      <text:p text:style-name="P14"><text:soft-page-break/><text:span text:style-name="T62">6. Prima lettura</text:span> <text:s/><text:span text:style-name="T40">Uno dei lettori, all’ambone, legge la prima lettura</text:span></text:p>
      <text:p text:style-name="P27"><text:span text:style-name="T58">7. Salmo <text:s/></text:span><text:span text:style-name="T33">Il lettore presenta e recita il salmo come il solito</text:span></text:p>
      <text:p text:style-name="P35"><text:span text:style-name="T63">8. Seconda lettura </text:span><text:span text:style-name="T58"><text:s/></text:span><text:span text:style-name="T42">Il lettore legge la seconda lettura</text:span></text:p>
      <text:p text:style-name="P35"><text:span text:style-name="T63">9. Alleluia <text:s/></text:span><text:span text:style-name="T42">Viene cantato l’alleluia come il solito</text:span></text:p>
      <text:p text:style-name="P35"><text:span text:style-name="T63">10. Vangelo <text:s/></text:span><text:span text:style-name="T42">Possibilmente un secondo lettore legge il Vangelo</text:span></text:p>
      <text:p text:style-name="P35"><text:span text:style-name="T63">11. Omelia </text:span><text:span text:style-name="T42">Uno dei lettori legge lentamente le riflessioni sul tema della domenica preparate in precedenza.</text:span></text:p>
      <text:p text:style-name="P40"><text:span text:style-name="T64">12 Atto penitenziale</text:span><text:span text:style-name="T71"> </text:span><text:s/><text:span text:style-name="T43">La guida si porta all’ambone e invita all’atto penitenziale con le seguenti parole.</text:span></text:p>
      <text:p text:style-name="P17"/>
      <text:p text:style-name="P36"><text:span text:style-name="T35">G.:</text:span> <text:s/><text:span text:style-name="T68">(Ci alziamo in piedi per chiedere perdono)</text:span></text:p>
      <text:p text:style-name="P162">Dopo aver ascoltato e ammirato la fede pronta e sincera degli apostoli, chiediamo <text:s/>umilmente perdono per la nostra <text:s/>poca fede e per le volte in cui non abbiamo testimoniato il Vangelo nella nostra vita di ogni giorno. Soprattutto invochiamo il perdono del Signore per non avere voluto portare la nostra croce e per non avere sostenuto chi ha croci troppo pesanti da portare. </text:p>
      <text:p text:style-name="P50"><text:span text:style-name="T88">C</text:span><text:span text:style-name="T83">hiediamo al Signore <text:s/>di </text:span><text:span text:style-name="T86">farci ascoltare la sua voce e la voce di tanti fratelli e sorelle che si rivolgono a noi. </text:span><text:span text:style-name="T78">Invochiamo la <text:s/>misericordia </text:span><text:span text:style-name="T80">e </text:span><text:span text:style-name="T86">il</text:span><text:span text:style-name="T80"> perdono </text:span><text:span text:style-name="T86">del Signore.</text:span></text:p>
      <text:p text:style-name="P10">(Breve pausa di silenzio). </text:p>
      <text:p text:style-name="P17"/>
      <text:p text:style-name="P30">Momento di silenzio.</text:p>
      <text:p text:style-name="P47"/>
      <text:p text:style-name="P17"/>
      <text:p text:style-name="P75">- Signore Gesù, pretendiamo di avere la fede, ma poi non veniamo in aiuto del fratello che soffre, che ha fame, che non trova lavoro. Signore, pietà! </text:p>
      <text:p text:style-name="P76"/>
      <text:p text:style-name="P75">- Cristo Gesù, i nostri pensieri, i nostri progetti non sono quelli di Dio. E vorremmo imporre anche a te la nostra logica di potere e di successo. Cristo, pietà! </text:p>
      <text:p text:style-name="P74"/>
      <text:p text:style-name="P75">- Signore Gesù, vogliamo seguirti, ma la croce, il sacrificio ci spaventano. E ci illudiamo di arrivare alla risurrezione senza passare per il Calvario. Signore, pietà! </text:p>
      <text:p text:style-name="P73"/>
      <text:p text:style-name="P11"><text:span text:style-name="T32">Dio onnipotente abbia misericordia di noi, perdoni i nostri peccati e ci conduca alla vita eterna. <text:s/></text:span><text:span text:style-name="T4">Amen. </text:span></text:p>
      <text:p text:style-name="P45"/>
      <text:p text:style-name="P45"/>
      <text:p text:style-name="P25">13. Segno di pace</text:p>
      <text:p text:style-name="P133"><text:span text:style-name="T44">G.:</text:span><text:span text:style-name="T76"> </text:span><text:span text:style-name="T77"><text:s/></text:span><text:span text:style-name="T81">Cristo ha voluto portare la pace nel mondo, </text:span><text:span text:style-name="T83">per questo ci ha insegnato la misericordia e il perdono</text:span><text:span text:style-name="T81">. </text:span><text:span text:style-name="T88">La pace ci arriva quando abbiamo fatto il nostro dovere e quando abbiamo saputo portare la nostra croce. </text:span><text:span text:style-name="T86">Auguriamo la pace con le belle parole “la pace sia conte” e con una calorosa stretta di mano.</text:span><text:span text:style-name="T82"> </text:span><text:span text:style-name="T89">Scambiamoci un segno di pace. </text:span></text:p>
      <text:p text:style-name="P107"/>
      <text:p text:style-name="P107"/>
      <text:p text:style-name="P25">14. Professione di fede</text:p>
      <text:p text:style-name="P13"><text:span text:style-name="T34">G.:</text:span> <text:span text:style-name="T68">(In comunione con tutta la Chiesa proclamiamo la nostra fede)</text:span></text:p>
      <text:p text:style-name="P98">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98"><text:soft-page-break/>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0"/>
      <text:p text:style-name="P99">15. Preghiera dei fedeli</text:p>
      <text:p text:style-name="P59">La guida introduce e poi concluderà la preghiera che si svolge come il solito ma restando sempre all’ambone.</text:p>
      <text:p text:style-name="P62"/>
      <text:p text:style-name="P62"/>
      <text:p text:style-name="P66"><text:span text:style-name="T44">G.: </text:span><text:span text:style-name="T15">Gesù, il Figlio di Dio si è fatto nostro fratello, a noi ha manifestato la bontà e la misericordia di Dio. Per noi ha donato la sua stessa vita. Animati dalla fiducia che egli ha posto in noi, preghiamo: </text:span><text:span text:style-name="T17">Nel nome di Gesù, ascoltaci, Padre. </text:span></text:p>
      <text:p text:style-name="P63"/>
      <text:p text:style-name="P163">1. Rimani accanto a coloro che iniziano un cammino importante: i giovani sposi e quelli che sono da poco diventati genitori, quelli che hai incamminato sulla via della vita religiosa o su quella del ministero ordinato. Ti preghiamo... </text:p>
      <text:p text:style-name="P63"/>
      <text:p text:style-name="P163">2. Dona la tua forza a quelli che denunciano le ingiustizie e dicono apertamente la verità, anche quando è rischioso. Benedici coloro che in silenzio e senza gloria conducono tutta una vita di fedeltà in famiglia, nel lavoro, nell'amicizia e nella solidarietà. Ti preghiamo ... </text:p>
      <text:p text:style-name="P63"/>
      <text:p text:style-name="P163">3. Ti affidiamo i catechisti e le catechiste della nostra comunità, gli animatori dei gruppi, coloro che assicurano i servizi necessari. Rendici attenti e premurosi verso i malati e verso quanti si trovano in difficoltà. Ti preghiamo ... </text:p>
      <text:p text:style-name="P63"/>
      <text:p text:style-name="P163">4. All'inizio di questo nuovo anno scolastico ti preghiamo per tutti gli studenti, gli insegnanti e il personale della scuola. Fa' che, con l'impegno di tutti, le giovani generazioni possano essere preparate alla vita e al loro futuro. Ti preghiamo ... </text:p>
      <text:p text:style-name="P63"/>
      <text:p text:style-name="P67"><text:span text:style-name="T18">Signore Dio, quando siamo tentati di tradire la tua volontà, fa' che ci ricordiamo di Gesù. A caro prezzo egli ci ha ottenuto la dignità di tuoi figli. Egli è la nostra via, verità e vita, ora e per tutti i secoli dei secoli Amen.</text:span><text:span text:style-name="T31"> </text:span></text:p>
      <text:p text:style-name="P64"/>
      <text:p text:style-name="P65"/>
      <text:p text:style-name="P61">16. Canto eucaristico</text:p>
      <text:p text:style-name="P53"><text:span text:style-name="T39">G.:</text:span> <text:s/><text:span text:style-name="T68">(Ci possiamo sedere) Prepariamoci a ricevere l’Eucaristia facendo assieme </text:span></text:p>
      <text:p text:style-name="P32"/>
      <text:p text:style-name="P54"><text:s/>il canto………… …………………………………….di pagina……....</text:p>
      <text:p text:style-name="P18"/>
      <text:p text:style-name="P18"/>
      <text:p text:style-name="P60">Durante il canto si raccoglie le offerte.</text:p>
      <text:p text:style-name="P43"/>
      <text:p text:style-name="P55"><text:span text:style-name="T36">Il </text:span><text:span text:style-name="T34">MINISTRO DELLA COMUNIONE</text:span><text:span text:style-name="T36"> va al tabernacolo, preleva la pisside e la depone sull’altare fermandosi qui. Poi dice…</text:span></text:p>
      <text:p text:style-name="P44"/>
      <text:p text:style-name="P44"/>
      <text:p text:style-name="P61">17. Comunione</text:p>
      <text:p text:style-name="P3"><text:span text:style-name="T34">Min. com.</text:span> : <text:s/>(Ci alziamo in piedi e ci prepariamo a ricevere la comunione)</text:p>
      <text:p text:style-name="P48"><text:span text:style-name="T76">Siamo, ora, <text:s/>invitati a rendere grazie al Signore per l'invito a partecipare alla Cena </text:span><text:span text:style-name="T79">Eucaristica</text:span><text:span text:style-name="T76">. </text:span><text:span text:style-name="T85">Ancora ci ripete: “</text:span><text:span text:style-name="T82">Io sono il pane vivo, disceso dal cielo. Chi mangia di questo pane rimarrà in me e io in lui”. </text:span><text:span text:style-name="T84">Nel segno del Pane consacrato Gesù stesso viene verso di noi, per </text:span><text:span text:style-name="T87">farci ascoltare la sua voce e la voce dei sofferenti. </text:span></text:p>
      <text:p text:style-name="P46">Noi lo accogliamo come dono offerto per tutti, come cibo capace di saziare la nostra fame. </text:p>
      <text:p text:style-name="P5">Disponiamoci alla comunione con una preghiera silenziosa di adorazione. </text:p>
      <text:p text:style-name="P2">(Trascorriamo qualche momento in silenzio per la preghiera individuale.) </text:p>
      <text:p text:style-name="P61"><text:soft-page-break/>18. Padre nostro</text:p>
      <text:p text:style-name="P147"><text:span text:style-name="T34">Min. Com</text:span><text:span text:style-name="T33">.:</text:span><text:span text:style-name="T7"> </text:span><text:span text:style-name="T8"><text:s/></text:span><text:span text:style-name="T9"><text:s/></text:span><text:span text:style-name="T10"><text:s/></text:span><text:span text:style-name="T12">Nella fede della Chiesa, ricevuta al battesimo, nella gioia di sentirci figli amati, con la grazia dei discepoli fedeli fino alla croce, </text:span><text:span text:style-name="T11">osiamo dire: </text:span><text:span text:style-name="T16">Padre nostro ... </text:span></text:p>
      <text:p text:style-name="P146"/>
      <text:p text:style-name="P34"><text:span text:style-name="T41">Min. Com</text:span><text:span text:style-name="T33">.</text:span> Beati gli invitati alla mensa del Signore. Ecco l’Agnello di Dio che toglie i peccati del mondo.</text:p>
      <text:p text:style-name="P34"><text:span text:style-name="T2">O Signore non sono degno di partecipare alla tua mensa, ma dì soltanto una parola ed io sarò salvato</text:span>.</text:p>
      <text:p text:style-name="P92"/>
      <text:p text:style-name="P90">19. Canto di comunione</text:p>
      <text:p text:style-name="P29"><text:span text:style-name="T1">GUIDA: </text:span><text:span text:style-name="T6">Mentre ci accostiamo alla comunione ringraziamo Dio facendo assieme </text:span></text:p>
      <text:p text:style-name="P93"/>
      <text:p text:style-name="P1">il canto……………………….. ……………………di pagina…………</text:p>
      <text:p text:style-name="P41"/>
      <text:p text:style-name="P72">Durante il canto viene distribuita la comunione; poi la pisside viene riportata nel tabernacolo.</text:p>
      <text:p text:style-name="P91">20. Orazione</text:p>
      <text:p text:style-name="P83"><text:span text:style-name="T60">Min. com.:</text:span> dall’altare, legge la preghiera di ringraziamento e la preghiera del giorno, poi si riporta in disparte.</text:p>
      <text:p text:style-name="P7"><text:span text:style-name="T34">Min. com.:</text:span> L'Eucaristia <text:s/>ci fa pregustare l'incontro con il Signore che viene. </text:p>
      <text:p text:style-name="P4">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9">La potenza di questo sacramento, o Padre, ci pervada corpo e anima, perché non prevalga in noi il nostro sentimento, ma l'azione del tuo Santo Spirito. </text:p>
      <text:p text:style-name="P8">Per Cristo nostro Signore. Amen. </text:p>
      <text:p text:style-name="P6"><text:span text:style-name="T100">Per Cristo nostro Signore. <text:s/></text:span><text:span text:style-name="T3">Amen. </text:span></text:p>
      <text:p text:style-name="P31"/>
      <text:p text:style-name="P31"/>
      <text:p text:style-name="P90">21. Saluto finale</text:p>
      <text:p text:style-name="P84"><text:span text:style-name="T36">La </text:span><text:span text:style-name="T34">GUIDA</text:span><text:span text:style-name="T33"> </text:span><text:span text:style-name="T36">si riporta all’ambone e dice:.</text:span> (Ci possiamo sedere) </text:p>
      <text:p text:style-name="P56">Fratelli e sorelle, <text:span text:style-name="T97">in questa celebrazione abbiamo offerto al Padre il mistero pasquale di Cristo e gli abbiamo reso grazie perché l'ha reso per noi nutrimento di vita. Anche a noi viene chiesto: chi è Cristo per te? Sei pronto a portare con gioia la tua croce, cioè ad amare con entusiasmo la tua vita di ogni giorno? <text:s/></text:span></text:p>
      <text:p text:style-name="P58">Siano queste le domande che ci accompagneranno ogni giorno della settimana, sia la fede dei primi discepoli a farci da guida. </text:p>
      <text:p text:style-name="P57">Ritorniamo alle nostre case rafforzati nella fede, con la convinzione che il Signore ci chiama anche oggi e ci dona <text:s/>la speranza in un <text:span text:style-name="T101">mondo più bello. </text:span></text:p>
      <text:p text:style-name="P26"/>
      <text:p text:style-name="P26">22. Canto finale</text:p>
      <text:p text:style-name="P12"><text:span text:style-name="T38">G.: </text:span><text:span text:style-name="T36">sempre all’ambone, </text:span><text:span text:style-name="T37">legge gli avvisi domenicali</text:span></text:p>
      <text:p text:style-name="P16"/>
      <text:p text:style-name="P1">Concludiamo la nostra liturgia domenicale con il</text:p>
      <text:p text:style-name="P33"/>
      <text:p text:style-name="P1">canto...................................................................................di pagina..............................</text:p>
      <text:p text:style-name="P37"><text:soft-page-break/><text:span text:style-name="T41">G.:</text:span><text:span text:style-name="T73"> <text:s text:c="2"/></text:span><text:span text:style-name="T74">(Ci alziamo in piedi)</text:span><text:span text:style-name="T73"> </text:span><text:span text:style-name="T74">La benedizione del Signore ci aiuti a custodire nel cuore la Parola ascoltata e il Pane ricevuto, per essere testimoni del Signore risorto ogni giorno della settimana. </text:span></text:p>
      <text:p text:style-name="P39">Assieme facciamo di nuovo il segno della croce: </text:p>
      <text:p text:style-name="P20"/>
      <text:p text:style-name="P15"><text:span text:style-name="T69">Nel nome del Padre, del Figlio e dello Spirito Santo. </text:span><text:span text:style-name="T70">Amen.</text:span></text:p>
      <text:p text:style-name="P42"/>
      <text:p text:style-name="P38"><text:span text:style-name="T75">La liturgia è finita, a</text:span><text:span text:style-name="T74">ndate in pace. </text:span></text:p>
      <text:p text:style-name="P38"><text:span text:style-name="T2">Rendiamo grazie a Dio</text:span><text:span text:style-name="T5">.</text:span></text:p>
      <text:p text:style-name="P103"/>
      <text:p text:style-name="P104"/>
      <text:p text:style-name="P102">(Riflessioni sul tema della festa)</text:p>
      <text:p text:style-name="P105">Il Messia</text:p>
      <text:p text:style-name="P101"/>
      <text:p text:style-name="P95">Cesarea di Filippo era una città <text:s/>ricostruita verso il 3 a.c. in onore di Augusto da Erode Filippo II. Qui il Maestro Gesù interroga i suoi discepoli <text:span text:style-name="T103">sulla propria identità. <text:s/></text:span>Per la gente Gesù è Giovanni Battista o Elia. Per altri un profeta. Insomma, un personaggio certamente autorevole ma del passato, già conosciuto, la cui novità non stupisce più. Per i discepoli, invece, Gesù <text:s/>è il Cristo, <text:span text:style-name="T103">cioè </text:span>il Messia. Nel Messia si concentra quanto l'uomo di bello e di buono si attende da Dio. </text:p>
      <text:p text:style-name="P95">Pietro ha riconosciuto Gesù come Messia, il Maestro spiega cosa significa essere il Cristo e qual è la via della salvezza secondo Dio. Ecco, allora, la predizione della sua morte e risurrezione. Gesù <text:span text:style-name="T103">comprende che non lo hanno capito, a</text:span>llora fa un discorso aperto e chiaro su cosa comporta <text:span text:style-name="T103">seguirlo: </text:span>perdere la propria vita per Cristo e il Vangelo <text:span text:style-name="T103">s</text:span>olo così la salverà. Perdere la propria vita significa concretamente prendere la propria croce e seguirlo. </text:p>
      <text:p text:style-name="P96">Sono parole veramente “dure” soprattutto nella nostra società in cui è diventato un valore assoluto la <text:span text:style-name="T102">realizzazione di sé e sull'autodeterminazione. La cultura della soggettività, </text:span>dove “io” sono il centro del mondo e tutto dipende da me, <text:span text:style-name="T104">esclude ogni fatica, ogni sofferenza, ogni limitazione delle mie pulsioni che diventano legge assoluta. Si arriva ad una Ideologia radicale che esalta il diritto soggettivo, per cui l'unico criterio che conta è il principio del piacere e della soddisfazione del desiderio. Vale ciò che vale per me come individuo, e pertanto vale ciò che a me piace. <text:s/>Con i tanti che oggi seguono questa Ideologia è difficile parlare di relazione, di dono, di gratuità. </text:span></text:p>
      <text:p text:style-name="P95"><text:span text:style-name="T104">Anche sant'Agostino affermava molti anni fa: “</text:span>Sembra penoso e gravoso il comando dato dal Signore, che cioè, se uno vuole seguirlo, deve rinnegare se stesso”. <text:s/>I suoi uditori desideravano "seguire il Signore" e allora Agostino poteva subito aggiungere: “Ma non è penoso e gravoso ciò che comanda Colui che aiuta a mettere in pratica ciò che comanda. <text:s/>Tutto ciò ch'è penoso nei precetti, lo rende dolce la carità <text:span text:style-name="T104">cioè l'amore</text:span>. Sappiamo quanti sacrifici fa compiere l'amore!”. Vale in particolare per noi oggi l'insegnamento di Agostino: solo se si desidera "seguire il Signore" si può arrivare a gustare la dolcezza dell'amore che compie sacrifici. </text:p>
      <text:p text:style-name="P97"/>
      <text:p text:style-name="P94">Da “Servizio della Parola”</text:p>
      <text:p text:style-name="P161"/>
      <text:p text:style-name="P161"/>
      <text:p text:style-name="P161"/>
      <text:p text:style-name="P161"><text:soft-page-break/>LITURGJIE <text:s/>DE <text:s/>PERAULE</text:p>
      <text:p text:style-name="P113"/>
      <text:p text:style-name="P141">1. Rîts di jentrade</text:p>
      <text:p text:style-name="P128"><text:span text:style-name="T47">GUIDE: </text:span><text:span text:style-name="T50">Dal ambon al dîs : </text:span></text:p>
      <text:p text:style-name="P124">(O jevìn su in pîts par celebrâ la Liturgjie de Peraule)</text:p>
      <text:p text:style-name="P135">Po si segne cul segn de crôs disint:</text:p>
      <text:p text:style-name="P128"><text:span text:style-name="T25">Tal non dal Pari, dal Fi e dal Spirtu Sant. </text:span><text:span text:style-name="T26">Amen.</text:span><text:span text:style-name="T28"> <text:s/></text:span></text:p>
      <text:p text:style-name="P129"><text:span text:style-name="T51">G</text:span><text:span text:style-name="T26">.:</text:span><text:span text:style-name="T25"> <text:s/>Benedìn il Pari e il Fi e il Spirtu Sant, cumò e simpri, tai secui dai secui. </text:span><text:span text:style-name="T26">Amen.</text:span></text:p>
      <text:p text:style-name="P114"/>
      <text:p text:style-name="P144">2. Cjant di jentrade</text:p>
      <text:p text:style-name="P123">G.: <text:s/>Cuntun cjant, prin di dut, i din la nestre laude al Signôr; o fasìn il cjant……...</text:p>
      <text:p text:style-name="P117"/>
      <text:p text:style-name="P117">..............................................................................................</text:p>
      <text:p text:style-name="P114"/>
      <text:p text:style-name="P141">3. Presentazion</text:p>
      <text:p text:style-name="P131"><text:span text:style-name="T47">G</text:span><text:span text:style-name="T23">.:</text:span><text:span text:style-name="T20">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25">Preparinsi a scoltâ la vôs dal Signôr aclamant la sô glorie.</text:p>
      <text:p text:style-name="P114"/>
      <text:p text:style-name="P142">4. Glorie</text:p>
      <text:p text:style-name="P120">G: (Cu la preiere dal Glorie i din la nestre laude al Signôr.) </text:p>
      <text:p text:style-name="P120">Glorie a Diu tal plui alt dai cîi. E pâs in tiere ai oms di buine volontât. </text:p>
      <text:p text:style-name="P119">Nô ti laudìn, ti benedìn, ti adorìn, ti glorifichìn, ti ringraziìn pe tô glorie che e je inmense. Signôr Diu, re dal cîl, Diu pari onipotent. </text:p>
      <text:p text:style-name="P121">Signôr Fi unic Gjesù Crist, Signôr Diu Agnel di Diu, Fi dal Pari, tu che tu cjapis sù i pecjâts dal mont, ve dûl di nô; tu che tu cjapis sù i pecjâts dal mont, scolte la nestre supliche; tu che tu sês sintât a la gjestre dal Pari, ve dûl di nô. </text:p>
      <text:p text:style-name="P121">Parcè che dome tu tu sês il sant, dome tu il Signôr, dome tu l'Altissin, Gjesù Crist, </text:p>
      <text:p text:style-name="P121">cul Spirtu Sant te glorie di Diu Pari. Amen. </text:p>
      <text:p text:style-name="P114"/>
      <text:p text:style-name="P141">5. Preiere</text:p>
      <text:p text:style-name="P129"><text:span text:style-name="T47">G.:</text:span><text:span text:style-name="T23"> <text:s/></text:span><text:span text:style-name="T20">Preìn: </text:span><text:span text:style-name="T24">Diu, che tu âs volût fânus fîs de lûs midiant la tô gracie, fâs, ti preìn, che no vedin mai di cjapâsi te gnot de falsetât, ma divivi, tal sflandôr de veretât.</text:span></text:p>
      <text:p text:style-name="P129"><text:span text:style-name="T20">Tal domandìn pal nestri Signôr Gjesù Crist, to Fi che al è Diu e al vîf e al regne dutune cun te e cul Spirtu Sant par ducj i secui dai secui. <text:s/></text:span><text:span text:style-name="T23">Amen. <text:s/></text:span><text:span text:style-name="T29">(Sentinsi par scoltâ la peraule di Diu)</text:span></text:p>
      <text:p text:style-name="P110"/>
      <text:p text:style-name="P128"><text:span text:style-name="T67">6. </text:span><text:span text:style-name="T66">Prime leture <text:s/></text:span><text:span text:style-name="T55">Un dai letôrs, dal ambon, al lei la prime leture</text:span></text:p>
      <text:p text:style-name="P129"><text:span text:style-name="T66">7. Salm <text:s/></text:span><text:span text:style-name="T55">Il letôr al presente e al dîs il salm come simpri</text:span></text:p>
      <text:p text:style-name="P129"><text:span text:style-name="T66">8. Seconde leture <text:s/></text:span><text:span text:style-name="T55">Il letôr al lei la seconde leture</text:span></text:p>
      <text:p text:style-name="P129"><text:span text:style-name="T66">9. <text:s/>Aleluia</text:span><text:span text:style-name="T25"> </text:span><text:span text:style-name="T53"><text:s/></text:span><text:span text:style-name="T55">Al ven cjantât l’aleluia come sempri</text:span></text:p>
      <text:p text:style-name="P129"><text:span text:style-name="T66">10. Vanzeli</text:span><text:span text:style-name="T27"> <text:s/></text:span><text:span text:style-name="T55">Magari un altri letôr al lei il Vanzeli</text:span></text:p>
      <text:p text:style-name="P129"><text:soft-page-break/><text:span text:style-name="T66">11. Predicje <text:s/></text:span><text:span text:style-name="T55">Un dai letôrs al lei, cence cori, lis riflessions sul teme de domenie preparadis dal plevan o dal Grop Liturgjic</text:span></text:p>
      <text:p text:style-name="P115"/>
      <text:p text:style-name="P139">12 At penitenziâl</text:p>
      <text:p text:style-name="P138">La guide dal ambon e invide al at di pinitince cun chestis peraulis, o cun altris </text:p>
      <text:p text:style-name="P108"/>
      <text:p text:style-name="P131"><text:span text:style-name="T47">G.: <text:s/></text:span><text:span text:style-name="T20">(O jevìn su in pîts par domandâ perdon dai nestris pecjâts).</text:span></text:p>
      <text:p text:style-name="P126">La Peraule di Diu che o vin scoltade nus scrutine tal fons dal nestri cûr par judânus a fâ oparis di ben. Pensìn a la nestre vite e implorìn cun fede la bontât dal Signôr. </text:p>
      <text:p text:style-name="P126">Domandìn perdon dai nestris pecjâts.</text:p>
      <text:p text:style-name="P108"/>
      <text:p text:style-name="P136">(moment di cidin)</text:p>
      <text:p text:style-name="P108"/>
      <text:p text:style-name="P131"><text:span text:style-name="T26">- </text:span><text:span text:style-name="T25">Pari sant, tant che il fi pierdût, i disìn a la tô misericordie: “O vin pecjât cuintri di te, no mertìn plui di jessi clamâts tiei fîs”. <text:s/>Signôr ve dûl di nô!. </text:span><text:span text:style-name="T26">Signôr, ve dûl di nô!</text:span></text:p>
      <text:p text:style-name="P108"/>
      <text:p text:style-name="P131"><text:span text:style-name="T30"><text:s/></text:span><text:span text:style-name="T26">- </text:span><text:span text:style-name="T25">Crist salvadôr dal mont, che tu âs </text:span><text:span text:style-name="T26"><text:s/></text:span><text:span text:style-name="T25">spalancadis</text:span><text:span text:style-name="T26"> </text:span><text:span text:style-name="T25">lis puartis dal Paradîs</text:span><text:span text:style-name="T26"> </text:span><text:span text:style-name="T25">al bon ladron, visiti di nô tal to ream. Crist, ve dûl di nô! <text:s/></text:span><text:span text:style-name="T26">Crist, ve dûl di nô!</text:span></text:p>
      <text:p text:style-name="P108"/>
      <text:p text:style-name="P131"><text:span text:style-name="T30"><text:s/></text:span><text:span text:style-name="T26">- </text:span><text:span text:style-name="T25">Spirtu Sant, risultive di pâs e di amôr, fâs che, <text:s/>netâts di ogni colpe e tornâts in pâs cul Pari, o podin cjaminâ simpri tant che fîs de lûs! </text:span><text:span text:style-name="T26">Signôr, ve dûl di nô!</text:span></text:p>
      <text:p text:style-name="P108"/>
      <text:p text:style-name="P131"><text:span text:style-name="T25">O Diu, la tô misericordie nus fâs lâ indenant cun gnove passion. Tu nus indalegris cu la tô bontât e tu nus invidis a semenâ azions e peraulis di perdon. Tu tu sês il nestri Pari par in secula. <text:s/></text:span><text:span text:style-name="T26">Amen. </text:span></text:p>
      <text:p text:style-name="P115"/>
      <text:p text:style-name="P139">13. Segn di pâs</text:p>
      <text:p text:style-name="P108"/>
      <text:p text:style-name="P131"><text:span text:style-name="T47">G.:</text:span><text:span text:style-name="T23"> </text:span><text:span text:style-name="T20">Imparìn a no judicâ nissun, imparìn a viodi il biel e la bontât platâts tal cûr di ognidun; imparìn a saludâ ducj , ancje chei che no nus somein simpatics. </text:span></text:p>
      <text:p text:style-name="P126">Il segn di pâs che si din un cul altri che al sedi segn di fraternitât e di amicizie. </text:p>
      <text:p text:style-name="P126">Dinsi un segn di pâs. </text:p>
      <text:p text:style-name="P115"/>
      <text:p text:style-name="P139">14. Credo</text:p>
      <text:p text:style-name="P108"/>
      <text:p text:style-name="P132"><text:span text:style-name="T47">G.:</text:span><text:span text:style-name="T20"> </text:span><text:span text:style-name="T25">(Dutune cun dute la Glesie o palesin la nestre fede)</text:span></text:p>
      <text:p text:style-name="P127">Come che nus an contât i nestris vons, o lin daûr dal mût di fâ che o vin cjapât sù <text:s/>te Glesie di Aquilee, midiant de gracie dal batisim. </text:p>
      <text:p text:style-name="P106"/>
      <text:p text:style-name="P125">O crôt in Diu Pari onipotent che no si viôt e che nol cjape bot, e in Gjesù Crist so fi unic nestri Signôr che al è nassût de vergjne Marie midiant dal Spirtu Sant, metût in crôs e sapulît sot di Ponzio Pilato, al è lât in chel altri mont, e la tjerce dì al è rissussitât, al è lât sù in cîl, al sta sentât a la gjestre dal Pari: di lassù al a di vignî a judicâ i vîfs e i muarts. </text:p>
      <text:p text:style-name="P125">O crôt ancje tal Spirtu Sant, la Glesie sante, il perdon dai pecjâts il risurî di cheste nestre cjâr. Amen. </text:p>
      <text:p text:style-name="P106"/>
      <text:p text:style-name="P125">Poben, jo, al di fûr di cheste fede che o ai pandude, che e je che di Rome, di Alessandrie e de nestre Aquilee, e che a predicjn ancje in Gjerusalem, ne che and'ai, ne che and'ai vude, ne che, in non di Crist, a n' varai une altre. </text:p>
      <text:p text:style-name="P149"/>
      <text:p text:style-name="P149"><text:soft-page-break/>15. Preiere dai fedêi</text:p>
      <text:p text:style-name="P152"/>
      <text:p text:style-name="P157">La guide e scomence e po e siare la preiere, che si fâs come simpri, lì dal ambon. </text:p>
      <text:p text:style-name="P131"><text:span text:style-name="T47">G.:</text:span><text:span text:style-name="T20"> Diu al à samenât la fede tai nestris cûrs midiant il batisin e la peraule dal Vanzeli, nus à dade la sperance e nus a metût sui lavris lis peraulis de preiere. </text:span></text:p>
      <text:p text:style-name="P129"><text:span text:style-name="T20">Preìn inîts e disìn: <text:s/></text:span><text:span text:style-name="T23">Scoltinus, Signôr!</text:span></text:p>
      <text:p text:style-name="P118"/>
      <text:p text:style-name="P151"><text:span text:style-name="T56">Lì dal ambon e vegnin letis lis preieris. </text:span><text:span text:style-name="T96">Podopo la guide e finìs.</text:span></text:p>
      <text:p text:style-name="P153"/>
      <text:p text:style-name="P131"><text:span text:style-name="T47">G.: <text:s/></text:span><text:span text:style-name="T20">Signôr, Pari sant, che in Crist Gjesù tu nus âs insegnât la strade de fedeltât a la nestre vocazion e mission, danus la grazie di no molâ tal vivi il comandament dal amôr, par meretâ la ricompense eterne. Par Crist nestri Signôr. </text:span><text:span text:style-name="T23">Amen. </text:span></text:p>
      <text:p text:style-name="P116"/>
      <text:p text:style-name="P149">16. Cjant eucaristic</text:p>
      <text:p text:style-name="P116"/>
      <text:p text:style-name="P151"><text:span text:style-name="T49">G.:</text:span><text:span text:style-name="T91"> </text:span><text:span text:style-name="T90">(O podìn sentâsi) Preparinsi a cjapâ la Comunion fasint insiemi <text:s/>il cjant………</text:span></text:p>
      <text:p text:style-name="P155"/>
      <text:p text:style-name="P156">In timp dal cjant si cjape sù lis ufiartis. <text:s/></text:p>
      <text:p text:style-name="P158"/>
      <text:p text:style-name="P128"><text:span text:style-name="T55">Il </text:span><text:span text:style-name="T51">MINISTRI DE COMUNION </text:span><text:span text:style-name="T55">al va lì dal</text:span><text:span text:style-name="T51"> </text:span><text:span text:style-name="T55"><text:s/>tabernacul, al cjape sù la pisside e le poe sul altâr fermantsi lì. Po al dîs...</text:span></text:p>
      <text:p text:style-name="P118"/>
      <text:p text:style-name="P149">17. Comunion</text:p>
      <text:p text:style-name="P150"/>
      <text:p text:style-name="P131"><text:span text:style-name="T47">Min. com.</text:span><text:span text:style-name="T20">: <text:s/></text:span><text:span text:style-name="T25">(Jevìn sù in pîts e preparinsi a fâ la comunion)</text:span></text:p>
      <text:p text:style-name="P150"/>
      <text:p text:style-name="P128"><text:span text:style-name="T20">Fradis e sûrs, il Signôr dopo di vênus fevelât, nus domande di jentrâ te nestre cjase. </text:span><text:span text:style-name="T25">Preparinsi a ricevilu cuntune prejere cidine di adorazion. </text:span></text:p>
      <text:p text:style-name="P119">(Restìn cidins un moment e preìn diobessôi.) </text:p>
      <text:p text:style-name="P109"/>
      <text:p text:style-name="P135">(moment di cidinôr)</text:p>
      <text:p text:style-name="P118"/>
      <text:p text:style-name="P149">18. Pari nestri</text:p>
      <text:p text:style-name="P150"/>
      <text:p text:style-name="P129"><text:span text:style-name="T47">Min. com</text:span><text:span text:style-name="T20">.: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12"/>
      <text:p text:style-name="P122">Poben: istruîts tai ordins che a salvin e scuelâts te dutrine divine o disìn cun scletece: </text:p>
      <text:p text:style-name="P112"/>
      <text:p text:style-name="P122">Pari nestri che tu sês in cîl che al sedi santificât il to non, che al vegni il to ream, </text:p>
      <text:p text:style-name="P121">che e sedi fate la to volontât come in cîl ancje in tiere; il pan che nus covente dànusal vuê, e perdoninus i nestris debits, come che ancje nô ju vin perdonâts ai nestris dcbitôrs, e no sta metinus te tentazion, ma liberinus dal trist. </text:p>
      <text:p text:style-name="P116"/>
      <text:p text:style-name="P128"><text:span text:style-name="T47">Mm. com</text:span><text:span text:style-name="T23">.:</text:span><text:span text:style-name="T20"> <text:s text:c="4"/></text:span><text:span text:style-name="T25">Furtunâts chei che a son invidâts a la cene dal Agnel, velu chi l'Agnel di Diu, che si cjape su i pecjâts dal mont. </text:span></text:p>
      <text:p text:style-name="P134"/>
      <text:p text:style-name="P134"/>
      <text:p text:style-name="P130"><text:soft-page-break/><text:span text:style-name="T47">Ducj:</text:span><text:span text:style-name="T65"> </text:span><text:span text:style-name="T26">Signôr no soi degn che tu vegnis in cjase mê ma cuntune sole tô peraule, l'anime mê e vignarà sanade. </text:span></text:p>
      <text:p text:style-name="P140"/>
      <text:p text:style-name="P140">19. Cjant di comunion</text:p>
      <text:p text:style-name="P145"/>
      <text:p text:style-name="P128"><text:span text:style-name="T47">GUIDE: </text:span><text:span text:style-name="T25">Biel che o lin a fâ la comunion, i disìn grazie a Diu cul cjant </text:span></text:p>
      <text:p text:style-name="P119"/>
      <text:p text:style-name="P119">………..........................................................................................…</text:p>
      <text:p text:style-name="P111"/>
      <text:p text:style-name="P82">Biel che si cjante e ven dade fûr la comunion; po dopo la pisside e ven tornade a meti tal tabernacul.</text:p>
      <text:p text:style-name="P78"/>
      <text:p text:style-name="P79">20. Preiere</text:p>
      <text:p text:style-name="P77"><text:span text:style-name="T52">Min. com.:</text:span><text:span text:style-name="T56"> Lì dal altâr, al lei la preiere di ringraziament; po dopo al torne in bande. </text:span></text:p>
      <text:p text:style-name="P81"><text:span text:style-name="T49">Min. com.:</text:span><text:span text:style-name="T91">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92">Amen.</text:span></text:p>
      <text:p text:style-name="P148"><text:span text:style-name="T91">Preìn: O Diu, che in chescj sants misteris tu nus âs nudrîts cul cuarp e il sanc dal to Fi, f</text:span><text:span text:style-name="T22">âs che si indalegìn simpri pal to don, risultive cence fin di gnove vite. </text:span></text:p>
      <text:p text:style-name="P148"><text:span text:style-name="T91">Par Crist nestri Signôr. </text:span><text:span text:style-name="T92">Amen.</text:span></text:p>
      <text:p text:style-name="P80"/>
      <text:p text:style-name="P141">21. Cjant finâl</text:p>
      <text:p text:style-name="P143"/>
      <text:p text:style-name="P151"><text:span text:style-name="T56">La </text:span><text:span text:style-name="T52">GUIDE </text:span><text:span text:style-name="T56">e va lì dal ambon e e dîs:</text:span><text:span text:style-name="T54"> </text:span><text:span text:style-name="T90">(O podìn sentâsi) </text:span></text:p>
      <text:p text:style-name="P152"/>
      <text:p text:style-name="P119">O siarìn la nestre liturgjie de domenie cul <text:s text:c="2"/>cjant <text:s/></text:p>
      <text:p text:style-name="P119"/>
      <text:p text:style-name="P119">….....................................................................................……..................................</text:p>
      <text:p text:style-name="P154"/>
      <text:p text:style-name="P141">22. Salût finâl</text:p>
      <text:p text:style-name="P159"/>
      <text:p text:style-name="P128"><text:span text:style-name="T47">G.: </text:span><text:span text:style-name="T55">simpri lì dal ambon, <text:s/>al lei i </text:span><text:span text:style-name="T57">avîs de domenie</text:span><text:span text:style-name="T55">, po al dîs:</text:span><text:span text:style-name="T57"> </text:span></text:p>
      <text:p text:style-name="P160"><text:s/></text:p>
      <text:p text:style-name="P128"><text:span text:style-name="T48">G.:</text:span><text:span text:style-name="T21"> (O jevìn su in pîts e o tornìn a fâ il segn de crôs)</text:span></text:p>
      <text:p text:style-name="P159"/>
      <text:p text:style-name="P137">Si segne e al dîs:</text:p>
      <text:p text:style-name="P128"><text:span text:style-name="T20">Tal non dal Pari, dal Fi e dal Spirtu Sant. </text:span><text:span text:style-name="T23">Amen.</text:span></text:p>
      <text:p text:style-name="P159"/>
      <text:p text:style-name="P131"><text:span text:style-name="T47">G.:</text:span><text:span text:style-name="T20">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59"/>
      <text:p text:style-name="P131"><text:span text:style-name="T25">Lait cun Diu e puartait a ducj l'amôr di Crist. </text:span><text:span text:style-name="T26">Ringraziìn Diu.</text:span></text:p>
      <text:p text:style-name="P159"/>
      <text:p text:style-name="P120">(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5-09-06T08:08:39.891000000</dc:date>
    <meta:editing-duration>P1DT5H35M55S</meta:editing-duration>
    <meta:editing-cycles>136</meta:editing-cycles>
    <meta:generator>LibreOffice/4.3.4.1$Windows_x86 LibreOffice_project/bc356b2f991740509f321d70e4512a6a54c5f243</meta:generator>
    <meta:print-date>2015-08-25T20:39:12.393000000</meta:print-date>
    <meta:document-statistic meta:table-count="0" meta:image-count="0" meta:object-count="0" meta:page-count="9" meta:paragraph-count="189" meta:word-count="4064" meta:character-count="22959" meta:non-whitespace-character-count="18890"/>
  </office:meta>
</office:document-meta>
</file>