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94c38f"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d758c9"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a4541b" officeooo:paragraph-rsid="00bf9ed8" style:language-asian="en" style:country-asian="US" style:font-size-complex="12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4"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5"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7"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18" style:family="paragraph" style:parent-style-name="Standard">
      <style:paragraph-properties fo:text-align="start" style:justify-single-word="false" style:text-autospace="none" style:writing-mode="lr-tb"/>
      <style:text-properties style:font-name="Times New Roman" fo:font-size="8pt" fo:language="it" fo:country="IT" fo:font-style="normal" fo:font-weight="normal" style:font-size-asian="7pt" style:language-asian="en" style:country-asian="US" style:font-size-complex="8pt"/>
    </style:style>
    <style:style style:name="P19"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0"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0b7ed06"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3"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5"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6"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7"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8"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0278dc8" style:font-size-asian="5.25pt" style:language-asian="en" style:country-asian="US" style:font-weight-asian="normal" style:font-size-complex="6pt" style:font-style-complex="italic" style:font-weight-complex="bold"/>
    </style:style>
    <style:style style:name="P29"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0"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31"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2" style:family="paragraph" style:parent-style-name="Standard">
      <style:paragraph-properties style:text-autospace="none" style:writing-mode="lr-tb"/>
      <style:text-properties fo:font-size="13pt"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4"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language="it" fo:country="IT" fo:font-weight="normal" officeooo:paragraph-rsid="00a4541b" style:font-size-asian="13pt" style:font-size-complex="13pt"/>
    </style:style>
    <style:style style:name="P37" style:family="paragraph" style:parent-style-name="Standard">
      <style:paragraph-properties style:text-autospace="none" style:writing-mode="lr-tb"/>
    </style:style>
    <style:style style:name="P38"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39"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40"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42" style:family="paragraph" style:parent-style-name="Standard">
      <style:paragraph-properties fo:text-align="justify" style:justify-single-word="false" style:text-autospace="none" style:writing-mode="lr-tb"/>
      <style:text-properties officeooo:paragraph-rsid="00ea5dcc"/>
    </style:style>
    <style:style style:name="P43" style:family="paragraph" style:parent-style-name="Standard">
      <style:paragraph-properties fo:text-align="start" style:justify-single-word="false" style:text-autospace="none" style:writing-mode="lr-tb"/>
    </style:style>
    <style:style style:name="P44"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5"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7"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48"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49"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0"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51" style:family="paragraph" style:parent-style-name="Corpo_20_del_20_testo_20_3">
      <style:paragraph-properties fo:text-align="justify" style:justify-single-word="false" style:text-autospace="none" style:writing-mode="lr-tb"/>
      <style:text-properties officeooo:paragraph-rsid="0019bac6"/>
    </style:style>
    <style:style style:name="P52"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19bac6" style:font-name-asian="Times New Roman1" style:font-size-asian="6pt" style:language-asian="en" style:country-asian="US" style:font-style-asian="normal" style:font-weight-asian="normal" style:font-size-complex="6pt" style:font-style-complex="normal"/>
    </style:style>
    <style:style style:name="P53"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4" style:family="paragraph" style:parent-style-name="Text_20_body">
      <style:paragraph-properties fo:margin-top="0cm" fo:margin-bottom="0.212cm" loext:contextual-spacing="false" fo:text-align="start" style:justify-single-word="false"/>
    </style:style>
    <style:style style:name="P55"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56" style:family="paragraph" style:parent-style-name="Text_20_body">
      <style:paragraph-properties fo:margin-top="0cm" fo:margin-bottom="0.212cm" loext:contextual-spacing="false" fo:text-align="start" style:justify-single-word="false"/>
      <style:text-properties style:font-name="Times New Roman" fo:font-size="14pt" fo:language="it" fo:country="IT" style:font-size-asian="14pt" style:language-asian="en" style:country-asian="US"/>
    </style:style>
    <style:style style:name="P57"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58" style:family="paragraph" style:parent-style-name="Text_20_body">
      <style:paragraph-properties fo:margin-top="0cm" fo:margin-bottom="0.212cm" loext:contextual-spacing="false" fo:text-align="justify" style:justify-single-word="false"/>
    </style:style>
    <style:style style:name="P59"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60"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1"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6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1pt" fo:language="it" fo:country="IT" fo:font-style="normal" fo:font-weight="bold" officeooo:paragraph-rsid="00b738c2" style:font-size-asian="9.60000038146973pt" style:language-asian="en" style:country-asian="US" style:font-style-asian="italic" style:font-weight-asian="normal" style:font-size-complex="11pt" style:font-style-complex="italic" style:font-weight-complex="bold"/>
    </style:style>
    <style:style style:name="P6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6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6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tyle-asian="italic" style:font-weight-asian="normal" style:font-size-complex="14pt" style:font-style-complex="italic" style:font-weight-complex="bold"/>
    </style:style>
    <style:style style:name="P6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6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6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7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1"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0a8d155" officeooo:paragraph-rsid="00c27f15" style:font-name-asian="Times New Roman1" style:font-size-asian="13pt" style:language-asian="ar" style:country-asian="SA" style:font-style-asian="italic" style:font-weight-asian="normal" style:font-size-complex="13pt" style:font-style-complex="italic" style:font-weight-complex="normal"/>
    </style:style>
    <style:style style:name="P72"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dd1562" officeooo:paragraph-rsid="00e7b0cf" style:font-name-asian="Times New Roman1" style:font-size-asian="13pt" style:language-asian="ar" style:country-asian="SA" style:font-style-asian="normal" style:font-weight-asian="normal" style:font-size-complex="13pt" style:font-style-complex="normal" style:font-weight-complex="normal"/>
    </style:style>
    <style:style style:name="P7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7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75"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6pt" fo:font-style="normal" fo:font-weight="normal" officeooo:rsid="00d758c9" officeooo:paragraph-rsid="00d758c9" style:font-size-asian="5.25pt" style:font-style-asian="normal" style:font-weight-asian="normal" style:font-size-complex="6pt" style:font-style-complex="normal" style:font-weight-complex="normal"/>
    </style:style>
    <style:style style:name="P7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7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7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en" fo:country="US"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79"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0e94086" officeooo:paragraph-rsid="00e94086" style:font-name-asian="Times New Roman1" style:font-size-asian="18pt" style:language-asian="ar" style:country-asian="SA" style:font-style-asian="normal" style:font-weight-asian="bold" style:font-size-complex="20pt" style:font-style-complex="normal" style:font-weight-complex="bold"/>
    </style:style>
    <style:style style:name="P80"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81" style:family="paragraph" style:parent-style-name="Standard">
      <style:text-properties fo:color="#000000" style:font-name="Times New Roman" fo:font-size="6pt" fo:language="it" fo:country="IT" fo:font-style="normal" fo:font-weight="normal" officeooo:rsid="0092b9a2" officeooo:paragraph-rsid="00b2ef5b" style:font-name-asian="Times New Roman1" style:font-size-asian="5.25pt" style:language-asian="en" style:country-asian="US" style:font-weight-asian="normal" style:font-size-complex="6pt" style:language-complex="ar" style:country-complex="SA" style:font-weight-complex="normal"/>
    </style:style>
    <style:style style:name="P82"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83"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84"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85"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86"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87"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88"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89"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90"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91"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92"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93"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94"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95"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96"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97"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98"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99"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00"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0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02" style:family="paragraph" style:parent-style-name="Standard">
      <style:paragraph-properties fo:text-align="start" style:justify-single-word="false" fo:orphans="0" fo:widows="0"/>
    </style:style>
    <style:style style:name="P103" style:family="paragraph" style:parent-style-name="Standard">
      <style:paragraph-properties fo:orphans="0" fo:widows="0"/>
    </style:style>
    <style:style style:name="P104" style:family="paragraph" style:parent-style-name="Standard">
      <style:paragraph-properties fo:orphans="0" fo:widows="0">
        <style:tab-stops>
          <style:tab-stop style:position="12.885cm"/>
        </style:tab-stops>
      </style:paragraph-properties>
    </style:style>
    <style:style style:name="P105" style:family="paragraph" style:parent-style-name="Standard">
      <style:paragraph-properties fo:text-align="justify" style:justify-single-word="false" fo:orphans="0" fo:widows="0"/>
    </style:style>
    <style:style style:name="P106" style:family="paragraph" style:parent-style-name="Standard">
      <style:paragraph-properties fo:text-align="justify" style:justify-single-word="false" fo:orphans="0" fo:widows="0">
        <style:tab-stops>
          <style:tab-stop style:position="12.885cm"/>
        </style:tab-stops>
      </style:paragraph-properties>
    </style:style>
    <style:style style:name="P107" style:family="paragraph" style:parent-style-name="Standard">
      <style:paragraph-properties fo:text-align="justify" style:justify-single-word="false"/>
      <style:text-properties officeooo:paragraph-rsid="00ea5dcc"/>
    </style:style>
    <style:style style:name="P108"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109"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10"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11"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12"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13"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4"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5"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6"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7"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style:letter-kerning="true" style:font-name-asian="Mangal" style:font-size-asian="14pt" style:language-asian="en" style:country-asian="US" style:font-style-asian="italic"/>
    </style:style>
    <style:style style:name="P118"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9"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20" style:family="paragraph" style:parent-style-name="Standard">
      <style:text-properties fo:font-size="6pt" officeooo:paragraph-rsid="00cb800d" style:font-size-asian="5.25pt" style:font-size-complex="6pt"/>
    </style:style>
    <style:style style:name="P121" style:family="paragraph" style:parent-style-name="Text_20_body">
      <style:paragraph-properties fo:margin-top="0cm" fo:margin-bottom="0.011cm" loext:contextual-spacing="false" fo:text-align="justify" style:justify-single-word="false"/>
    </style:style>
    <style:style style:name="P122"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23"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24" style:family="paragraph" style:parent-style-name="Corpo_20_del_20_testo_20_2">
      <style:paragraph-properties fo:text-align="start" style:justify-single-word="false"/>
    </style:style>
    <style:style style:name="P125"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26"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27" style:family="paragraph" style:parent-style-name="Corpo_20_del_20_testo_20_2">
      <style:paragraph-properties fo:text-align="start"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128"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29"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30"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31"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32"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33"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34"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35"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edeec4" style:font-size-asian="13pt" style:language-asian="en" style:country-asian="US" style:font-size-complex="13pt"/>
    </style:style>
    <style:style style:name="P136" style:family="paragraph" style:parent-style-name="Corpo_20_del_20_testo_20_2">
      <style:paragraph-properties fo:text-align="justify" style:justify-single-word="false" style:text-autospace="none" style:writing-mode="lr-tb"/>
      <style:text-properties officeooo:paragraph-rsid="00ee2ddb"/>
    </style:style>
    <style:style style:name="P13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ee7128" style:font-size-asian="13pt" style:language-asian="en" style:country-asian="US" style:font-size-complex="13pt"/>
    </style:style>
    <style:style style:name="P13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ba0f15" style:font-size-asian="13pt" style:language-asian="en" style:country-asian="US" style:font-size-complex="13pt"/>
    </style:style>
    <style:style style:name="P139"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0ee2ddb" officeooo:paragraph-rsid="00ee2ddb" style:font-name-asian="Times New Roman1" style:font-size-asian="13pt" style:language-asian="en" style:country-asian="US" style:font-style-asian="normal" style:font-weight-asian="normal" style:font-size-complex="13pt" style:font-weight-complex="normal"/>
    </style:style>
    <style:style style:name="P140"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0ee7128" officeooo:paragraph-rsid="00ee7128" style:font-name-asian="Times New Roman1" style:font-size-asian="13pt" style:language-asian="en" style:country-asian="US" style:font-style-asian="normal" style:font-weight-asian="normal" style:font-size-complex="13pt" style:font-weight-complex="normal"/>
    </style:style>
    <style:style style:name="P141"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ee2ddb" officeooo:paragraph-rsid="00ee2ddb" style:font-name-asian="Times New Roman1" style:font-size-asian="5.25pt" style:language-asian="en" style:country-asian="US" style:font-style-asian="normal" style:font-weight-asian="normal" style:font-size-complex="6pt" style:font-weight-complex="normal"/>
    </style:style>
    <style:style style:name="P142" style:family="paragraph" style:parent-style-name="Corpo_20_del_20_testo_20_2">
      <style:paragraph-properties fo:text-align="justify" style:justify-single-word="false" style:text-autospace="none" style:writing-mode="lr-tb"/>
      <style:text-properties fo:font-size="6pt" fo:font-weight="normal" officeooo:paragraph-rsid="00ee2ddb" style:font-size-asian="5.25pt" style:font-weight-asian="normal" style:font-size-complex="6pt" style:font-weight-complex="normal"/>
    </style:style>
    <style:style style:name="P143" style:family="paragraph" style:parent-style-name="Corpo_20_del_20_testo_20_2">
      <style:paragraph-properties fo:text-align="justify" style:justify-single-word="false" style:text-autospace="none" style:writing-mode="lr-tb"/>
      <style:text-properties fo:font-size="6pt" fo:font-weight="normal" officeooo:paragraph-rsid="00ee7128" style:font-size-asian="5.25pt" style:font-weight-asian="normal" style:font-size-complex="6pt" style:font-weight-complex="normal"/>
    </style:style>
    <style:style style:name="P144"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fo:font-weight="normal" style:font-size-asian="13pt" style:language-asian="en" style:country-asian="US" style:font-size-complex="13pt"/>
    </style:style>
    <style:style style:name="P14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146" style:family="paragraph" style:parent-style-name="Standard">
      <style:paragraph-properties fo:text-align="justify" style:justify-single-word="false" style:text-autospace="none" style:writing-mode="lr-tb"/>
      <style:text-properties officeooo:paragraph-rsid="00edeec4"/>
    </style:style>
    <style:style style:name="P147"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edeec4" style:font-name-asian="Times New Roman1" style:font-size-asian="6pt" style:language-asian="en" style:country-asian="US" style:font-style-asian="normal" style:font-weight-asian="normal" style:font-size-complex="6pt" style:font-style-complex="normal"/>
    </style:style>
    <style:style style:name="P148"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92b9a2" officeooo:paragraph-rsid="0030c1df"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149"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15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ea5dcc" officeooo:paragraph-rsid="00edeec4" style:font-size-asian="13pt" style:language-asian="en" style:country-asian="US" style:font-size-complex="13pt"/>
    </style:style>
    <style:style style:name="P151"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d758c9" style:font-size-asian="13pt" style:language-asian="en" style:country-asian="US" style:font-size-complex="13pt"/>
    </style:style>
    <style:style style:name="P15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ee7128" officeooo:paragraph-rsid="00ee7128" style:font-size-asian="13pt" style:language-asian="en" style:country-asian="US" style:font-size-complex="13pt"/>
    </style:style>
    <style:style style:name="P153"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style>
    <style:style style:name="P154" style:family="paragraph" style:parent-style-name="Standard">
      <style:text-properties officeooo:paragraph-rsid="00ee7128"/>
    </style:style>
    <style:style style:name="P155" style:family="paragraph" style:parent-style-name="Standard">
      <style:text-properties fo:font-size="6pt" officeooo:paragraph-rsid="00cb800d" style:font-size-asian="5.25pt" style:font-size-complex="6pt"/>
    </style:style>
    <style:style style:name="P156"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ee7128" officeooo:paragraph-rsid="00ee7128" style:font-name-asian="Times New Roman1" style:font-size-asian="13pt" style:language-asian="ar" style:country-asian="SA" style:font-style-asian="normal" style:font-weight-asian="normal" style:font-size-complex="13pt" style:font-style-complex="normal" style:font-weight-complex="normal"/>
    </style:style>
    <style:style style:name="P157"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ee7128" officeooo:paragraph-rsid="00ef0fa4" style:font-name-asian="Times New Roman1" style:font-size-asian="13pt" style:language-asian="ar" style:country-asian="SA" style:font-style-asian="normal" style:font-weight-asian="normal" style:font-size-complex="13pt" style:font-style-complex="normal" style:font-weight-complex="normal"/>
    </style:style>
    <style:style style:name="P158"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ee7128" officeooo:paragraph-rsid="00ef16a0" style:font-name-asian="Times New Roman1" style:font-size-asian="13pt" style:language-asian="ar" style:country-asian="SA" style:font-style-asian="normal" style:font-weight-asian="normal" style:font-size-complex="13pt" style:font-style-complex="normal" style:font-weight-complex="normal"/>
    </style:style>
    <style:style style:name="P159"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ef0fa4" officeooo:paragraph-rsid="00ef16a0" style:font-name-asian="Times New Roman1" style:font-size-asian="13pt" style:language-asian="ar" style:country-asian="SA" style:font-style-asian="normal" style:font-weight-asian="normal" style:font-size-complex="13pt" style:font-style-complex="normal" style:font-weight-complex="normal"/>
    </style:style>
    <style:style style:name="P160"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ef16a0" officeooo:paragraph-rsid="00ef16a0" style:font-name-asian="Times New Roman1" style:font-size-asian="13pt" style:language-asian="ar" style:country-asian="SA" style:font-style-asian="normal" style:font-weight-asian="normal" style:font-size-complex="13pt" style:font-style-complex="normal" style:font-weight-complex="normal"/>
    </style:style>
    <style:style style:name="P16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0edeec4" officeooo:paragraph-rsid="00edeec4" style:font-size-asian="13pt" style:language-asian="en" style:country-asian="US" style:font-weight-asian="normal" style:font-size-complex="13pt" style:language-complex="ar" style:country-complex="SA" style:font-weight-complex="normal"/>
    </style:style>
    <style:style style:name="P16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fo:font-weight="normal" officeooo:rsid="00e01e98" officeooo:paragraph-rsid="00edeec4" style:font-name-asian="Times New Roman1" style:font-size-asian="3.5pt" style:language-asian="en" style:country-asian="US" style:font-weight-asian="normal" style:font-size-complex="4pt" style:language-complex="ar" style:country-complex="SA" style:font-weight-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78dc8" style:font-weight-asian="bold" style:font-weight-complex="bold"/>
    </style:style>
    <style:style style:name="T4" style:family="text">
      <style:text-properties fo:font-weight="bold" officeooo:rsid="0030c1df" style:font-weight-asian="bold" style:font-weight-complex="bold"/>
    </style:style>
    <style:style style:name="T5" style:family="text">
      <style:text-properties fo:font-weight="bold" officeooo:rsid="007678ec"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d758c9"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0e1e3ff"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0ee7128"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officeooo:rsid="00edeec4" style:font-name-asian="Times New Roman1" style:font-size-asian="13pt" style:language-asian="en" style:country-asian="US" style:font-style-asian="normal" style:font-weight-asian="normal" style:font-size-complex="13pt" style:font-style-complex="normal"/>
    </style:style>
    <style:style style:name="T15" style:family="text">
      <style:text-properties fo:color="#000000" style:font-name="Times New Roman" fo:font-size="13pt" fo:language="it" fo:country="IT" fo:font-style="normal" fo:font-weight="normal" officeooo:rsid="00ee2ddb" style:font-name-asian="Times New Roman1" style:font-size-asian="13pt" style:language-asian="en" style:country-asian="US"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bold" officeooo:rsid="00cb800d" style:font-size-asian="13pt" style:language-asian="en" style:country-asian="US" style:font-weight-asian="bold" style:font-size-complex="13pt" style:font-weight-complex="bold"/>
    </style:style>
    <style:style style:name="T17" style:family="text">
      <style:text-properties fo:color="#000000" style:font-name="Times New Roman" fo:font-size="13pt" fo:language="it" fo:country="IT" fo:font-style="normal" fo:font-weight="bold" officeooo:rsid="00ee2ddb" style:font-name-asian="Times New Roman1" style:font-size-asian="13pt" style:language-asian="en" style:country-asian="US" style:font-style-asian="normal" style:font-weight-asian="bold" style:font-size-complex="13pt" style:font-weight-complex="bold"/>
    </style:style>
    <style:style style:name="T18" style:family="text">
      <style:text-properties fo:color="#000000" style:font-name="Times New Roman" fo:font-size="13pt" fo:language="it" fo:country="IT" fo:font-weight="normal" style:font-name-asian="Times New Roman1" style:font-size-asian="13pt" style:language-asian="ar" style:country-asian="SA" style:font-weight-asian="normal" style:font-size-complex="13pt" style:font-weight-complex="normal"/>
    </style:style>
    <style:style style:name="T19"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0"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1"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2"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3" style:family="text">
      <style:text-properties fo:color="#00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24"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6"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28"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29" style:family="text">
      <style:text-properties fo:color="#000000" style:font-name="Times New Roman" fo:font-size="14pt" fo:language="en" fo:country="US" style:letter-kerning="true" style:font-name-asian="Mangal" style:font-size-asian="14pt" style:language-asian="en" style:country-asian="US"/>
    </style:style>
    <style:style style:name="T30" style:family="text">
      <style:text-properties fo:color="#000000" officeooo:rsid="00bf9ed8" style:letter-kerning="true" style:font-name-asian="Mangal" style:font-size-asian="13pt" style:font-style-asian="normal" style:font-weight-asian="normal" style:font-weight-complex="normal"/>
    </style:style>
    <style:style style:name="T31" style:family="text">
      <style:text-properties fo:color="#000000" style:letter-kerning="true" style:font-name-asian="Mangal" style:font-style-asian="normal" style:font-weight-asian="normal"/>
    </style:style>
    <style:style style:name="T32" style:family="text">
      <style:text-properties fo:color="#ff0000"/>
    </style:style>
    <style:style style:name="T33" style:family="text">
      <style:text-properties fo:color="#ff0000" fo:font-weight="bold" style:font-weight-complex="bold"/>
    </style:style>
    <style:style style:name="T34" style:family="text">
      <style:text-properties fo:color="#ff0000" fo:font-weight="bold" style:font-weight-asian="bold" style:font-weight-complex="bold"/>
    </style:style>
    <style:style style:name="T35" style:family="text">
      <style:text-properties fo:color="#ff0000" fo:font-style="italic" style:font-style-complex="italic"/>
    </style:style>
    <style:style style:name="T36" style:family="text">
      <style:text-properties fo:color="#ff0000" fo:font-style="italic" style:text-underline-style="solid" style:text-underline-width="auto" style:text-underline-color="font-color" style:font-style-complex="italic"/>
    </style:style>
    <style:style style:name="T37" style:family="text">
      <style:text-properties fo:color="#ff0000" fo:font-style="normal" fo:font-weight="bold" style:font-weight-complex="bold"/>
    </style:style>
    <style:style style:name="T38" style:family="text">
      <style:text-properties fo:color="#ff0000" fo:language="it" fo:country="IT" fo:font-weight="bold" style:font-weight-complex="bold"/>
    </style:style>
    <style:style style:name="T39" style:family="text">
      <style:text-properties fo:color="#ff0000" fo:language="it" fo:country="IT" fo:font-style="italic" style:font-style-complex="italic"/>
    </style:style>
    <style:style style:name="T40" style:family="text">
      <style:text-properties fo:color="#ff0000" style:font-name="Times New Roman" fo:language="it" fo:country="IT" fo:font-style="normal" fo:font-weight="bold" style:language-asian="en" style:country-asian="US" style:font-weight-complex="bold"/>
    </style:style>
    <style:style style:name="T41" style:family="text">
      <style:text-properties fo:color="#ff0000" style:font-name="Times New Roman" fo:language="it" fo:country="IT" fo:font-style="italic" fo:font-weight="normal" style:language-asian="en" style:country-asian="US" style:font-style-complex="italic"/>
    </style:style>
    <style:style style:name="T42"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43"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44"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45" style:family="text">
      <style:text-properties fo:color="#ff0000" style:font-name="Times New Roman" fo:font-size="13pt" fo:language="en" fo:country="US" fo:font-style="normal" fo:font-weight="normal" style:font-size-asian="13pt" style:language-asian="en" style:country-asian="US" style:font-size-complex="13pt"/>
    </style:style>
    <style:style style:name="T46"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47"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48"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49"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0"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51"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52"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53"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54"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55"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56"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57" style:family="text">
      <style:text-properties style:text-underline-style="solid" style:text-underline-width="auto" style:text-underline-color="font-color"/>
    </style:style>
    <style:style style:name="T58" style:family="text">
      <style:text-properties style:text-underline-style="solid" style:text-underline-width="auto" style:text-underline-color="font-color" style:font-style-complex="italic"/>
    </style:style>
    <style:style style:name="T59" style:family="text">
      <style:text-properties fo:font-style="normal" fo:font-weight="bold" style:font-weight-complex="bold"/>
    </style:style>
    <style:style style:name="T60" style:family="text">
      <style:text-properties fo:font-style="normal" fo:font-weight="bold" style:font-style-complex="normal" style:font-weight-complex="bold"/>
    </style:style>
    <style:style style:name="T61" style:family="text">
      <style:text-properties fo:font-style="italic" style:font-style-complex="italic"/>
    </style:style>
    <style:style style:name="T62" style:family="text">
      <style:text-properties fo:color="#339966" fo:language="it" fo:country="IT" fo:font-style="italic" style:text-underline-style="solid" style:text-underline-width="auto" style:text-underline-color="font-color" style:font-style-complex="italic"/>
    </style:style>
    <style:style style:name="T63"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64"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65"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66"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7"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68" style:family="text">
      <style:text-properties fo:language="it" fo:country="IT"/>
    </style:style>
    <style:style style:name="T69" style:family="text">
      <style:text-properties fo:language="it" fo:country="IT" fo:font-weight="normal"/>
    </style:style>
    <style:style style:name="T70" style:family="text">
      <style:text-properties fo:language="it" fo:country="IT" fo:font-weight="bold" style:font-weight-complex="bold"/>
    </style:style>
    <style:style style:name="T71" style:family="text">
      <style:text-properties fo:color="#3deb3d"/>
    </style:style>
    <style:style style:name="T72" style:family="text">
      <style:text-properties style:font-size-asian="13pt"/>
    </style:style>
    <style:style style:name="T73" style:family="text">
      <style:text-properties style:font-name="Times New Roman" fo:font-style="normal" style:language-asian="en" style:country-asian="US"/>
    </style:style>
    <style:style style:name="T74" style:family="text">
      <style:text-properties style:font-name="Times New Roman" fo:language="it" fo:country="IT" fo:font-style="normal" style:language-asian="en" style:country-asian="US"/>
    </style:style>
    <style:style style:name="T75" style:family="text">
      <style:text-properties style:font-name="Times New Roman" fo:language="it" fo:country="IT" fo:font-style="normal" officeooo:rsid="004149af" style:language-asian="en" style:country-asian="US"/>
    </style:style>
    <style:style style:name="T76" style:family="text">
      <style:text-properties style:font-name="Times New Roman" fo:font-size="13pt" fo:language="it" fo:country="IT" fo:font-style="normal" fo:font-weight="normal" style:font-size-asian="13pt" style:language-asian="en" style:country-asian="US" style:font-size-complex="13pt"/>
    </style:style>
    <style:style style:name="T77" style:family="text">
      <style:text-properties style:font-name="Times New Roman" fo:font-size="13pt" fo:language="it" fo:country="IT" fo:font-style="normal" fo:font-weight="normal" officeooo:rsid="007e000a" style:font-size-asian="13pt" style:language-asian="en" style:country-asian="US" style:font-size-complex="13pt"/>
    </style:style>
    <style:style style:name="T78" style:family="text">
      <style:text-properties style:font-name="Times New Roman" fo:font-size="13pt" fo:language="it" fo:country="IT" fo:font-style="normal" fo:font-weight="normal" officeooo:rsid="00b1f8ff" style:font-size-asian="13pt" style:language-asian="en" style:country-asian="US" style:font-size-complex="13pt"/>
    </style:style>
    <style:style style:name="T79" style:family="text">
      <style:text-properties style:font-name="Times New Roman" fo:font-size="13pt" fo:language="it" fo:country="IT" fo:font-style="normal" fo:font-weight="normal" officeooo:rsid="00cb53c4" style:font-size-asian="13pt" style:language-asian="en" style:country-asian="US" style:font-size-complex="13pt"/>
    </style:style>
    <style:style style:name="T80" style:family="text">
      <style:text-properties style:font-name="Times New Roman" fo:font-size="13pt" fo:language="it" fo:country="IT" fo:font-style="normal" fo:font-weight="normal" officeooo:rsid="00d27ffd" style:font-size-asian="13pt" style:language-asian="en" style:country-asian="US" style:font-size-complex="13pt"/>
    </style:style>
    <style:style style:name="T81" style:family="text">
      <style:text-properties style:font-name="Times New Roman" fo:font-size="13pt" fo:language="it" fo:country="IT" fo:font-style="normal" fo:font-weight="normal" officeooo:rsid="00d3c1e0" style:font-size-asian="13pt" style:language-asian="en" style:country-asian="US" style:font-size-complex="13pt"/>
    </style:style>
    <style:style style:name="T82" style:family="text">
      <style:text-properties style:font-name="Times New Roman" fo:font-size="13pt" fo:language="it" fo:country="IT" fo:font-style="normal" fo:font-weight="normal" officeooo:rsid="00e01e98" style:font-size-asian="13pt" style:language-asian="en" style:country-asian="US" style:font-size-complex="13pt"/>
    </style:style>
    <style:style style:name="T83" style:family="text">
      <style:text-properties style:font-name="Times New Roman" fo:font-size="13pt" fo:language="it" fo:country="IT" fo:font-style="normal" fo:font-weight="normal" officeooo:rsid="00b2ef5b" style:font-size-asian="13pt" style:language-asian="en" style:country-asian="US" style:font-size-complex="13pt"/>
    </style:style>
    <style:style style:name="T84" style:family="text">
      <style:text-properties style:font-name="Times New Roman" fo:font-size="13pt" fo:language="it" fo:country="IT" fo:font-style="normal" fo:font-weight="normal" officeooo:rsid="00ee2ddb" style:font-size-asian="13pt" style:language-asian="en" style:country-asian="US" style:font-size-complex="13pt"/>
    </style:style>
    <style:style style:name="T85"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86"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87"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88" style:family="text">
      <style:text-properties fo:font-size="13pt" style:font-size-asian="13pt" style:font-size-complex="13pt"/>
    </style:style>
    <style:style style:name="T89" style:family="text">
      <style:text-properties officeooo:rsid="00223b7c"/>
    </style:style>
    <style:style style:name="T90"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91" style:family="text">
      <style:text-properties officeooo:rsid="00ba0f15"/>
    </style:style>
    <style:style style:name="T92" style:family="text">
      <style:text-properties officeooo:rsid="00d27ffd"/>
    </style:style>
    <style:style style:name="T93" style:family="text">
      <style:text-properties officeooo:rsid="00d61c80"/>
    </style:style>
    <style:style style:name="T94" style:family="text">
      <style:text-properties officeooo:rsid="00d758c9"/>
    </style:style>
    <style:style style:name="T95" style:family="text">
      <style:text-properties officeooo:rsid="00edeec4"/>
    </style:style>
    <style:style style:name="T96" style:family="text">
      <style:text-properties officeooo:rsid="00ee7128"/>
    </style:style>
    <style:style style:name="T97" style:family="text">
      <style:text-properties officeooo:rsid="00ef0fa4"/>
    </style:style>
    <style:style style:name="T98" style:family="text">
      <style:text-properties officeooo:rsid="00ef16a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 text:c="21"/>LITURGIA DELLA PAROLA</text:p>
      <text:p text:style-name="P64"/>
      <text:p text:style-name="P62">“È... indispensabile, secondo l'antichissima tradizione ecclesiale, che i fedeli si radunino nel giorno del Signore anche quando sia assente il presbitero. </text:p>
      <text:p text:style-name="P6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65"/>
      <text:p text:style-name="P65"/>
      <text:p text:style-name="P66"><text:span text:style-name="T92">XXV Domenica del Tempo Ordinario –</text:span> <text:span text:style-name="T95">20 settembre</text:span> <text:s/>201<text:span text:style-name="T89">5 <text:s/></text:span></text:p>
      <text:p text:style-name="P63"/>
      <text:p text:style-name="P21">1. Riti iniziali</text:p>
      <text:p text:style-name="P25"><text:span text:style-name="T59">GUIDA: </text:span><text:span text:style-name="T61">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61"> <text:s/></text:span></text:p>
      <text:p text:style-name="P1"><text:span text:style-name="T33">G</text:span><text:span text:style-name="T1">.:</text:span> <text:s/>Benediciamo il Padre e il Figlio e lo Spirito Santo, ora e sempre, nei secoli dei secoli. <text:span text:style-name="T1">Amen.</text:span></text:p>
      <text:p text:style-name="P16"/>
      <text:p text:style-name="P20">2. Canto d’ inizio</text:p>
      <text:p text:style-name="P1"><text:span text:style-name="T33">G</text:span><text:span text:style-name="T1">.</text:span>: <text:s/>Con un canto eleviamo, anzitutto, la nostra lode al Signore; facciamo il </text:p>
      <text:p text:style-name="P1"/>
      <text:p text:style-name="P1">canto…….............…………………………………alla pagina……… del libretto</text:p>
      <text:p text:style-name="P18"/>
      <text:p text:style-name="P20">3. Accoglienza</text:p>
      <text:p text:style-name="P146"><text:span text:style-name="T44">G.</text:span><text:span text:style-name="T45">: </text:span><text:span text:style-name="T13"><text:s/></text:span><text:span text:style-name="T14">Fratelli e sorelle, la Parola di Dio di questa domenica, a colui che cerca potere o i primi posti, a chi vuole emergere schiacciando gli altri, viene lanciata una sfida radicale, che solo la vera sapienza, dono di Dio, può manifestare in tutta la sua portata. Questa sapienza che viene da Dio permette una nuova scala di valori: la vera autorità non sta nel dominio, bensì nella capacità di porsi al servizio. <text:s/>Il Vangelo di Marco continua a proporci Gesù, modello del giusto perseguitato, umile, accogliente verso i piccoli e servo dei più poveri. <text:s/>La Parola di Dio ci fa entrare nel mistero dell'amore di Dio, postosi a servizio dell'uomo fino alla croce. Anche oggi egli prepara per noi la mensa della Parola e dell'eucaristia, e, come fece nell'ultima Cena, lava i piedi a noi discepoli, perché se lo ha fatto lui, Maestro e Signore, lo facciamo anche noi. </text:span></text:p>
      <text:p text:style-name="P147"/>
      <text:p text:style-name="P43"><text:span text:style-name="T64">4. Gloria </text:span><text:span text:style-name="T88"><text:s text:c="2"/></text:span></text:p>
      <text:p text:style-name="P51"><text:span text:style-name="T44">G.</text:span>:<text:span text:style-name="T72"> </text:span><text:span text:style-name="T18">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52"/>
      <text:p text:style-name="P20">5. Colletta</text:p>
      <text:p text:style-name="P135"><text:span text:style-name="T33">G.:</text:span> <text:s/>Preghiamo:<text:span text:style-name="T93"> o Dio, Padre di tutti gli uomini, tu vuoi che gli ultimi siano i primi e fai di un fanciullo la misura del tuo regno; donaci la sapienza che viene dall'alto, perché accogliamo la parola del tuo Figlio e comprendiamo che davanti a te il più grande è colui che serve. </text:span></text:p>
      <text:p text:style-name="P135"><text:span text:style-name="T93"><text:s/>Per il nostro Signore Gesù Cristo tuo figlio che è Dio e vive <text:s/>e regna con te nell'unità dello Spirito Santo per tutti i secoli dei secoli. </text:span><text:span text:style-name="T1">Amen.</text:span> <text:s/>(ci possiamo sedere)</text:p>
      <text:p text:style-name="P11"><text:soft-page-break/><text:span text:style-name="T62">6. Prima lettura</text:span> <text:s/><text:span text:style-name="T39">Uno dei lettori, all’ambone, legge la prima lettura</text:span></text:p>
      <text:p text:style-name="P24"><text:span text:style-name="T57">7. Salmo <text:s/></text:span><text:span text:style-name="T32">Il lettore presenta e recita il salmo come il solito</text:span></text:p>
      <text:p text:style-name="P32"><text:span text:style-name="T63">8. Seconda lettura </text:span><text:span text:style-name="T57"><text:s/></text:span><text:span text:style-name="T41">Il lettore legge la seconda lettura</text:span></text:p>
      <text:p text:style-name="P32"><text:span text:style-name="T63">9. Alleluia <text:s/></text:span><text:span text:style-name="T41">Viene cantato l’alleluia come il solito</text:span></text:p>
      <text:p text:style-name="P32"><text:span text:style-name="T63">10. Vangelo <text:s/></text:span><text:span text:style-name="T41">Possibilmente un secondo lettore legge il Vangelo</text:span></text:p>
      <text:p text:style-name="P32"><text:span text:style-name="T63">11. Omelia </text:span><text:span text:style-name="T41">Uno dei lettori legge lentamente le riflessioni sul tema della domenica preparate in precedenza.</text:span></text:p>
      <text:p text:style-name="P37"><text:span text:style-name="T64">12 Atto penitenziale</text:span><text:span text:style-name="T71"> </text:span><text:s/><text:span text:style-name="T42">La guida si porta all’ambone e invita all’atto penitenziale con le seguenti parole.</text:span></text:p>
      <text:p text:style-name="P14"/>
      <text:p text:style-name="P33"><text:span text:style-name="T34">G.:</text:span> <text:s/><text:span text:style-name="T68">(Ci alziamo in piedi per chiedere perdono)</text:span></text:p>
      <text:p text:style-name="P150">Dopo aver ascoltato <text:span text:style-name="T95">il messaggio chiaro e semplice di questa domenica: “Se uno vuole essere il primo, sia l'ultimo di tutti e il servo di tutti”, </text:span>chiediamo <text:s/>umilmente perdono per <text:span text:style-name="T95">non aver saputo guardare la vita e le persone con l'occhio di Dio. Pentiamoci per aver seguito la logica del servirci degli altri anziché del servire, <text:s/>per aver preteso dagli altri e da Dio stesso anziché preoccuparci di donare. Riconosciamo il nostro peccato, chiediamo umilmente perdono e lasciamoci ancora evangelizzare dalla sua Parola. </text:span></text:p>
      <text:p text:style-name="P42"><text:span text:style-name="T78">Invochiamo la <text:s/>misericordia </text:span><text:span text:style-name="T79">e </text:span><text:span text:style-name="T82">il</text:span><text:span text:style-name="T79"> perdono </text:span><text:span text:style-name="T82">del Signore.</text:span></text:p>
      <text:p text:style-name="P7">(Breve pausa di silenzio). </text:p>
      <text:p text:style-name="P14"/>
      <text:p text:style-name="P27">Momento di silenzio.</text:p>
      <text:p text:style-name="P41"/>
      <text:p text:style-name="P14"/>
      <text:p text:style-name="P161">- Signore Gesù, che hai accolto i piccoli e i poveri, abbi pietà di noi. Signore, pietà. </text:p>
      <text:p text:style-name="P162"/>
      <text:p text:style-name="P161">- Cristo Gesù, che per amore ti sei fatto servo di tutti, abbi pietà di noi. <text:s/>Cristo, pietà. </text:p>
      <text:p text:style-name="P162"/>
      <text:p text:style-name="P161">- Signore Gesù, che nell'umile servizio al prossimo hai posto la nostra grandezza, abbi pietà di noi. Signore, pietà.</text:p>
      <text:p text:style-name="P162"/>
      <text:p text:style-name="P8"><text:span text:style-name="T30">Dio onnipotente abbia misericordia di noi, perdoni i nostri peccati e ci conduca alla vita eterna. <text:s/></text:span><text:span text:style-name="T4">Amen. </text:span></text:p>
      <text:p text:style-name="P148"/>
      <text:p text:style-name="P22">13. Segno di pace</text:p>
      <text:p text:style-name="P107"><text:span text:style-name="T43">G.:</text:span><text:span text:style-name="T76"> </text:span><text:span text:style-name="T77"><text:s/></text:span><text:span text:style-name="T80">Cristo ha voluto portare la pace nel mondo: </text:span><text:span text:style-name="T84">la pace arriva quando siamo capace di farci servitori degli altri, quando sapiamo donare la nostra vita per chi ha bisogno di noi, quando scegliamo gli ultimi posti. </text:span><text:span text:style-name="T82">Auguriamo la pace con le belle parole “la pace sia conte” e con una calorosa stretta di mano.</text:span><text:span text:style-name="T81"> </text:span><text:span text:style-name="T83">Scambiamoci un segno di pace. </text:span></text:p>
      <text:p text:style-name="P81"/>
      <text:p text:style-name="P153"><text:span text:style-name="T58">14. Professione di fede</text:span></text:p>
      <text:p text:style-name="P10"><text:span text:style-name="T33">G.:</text:span> <text:span text:style-name="T68">(In comunione con tutta la Chiesa proclamiamo la nostra fede)</text:span></text:p>
      <text:p text:style-name="P73">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73">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74"><text:soft-page-break/>15. Preghiera dei fedeli</text:p>
      <text:p text:style-name="P47">La guida introduce e poi concluderà la preghiera che si svolge come il solito ma restando sempre all’ambone.</text:p>
      <text:p text:style-name="P50"/>
      <text:p text:style-name="P50"/>
      <text:p text:style-name="P136"><text:span text:style-name="T43">G.: </text:span><text:span text:style-name="T15">Fratelli e sorelle, Dio ci ha rivelato ancora una volta la bellezza e la grazia dell'amore e del servizio, e ci ha invitato a camminare su questa strada. Chiediamo con insistenza al Signore di apprendere l'arte di amare. </text:span></text:p>
      <text:p text:style-name="P136"><text:span text:style-name="T15">Diciamo assieme: </text:span><text:span text:style-name="T17">Donaci la gioia di servire, Signore. </text:span></text:p>
      <text:p text:style-name="P142"/>
      <text:p text:style-name="P139"><text:span text:style-name="T96">1</text:span>. Padre, buono e misericordioso, che riveli nei deboli la tua potenza, guarda con amore la tua Chiesa: sia luminosa per la fede in te e per la dedizione a ogni uomo. Noi ti preghiamo.</text:p>
      <text:p text:style-name="P141"/>
      <text:p text:style-name="P139">2. Dio fedele, che offri a tutti gli uomini la speranza del Regno, assisti coloro che sono colpiti dalla guerra e dalla povertà: suscita governanti sapienti e giusti che sappiano promuovere la pace e la solidarietà tra i popoli. Noi ti preghiamo.</text:p>
      <text:p text:style-name="P141"/>
      <text:p text:style-name="P139"><text:span text:style-name="T96">3. </text:span>Signore, ogni domenica ascoltiamo la tua Parola, e scopriamo che i tuoi pensieri non sono i nostri. Ricordaci sempre i valori dell'amore autentico, del dono di sé, del servizio. Ti preghiamo. </text:p>
      <text:p text:style-name="P141"/>
      <text:p text:style-name="P139"><text:span text:style-name="T96">4.</text:span> Signore, i bambini ci danno la misura dei cittadini del Regno. Veglia sui bambini nel grembo delle madri, su quelli che mancano di adeguata educazione, sulle vittime di violenza e di soprusi, su quelli che vivono di stenti e nell'assoluta ignoranza. Tutti abbiano dignità e giorni sereni. Ti preghiamo.</text:p>
      <text:p text:style-name="P141"/>
      <text:p text:style-name="P139"><text:span text:style-name="T96">5. </text:span>Signore, ti sei fatto se<text:span text:style-name="T96">rv</text:span>o per amore. Alla tua scuola desideriamo servire il nostro prossimo, accogliendo la logica misteriosa della croce. Tu <text:span text:style-name="T96">che</text:span> sei la nostra unica speranza, ascolta il nostro grido e proteggi i tuoi fedeli dalla prepotenza dei violenti. Accogli l'offerta del nostro sacrificio di amore. <text:span text:style-name="T96">Ti preghiamo.</text:span></text:p>
      <text:p text:style-name="P141"/>
      <text:p text:style-name="P140">Benedetto sei tu, Signore dell'universo, che hai mostrato la tua gloria nella croce del tuo Figlio. Da lì egli attira a sé ogni creatura, affinché possa gioire nel servire come lui, che è stato innalzato al di sopra degli uomini e degli angeli, per i secoli dei secoli. <text:s/>Amen.</text:p>
      <text:p text:style-name="P143"/>
      <text:p text:style-name="P144"><text:span text:style-name="T58">16. Canto eucaristico</text:span></text:p>
      <text:p text:style-name="P44"><text:span text:style-name="T38">G.:</text:span> <text:s/><text:span text:style-name="T68">(Ci possiamo sedere) Prepariamoci a ricevere l’Eucaristia facendo assieme </text:span></text:p>
      <text:p text:style-name="P29"/>
      <text:p text:style-name="P45"><text:s/>il canto………… …………………………………….di pagina……....</text:p>
      <text:p text:style-name="P15"/>
      <text:p text:style-name="P15"/>
      <text:p text:style-name="P48">Durante il canto si raccoglie le offerte.</text:p>
      <text:p text:style-name="P40"/>
      <text:p text:style-name="P46"><text:span text:style-name="T35">Il </text:span><text:span text:style-name="T33">MINISTRO DELLA COMUNIONE</text:span><text:span text:style-name="T35"> va al tabernacolo, preleva la pisside e la depone sull’altare fermandosi qui. Poi dice…</text:span></text:p>
      <text:p text:style-name="P149"/>
      <text:p text:style-name="P49">17. Comunione</text:p>
      <text:p text:style-name="P3"><text:span text:style-name="T33">Min. com.</text:span> : <text:s/>(Ci alziamo in piedi e ci prepariamo a ricevere la comunione)</text:p>
      <text:p text:style-name="P5"><text:span text:style-name="T31">Siamo, ora, <text:s/>invitati a rendere grazie al Signore per l'invito a partecipare alla Cena del Signore. Con il sacramento dell'Eucaristia il Signore entra in ciascuno di noi per farci partecipi della sua vita, ci tocca nel profondo del nostro essere per darci quella forza che ci permette di mettere in pratica con entusiasmo i suoi comandamenti. <text:s/>L'Eucaristia che stiamo per ricevere ci darà la capacità di portare Cristo risorto, la sua gioia pasquale, il perdono e la conversione nei luoghi della nostra vita. </text:span></text:p>
      <text:p text:style-name="P2">(Trascorriamo qualche momento in silenzio per la preghiera individuale.) </text:p>
      <text:p text:style-name="P49"><text:soft-page-break/>18. Padre nostro</text:p>
      <text:p text:style-name="P154"><text:span text:style-name="T33">Min. Com</text:span><text:span text:style-name="T32">.:</text:span><text:span text:style-name="T7"> </text:span><text:span text:style-name="T8"><text:s/></text:span><text:span text:style-name="T9"><text:s/></text:span><text:span text:style-name="T10"><text:s/></text:span><text:span text:style-name="T12">A Colui che ha riversato il suo amore sull'umanità nel suo Figlio amato, ci rivolgiamo chiedendo di imparare la stessa capacità di amare. </text:span></text:p>
      <text:p text:style-name="P154"><text:span text:style-name="T12">Obbedienti al suo comando </text:span><text:span text:style-name="T11">osiamo dire: </text:span><text:span text:style-name="T16">Padre nostro ... </text:span></text:p>
      <text:p text:style-name="P120"/>
      <text:p text:style-name="P120"/>
      <text:p text:style-name="P31"><text:span text:style-name="T40">Min. Com</text:span><text:span text:style-name="T32">.</text:span> Beati gli invitati alla mensa del Signore. Ecco l’Agnello di Dio che toglie i peccati del mondo.</text:p>
      <text:p text:style-name="P31"><text:span text:style-name="T2">O Signore non sono degno di partecipare alla tua mensa, ma dì soltanto una parola ed io sarò salvato</text:span>.</text:p>
      <text:p text:style-name="P69"/>
      <text:p text:style-name="P67">19. Canto di comunione</text:p>
      <text:p text:style-name="P26"><text:span text:style-name="T1">GUIDA: </text:span><text:span text:style-name="T6">Mentre ci accostiamo alla comunione ringraziamo Dio facendo assieme </text:span></text:p>
      <text:p text:style-name="P70"/>
      <text:p text:style-name="P1">il canto……………………….. ……………………di pagina…………</text:p>
      <text:p text:style-name="P38"/>
      <text:p text:style-name="P53">Durante il canto viene distribuita la comunione; poi la pisside viene riportata nel tabernacolo.</text:p>
      <text:p text:style-name="P145"/>
      <text:p text:style-name="P68">20. Orazione</text:p>
      <text:p text:style-name="P60"><text:span text:style-name="T60">Min. com.:</text:span> dall’altare, legge la preghiera di ringraziamento e la preghiera del giorno, poi si riporta in disparte.</text:p>
      <text:p text:style-name="P6"><text:span text:style-name="T33">Min. com.:</text:span> L'Eucaristia <text:s/>ci fa pregustare l'incontro con il Signore che viene. </text:p>
      <text:p text:style-name="P4">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52">Guida e sostieni, Signore, con il tuo continuo aiuto il popolo che hai nutrito con i tuoi sacramenti, perché la redenzione operata da questi misteri trasformi tutta la nostra vita. </text:p>
      <text:p text:style-name="P5"><text:span text:style-name="T94">Per Cristo nostro Signore. <text:s/></text:span><text:span text:style-name="T3">Amen. </text:span></text:p>
      <text:p text:style-name="P28"/>
      <text:p text:style-name="P28"/>
      <text:p text:style-name="P67">21. Saluto finale</text:p>
      <text:p text:style-name="P61"><text:span text:style-name="T35">La </text:span><text:span text:style-name="T33">GUIDA</text:span><text:span text:style-name="T32"> </text:span><text:span text:style-name="T35">si riporta all’ambone e dice:.</text:span> (Ci possiamo sedere) </text:p>
      <text:p text:style-name="P137">Fratelli e sorelle, <text:span text:style-name="T91">in questa celebrazione abbiamo offerto al Padre il mistero pasquale di Cristo e gli abbiamo reso grazie perché l'ha reso per noi nutrimento di vita. Anche a noi viene chiesto di accogliere i piccoli e gli umili come faceva il Vangelo, anche noi siamo invitati ad amare noi stessi per poter donarci agli altri.</text:span></text:p>
      <text:p text:style-name="P137"><text:span text:style-name="T96">Sia questo il programma della settimana, sia il progetto della nostra vita.</text:span></text:p>
      <text:p text:style-name="P138"><text:span text:style-name="T91">Ritorniamo alle nostre case rafforzati nella fede, con la convinzione che il Signore ci chiama anche oggi a costruire un mondo si solidarietà. </text:span></text:p>
      <text:p text:style-name="P138"/>
      <text:p text:style-name="P23">22. Canto finale</text:p>
      <text:p text:style-name="P9"><text:span text:style-name="T37">G.: </text:span><text:span text:style-name="T35">sempre all’ambone, </text:span><text:span text:style-name="T36">legge gli avvisi domenicali</text:span></text:p>
      <text:p text:style-name="P13"/>
      <text:p text:style-name="P1">Concludiamo la nostra liturgia domenicale con il</text:p>
      <text:p text:style-name="P30"/>
      <text:p text:style-name="P1">canto...................................................................................di pagina..............................</text:p>
      <text:p text:style-name="P34"><text:soft-page-break/><text:span text:style-name="T40">G.:</text:span><text:span text:style-name="T73"> <text:s text:c="2"/></text:span><text:span text:style-name="T74">(Ci alziamo in piedi)</text:span><text:span text:style-name="T73"> </text:span><text:span text:style-name="T74">La benedizione del Signore ci aiuti a custodire nel cuore la Parola ascoltata e il Pane ricevuto, per essere testimoni del Signore risorto ogni giorno della settimana. </text:span></text:p>
      <text:p text:style-name="P36">Assieme facciamo di nuovo il segno della croce: </text:p>
      <text:p text:style-name="P17"/>
      <text:p text:style-name="P12"><text:span text:style-name="T69">Nel nome del Padre, del Figlio e dello Spirito Santo. </text:span><text:span text:style-name="T70">Amen.</text:span></text:p>
      <text:p text:style-name="P39"/>
      <text:p text:style-name="P35"><text:span text:style-name="T75">La liturgia è finita, a</text:span><text:span text:style-name="T74">ndate in pace. </text:span></text:p>
      <text:p text:style-name="P35"><text:span text:style-name="T2">Rendiamo grazie a Dio</text:span><text:span text:style-name="T5">.</text:span></text:p>
      <text:p text:style-name="P77"/>
      <text:p text:style-name="P78"/>
      <text:p text:style-name="P76">(Riflessioni sul tema della festa)</text:p>
      <text:p text:style-name="P79">I <text:span text:style-name="T98">primi e gli ultimi</text:span></text:p>
      <text:p text:style-name="P75"/>
      <text:p text:style-name="P158">Gesù giunge a Cafarnao, nella casa di Pietro, e qui interroga i discepoli sull'argomento della loro discussione lungo la via. Ma questi tacciono. Perché? Semplice, si vergognano. Difatti, lungo la via, spiega subito Marco, avevano discusso tra loro su chi fosse il più grande. Marco parla di “via”. Questa “via” è la via scelta da Gesù per sé e per i suoi, la via che conduce a Gerusalemme, al Calvario, alla croce. </text:p>
      <text:p text:style-name="P158">Ma Gesù e i discepoli vivono logiche totalmente diverse. I discepoli stanno zitti e non fanno domande al Maestro sul suo insegnamento, <text:s/><text:span text:style-name="T97">n</text:span>on vogliono <text:span text:style-name="T97">nemmeno</text:span> rivelare quanto hanno detto tra loro <text:span text:style-name="T97">perché h</text:span>anno messo da parte ciò che Gesù ha detto e vi hanno introdotto un altro argomento per il quale hanno un più vivo interesse. Di quanto ha detto Gesù non vogliono sapere nulla, di quanto hanno detto tra loro non vogliono far sapere nulla. Tra Gesù e i suoi non c'è comunione. I discepoli ragionano in questo modo: “L'insegnamento del Maestro è perfetto, ideale, grande. Ma ora, concretamente, (siamo uomini con i piedi per terra) dobbiamo pensare alla vita della comunità, e quindi stabilire gerarchie, precedenze e poteri”. </text:p>
      <text:p text:style-name="P157"><text:span text:style-name="T97">Per fortuna, l</text:span>'ottusità dei discepoli non esaurisce la pazienza del Maestro. Nonostante il loro silenzio, egli parla loro nuovamente. E lo fa con solennità <text:span text:style-name="T97">p</text:span>one<text:span text:style-name="T97">ndo</text:span> la regola fondamentale della Chiesa: chi vuole essere primo sia l'ultimo di tutti, <text:span text:style-name="T97">questa è </text:span>la via giusta per chi vuole essere grande. Ma specifica: essere ultimi significa essere servi. </text:p>
      <text:p text:style-name="P157"><text:span text:style-name="T97">Marco all'inizio come chiave di lettura del suo vangelo: “Il tempo è compiuto e il regno di Dio è vicino, convertitevi e credete al vangelo” (1,15). Occorre convertire il potere in servizio, occorre convertire l'apparenza in sostanza di amore, occorre convertire la brama di avere in gioia di donare. Sono esattamente le tentazioni che anche Gesù ha subìto, e che ha vinto lasciandosi guidare dalla luce della Parola. </text:span></text:p>
      <text:p text:style-name="P159"><text:span text:style-name="T98">Ricordiamoci, però, quanto scrive Gianpaolo Cottini: “Si deve avere cura dell'umano che c'è in sé per avere cura dell'umano che c'è negli altri”. Possiamo metterci al servizio degli altri se abbiamo momenti di ricarica per noi stessi. La preghiera, il silenzio, il gustare la bellezza della natura, il rallentare i ritmi di vita sono strategie per recuperare forza e per dare senso al servizio dei fratelli. <text:s/>Amare sé stessi per poter amare gli altri. </text:span></text:p>
      <text:p text:style-name="P156"/>
      <text:p text:style-name="P72"/>
      <text:p text:style-name="P71">Da “Servizio della Parola”</text:p>
      <text:p text:style-name="P134"/>
      <text:p text:style-name="P134"><text:soft-page-break/>LITURGJIE <text:s/>DE <text:s/>PERAULE</text:p>
      <text:p text:style-name="P87"/>
      <text:p text:style-name="P115">1. Rîts di jentrade</text:p>
      <text:p text:style-name="P102"><text:span text:style-name="T46">GUIDE: </text:span><text:span text:style-name="T49">Dal ambon al dîs : </text:span></text:p>
      <text:p text:style-name="P98">(O jevìn su in pîts par celebrâ la Liturgjie de Peraule)</text:p>
      <text:p text:style-name="P109">Po si segne cul segn de crôs disint:</text:p>
      <text:p text:style-name="P102"><text:span text:style-name="T24">Tal non dal Pari, dal Fi e dal Spirtu Sant. </text:span><text:span text:style-name="T25">Amen.</text:span><text:span text:style-name="T27"> <text:s/></text:span></text:p>
      <text:p text:style-name="P103"><text:span text:style-name="T50">G</text:span><text:span text:style-name="T25">.:</text:span><text:span text:style-name="T24"> <text:s/>Benedìn il Pari e il Fi e il Spirtu Sant, cumò e simpri, tai secui dai secui. </text:span><text:span text:style-name="T25">Amen.</text:span></text:p>
      <text:p text:style-name="P88"/>
      <text:p text:style-name="P118">2. Cjant di jentrade</text:p>
      <text:p text:style-name="P97">G.: <text:s/>Cuntun cjant, prin di dut, i din la nestre laude al Signôr; o fasìn il cjant……...</text:p>
      <text:p text:style-name="P91"/>
      <text:p text:style-name="P91">..............................................................................................</text:p>
      <text:p text:style-name="P88"/>
      <text:p text:style-name="P115">3. Presentazion</text:p>
      <text:p text:style-name="P105"><text:span text:style-name="T46">G</text:span><text:span text:style-name="T22">.:</text:span><text:span text:style-name="T19">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99">Preparinsi a scoltâ la vôs dal Signôr aclamant la sô glorie.</text:p>
      <text:p text:style-name="P88"/>
      <text:p text:style-name="P116">4. Glorie</text:p>
      <text:p text:style-name="P94">G: (Cu la preiere dal Glorie i din la nestre laude al Signôr.) </text:p>
      <text:p text:style-name="P94">Glorie a Diu tal plui alt dai cîi. E pâs in tiere ai oms di buine volontât. </text:p>
      <text:p text:style-name="P93">Nô ti laudìn, ti benedìn, ti adorìn, ti glorifichìn, ti ringraziìn pe tô glorie che e je inmense. Signôr Diu, re dal cîl, Diu pari onipotent. </text:p>
      <text:p text:style-name="P95">Signôr Fi unic Gjesù Crist, Signôr Diu Agnel di Diu, Fi dal Pari, tu che tu cjapis sù i pecjâts dal mont, ve dûl di nô; tu che tu cjapis sù i pecjâts dal mont, scolte la nestre supliche; tu che tu sês sintât a la gjestre dal Pari, ve dûl di nô. </text:p>
      <text:p text:style-name="P95">Parcè che dome tu tu sês il sant, dome tu il Signôr, dome tu l'Altissin, Gjesù Crist, </text:p>
      <text:p text:style-name="P95">cul Spirtu Sant te glorie di Diu Pari. Amen. </text:p>
      <text:p text:style-name="P88"/>
      <text:p text:style-name="P115">5. Preiere</text:p>
      <text:p text:style-name="P103"><text:span text:style-name="T46">G.:</text:span><text:span text:style-name="T22"> <text:s/></text:span><text:span text:style-name="T19">Preìn: </text:span><text:span text:style-name="T23">Diu, che tu âs volût fânus fîs de lûs midiant la tô gracie, fâs, ti preìn, che no vedin mai di cjapâsi te gnot de falsetât, ma divivi, tal sflandôr de veretât.</text:span></text:p>
      <text:p text:style-name="P103"><text:span text:style-name="T19">Tal domandìn pal nestri Signôr Gjesù Crist, to Fi che al è Diu e al vîf e al regne dutune cun te e cul Spirtu Sant par ducj i secui dai secui. <text:s/></text:span><text:span text:style-name="T22">Amen. <text:s/></text:span><text:span text:style-name="T28">(Sentinsi par scoltâ la peraule di Diu)</text:span></text:p>
      <text:p text:style-name="P84"/>
      <text:p text:style-name="P102"><text:span text:style-name="T67">6. </text:span><text:span text:style-name="T66">Prime leture <text:s/></text:span><text:span text:style-name="T54">Un dai letôrs, dal ambon, al lei la prime leture</text:span></text:p>
      <text:p text:style-name="P103"><text:span text:style-name="T66">7. Salm <text:s/></text:span><text:span text:style-name="T54">Il letôr al presente e al dîs il salm come simpri</text:span></text:p>
      <text:p text:style-name="P103"><text:span text:style-name="T66">8. Seconde leture <text:s/></text:span><text:span text:style-name="T54">Il letôr al lei la seconde leture</text:span></text:p>
      <text:p text:style-name="P103"><text:span text:style-name="T66">9. <text:s/>Aleluia</text:span><text:span text:style-name="T24"> </text:span><text:span text:style-name="T52"><text:s/></text:span><text:span text:style-name="T54">Al ven cjantât l’aleluia come sempri</text:span></text:p>
      <text:p text:style-name="P103"><text:span text:style-name="T66">10. Vanzeli</text:span><text:span text:style-name="T26"> <text:s/></text:span><text:span text:style-name="T54">Magari un altri letôr al lei il Vanzeli</text:span></text:p>
      <text:p text:style-name="P103"><text:soft-page-break/><text:span text:style-name="T66">11. Predicje <text:s/></text:span><text:span text:style-name="T54">Un dai letôrs al lei, cence cori, lis riflessions sul teme de domenie preparadis dal plevan o dal Grop Liturgjic</text:span></text:p>
      <text:p text:style-name="P89"/>
      <text:p text:style-name="P113">12 At penitenziâl</text:p>
      <text:p text:style-name="P112">La guide dal ambon e invide al at di pinitince cun chestis peraulis, o cun altris </text:p>
      <text:p text:style-name="P82"/>
      <text:p text:style-name="P105"><text:span text:style-name="T46">G.: <text:s/></text:span><text:span text:style-name="T19">(O jevìn su in pîts par domandâ perdon dai nestris pecjâts).</text:span></text:p>
      <text:p text:style-name="P100">La Peraule di Diu che o vin scoltade nus scrutine tal fons dal nestri cûr par judânus a fâ oparis di ben. Pensìn a la nestre vite e implorìn cun fede la bontât dal Signôr. </text:p>
      <text:p text:style-name="P100">Domandìn perdon dai nestris pecjâts.</text:p>
      <text:p text:style-name="P82"/>
      <text:p text:style-name="P110">(moment di cidin)</text:p>
      <text:p text:style-name="P82"/>
      <text:p text:style-name="P105"><text:span text:style-name="T25">- </text:span><text:span text:style-name="T24">Pari sant, tant che il fi pierdût, i disìn a la tô misericordie: “O vin pecjât cuintri di te, no mertìn plui di jessi clamâts tiei fîs”. <text:s/>Signôr ve dûl di nô!. </text:span><text:span text:style-name="T25">Signôr, ve dûl di nô!</text:span></text:p>
      <text:p text:style-name="P82"/>
      <text:p text:style-name="P105"><text:span text:style-name="T29"><text:s/></text:span><text:span text:style-name="T25">- </text:span><text:span text:style-name="T24">Crist salvadôr dal mont, che tu âs </text:span><text:span text:style-name="T25"><text:s/></text:span><text:span text:style-name="T24">spalancadis</text:span><text:span text:style-name="T25"> </text:span><text:span text:style-name="T24">lis puartis dal Paradîs</text:span><text:span text:style-name="T25"> </text:span><text:span text:style-name="T24">al bon ladron, visiti di nô tal to ream. Crist, ve dûl di nô! <text:s/></text:span><text:span text:style-name="T25">Crist, ve dûl di nô!</text:span></text:p>
      <text:p text:style-name="P82"/>
      <text:p text:style-name="P105"><text:span text:style-name="T29"><text:s/></text:span><text:span text:style-name="T25">- </text:span><text:span text:style-name="T24">Spirtu Sant, risultive di pâs e di amôr, fâs che, <text:s/>netâts di ogni colpe e tornâts in pâs cul Pari, o podin cjaminâ simpri tant che fîs de lûs! </text:span><text:span text:style-name="T25">Signôr, ve dûl di nô!</text:span></text:p>
      <text:p text:style-name="P82"/>
      <text:p text:style-name="P105"><text:span text:style-name="T24">O Diu, la tô misericordie nus fâs lâ indenant cun gnove passion. Tu nus indalegris cu la tô bontât e tu nus invidis a semenâ azions e peraulis di perdon. Tu tu sês il nestri Pari par in secula. <text:s/></text:span><text:span text:style-name="T25">Amen. </text:span></text:p>
      <text:p text:style-name="P89"/>
      <text:p text:style-name="P113">13. Segn di pâs</text:p>
      <text:p text:style-name="P82"/>
      <text:p text:style-name="P105"><text:span text:style-name="T46">G.:</text:span><text:span text:style-name="T22"> </text:span><text:span text:style-name="T19">Imparìn a no judicâ nissun, imparìn a viodi il biel e la bontât platâts tal cûr di ognidun; imparìn a saludâ ducj , ancje chei che no nus somein simpatics. </text:span></text:p>
      <text:p text:style-name="P100">Il segn di pâs che si din un cul altri che al sedi segn di fraternitât e di amicizie. </text:p>
      <text:p text:style-name="P100">Dinsi un segn di pâs. </text:p>
      <text:p text:style-name="P89"/>
      <text:p text:style-name="P113">14. Credo</text:p>
      <text:p text:style-name="P82"/>
      <text:p text:style-name="P106"><text:span text:style-name="T46">G.:</text:span><text:span text:style-name="T19"> </text:span><text:span text:style-name="T24">(Dutune cun dute la Glesie o palesin la nestre fede)</text:span></text:p>
      <text:p text:style-name="P101">Come che nus an contât i nestris vons, o lin daûr dal mût di fâ che o vin cjapât sù <text:s/>te Glesie di Aquilee, midiant de gracie dal batisim. </text:p>
      <text:p text:style-name="P80"/>
      <text:p text:style-name="P99">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p>
      <text:p text:style-name="P99">O crôt ancje tal Spirtu Sant, la Glesie sante, il perdon dai pecjâts il risurî di cheste nestre cjâr. Amen. </text:p>
      <text:p text:style-name="P80"/>
      <text:p text:style-name="P99">Poben, jo, al di fûr di cheste fede che o ai pandude, che e je che di Rome, di Alessandrie e de nestre Aquilee, e che a predicjn ancje in Gjerusalem, ne che and'ai, ne che and'ai vude, ne che, in non di Crist, a n' varai une altre. </text:p>
      <text:p text:style-name="P122"/>
      <text:p text:style-name="P122"><text:soft-page-break/>15. Preiere dai fedêi</text:p>
      <text:p text:style-name="P125"/>
      <text:p text:style-name="P130">La guide e scomence e po e siare la preiere, che si fâs come simpri, lì dal ambon. </text:p>
      <text:p text:style-name="P105"><text:span text:style-name="T46">G.:</text:span><text:span text:style-name="T19"> Diu al à samenât la fede tai nestris cûrs midiant il batisin e la peraule dal Vanzeli, nus à dade la sperance e nus a metût sui lavris lis peraulis de preiere. </text:span></text:p>
      <text:p text:style-name="P103"><text:span text:style-name="T19">Preìn inîts e disìn: <text:s/></text:span><text:span text:style-name="T22">Scoltinus, Signôr!</text:span></text:p>
      <text:p text:style-name="P92"/>
      <text:p text:style-name="P124"><text:span text:style-name="T55">Lì dal ambon e vegnin letis lis preieris. </text:span><text:span text:style-name="T90">Podopo la guide e finìs.</text:span></text:p>
      <text:p text:style-name="P126"/>
      <text:p text:style-name="P105"><text:span text:style-name="T46">G.: <text:s/></text:span><text:span text:style-name="T19">Signôr, Pari sant, che in Crist Gjesù tu nus âs insegnât la strade de fedeltât a la nestre vocazion e mission, danus la grazie di no molâ tal vivi il comandament dal amôr, par meretâ la ricompense eterne. Par Crist nestri Signôr. </text:span><text:span text:style-name="T22">Amen. </text:span></text:p>
      <text:p text:style-name="P90"/>
      <text:p text:style-name="P122">16. Cjant eucaristic</text:p>
      <text:p text:style-name="P90"/>
      <text:p text:style-name="P124"><text:span text:style-name="T48">G.:</text:span><text:span text:style-name="T86"> </text:span><text:span text:style-name="T85">(O podìn sentâsi) Preparinsi a cjapâ la Comunion fasint insiemi <text:s/>il cjant………</text:span></text:p>
      <text:p text:style-name="P128"/>
      <text:p text:style-name="P129">In timp dal cjant si cjape sù lis ufiartis. <text:s/></text:p>
      <text:p text:style-name="P131"/>
      <text:p text:style-name="P102"><text:span text:style-name="T54">Il </text:span><text:span text:style-name="T50">MINISTRI DE COMUNION </text:span><text:span text:style-name="T54">al va lì dal</text:span><text:span text:style-name="T50"> </text:span><text:span text:style-name="T54"><text:s/>tabernacul, al cjape sù la pisside e le poe sul altâr fermantsi lì. Po al dîs...</text:span></text:p>
      <text:p text:style-name="P92"/>
      <text:p text:style-name="P122">17. Comunion</text:p>
      <text:p text:style-name="P123"/>
      <text:p text:style-name="P105"><text:span text:style-name="T46">Min. com.</text:span><text:span text:style-name="T19">: <text:s/></text:span><text:span text:style-name="T24">(Jevìn sù in pîts e preparinsi a fâ la comunion)</text:span></text:p>
      <text:p text:style-name="P123"/>
      <text:p text:style-name="P102"><text:span text:style-name="T19">Fradis e sûrs, il Signôr dopo di vênus fevelât, nus domande di jentrâ te nestre cjase. </text:span><text:span text:style-name="T24">Preparinsi a ricevilu cuntune prejere cidine di adorazion. </text:span></text:p>
      <text:p text:style-name="P93">(Restìn cidins un moment e preìn diobessôi.) </text:p>
      <text:p text:style-name="P83"/>
      <text:p text:style-name="P109">(moment di cidinôr)</text:p>
      <text:p text:style-name="P92"/>
      <text:p text:style-name="P122">18. Pari nestri</text:p>
      <text:p text:style-name="P123"/>
      <text:p text:style-name="P103"><text:span text:style-name="T46">Min. com</text:span><text:span text:style-name="T19">.: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86"/>
      <text:p text:style-name="P96">Poben: istruîts tai ordins che a salvin e scuelâts te dutrine divine o disìn cun scletece: </text:p>
      <text:p text:style-name="P86"/>
      <text:p text:style-name="P96">Pari nestri che tu sês in cîl che al sedi santificât il to non, che al vegni il to ream, </text:p>
      <text:p text:style-name="P95">che e sedi fate la to volontât come in cîl ancje in tiere; il pan che nus covente dànusal vuê, e perdoninus i nestris debits, come che ancje nô ju vin perdonâts ai nestris dcbitôrs, e no sta metinus te tentazion, ma liberinus dal trist. </text:p>
      <text:p text:style-name="P90"/>
      <text:p text:style-name="P102"><text:span text:style-name="T46">Mm. com</text:span><text:span text:style-name="T22">.:</text:span><text:span text:style-name="T19"> <text:s text:c="4"/></text:span><text:span text:style-name="T24">Furtunâts chei che a son invidâts a la cene dal Agnel, velu chi l'Agnel di Diu, che si cjape su i pecjâts dal mont. </text:span></text:p>
      <text:p text:style-name="P108"/>
      <text:p text:style-name="P108"/>
      <text:p text:style-name="P104"><text:soft-page-break/><text:span text:style-name="T46">Ducj:</text:span><text:span text:style-name="T65"> </text:span><text:span text:style-name="T25">Signôr no soi degn che tu vegnis in cjase mê ma cuntune sole tô peraule, l'anime mê e vignarà sanade. </text:span></text:p>
      <text:p text:style-name="P114"/>
      <text:p text:style-name="P114">19. Cjant di comunion</text:p>
      <text:p text:style-name="P119"/>
      <text:p text:style-name="P102"><text:span text:style-name="T46">GUIDE: </text:span><text:span text:style-name="T24">Biel che o lin a fâ la comunion, i disìn grazie a Diu cul cjant </text:span></text:p>
      <text:p text:style-name="P93"/>
      <text:p text:style-name="P93">………..........................................................................................…</text:p>
      <text:p text:style-name="P85"/>
      <text:p text:style-name="P59">Biel che si cjante e ven dade fûr la comunion; po dopo la pisside e ven tornade a meti tal tabernacul.</text:p>
      <text:p text:style-name="P55"/>
      <text:p text:style-name="P56">20. Preiere</text:p>
      <text:p text:style-name="P54"><text:span text:style-name="T51">Min. com.:</text:span><text:span text:style-name="T55"> Lì dal altâr, al lei la preiere di ringraziament; po dopo al torne in bande. </text:span></text:p>
      <text:p text:style-name="P58"><text:span text:style-name="T48">Min. com.:</text:span><text:span text:style-name="T86">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87">Amen.</text:span></text:p>
      <text:p text:style-name="P121"><text:span text:style-name="T86">Preìn: O Diu, che in chescj sants misteris tu nus âs nudrîts cul cuarp e il sanc dal to Fi, f</text:span><text:span text:style-name="T21">âs che si indalegìn simpri pal to don, risultive cence fin di gnove vite. </text:span></text:p>
      <text:p text:style-name="P121"><text:span text:style-name="T86">Par Crist nestri Signôr. </text:span><text:span text:style-name="T87">Amen.</text:span></text:p>
      <text:p text:style-name="P57"/>
      <text:p text:style-name="P115">21. Cjant finâl</text:p>
      <text:p text:style-name="P117"/>
      <text:p text:style-name="P124"><text:span text:style-name="T55">La </text:span><text:span text:style-name="T51">GUIDE </text:span><text:span text:style-name="T55">e va lì dal ambon e e dîs:</text:span><text:span text:style-name="T53"> </text:span><text:span text:style-name="T85">(O podìn sentâsi) </text:span></text:p>
      <text:p text:style-name="P125"/>
      <text:p text:style-name="P93">O siarìn la nestre liturgjie de domenie cul <text:s text:c="2"/>cjant <text:s/></text:p>
      <text:p text:style-name="P93"/>
      <text:p text:style-name="P93">….....................................................................................……..................................</text:p>
      <text:p text:style-name="P127"/>
      <text:p text:style-name="P115">22. Salût finâl</text:p>
      <text:p text:style-name="P132"/>
      <text:p text:style-name="P102"><text:span text:style-name="T46">G.: </text:span><text:span text:style-name="T54">simpri lì dal ambon, <text:s/>al lei i </text:span><text:span text:style-name="T56">avîs de domenie</text:span><text:span text:style-name="T54">, po al dîs:</text:span><text:span text:style-name="T56"> </text:span></text:p>
      <text:p text:style-name="P133"><text:s/></text:p>
      <text:p text:style-name="P102"><text:span text:style-name="T47">G.:</text:span><text:span text:style-name="T20"> (O jevìn su in pîts e o tornìn a fâ il segn de crôs)</text:span></text:p>
      <text:p text:style-name="P132"/>
      <text:p text:style-name="P111">Si segne e al dîs:</text:p>
      <text:p text:style-name="P102"><text:span text:style-name="T19">Tal non dal Pari, dal Fi e dal Spirtu Sant. </text:span><text:span text:style-name="T22">Amen.</text:span></text:p>
      <text:p text:style-name="P132"/>
      <text:p text:style-name="P105"><text:span text:style-name="T46">G.:</text:span><text:span text:style-name="T19">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32"/>
      <text:p text:style-name="P105"><text:span text:style-name="T24">Lait cun Diu e puartait a ducj l'amôr di Crist. </text:span><text:span text:style-name="T25">Ringraziìn Diu.</text:span></text:p>
      <text:p text:style-name="P132"/>
      <text:p text:style-name="P94">(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09-08T18:25:03.643000000</dc:date>
    <meta:editing-duration>P1DT5H48M19S</meta:editing-duration>
    <meta:editing-cycles>137</meta:editing-cycles>
    <meta:generator>LibreOffice/4.3.4.1$Windows_x86 LibreOffice_project/bc356b2f991740509f321d70e4512a6a54c5f243</meta:generator>
    <meta:print-date>2015-08-25T20:39:12.393000000</meta:print-date>
    <meta:document-statistic meta:table-count="0" meta:image-count="0" meta:object-count="0" meta:page-count="9" meta:paragraph-count="190" meta:word-count="4092" meta:character-count="23191" meta:non-whitespace-character-count="19103"/>
  </office:meta>
</office:document-meta>
</file>