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bf9ed8" style:language-asian="en" style:country-asian="US" style:font-size-complex="12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6"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8"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b7ed06"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4"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0278dc8" style:font-size-asian="5.25pt" style:language-asian="en" style:country-asian="US" style:font-weight-asian="normal" style:font-size-complex="6pt" style:font-style-complex="italic" style:font-weight-complex="bold"/>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29"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0" style:family="paragraph" style:parent-style-name="Standard">
      <style:paragraph-properties style:text-autospace="none" style:writing-mode="lr-tb"/>
      <style:text-properties fo:font-size="13pt"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35" style:family="paragraph" style:parent-style-name="Standard">
      <style:paragraph-properties style:text-autospace="none" style:writing-mode="lr-tb"/>
    </style:style>
    <style:style style:name="P36"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7"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38"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39"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edeec4" style:font-name-asian="Times New Roman1" style:font-size-asian="5.25pt" style:language-asian="en" style:country-asian="US" style:font-style-asian="normal" style:font-weight-asian="normal" style:font-size-complex="6pt" style:font-style-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0d758c9" style:letter-kerning="true" style:font-name-asian="Mangal" style:font-size-asian="13pt" style:language-asian="en" style:country-asian="US" style:font-style-asian="normal" style:font-weight-asian="normal" style:font-size-complex="13pt"/>
    </style:style>
    <style:style style:name="P44" style:family="paragraph" style:parent-style-name="Standard">
      <style:paragraph-properties fo:text-align="start" style:justify-single-word="false" style:text-autospace="none" style:writing-mode="lr-tb"/>
    </style:style>
    <style:style style:name="P45" style:family="paragraph" style:parent-style-name="Standard">
      <style:paragraph-properties fo:text-align="justify" style:justify-single-word="false" style:text-autospace="none" style:writing-mode="lr-tb"/>
      <style:text-properties officeooo:paragraph-rsid="00f12caf"/>
    </style:style>
    <style:style style:name="P46" style:family="paragraph" style:parent-style-name="Standard">
      <style:paragraph-properties fo:text-align="justify" style:justify-single-word="false" style:text-autospace="none" style:writing-mode="lr-tb"/>
      <style:text-properties officeooo:paragraph-rsid="00f1defb"/>
    </style:style>
    <style:style style:name="P47"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8"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ee7128"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ba0f15"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ba0f15" style:font-size-asian="13pt" style:language-asian="en" style:country-asian="US" style:font-size-complex="13pt"/>
    </style:style>
    <style:style style:name="P53"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5"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7" style:family="paragraph" style:parent-style-name="Corpo_20_del_20_testo_20_3">
      <style:paragraph-properties fo:text-align="justify" style:justify-single-word="false" style:text-autospace="none" style:writing-mode="lr-tb"/>
      <style:text-properties officeooo:paragraph-rsid="0019bac6"/>
    </style:style>
    <style:style style:name="P5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edeec4" style:font-size-asian="13pt" style:language-asian="en" style:country-asian="US" style:font-size-complex="13pt"/>
    </style:style>
    <style:style style:name="P5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f12caf" style:font-size-asian="13pt" style:language-asian="en" style:country-asian="US" style:font-size-complex="13pt"/>
    </style:style>
    <style:style style:name="P60"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name-asian="Times New Roman1" style:font-size-asian="6pt" style:language-asian="en" style:country-asian="US" style:font-style-asian="normal" style:font-weight-asian="normal" style:font-size-complex="6pt" style:font-style-complex="normal"/>
    </style:style>
    <style:style style:name="P61"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f1defb" officeooo:paragraph-rsid="00f1defb" style:font-size-asian="13pt" style:language-asian="en" style:country-asian="US" style:font-weight-asian="normal" style:font-size-complex="13pt" style:language-complex="ar" style:country-complex="SA" style:font-weight-complex="normal"/>
    </style:style>
    <style:style style:name="P6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paragraph-rsid="00f1defb" style:font-size-asian="13pt" style:language-asian="en" style:country-asian="US" style:font-weight-asian="normal" style:font-size-complex="13pt" style:font-weight-complex="normal"/>
    </style:style>
    <style:style style:name="P6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fo:font-weight="normal" officeooo:rsid="00e01e98" officeooo:paragraph-rsid="00f1defb" style:font-name-asian="Times New Roman1" style:font-size-asian="3.5pt" style:language-asian="en" style:country-asian="US" style:font-weight-asian="normal" style:font-size-complex="4pt" style:language-complex="ar" style:country-complex="SA" style:font-weight-complex="normal"/>
    </style:style>
    <style:style style:name="P65" style:family="paragraph" style:parent-style-name="Text_20_body">
      <style:paragraph-properties fo:margin-top="0cm" fo:margin-bottom="0.212cm" loext:contextual-spacing="false" fo:text-align="start" style:justify-single-word="false"/>
    </style:style>
    <style:style style:name="P66"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67" style:family="paragraph" style:parent-style-name="Text_20_body">
      <style:paragraph-properties fo:margin-top="0cm" fo:margin-bottom="0.212cm" loext:contextual-spacing="false" fo:text-align="start" style:justify-single-word="false"/>
      <style:text-properties style:font-name="Times New Roman" fo:font-size="14pt" fo:language="it" fo:country="IT" style:font-size-asian="14pt" style:language-asian="en" style:country-asian="US"/>
    </style:style>
    <style:style style:name="P68"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69" style:family="paragraph" style:parent-style-name="Text_20_body">
      <style:paragraph-properties fo:margin-top="0cm" fo:margin-bottom="0.212cm" loext:contextual-spacing="false" fo:text-align="justify" style:justify-single-word="false"/>
    </style:style>
    <style:style style:name="P70"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1"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2"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1pt" fo:language="it" fo:country="IT" fo:font-style="normal" fo:font-weight="bold" officeooo:paragraph-rsid="00b738c2" style:font-size-asian="9.60000038146973pt" style:language-asian="en" style:country-asian="US" style:font-style-asian="italic" style:font-weight-asian="normal" style:font-size-complex="11pt" style:font-style-complex="italic" style:font-weight-complex="bold"/>
    </style:style>
    <style:style style:name="P7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tyle-asian="italic" style:font-weight-asian="normal" style:font-size-complex="14pt" style:font-style-complex="italic" style:font-weight-complex="bold"/>
    </style:style>
    <style:style style:name="P7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8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8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3"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c27f15" style:font-name-asian="Times New Roman1" style:font-size-asian="13pt" style:language-asian="ar" style:country-asian="SA" style:font-style-asian="italic" style:font-weight-asian="normal" style:font-size-complex="13pt" style:font-style-complex="italic" style:font-weight-complex="normal"/>
    </style:style>
    <style:style style:name="P8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8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8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8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0"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91"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92"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3"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5"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6"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97"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98"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99"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0"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1"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2"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5"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6"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07"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08"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9"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0"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2" style:family="paragraph" style:parent-style-name="Standard">
      <style:paragraph-properties fo:text-align="start" style:justify-single-word="false" fo:orphans="0" fo:widows="0"/>
    </style:style>
    <style:style style:name="P113" style:family="paragraph" style:parent-style-name="Standard">
      <style:paragraph-properties fo:orphans="0" fo:widows="0"/>
    </style:style>
    <style:style style:name="P114" style:family="paragraph" style:parent-style-name="Standard">
      <style:paragraph-properties fo:orphans="0" fo:widows="0">
        <style:tab-stops>
          <style:tab-stop style:position="12.885cm"/>
        </style:tab-stops>
      </style:paragraph-properties>
    </style:style>
    <style:style style:name="P115" style:family="paragraph" style:parent-style-name="Standard">
      <style:paragraph-properties fo:text-align="justify" style:justify-single-word="false" fo:orphans="0" fo:widows="0"/>
    </style:style>
    <style:style style:name="P116" style:family="paragraph" style:parent-style-name="Standard">
      <style:paragraph-properties fo:text-align="justify" style:justify-single-word="false" fo:orphans="0" fo:widows="0">
        <style:tab-stops>
          <style:tab-stop style:position="12.885cm"/>
        </style:tab-stops>
      </style:paragraph-properties>
    </style:style>
    <style:style style:name="P117" style:family="paragraph" style:parent-style-name="Standard">
      <style:paragraph-properties fo:text-align="justify" style:justify-single-word="false"/>
      <style:text-properties officeooo:paragraph-rsid="00ea5dcc"/>
    </style:style>
    <style:style style:name="P118"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19"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style:letter-kerning="true" style:font-name-asian="Mangal" style:font-size-asian="14pt" style:language-asian="en" style:country-asian="US" style:font-style-asian="italic"/>
    </style:style>
    <style:style style:name="P12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0" style:family="paragraph" style:parent-style-name="Standard">
      <style:text-properties officeooo:paragraph-rsid="00ee7128"/>
    </style:style>
    <style:style style:name="P131" style:family="paragraph" style:parent-style-name="Text_20_body">
      <style:paragraph-properties fo:margin-top="0cm" fo:margin-bottom="0.011cm" loext:contextual-spacing="false" fo:text-align="justify" style:justify-single-word="false"/>
    </style:style>
    <style:style style:name="P132"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33"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34" style:family="paragraph" style:parent-style-name="Corpo_20_del_20_testo_20_2">
      <style:paragraph-properties fo:text-align="start" style:justify-single-word="false"/>
    </style:style>
    <style:style style:name="P135"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36"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37"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38"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39"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0"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1"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42"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43"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44"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45" style:family="paragraph" style:parent-style-name="Corpo_20_del_20_testo_20_2">
      <style:paragraph-properties fo:text-align="justify" style:justify-single-word="false" style:text-autospace="none" style:writing-mode="lr-tb"/>
      <style:text-properties officeooo:paragraph-rsid="00f4a910"/>
    </style:style>
    <style:style style:name="P146" style:family="paragraph" style:parent-style-name="Corpo_20_del_20_testo_20_2">
      <style:paragraph-properties fo:text-align="justify" style:justify-single-word="false" style:text-autospace="none" style:writing-mode="lr-tb"/>
      <style:text-properties officeooo:rsid="00f4a910" officeooo:paragraph-rsid="00f4a910"/>
    </style:style>
    <style:style style:name="P14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f4a910" officeooo:paragraph-rsid="00f4a910" style:font-name-asian="Times New Roman1" style:font-size-asian="13pt" style:language-asian="en" style:country-asian="US" style:font-style-asian="normal" style:font-weight-asian="normal" style:font-size-complex="13pt" style:font-weight-complex="normal"/>
    </style:style>
    <style:style style:name="P14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f4a910" officeooo:paragraph-rsid="00f4a910" style:font-name-asian="Times New Roman1" style:font-size-asian="5.25pt" style:language-asian="en" style:country-asian="US" style:font-style-asian="normal" style:font-weight-asian="normal" style:font-size-complex="6pt" style:font-weight-complex="normal"/>
    </style:style>
    <style:style style:name="P149" style:family="paragraph" style:parent-style-name="Corpo_20_del_20_testo_20_2">
      <style:paragraph-properties fo:text-align="start" style:justify-single-word="false" style:text-autospace="none" style:writing-mode="lr-tb"/>
      <style:text-properties fo:font-size="13pt" fo:font-weight="normal" style:font-size-asian="13pt" style:font-size-complex="13pt"/>
    </style:style>
    <style:style style:name="P150" style:family="paragraph" style:parent-style-name="Corpo_20_del_20_testo_20_2">
      <style:paragraph-properties fo:text-align="justify" style:justify-single-word="false" style:text-autospace="none" style:writing-mode="lr-tb"/>
      <style:text-properties fo:font-size="6pt" fo:font-weight="normal" officeooo:paragraph-rsid="00f4a910" style:font-size-asian="5.25pt" style:font-weight-asian="normal" style:font-size-complex="6pt" style:font-weight-complex="normal"/>
    </style:style>
    <style:style style:name="P15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f68397" officeooo:paragraph-rsid="00f68397" style:font-name-asian="Times New Roman1" style:font-size-asian="18pt" style:language-asian="ar" style:country-asian="SA" style:font-style-asian="normal" style:font-weight-asian="bold" style:font-size-complex="20pt" style:font-style-complex="normal" style:font-weight-complex="bold"/>
    </style:style>
    <style:style style:name="P15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edeec4" officeooo:paragraph-rsid="00f1defb" style:font-size-asian="13pt" style:language-asian="en" style:country-asian="US" style:font-size-complex="13pt"/>
    </style:style>
    <style:style style:name="P15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f4a910" style:font-size-asian="13pt" style:language-asian="en" style:country-asian="US" style:font-size-complex="13pt"/>
    </style:style>
    <style:style style:name="P156"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157" style:family="paragraph" style:parent-style-name="Standard">
      <style:text-properties fo:font-size="6pt" officeooo:paragraph-rsid="00cb800d" style:font-size-asian="5.25pt" style:font-size-complex="6pt"/>
    </style:style>
    <style:style style:name="P15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ee7128" officeooo:paragraph-rsid="00f68397" style:font-name-asian="Times New Roman1" style:font-size-asian="13pt" style:language-asian="ar" style:country-asian="SA" style:font-style-asian="normal" style:font-weight-asian="normal" style:font-size-complex="13pt" style:font-style-complex="normal" style:font-weight-complex="normal"/>
    </style:style>
    <style:style style:name="P15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f68397" officeooo:paragraph-rsid="00f68397" style:font-name-asian="Times New Roman1" style:font-size-asian="13pt" style:language-asian="ar" style:country-asian="SA" style:font-style-asian="normal" style:font-weight-asian="normal" style:font-size-complex="13pt" style:font-style-complex="normal" style:font-weight-complex="normal"/>
    </style:style>
    <style:style style:name="P16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dd1562" officeooo:paragraph-rsid="00f68397" style:font-name-asian="Times New Roman1" style:font-size-asian="13pt" style:language-asian="ar" style:country-asian="SA" style:font-style-asian="normal" style:font-weight-asian="normal" style:font-size-complex="13pt" style:font-style-complex="normal" style:font-weight-complex="normal"/>
    </style:style>
    <style:style style:name="P161"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f1defb" officeooo:paragraph-rsid="00f1defb" style:font-size-asian="13pt" style:language-asian="en" style:country-asian="US" style:font-weight-asian="normal" style:font-size-complex="13pt" style:language-complex="ar" style:country-complex="SA"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d758c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e1e3ff"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ee7128"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f4a910"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0f12caf" style:font-name-asian="Times New Roman1"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0ee2ddb" style:font-name-asian="Times New Roman1"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0f4a910" style:font-name-asian="Times New Roman1" style:font-size-asian="13pt" style:language-asian="en" style:country-asian="US" style:font-style-asian="normal" style:font-weight-asian="normal" style:font-size-complex="13pt" style:font-weight-complex="normal"/>
    </style:style>
    <style:style style:name="T19"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20" style:family="text">
      <style:text-properties fo:color="#000000" style:font-name="Times New Roman" fo:font-size="13pt" fo:language="it" fo:country="IT" fo:font-style="normal" fo:font-weight="bold" style:font-name-asian="Times New Roman1"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22"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4"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5"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6"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27"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1"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2" style:family="text">
      <style:text-properties fo:color="#000000" style:font-name="Times New Roman" fo:font-size="14pt" fo:language="en" fo:country="US" style:letter-kerning="true" style:font-name-asian="Mangal" style:font-size-asian="14pt" style:language-asian="en" style:country-asian="US"/>
    </style:style>
    <style:style style:name="T33" style:family="text">
      <style:text-properties fo:color="#000000" officeooo:rsid="00bf9ed8" style:letter-kerning="true" style:font-name-asian="Mangal" style:font-size-asian="13pt" style:font-style-asian="normal" style:font-weight-asian="normal" style:font-weight-complex="normal"/>
    </style:style>
    <style:style style:name="T34" style:family="text">
      <style:text-properties fo:color="#ff0000"/>
    </style:style>
    <style:style style:name="T35" style:family="text">
      <style:text-properties fo:color="#ff0000" fo:font-weight="bold" style:font-weight-complex="bold"/>
    </style:style>
    <style:style style:name="T36" style:family="text">
      <style:text-properties fo:color="#ff0000" fo:font-weight="bold" style:font-weight-asian="bold" style:font-weight-complex="bold"/>
    </style:style>
    <style:style style:name="T37" style:family="text">
      <style:text-properties fo:color="#ff0000" fo:font-style="italic" style:font-style-complex="italic"/>
    </style:style>
    <style:style style:name="T38" style:family="text">
      <style:text-properties fo:color="#ff0000" fo:font-style="italic" style:text-underline-style="solid" style:text-underline-width="auto" style:text-underline-color="font-color" style:font-style-complex="italic"/>
    </style:style>
    <style:style style:name="T39" style:family="text">
      <style:text-properties fo:color="#ff0000" fo:font-style="normal" fo:font-weight="bold" style:font-weight-complex="bold"/>
    </style:style>
    <style:style style:name="T40" style:family="text">
      <style:text-properties fo:color="#ff0000" fo:language="it" fo:country="IT" fo:font-weight="bold" style:font-weight-complex="bold"/>
    </style:style>
    <style:style style:name="T41" style:family="text">
      <style:text-properties fo:color="#ff0000" fo:language="it" fo:country="IT" fo:font-style="italic" style:font-style-complex="italic"/>
    </style:style>
    <style:style style:name="T42" style:family="text">
      <style:text-properties fo:color="#ff0000" style:font-name="Times New Roman" fo:language="it" fo:country="IT" fo:font-style="normal" fo:font-weight="bold" style:language-asian="en" style:country-asian="US" style:font-weight-complex="bold"/>
    </style:style>
    <style:style style:name="T43" style:family="text">
      <style:text-properties fo:color="#ff0000" style:font-name="Times New Roman" fo:language="it" fo:country="IT" fo:font-style="italic" fo:font-weight="normal" style:language-asian="en" style:country-asian="US" style:font-style-complex="italic"/>
    </style:style>
    <style:style style:name="T44"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5"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6"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47" style:family="text">
      <style:text-properties fo:color="#ff0000" style:font-name="Times New Roman" fo:font-size="13pt" fo:language="en" fo:country="US" fo:font-style="normal" fo:font-weight="normal" style:font-size-asian="13pt" style:language-asian="en" style:country-asian="US" style:font-size-complex="13pt"/>
    </style:style>
    <style:style style:name="T48"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49"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0"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1"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2"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3"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4"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5"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6"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57"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58"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59" style:family="text">
      <style:text-properties style:text-underline-style="solid" style:text-underline-width="auto" style:text-underline-color="font-color"/>
    </style:style>
    <style:style style:name="T60" style:family="text">
      <style:text-properties fo:font-style="normal" fo:font-weight="bold" style:font-weight-complex="bold"/>
    </style:style>
    <style:style style:name="T61" style:family="text">
      <style:text-properties fo:font-style="normal" fo:font-weight="bold" style:font-style-complex="normal" style:font-weight-complex="bold"/>
    </style:style>
    <style:style style:name="T62" style:family="text">
      <style:text-properties fo:font-style="italic" style:font-style-complex="italic"/>
    </style:style>
    <style:style style:name="T63" style:family="text">
      <style:text-properties fo:color="#339966" fo:language="it" fo:country="IT" fo:font-style="italic" style:text-underline-style="solid" style:text-underline-width="auto" style:text-underline-color="font-color" style:font-style-complex="italic"/>
    </style:style>
    <style:style style:name="T64"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5" style:family="text">
      <style:text-properties fo:color="#339966" style:font-name="Times New Roman" fo:language="it" fo:country="IT" fo:font-style="italic" style:text-underline-style="solid" style:text-underline-width="auto" style:text-underline-color="font-color" style:language-asian="en" style:country-asian="US" style:font-style-complex="italic"/>
    </style:style>
    <style:style style:name="T66"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7"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68"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9"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0" style:family="text">
      <style:text-properties fo:language="it" fo:country="IT"/>
    </style:style>
    <style:style style:name="T71" style:family="text">
      <style:text-properties fo:language="it" fo:country="IT" fo:font-weight="normal"/>
    </style:style>
    <style:style style:name="T72" style:family="text">
      <style:text-properties fo:language="it" fo:country="IT" fo:font-weight="bold" style:font-weight-complex="bold"/>
    </style:style>
    <style:style style:name="T73" style:family="text">
      <style:text-properties fo:color="#3deb3d"/>
    </style:style>
    <style:style style:name="T74" style:family="text">
      <style:text-properties style:font-size-asian="13pt"/>
    </style:style>
    <style:style style:name="T75" style:family="text">
      <style:text-properties style:font-name="Times New Roman" fo:font-style="normal" style:language-asian="en" style:country-asian="US"/>
    </style:style>
    <style:style style:name="T76" style:family="text">
      <style:text-properties style:font-name="Times New Roman" fo:language="it" fo:country="IT" fo:font-style="normal" style:language-asian="en" style:country-asian="US"/>
    </style:style>
    <style:style style:name="T77" style:family="text">
      <style:text-properties style:font-name="Times New Roman" fo:language="it" fo:country="IT" fo:font-style="normal" officeooo:rsid="004149af" style:language-asian="en" style:country-asian="US"/>
    </style:style>
    <style:style style:name="T78" style:family="text">
      <style:text-properties style:font-name="Times New Roman" fo:font-size="13pt" fo:language="it" fo:country="IT" fo:font-style="normal" fo:font-weight="normal" style:font-size-asian="13pt" style:language-asian="en" style:country-asian="US" style:font-size-complex="13pt"/>
    </style:style>
    <style:style style:name="T79"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80" style:family="text">
      <style:text-properties style:font-name="Times New Roman" fo:font-size="13pt" fo:language="it" fo:country="IT" fo:font-style="normal" fo:font-weight="normal" officeooo:rsid="00b1f8ff" style:font-size-asian="13pt" style:language-asian="en" style:country-asian="US" style:font-size-complex="13pt"/>
    </style:style>
    <style:style style:name="T81" style:family="text">
      <style:text-properties style:font-name="Times New Roman" fo:font-size="13pt" fo:language="it" fo:country="IT" fo:font-style="normal" fo:font-weight="normal" officeooo:rsid="00cb53c4" style:font-size-asian="13pt" style:language-asian="en" style:country-asian="US" style:font-size-complex="13pt"/>
    </style:style>
    <style:style style:name="T82" style:family="text">
      <style:text-properties style:font-name="Times New Roman" fo:font-size="13pt" fo:language="it" fo:country="IT" fo:font-style="normal" fo:font-weight="normal" officeooo:rsid="00d27ffd"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0d3c1e0"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e01e98"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0ee2ddb" style:font-size-asian="13pt" style:language-asian="en" style:country-asian="US" style:font-size-complex="13pt"/>
    </style:style>
    <style:style style:name="T87" style:family="text">
      <style:text-properties style:font-name="Times New Roman" fo:font-size="13pt" fo:language="it" fo:country="IT" fo:font-style="normal" fo:font-weight="normal" officeooo:rsid="00edeec4" style:font-size-asian="13pt" style:language-asian="en" style:country-asian="US" style:font-size-complex="13pt"/>
    </style:style>
    <style:style style:name="T88" style:family="text">
      <style:text-properties style:font-name="Times New Roman" fo:font-size="13pt" fo:language="it" fo:country="IT" fo:font-style="normal" fo:font-weight="normal" officeooo:rsid="00f1defb" style:font-size-asian="13pt" style:language-asian="en" style:country-asian="US" style:font-size-complex="13pt"/>
    </style:style>
    <style:style style:name="T89"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0"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1"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2" style:family="text">
      <style:text-properties fo:font-size="13pt" style:font-size-asian="13pt" style:font-size-complex="13pt"/>
    </style:style>
    <style:style style:name="T93" style:family="text">
      <style:text-properties officeooo:rsid="00223b7c"/>
    </style:style>
    <style:style style:name="T94"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95" style:family="text">
      <style:text-properties officeooo:rsid="00ba0f15"/>
    </style:style>
    <style:style style:name="T96" style:family="text">
      <style:text-properties officeooo:rsid="00d27ffd"/>
    </style:style>
    <style:style style:name="T97" style:family="text">
      <style:text-properties officeooo:rsid="00d61c80"/>
    </style:style>
    <style:style style:name="T98" style:family="text">
      <style:text-properties officeooo:rsid="00edeec4"/>
    </style:style>
    <style:style style:name="T99" style:family="text">
      <style:text-properties officeooo:rsid="00edeec4" style:language-complex="ar" style:country-complex="SA"/>
    </style:style>
    <style:style style:name="T100" style:family="text">
      <style:text-properties officeooo:rsid="00f1defb" style:language-complex="ar" style:country-complex="SA"/>
    </style:style>
    <style:style style:name="T101" style:family="text">
      <style:text-properties officeooo:rsid="00f4a910"/>
    </style:style>
    <style:style style:name="T102" style:family="text">
      <style:text-properties officeooo:rsid="00f68397"/>
    </style:style>
    <style:style style:name="T103" style:family="text">
      <style:text-properties officeooo:rsid="00f6d1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21"/>LITURGIA DELLA PAROLA</text:p>
      <text:p text:style-name="P75"/>
      <text:p text:style-name="P73">“È... indispensabile, secondo l'antichissima tradizione ecclesiale, che i fedeli si radunino nel giorno del Signore anche quando sia assente il presbitero. </text:p>
      <text:p text:style-name="P7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6"/>
      <text:p text:style-name="P76"/>
      <text:p text:style-name="P77"><text:span text:style-name="T96">XXVI Domenica del Tempo Ordinario –</text:span> <text:span text:style-name="T98">27 settembre</text:span> <text:s/>201<text:span text:style-name="T93">5 <text:s/></text:span></text:p>
      <text:p text:style-name="P74"/>
      <text:p text:style-name="P19">1. Riti iniziali</text:p>
      <text:p text:style-name="P23"><text:span text:style-name="T60">GUIDA: </text:span><text:span text:style-name="T62">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62"> <text:s/></text:span></text:p>
      <text:p text:style-name="P1"><text:span text:style-name="T35">G</text:span><text:span text:style-name="T1">.:</text:span> <text:s/>Benediciamo il Padre e il Figlio e lo Spirito Santo, ora e sempre, nei secoli dei secoli. <text:span text:style-name="T1">Amen.</text:span></text:p>
      <text:p text:style-name="P15"/>
      <text:p text:style-name="P15"/>
      <text:p text:style-name="P18">2. Canto d’ inizio</text:p>
      <text:p text:style-name="P1"><text:span text:style-name="T35">G</text:span><text:span text:style-name="T1">.</text:span>: <text:s/>Con un canto eleviamo, anzitutto, la nostra lode al Signore; facciamo il </text:p>
      <text:p text:style-name="P1"/>
      <text:p text:style-name="P1">canto…….............…………………………………alla pagina……… del libretto</text:p>
      <text:p text:style-name="P14"/>
      <text:p text:style-name="P14"/>
      <text:p text:style-name="P18">3. Accoglienza</text:p>
      <text:p text:style-name="P45"><text:span text:style-name="T46">G.</text:span><text:span text:style-name="T47">: </text:span><text:span text:style-name="T14"><text:s/></text:span><text:span text:style-name="T15">Fratelli e sorelle, la Parola di Dio di questa domenica annuncia la libertà di Dio verso gli uomini, soprattutto nel donare la profezia: “Fossero tutti profeti nel popolo!” dice Mosè. Dio agisce dove e quando vuole; le regole istituzionali non possono vincolare l'agire di Dio. Anche nella lettera di Giacomo troviamo la profezia che condanna la ricchezza eccessiva quando è disonesta, cioè non sudata, e quando da l'illusione di darci la salvezza eterna. <text:s/>Il Vangelo, con metafore efficaci e colorite ci invita alla coerenza totale e radicale. Ci invita anche a vedere il bene anche quando è operato da persone che non conosciamo o che ci sono antipatiche. In ogni tempo il Signore suscita dei profeti, uomini e donne che annunciano la parola di Dio con una forza particolare nel mondo in cui vivono. A noi il compito di scoprirli e di ascoltare la loro voce. </text:span></text:p>
      <text:p text:style-name="P42"/>
      <text:p text:style-name="P42"/>
      <text:p text:style-name="P44"><text:span text:style-name="T66">4. Gloria </text:span><text:span text:style-name="T92"><text:s text:c="2"/></text:span></text:p>
      <text:p text:style-name="P57"><text:span text:style-name="T46">G.</text:span>:<text:span text:style-name="T74"> </text:span><text:span text:style-name="T21">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0"/>
      <text:p text:style-name="P18">5. Colletta</text:p>
      <text:p text:style-name="P59"><text:span text:style-name="T35">G.:</text:span> <text:s/>Preghiamo:<text:span text:style-name="T97"> o Dio, tu non privasti mai il tuo popolo della voce dei profeti; effondi il tuo Spirito sul nuovo Israele, perché ogni uomo sia ricco del tuo dono, e a tutti i popoli della terra siano annunziate le meraviglie del tuo amore. </text:span></text:p>
      <text:p text:style-name="P58"><text:span text:style-name="T97">Per il nostro Signore Gesù Cristo tuo figlio che è Dio e vive <text:s/>e regna con te nell'unità dello Spirito Santo per tutti i secoli dei secoli. </text:span><text:span text:style-name="T1">Amen.</text:span> <text:s/>(ci possiamo sedere)</text:p>
      <text:p text:style-name="P10"><text:soft-page-break/><text:span text:style-name="T63">6. Prima lettura</text:span> <text:s/><text:span text:style-name="T41">Uno dei lettori, all’ambone, legge la prima lettura</text:span></text:p>
      <text:p text:style-name="P22"><text:span text:style-name="T59">7. Salmo <text:s/></text:span><text:span text:style-name="T34">Il lettore presenta e recita il salmo come il solito</text:span></text:p>
      <text:p text:style-name="P30"><text:span text:style-name="T64">8. Seconda lettura </text:span><text:span text:style-name="T59"><text:s/></text:span><text:span text:style-name="T43">Il lettore legge la seconda lettura</text:span></text:p>
      <text:p text:style-name="P30"><text:span text:style-name="T64">9. Alleluia <text:s/></text:span><text:span text:style-name="T43">Viene cantato l’alleluia come il solito</text:span></text:p>
      <text:p text:style-name="P30"><text:span text:style-name="T64">10. Vangelo <text:s/></text:span><text:span text:style-name="T43">Possibilmente un secondo lettore legge il Vangelo</text:span></text:p>
      <text:p text:style-name="P30"><text:span text:style-name="T64">11. Omelia </text:span><text:span text:style-name="T43">Uno dei lettori legge lentamente le riflessioni sul tema della domenica preparate in precedenza.</text:span></text:p>
      <text:p text:style-name="P35"><text:span text:style-name="T66">12 Atto penitenziale</text:span><text:span text:style-name="T73"> </text:span><text:s/><text:span text:style-name="T44">La guida si porta all’ambone e invita all’atto penitenziale con le seguenti parole.</text:span></text:p>
      <text:p text:style-name="P13"/>
      <text:p text:style-name="P13"/>
      <text:p text:style-name="P31"><text:span text:style-name="T36">G.:</text:span> <text:s/><text:span text:style-name="T70">(Ci alziamo in piedi per chiedere perdono)</text:span></text:p>
      <text:p text:style-name="P154">Riconosciamo di non essere sempre attenti all'ascolto della voce di Dio, di non farci infiammare da quella parola da cui dovrebbe scaturire una vita nuova. Domandiamo perdono per non aver ascoltato la parola dei profeti o degli amici sinceri che ci parlavano per il nostro bene. Pentiamoci per aver seguito il cattivo esempio degli altri e per aver dato scandalo con i nostri comportamenti. <text:s/></text:p>
      <text:p text:style-name="P46"><text:span text:style-name="T87">Riconosciamo il nostro peccato, chiediamo umilmente perdono e </text:span><text:span text:style-name="T88">i</text:span><text:span text:style-name="T80">nvochiamo la <text:s/>miseri-cordia </text:span><text:span text:style-name="T81">e </text:span><text:span text:style-name="T84">il</text:span><text:span text:style-name="T81"> perdono </text:span><text:span text:style-name="T84">del Signore.</text:span></text:p>
      <text:p text:style-name="P6">(Breve pausa di silenzio). </text:p>
      <text:p text:style-name="P13"/>
      <text:p text:style-name="P13"/>
      <text:p text:style-name="P25">Momento di silenzio.</text:p>
      <text:p text:style-name="P39"/>
      <text:p text:style-name="P39"/>
      <text:p text:style-name="P63"><text:span text:style-name="T99">- </text:span><text:span text:style-name="T100">Signore, che hai mandato il tuo Figlio per annunciare l'avvento del tuo Regno. abbi pietà di noi. Signore, pietà! </text:span></text:p>
      <text:p text:style-name="P64"/>
      <text:p text:style-name="P62">- Cristo, che sei venuto a donarci la Parola della riconciliazione e della pace, abbi pietà di noi. Cristo, pietà! </text:p>
      <text:p text:style-name="P64"/>
      <text:p text:style-name="P62">- Signore, che con il fuoco del tuo amore mostri a noi i sentieri che conducono a te, abbi pietà di noi. Signore, pietà!</text:p>
      <text:p text:style-name="P64"/>
      <text:p text:style-name="P64"/>
      <text:p text:style-name="P7"><text:span text:style-name="T33">Dio onnipotente abbia misericordia di noi, perdoni i nostri peccati e ci conduca alla vita eterna. <text:s/></text:span><text:span text:style-name="T4">Amen. </text:span></text:p>
      <text:p text:style-name="P40"/>
      <text:p text:style-name="P40"/>
      <text:p text:style-name="P20">13. Segno di pace</text:p>
      <text:p text:style-name="P117"><text:span text:style-name="T45">G.:</text:span><text:span text:style-name="T78"> </text:span><text:span text:style-name="T79"><text:s/></text:span><text:span text:style-name="T82">Cristo ha voluto portare la pace nel mondo: </text:span><text:span text:style-name="T86">la pace arriva quando </text:span><text:span text:style-name="T88">quando viene praticata la giustizia: giustizia nella condivisione dei beni della terra, nell'assistenza dei bisognosi e dei malati. L'augurio di pace sia augurio di giustizia fra tutti gli uomini. </text:span><text:span text:style-name="T86"><text:s/></text:span><text:span text:style-name="T83"><text:s/></text:span><text:span text:style-name="T85">Scambiamoci un segno di pace. </text:span></text:p>
      <text:p text:style-name="P91"/>
      <text:p text:style-name="P91"/>
      <text:p text:style-name="P20">14. Professione di fede</text:p>
      <text:p text:style-name="P9"><text:span text:style-name="T35">G.:</text:span> <text:span text:style-name="T70">(In comunione con tutta la Chiesa proclamiamo la nostra fede)</text:span></text:p>
      <text:p text:style-name="P84">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84"><text:soft-page-break/>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85"/>
      <text:p text:style-name="P85">15. Preghiera dei fedeli</text:p>
      <text:p text:style-name="P53">La guida introduce e poi concluderà la preghiera che si svolge come il solito ma restando sempre all’ambone.</text:p>
      <text:p text:style-name="P56"/>
      <text:p text:style-name="P56"/>
      <text:p text:style-name="P145"><text:span text:style-name="T45">G.: </text:span><text:span text:style-name="T17">Fratelli e sorelle, </text:span><text:span text:style-name="T18">la parola che abbiamo ascoltato ci invita a riconoscere la voce di Dio dovunque si manifesti, negli eventi della storia come nei profeti che lo Spirito suscita anche nel nostro tempo. A noi spetta di accogliere questa parola e testimoniarla con coerenza.</text:span></text:p>
      <text:p text:style-name="P146"><text:span text:style-name="T16">Diciamo con fede: </text:span><text:span text:style-name="T20">Guidaci, o Padre, sui sentieri della vita. </text:span></text:p>
      <text:p text:style-name="P150"/>
      <text:p text:style-name="P150"/>
      <text:p text:style-name="P147">- Per la Chiesa, perché accolga le voci profetiche del nostro tempo, che scuotono da una fede a volte sonnolenta per accendere l'entusiasmo di una fede viva. Preghiamo. </text:p>
      <text:p text:style-name="P148"/>
      <text:p text:style-name="P147">- Per i volontari a servizio dei poveri e dei malati, perché con il loro generoso servizio annuncino il vangelo della carità e della giustizia sociale. Preghiamo.</text:p>
      <text:p text:style-name="P148"/>
      <text:p text:style-name="P147">- Per gli educatori dei bambini e dei ragazzi, perché li aiutino a crescere facendo maturare le loro qualità, per costruire con le migliori energie la società di domani. Preghiamo. </text:p>
      <text:p text:style-name="P148"/>
      <text:p text:style-name="P147">- Per i cristiani che vivono con difficoltà la propria fede, perché con l'aiuto del la preghiera superino ogni tentazione che allontana da Dio e offrano la testimonianza della fedeltà al Vangelo. Preghiamo.</text:p>
      <text:p text:style-name="P148"/>
      <text:p text:style-name="P148"/>
      <text:p text:style-name="P147">O Dio, che in ogni tempo hai mandato profeti perché annunciassero il tuo volere, fa' che siamo docili alla tua parola e la testimoniamo nella nostra vita.</text:p>
      <text:p text:style-name="P147">Per Cristo tuo Figlio e nostro Signore. </text:p>
      <text:p text:style-name="P147"/>
      <text:p text:style-name="P149"><text:span text:style-name="T65">16. Canto eucaristico</text:span></text:p>
      <text:p text:style-name="P47"><text:span text:style-name="T40">G.:</text:span> <text:s/><text:span text:style-name="T70">(Ci possiamo sedere) Prepariamoci a ricevere l’Eucaristia facendo assieme </text:span></text:p>
      <text:p text:style-name="P27"/>
      <text:p text:style-name="P48"><text:s/>il canto………… …………………………………….di pagina……....</text:p>
      <text:p text:style-name="P14"/>
      <text:p text:style-name="P14"/>
      <text:p text:style-name="P54">Durante il canto si raccoglie le offerte.</text:p>
      <text:p text:style-name="P38"/>
      <text:p text:style-name="P49"><text:span text:style-name="T37">Il </text:span><text:span text:style-name="T35">MINISTRO DELLA COMUNIONE</text:span><text:span text:style-name="T37"> va al tabernacolo, preleva la pisside e la depone sull’altare fermandosi qui. Poi dice…</text:span></text:p>
      <text:p text:style-name="P41"/>
      <text:p text:style-name="P55">17. Comunione</text:p>
      <text:p text:style-name="P3"><text:span text:style-name="T35">Min. com.</text:span> : <text:s/>(Ci alziamo in piedi e ci prepariamo a ricevere la comunione)</text:p>
      <text:p text:style-name="P43">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mettere in pratica con entusiasmo i suoi comandamenti. <text:s/>L'Eucaristia che stiamo per ricevere ci darà la capacità di <text:span text:style-name="T101">essere anche noi profeti della Parola di Dio e portatori di pace </text:span>nei luoghi della nostra vita. </text:p>
      <text:p text:style-name="P2">(Trascorriamo qualche momento in silenzio per la preghiera individuale.) </text:p>
      <text:p text:style-name="P55"/>
      <text:p text:style-name="P55"><text:soft-page-break/>18. Padre nostro</text:p>
      <text:p text:style-name="P130"><text:span text:style-name="T35">Min. Com</text:span><text:span text:style-name="T34">.:</text:span><text:span text:style-name="T7"> </text:span><text:span text:style-name="T8"><text:s/></text:span><text:span text:style-name="T9"><text:s/></text:span><text:span text:style-name="T10"><text:s/></text:span><text:span text:style-name="T13">Gesù ci invita ad accogliere chi annuncia la sia parola. Preghiamo il Padre del cielo perché riconosciamola sua volontà dovunque sui manifesti.</text:span></text:p>
      <text:p text:style-name="P130"><text:span text:style-name="T12">Obbedienti al suo comando </text:span><text:span text:style-name="T11">osiamo dire: </text:span><text:span text:style-name="T19">Padre nostro ... </text:span></text:p>
      <text:p text:style-name="P157"/>
      <text:p text:style-name="P29"><text:span text:style-name="T42">Min. Com</text:span><text:span text:style-name="T34">.</text:span> Beati gli invitati alla mensa del Signore. Ecco l’Agnello di Dio che toglie i peccati del mondo.</text:p>
      <text:p text:style-name="P29"><text:span text:style-name="T2">O Signore non sono degno di partecipare alla tua mensa, ma dì soltanto una parola ed io sarò salvato</text:span>.</text:p>
      <text:p text:style-name="P80"/>
      <text:p text:style-name="P78">19. Canto di comunione</text:p>
      <text:p text:style-name="P24"><text:span text:style-name="T1">GUIDA: </text:span><text:span text:style-name="T6">Mentre ci accostiamo alla comunione ringraziamo Dio facendo assieme </text:span></text:p>
      <text:p text:style-name="P82"/>
      <text:p text:style-name="P1">il canto……………………….. ……………………di pagina…………</text:p>
      <text:p text:style-name="P36"/>
      <text:p text:style-name="P61">Durante il canto viene distribuita la comunione; poi la pisside viene riportata nel tabernacolo.</text:p>
      <text:p text:style-name="P81"/>
      <text:p text:style-name="P79">20. Orazione</text:p>
      <text:p text:style-name="P71"><text:span text:style-name="T61">Min. com.:</text:span> dall’altare, legge la preghiera di ringraziamento e la preghiera del giorno, poi si riporta in disparte.</text:p>
      <text:p text:style-name="P5"><text:span text:style-name="T35">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55"><text:span text:style-name="T101">Questo sacramento di vita eterna ci rinnovi, o Padre, nell'anima e nel corpo, perché, comunicando a questo memoriale della passione del tuo Figlio, diventiamo eredi con lui nella gloria. <text:s/>Per Cristo nostro Signore. <text:s/></text:span><text:span text:style-name="T3">Amen. </text:span></text:p>
      <text:p text:style-name="P26"/>
      <text:p text:style-name="P26"/>
      <text:p text:style-name="P78">21. Saluto finale</text:p>
      <text:p text:style-name="P72"><text:span text:style-name="T37">La </text:span><text:span text:style-name="T35">GUIDA</text:span><text:span text:style-name="T34"> </text:span><text:span text:style-name="T37">si riporta all’ambone e dice:.</text:span> (Ci possiamo sedere) </text:p>
      <text:p text:style-name="P50">Fratelli e sorelle, <text:span text:style-name="T95">in questa celebrazione abbiamo offerto al Padre il mistero pasquale di Cristo e gli abbiamo reso grazie perché l'ha reso per noi nutrimento di vita. Anche a noi viene chiesto di ascoltare i profeti del nostro tempo e a diventare anche noi portatori di profezia. Sia questo il programma della settimana, sia il progetto della nostra vita.</text:span></text:p>
      <text:p text:style-name="P52">Ritorniamo alle nostre case rafforzati nella fede, con la convinzione che il Signore ci chiama anche oggi a costruire un mondo si solidarietà. </text:p>
      <text:p text:style-name="P51"/>
      <text:p text:style-name="P21">22. Canto finale</text:p>
      <text:p text:style-name="P8"><text:span text:style-name="T39">G.: </text:span><text:span text:style-name="T37">sempre all’ambone, </text:span><text:span text:style-name="T38">legge gli avvisi domenicali</text:span></text:p>
      <text:p text:style-name="P12"/>
      <text:p text:style-name="P1">Concludiamo la nostra liturgia domenicale con il</text:p>
      <text:p text:style-name="P28"/>
      <text:p text:style-name="P1">canto...................................................................................di pagina..............................</text:p>
      <text:p text:style-name="P32"/>
      <text:p text:style-name="P32"><text:soft-page-break/><text:span text:style-name="T42">G.:</text:span><text:span text:style-name="T75"> <text:s text:c="2"/></text:span><text:span text:style-name="T76">(Ci alziamo in piedi)</text:span><text:span text:style-name="T75"> </text:span><text:span text:style-name="T76">La benedizione del Signore ci aiuti a custodire nel cuore la Parola ascoltata e il Pane ricevuto, per essere testimoni del Signore risorto ogni giorno della settimana. </text:span></text:p>
      <text:p text:style-name="P34">Assieme facciamo di nuovo il segno della croce: </text:p>
      <text:p text:style-name="P16"/>
      <text:p text:style-name="P11"><text:span text:style-name="T71">Nel nome del Padre, del Figlio e dello Spirito Santo. </text:span><text:span text:style-name="T72">Amen.</text:span></text:p>
      <text:p text:style-name="P37"/>
      <text:p text:style-name="P33"><text:span text:style-name="T77">La liturgia è finita, a</text:span><text:span text:style-name="T76">ndate in pace. </text:span></text:p>
      <text:p text:style-name="P33"><text:span text:style-name="T2">Rendiamo grazie a Dio</text:span><text:span text:style-name="T5">.</text:span></text:p>
      <text:p text:style-name="P88"/>
      <text:p text:style-name="P89"/>
      <text:p text:style-name="P87">(Riflessioni sul tema della festa)</text:p>
      <text:p text:style-name="P152">Il profeta</text:p>
      <text:p text:style-name="P86"/>
      <text:p text:style-name="P158"><text:span text:style-name="T102">In un'omelia a Santa Marta papa Francesco così diceva: “Il profeta è colui che ascolta le parole di Dio, sa vedere il momento e proiettarsi sul futuro. Ha dentro di sé questi tre momenti: il passato, il presente e il futuro. Il passato: il profeta è cosciente della promessa e ha nel suo cuore la promessa di Dio, l'ha viva, la ricorda, la ripete. Poi guarda il presente, guarda il suo popolo e sente la forza dello Spirito per dirgli una parola che lo aiuti ad alzarsi, a continuare il cammino verso il futuro. Il profeta è un uomo di tre tempi: promessa del passato; contemplazione del presente; coraggio per indicare il cammino verso il futuro. </text:span></text:p>
      <text:p text:style-name="P158"><text:span text:style-name="T102">Nel libro dei Numeri, al capitolo 11, leggiamo di persone che profetizzano in nome di Dio pur non facendo parte del gruppo dei settanta anziani scelti da Mosè, suscitando così la reazione negativa di Giosuè. Un episodio analogo è narrato dal vangelo a proposito di un uomo che agisce nel nome di Gesù anche se non è tra coloro che lo seguono, con la conseguente reazione preoccupata di Giovanni. Eppure sia Mosè che Gesù non mostrano un atteggiamento di chiusura verso queste persone: la fede non è riservata a pochi ne può essere monopolizzata, mentre Dio agisce anche al di fuori degli schemi e dei confini della istituzione. </text:span></text:p>
      <text:p text:style-name="P159">Questi due episodi biblici diventano paradigma di ciò che si sarebbe verificato nella storia della Chiesa. In ogni epoca infatti si sono levate voci profetiche per annunciare il Vangelo e per testimoniarlo anche pagando di persona, spesso con l'incomprensione e l'isolamento se non anche il martirio. Queste voci hanno parlato non necessariamente al di fuori dei confini ecclesiali, anzi spesso nell'ambito della stessa Chiesa e delle sue strutture istituzionali. Per le epoche passate basti menzionare san Francesco d'Assisi, in tempi a noi più vicini ricordiamo don Primo Mazzolari e don Lorenzo Milani, i beati Madre Teresa di Calcutta, monsignor Oscar Romero e padre Pino Puglisi, solo per citare qualche esempio. </text:p>
      <text:p text:style-name="P159">Una caratteristica che contraddistingue i profeti di ogni tempo è chi essi hanno sì annunciato la parola di Dio attualizzandola nel proprio momento storico, ma l'hanno anche vissuta in prima persona. I profeti sono annunciatori e al tempo stesso testi<text:span text:style-name="T103">moni</text:span>, <text:span text:style-name="T103">perché </text:span>la parola è sempre autenticata dalla <text:span text:style-name="T103">loro </text:span>vita. La loro v<text:span text:style-name="T103">oce</text:span> appare scomoda, ma non può essere contraddetta perché la loro vita è conforme a ciò che annunciano. </text:p>
      <text:p text:style-name="P159"/>
      <text:p text:style-name="P160"/>
      <text:p text:style-name="P83">Da “Servizio della Parola”</text:p>
      <text:p text:style-name="P144"/>
      <text:p text:style-name="P144"/>
      <text:p text:style-name="P144"><text:soft-page-break/>LITURGJIE <text:s/>DE <text:s/>PERAULE</text:p>
      <text:p text:style-name="P97"/>
      <text:p text:style-name="P125">1. Rîts di jentrade</text:p>
      <text:p text:style-name="P112"><text:span text:style-name="T48">GUIDE: </text:span><text:span text:style-name="T51">Dal ambon al dîs : </text:span></text:p>
      <text:p text:style-name="P108">(O jevìn su in pîts par celebrâ la Liturgjie de Peraule)</text:p>
      <text:p text:style-name="P119">Po si segne cul segn de crôs disint:</text:p>
      <text:p text:style-name="P112"><text:span text:style-name="T27">Tal non dal Pari, dal Fi e dal Spirtu Sant. </text:span><text:span text:style-name="T28">Amen.</text:span><text:span text:style-name="T30"> <text:s/></text:span></text:p>
      <text:p text:style-name="P113"><text:span text:style-name="T52">G</text:span><text:span text:style-name="T28">.:</text:span><text:span text:style-name="T27"> <text:s/>Benedìn il Pari e il Fi e il Spirtu Sant, cumò e simpri, tai secui dai secui. </text:span><text:span text:style-name="T28">Amen.</text:span></text:p>
      <text:p text:style-name="P98"/>
      <text:p text:style-name="P128">2. Cjant di jentrade</text:p>
      <text:p text:style-name="P107">G.: <text:s/>Cuntun cjant, prin di dut, i din la nestre laude al Signôr; o fasìn il cjant……...</text:p>
      <text:p text:style-name="P101"/>
      <text:p text:style-name="P101">..............................................................................................</text:p>
      <text:p text:style-name="P98"/>
      <text:p text:style-name="P125">3. Presentazion</text:p>
      <text:p text:style-name="P115"><text:span text:style-name="T48">G</text:span><text:span text:style-name="T25">.:</text:span><text:span text:style-name="T22">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09">Preparinsi a scoltâ la vôs dal Signôr aclamant la sô glorie.</text:p>
      <text:p text:style-name="P98"/>
      <text:p text:style-name="P126">4. Glorie</text:p>
      <text:p text:style-name="P104">G: (Cu la preiere dal Glorie i din la nestre laude al Signôr.) </text:p>
      <text:p text:style-name="P104">Glorie a Diu tal plui alt dai cîi. E pâs in tiere ai oms di buine volontât. </text:p>
      <text:p text:style-name="P103">Nô ti laudìn, ti benedìn, ti adorìn, ti glorifichìn, ti ringraziìn pe tô glorie che e je inmense. Signôr Diu, re dal cîl, Diu pari onipotent. </text:p>
      <text:p text:style-name="P105">Signôr Fi unic Gjesù Crist, Signôr Diu Agnel di Diu, Fi dal Pari, tu che tu cjapis sù i pecjâts dal mont, ve dûl di nô; tu che tu cjapis sù i pecjâts dal mont, scolte la nestre supliche; tu che tu sês sintât a la gjestre dal Pari, ve dûl di nô. </text:p>
      <text:p text:style-name="P105">Parcè che dome tu tu sês il sant, dome tu il Signôr, dome tu l'Altissin, Gjesù Crist, </text:p>
      <text:p text:style-name="P105">cul Spirtu Sant te glorie di Diu Pari. Amen. </text:p>
      <text:p text:style-name="P98"/>
      <text:p text:style-name="P125">5. Preiere</text:p>
      <text:p text:style-name="P113"><text:span text:style-name="T48">G.:</text:span><text:span text:style-name="T25"> <text:s/></text:span><text:span text:style-name="T22">Preìn: </text:span><text:span text:style-name="T26">Diu, che tu âs volût fânus fîs de lûs midiant la tô gracie, fâs, ti preìn, che no vedin mai di cjapâsi te gnot de falsetât, ma divivi, tal sflandôr de veretât.</text:span></text:p>
      <text:p text:style-name="P113"><text:span text:style-name="T22">Tal domandìn pal nestri Signôr Gjesù Crist, to Fi che al è Diu e al vîf e al regne dutune cun te e cul Spirtu Sant par ducj i secui dai secui. <text:s/></text:span><text:span text:style-name="T25">Amen. <text:s/></text:span><text:span text:style-name="T31">(Sentinsi par scoltâ la peraule di Diu)</text:span></text:p>
      <text:p text:style-name="P94"/>
      <text:p text:style-name="P112"><text:span text:style-name="T69">6. </text:span><text:span text:style-name="T68">Prime leture <text:s/></text:span><text:span text:style-name="T56">Un dai letôrs, dal ambon, al lei la prime leture</text:span></text:p>
      <text:p text:style-name="P113"><text:span text:style-name="T68">7. Salm <text:s/></text:span><text:span text:style-name="T56">Il letôr al presente e al dîs il salm come simpri</text:span></text:p>
      <text:p text:style-name="P113"><text:span text:style-name="T68">8. Seconde leture <text:s/></text:span><text:span text:style-name="T56">Il letôr al lei la seconde leture</text:span></text:p>
      <text:p text:style-name="P113"><text:span text:style-name="T68">9. <text:s/>Aleluia</text:span><text:span text:style-name="T27"> </text:span><text:span text:style-name="T54"><text:s/></text:span><text:span text:style-name="T56">Al ven cjantât l’aleluia come sempri</text:span></text:p>
      <text:p text:style-name="P113"><text:span text:style-name="T68">10. Vanzeli</text:span><text:span text:style-name="T29"> <text:s/></text:span><text:span text:style-name="T56">Magari un altri letôr al lei il Vanzeli</text:span></text:p>
      <text:p text:style-name="P113"><text:soft-page-break/><text:span text:style-name="T68">11. Predicje <text:s/></text:span><text:span text:style-name="T56">Un dai letôrs al lei, cence cori, lis riflessions sul teme de domenie preparadis dal plevan o dal Grop Liturgjic</text:span></text:p>
      <text:p text:style-name="P99"/>
      <text:p text:style-name="P123">12 At penitenziâl</text:p>
      <text:p text:style-name="P122">La guide dal ambon e invide al at di pinitince cun chestis peraulis, o cun altris </text:p>
      <text:p text:style-name="P92"/>
      <text:p text:style-name="P115"><text:span text:style-name="T48">G.: <text:s/></text:span><text:span text:style-name="T22">(O jevìn su in pîts par domandâ perdon dai nestris pecjâts).</text:span></text:p>
      <text:p text:style-name="P110">La Peraule di Diu che o vin scoltade nus scrutine tal fons dal nestri cûr par judânus a fâ oparis di ben. Pensìn a la nestre vite e implorìn cun fede la bontât dal Signôr. </text:p>
      <text:p text:style-name="P110">Domandìn perdon dai nestris pecjâts.</text:p>
      <text:p text:style-name="P92"/>
      <text:p text:style-name="P120">(moment di cidin)</text:p>
      <text:p text:style-name="P92"/>
      <text:p text:style-name="P115"><text:span text:style-name="T28">- </text:span><text:span text:style-name="T27">Pari sant, tant che il fi pierdût, i disìn a la tô misericordie: “O vin pecjât cuintri di te, no mertìn plui di jessi clamâts tiei fîs”. <text:s/>Signôr ve dûl di nô!. </text:span><text:span text:style-name="T28">Signôr, ve dûl di nô!</text:span></text:p>
      <text:p text:style-name="P92"/>
      <text:p text:style-name="P115"><text:span text:style-name="T32"><text:s/></text:span><text:span text:style-name="T28">- </text:span><text:span text:style-name="T27">Crist salvadôr dal mont, che tu âs </text:span><text:span text:style-name="T28"><text:s/></text:span><text:span text:style-name="T27">spalancadis</text:span><text:span text:style-name="T28"> </text:span><text:span text:style-name="T27">lis puartis dal Paradîs</text:span><text:span text:style-name="T28"> </text:span><text:span text:style-name="T27">al bon ladron, visiti di nô tal to ream. Crist, ve dûl di nô! <text:s/></text:span><text:span text:style-name="T28">Crist, ve dûl di nô!</text:span></text:p>
      <text:p text:style-name="P92"/>
      <text:p text:style-name="P115"><text:span text:style-name="T32"><text:s/></text:span><text:span text:style-name="T28">- </text:span><text:span text:style-name="T27">Spirtu Sant, risultive di pâs e di amôr, fâs che, <text:s/>netâts di ogni colpe e tornâts in pâs cul Pari, o podin cjaminâ simpri tant che fîs de lûs! </text:span><text:span text:style-name="T28">Signôr, ve dûl di nô!</text:span></text:p>
      <text:p text:style-name="P92"/>
      <text:p text:style-name="P115"><text:span text:style-name="T27">O Diu, la tô misericordie nus fâs lâ indenant cun gnove passion. Tu nus indalegris cu la tô bontât e tu nus invidis a semenâ azions e peraulis di perdon. Tu tu sês il nestri Pari par in secula. <text:s/></text:span><text:span text:style-name="T28">Amen. </text:span></text:p>
      <text:p text:style-name="P99"/>
      <text:p text:style-name="P123">13. Segn di pâs</text:p>
      <text:p text:style-name="P92"/>
      <text:p text:style-name="P115"><text:span text:style-name="T48">G.:</text:span><text:span text:style-name="T25"> </text:span><text:span text:style-name="T22">Imparìn a no judicâ nissun, imparìn a viodi il biel e la bontât platâts tal cûr di ognidun; imparìn a saludâ ducj , ancje chei che no nus somein simpatics. </text:span></text:p>
      <text:p text:style-name="P110">Il segn di pâs che si din un cul altri che al sedi segn di fraternitât e di amicizie. </text:p>
      <text:p text:style-name="P110">Dinsi un segn di pâs. </text:p>
      <text:p text:style-name="P99"/>
      <text:p text:style-name="P123">14. Credo</text:p>
      <text:p text:style-name="P92"/>
      <text:p text:style-name="P116"><text:span text:style-name="T48">G.:</text:span><text:span text:style-name="T22"> </text:span><text:span text:style-name="T27">(Dutune cun dute la Glesie o palesin la nestre fede)</text:span></text:p>
      <text:p text:style-name="P111">Come che nus an contât i nestris vons, o lin daûr dal mût di fâ che o vin cjapât sù <text:s/>te Glesie di Aquilee, midiant de gracie dal batisim. </text:p>
      <text:p text:style-name="P90"/>
      <text:p text:style-name="P109">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09">O crôt ancje tal Spirtu Sant, la Glesie sante, il perdon dai pecjâts il risurî di cheste nestre cjâr. Amen. </text:p>
      <text:p text:style-name="P90"/>
      <text:p text:style-name="P109">Poben, jo, al di fûr di cheste fede che o ai pandude, che e je che di Rome, di Alessandrie e de nestre Aquilee, e che a predicjn ancje in Gjerusalem, ne che and'ai, ne che and'ai vude, ne che, in non di Crist, a n' varai une altre. </text:p>
      <text:p text:style-name="P132"/>
      <text:p text:style-name="P132"><text:soft-page-break/>15. Preiere dai fedêi</text:p>
      <text:p text:style-name="P135"/>
      <text:p text:style-name="P140">La guide e scomence e po e siare la preiere, che si fâs come simpri, lì dal ambon. </text:p>
      <text:p text:style-name="P115"><text:span text:style-name="T48">G.:</text:span><text:span text:style-name="T22"> Diu al à samenât la fede tai nestris cûrs midiant il batisin e la peraule dal Vanzeli, nus à dade la sperance e nus a metût sui lavris lis peraulis de preiere. </text:span></text:p>
      <text:p text:style-name="P113"><text:span text:style-name="T22">Preìn inîts e disìn: <text:s/></text:span><text:span text:style-name="T25">Scoltinus, Signôr!</text:span></text:p>
      <text:p text:style-name="P102"/>
      <text:p text:style-name="P134"><text:span text:style-name="T57">Lì dal ambon e vegnin letis lis preieris. </text:span><text:span text:style-name="T94">Podopo la guide e finìs.</text:span></text:p>
      <text:p text:style-name="P136"/>
      <text:p text:style-name="P115"><text:span text:style-name="T48">G.: <text:s/></text:span><text:span text:style-name="T22">Signôr, Pari sant, che in Crist Gjesù tu nus âs insegnât la strade de fedeltât a la nestre vocazion e mission, danus la grazie di no molâ tal vivi il comandament dal amôr, par meretâ la ricompense eterne. Par Crist nestri Signôr. </text:span><text:span text:style-name="T25">Amen. </text:span></text:p>
      <text:p text:style-name="P100"/>
      <text:p text:style-name="P132">16. Cjant eucaristic</text:p>
      <text:p text:style-name="P100"/>
      <text:p text:style-name="P134"><text:span text:style-name="T50">G.:</text:span><text:span text:style-name="T90"> </text:span><text:span text:style-name="T89">(O podìn sentâsi) Preparinsi a cjapâ la Comunion fasint insiemi <text:s/>il cjant………</text:span></text:p>
      <text:p text:style-name="P138"/>
      <text:p text:style-name="P139">In timp dal cjant si cjape sù lis ufiartis. <text:s/></text:p>
      <text:p text:style-name="P141"/>
      <text:p text:style-name="P112"><text:span text:style-name="T56">Il </text:span><text:span text:style-name="T52">MINISTRI DE COMUNION </text:span><text:span text:style-name="T56">al va lì dal</text:span><text:span text:style-name="T52"> </text:span><text:span text:style-name="T56"><text:s/>tabernacul, al cjape sù la pisside e le poe sul altâr fermantsi lì. Po al dîs...</text:span></text:p>
      <text:p text:style-name="P102"/>
      <text:p text:style-name="P132">17. Comunion</text:p>
      <text:p text:style-name="P133"/>
      <text:p text:style-name="P115"><text:span text:style-name="T48">Min. com.</text:span><text:span text:style-name="T22">: <text:s/></text:span><text:span text:style-name="T27">(Jevìn sù in pîts e preparinsi a fâ la comunion)</text:span></text:p>
      <text:p text:style-name="P133"/>
      <text:p text:style-name="P112"><text:span text:style-name="T22">Fradis e sûrs, il Signôr dopo di vênus fevelât, nus domande di jentrâ te nestre cjase. </text:span><text:span text:style-name="T27">Preparinsi a ricevilu cuntune prejere cidine di adorazion. </text:span></text:p>
      <text:p text:style-name="P103">(Restìn cidins un moment e preìn diobessôi.) </text:p>
      <text:p text:style-name="P93"/>
      <text:p text:style-name="P119">(moment di cidinôr)</text:p>
      <text:p text:style-name="P102"/>
      <text:p text:style-name="P132">18. Pari nestri</text:p>
      <text:p text:style-name="P133"/>
      <text:p text:style-name="P113"><text:span text:style-name="T48">Min. com</text:span><text:span text:style-name="T22">.: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96"/>
      <text:p text:style-name="P106">Poben: istruîts tai ordins che a salvin e scuelâts te dutrine divine o disìn cun scletece: </text:p>
      <text:p text:style-name="P96"/>
      <text:p text:style-name="P106">Pari nestri che tu sês in cîl che al sedi santificât il to non, che al vegni il to ream, </text:p>
      <text:p text:style-name="P105">che e sedi fate la to volontât come in cîl ancje in tiere; il pan che nus covente dànusal vuê, e perdoninus i nestris debits, come che ancje nô ju vin perdonâts ai nestris dcbitôrs, e no sta metinus te tentazion, ma liberinus dal trist. </text:p>
      <text:p text:style-name="P100"/>
      <text:p text:style-name="P112"><text:span text:style-name="T48">Mm. com</text:span><text:span text:style-name="T25">.:</text:span><text:span text:style-name="T22"> <text:s text:c="4"/></text:span><text:span text:style-name="T27">Furtunâts chei che a son invidâts a la cene dal Agnel, velu chi l'Agnel di Diu, che si cjape su i pecjâts dal mont. </text:span></text:p>
      <text:p text:style-name="P118"/>
      <text:p text:style-name="P118"/>
      <text:p text:style-name="P114"><text:soft-page-break/><text:span text:style-name="T48">Ducj:</text:span><text:span text:style-name="T67"> </text:span><text:span text:style-name="T28">Signôr no soi degn che tu vegnis in cjase mê ma cuntune sole tô peraule, l'anime mê e vignarà sanade. </text:span></text:p>
      <text:p text:style-name="P124"/>
      <text:p text:style-name="P124">19. Cjant di comunion</text:p>
      <text:p text:style-name="P129"/>
      <text:p text:style-name="P112"><text:span text:style-name="T48">GUIDE: </text:span><text:span text:style-name="T27">Biel che o lin a fâ la comunion, i disìn grazie a Diu cul cjant </text:span></text:p>
      <text:p text:style-name="P103"/>
      <text:p text:style-name="P103">………..........................................................................................…</text:p>
      <text:p text:style-name="P95"/>
      <text:p text:style-name="P70">Biel che si cjante e ven dade fûr la comunion; po dopo la pisside e ven tornade a meti tal tabernacul.</text:p>
      <text:p text:style-name="P66"/>
      <text:p text:style-name="P67">20. Preiere</text:p>
      <text:p text:style-name="P65"><text:span text:style-name="T53">Min. com.:</text:span><text:span text:style-name="T57"> Lì dal altâr, al lei la preiere di ringraziament; po dopo al torne in bande. </text:span></text:p>
      <text:p text:style-name="P69"><text:span text:style-name="T50">Min. com.:</text:span><text:span text:style-name="T90">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1">Amen.</text:span></text:p>
      <text:p text:style-name="P131"><text:span text:style-name="T90">Preìn: O Diu, che in chescj sants misteris tu nus âs nudrîts cul cuarp e il sanc dal to Fi, f</text:span><text:span text:style-name="T24">âs che si indalegìn simpri pal to don, risultive cence fin di gnove vite. </text:span></text:p>
      <text:p text:style-name="P131"><text:span text:style-name="T90">Par Crist nestri Signôr. </text:span><text:span text:style-name="T91">Amen.</text:span></text:p>
      <text:p text:style-name="P68"/>
      <text:p text:style-name="P125">21. Cjant finâl</text:p>
      <text:p text:style-name="P127"/>
      <text:p text:style-name="P134"><text:span text:style-name="T57">La </text:span><text:span text:style-name="T53">GUIDE </text:span><text:span text:style-name="T57">e va lì dal ambon e e dîs:</text:span><text:span text:style-name="T55"> </text:span><text:span text:style-name="T89">(O podìn sentâsi) </text:span></text:p>
      <text:p text:style-name="P135"/>
      <text:p text:style-name="P103">O siarìn la nestre liturgjie de domenie cul <text:s text:c="2"/>cjant <text:s/></text:p>
      <text:p text:style-name="P103"/>
      <text:p text:style-name="P103">….....................................................................................……..................................</text:p>
      <text:p text:style-name="P137"/>
      <text:p text:style-name="P125">22. Salût finâl</text:p>
      <text:p text:style-name="P142"/>
      <text:p text:style-name="P112"><text:span text:style-name="T48">G.: </text:span><text:span text:style-name="T56">simpri lì dal ambon, <text:s/>al lei i </text:span><text:span text:style-name="T58">avîs de domenie</text:span><text:span text:style-name="T56">, po al dîs:</text:span><text:span text:style-name="T58"> </text:span></text:p>
      <text:p text:style-name="P143"><text:s/></text:p>
      <text:p text:style-name="P112"><text:span text:style-name="T49">G.:</text:span><text:span text:style-name="T23"> (O jevìn su in pîts e o tornìn a fâ il segn de crôs)</text:span></text:p>
      <text:p text:style-name="P142"/>
      <text:p text:style-name="P121">Si segne e al dîs:</text:p>
      <text:p text:style-name="P112"><text:span text:style-name="T22">Tal non dal Pari, dal Fi e dal Spirtu Sant. </text:span><text:span text:style-name="T25">Amen.</text:span></text:p>
      <text:p text:style-name="P142"/>
      <text:p text:style-name="P115"><text:span text:style-name="T48">G.:</text:span><text:span text:style-name="T22">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42"/>
      <text:p text:style-name="P115"><text:span text:style-name="T27">Lait cun Diu e puartait a ducj l'amôr di Crist. </text:span><text:span text:style-name="T28">Ringraziìn Diu.</text:span></text:p>
      <text:p text:style-name="P142"/>
      <text:p text:style-name="P104">(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9-19T08:15:57.187000000</dc:date>
    <meta:editing-duration>P1DT5H52M48S</meta:editing-duration>
    <meta:editing-cycles>139</meta:editing-cycles>
    <meta:generator>LibreOffice/4.3.4.1$Windows_x86 LibreOffice_project/bc356b2f991740509f321d70e4512a6a54c5f243</meta:generator>
    <meta:print-date>2015-08-25T20:39:12.393000000</meta:print-date>
    <meta:document-statistic meta:table-count="0" meta:image-count="0" meta:object-count="0" meta:page-count="9" meta:paragraph-count="187" meta:word-count="3968" meta:character-count="22541" meta:non-whitespace-character-count="18580"/>
  </office:meta>
</office:document-meta>
</file>