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fbcc33"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officeooo:rsid="00f9b38d" officeooo:paragraph-rsid="00f9b38d"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edeec4" style:font-name-asian="Times New Roman1" style:font-size-asian="5.25pt" style:language-asian="en" style:country-asian="US" style:font-style-asian="normal" style:font-weight-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0d758c9" style:letter-kerning="true" style:font-name-asian="Mangal" style:font-size-asian="13pt" style:language-asian="en" style:country-asian="US" style:font-style-asian="normal" style:font-weight-asian="normal" style:font-size-complex="13pt"/>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officeooo:paragraph-rsid="00f9b38d"/>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font-size="6pt" fo:font-weight="normal" officeooo:paragraph-rsid="00fb3d6b" style:font-size-asian="5.25pt" style:font-weight-asian="normal" style:font-size-complex="6pt" style:font-weight-complex="normal"/>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f4a910" officeooo:paragraph-rsid="00f4a910" style:font-name-asian="Times New Roman1" style:font-size-asian="5.25pt" style:language-asian="en" style:country-asian="US" style:font-style-asian="normal" style:font-weight-asian="normal" style:font-size-complex="6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f4a910" officeooo:paragraph-rsid="00fb3d6b" style:font-name-asian="Times New Roman1"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fb3d6b" officeooo:paragraph-rsid="00fb3d6b" style:font-name-asian="Times New Roman1"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fb3d6b" officeooo:paragraph-rsid="00fb3d6b" style:font-name-asian="Times New Roman1"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officeooo:paragraph-rsid="00fb3d6b"/>
    </style:style>
    <style:style style:name="P64" style:family="paragraph" style:parent-style-name="Corpo_20_del_20_testo_20_3">
      <style:paragraph-properties fo:text-align="justify" style:justify-single-word="false" style:text-autospace="none" style:writing-mode="lr-tb"/>
      <style:text-properties officeooo:paragraph-rsid="0019bac6"/>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edeec4"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f9b38d"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fb3d6b" officeooo:paragraph-rsid="00fb3d6b" style:font-size-asian="13pt" style:language-asian="en" style:country-asian="US" style:font-weight-asian="normal" style:font-size-complex="13pt" style:language-complex="ar" style:country-complex="SA"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e01e98" officeooo:paragraph-rsid="00f1defb" style:font-name-asian="Times New Roman1" style:font-size-asian="5.25pt" style:language-asian="en" style:country-asian="US" style:font-weight-asian="normal" style:font-size-complex="6pt" style:language-complex="ar" style:country-complex="SA"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e01e98" officeooo:paragraph-rsid="00fb3d6b" style:font-name-asian="Times New Roman1" style:font-size-asian="5.25pt" style:language-asian="en" style:country-asian="US" style:font-weight-asian="normal" style:font-size-complex="6pt" style:language-complex="ar" style:country-complex="SA" style:font-weight-complex="normal"/>
    </style:style>
    <style:style style:name="P72" style:family="paragraph" style:parent-style-name="Text_20_body">
      <style:paragraph-properties fo:margin-top="0cm" fo:margin-bottom="0.212cm" loext:contextual-spacing="false" fo:text-align="start" style:justify-single-word="false"/>
    </style:style>
    <style:style style:name="P7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4"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7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6" style:family="paragraph" style:parent-style-name="Text_20_body">
      <style:paragraph-properties fo:margin-top="0cm" fo:margin-bottom="0.212cm" loext:contextual-spacing="false" fo:text-align="justify" style:justify-single-word="false"/>
    </style:style>
    <style:style style:name="P7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7pt" fo:language="it" fo:country="IT" fo:font-style="normal" fo:font-weight="bold" officeooo:paragraph-rsid="00b738c2" style:font-size-asian="6.09999990463257pt" style:language-asian="en" style:country-asian="US" style:font-style-asian="italic" style:font-weight-asian="normal" style:font-size-complex="7pt" style:font-style-complex="italic"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f68397"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fbe804" officeooo:paragraph-rsid="00fbe804" style:font-name-asian="Times New Roman1" style:font-size-asian="13pt" style:language-asian="ar" style:country-asian="SA" style:font-style-asian="normal" style:font-weight-asian="normal" style:font-size-complex="13pt" style:font-style-complex="normal"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fbe804" officeooo:paragraph-rsid="00fbe804" style:font-name-asian="Times New Roman1" style:font-size-asian="18pt" style:language-asian="ar" style:country-asian="SA" style:font-style-asian="normal" style:font-weight-asian="bold" style:font-size-complex="20pt" style:font-style-complex="normal" style:font-weight-complex="bold"/>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fo:font-weight="bold" officeooo:rsid="00fbe804" officeooo:paragraph-rsid="00fbe804" style:font-name-asian="Times New Roman1" style:font-size-asian="10.5pt" style:language-asian="ar" style:country-asian="SA" style:font-style-asian="normal" style:font-weight-asian="bold" style:font-size-complex="12pt" style:font-style-complex="normal" style:font-weight-complex="bold"/>
    </style:style>
    <style:style style:name="P102"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3"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style>
    <style:style style:name="P125" style:family="paragraph" style:parent-style-name="Standard">
      <style:paragraph-properties fo:orphans="0" fo:widows="0"/>
    </style:style>
    <style:style style:name="P126" style:family="paragraph" style:parent-style-name="Standard">
      <style:paragraph-properties fo:orphans="0" fo:widows="0">
        <style:tab-stops>
          <style:tab-stop style:position="12.885cm"/>
        </style:tab-stops>
      </style:paragraph-properties>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fo:orphans="0" fo:widows="0">
        <style:tab-stops>
          <style:tab-stop style:position="12.885cm"/>
        </style:tab-stops>
      </style:paragraph-properties>
    </style:style>
    <style:style style:name="P129" style:family="paragraph" style:parent-style-name="Standard">
      <style:paragraph-properties fo:text-align="justify" style:justify-single-word="false"/>
      <style:text-properties officeooo:paragraph-rsid="00fb3d6b"/>
    </style:style>
    <style:style style:name="P130"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4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text-properties fo:font-size="6pt" officeooo:paragraph-rsid="00cb800d" style:font-size-asian="5.25pt" style:font-size-complex="6pt"/>
    </style:style>
    <style:style style:name="P143" style:family="paragraph" style:parent-style-name="Standard">
      <style:text-properties officeooo:paragraph-rsid="00fb3d6b"/>
    </style:style>
    <style:style style:name="P144" style:family="paragraph" style:parent-style-name="Text_20_body">
      <style:paragraph-properties fo:margin-top="0cm" fo:margin-bottom="0.011cm" loext:contextual-spacing="false" fo:text-align="justify" style:justify-single-word="false"/>
    </style:style>
    <style:style style:name="P14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style>
    <style:style style:name="P14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0"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f9b38d" officeooo:paragraph-rsid="00f9b38d" style:font-name-asian="Times New Roman1" style:font-size-asian="13pt" style:language-asian="en" style:country-asian="US" style:font-style-asian="normal" style:font-weight-asian="normal" style:font-size-complex="13pt" style:font-style-complex="normal"/>
    </style:style>
    <style:style style:name="P159" style:family="paragraph" style:parent-style-name="Standard">
      <style:paragraph-properties fo:text-align="justify" style:justify-single-word="false"/>
      <style:text-properties style:font-name="Times New Roman" fo:font-size="13pt" fo:language="it" fo:country="IT" fo:font-style="normal" fo:font-weight="normal" officeooo:rsid="00b2ef5b" officeooo:paragraph-rsid="00fb3d6b" style:font-size-asian="13pt" style:language-asian="en" style:country-asian="US" style:font-size-complex="13pt"/>
    </style:style>
    <style:style style:name="P1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fbe804" style:font-size-asian="13pt" style:language-asian="en" style:country-asian="US" style:font-size-complex="13pt"/>
    </style:style>
    <style:style style:name="P1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f4a910" officeooo:paragraph-rsid="00fb3d6b" style:font-name-asian="Times New Roman1" style:font-size-asian="13pt" style:language-asian="en" style:country-asian="US" style:font-style-asian="normal" style:font-weight-asian="bold" style:font-size-complex="13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0fc5e2b"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fb3d6b"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f12caf"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f9b38d"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0ee2ddb"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0fb3d6b"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0fb3d6b"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officeooo:rsid="00bf9ed8" style:letter-kerning="true" style:font-name-asian="Mangal" style:font-size-asian="13pt" style:font-style-asian="normal" style:font-weight-asian="normal" style:font-weight-complex="normal"/>
    </style:style>
    <style:style style:name="T33" style:family="text">
      <style:text-properties fo:color="#ff0000"/>
    </style:style>
    <style:style style:name="T34" style:family="text">
      <style:text-properties fo:color="#ff0000" fo:font-weight="bold" style:font-weight-complex="bold"/>
    </style:style>
    <style:style style:name="T35" style:family="text">
      <style:text-properties fo:color="#ff0000" fo:font-weight="bold" style:font-weight-asian="bold" style:font-weight-complex="bold"/>
    </style:style>
    <style:style style:name="T36" style:family="text">
      <style:text-properties fo:color="#ff0000" fo:font-style="italic" style:font-style-complex="italic"/>
    </style:style>
    <style:style style:name="T37" style:family="text">
      <style:text-properties fo:color="#ff0000" fo:font-style="italic" style:text-underline-style="solid" style:text-underline-width="auto" style:text-underline-color="font-color" style:font-style-complex="italic"/>
    </style:style>
    <style:style style:name="T38" style:family="text">
      <style:text-properties fo:color="#ff0000" fo:font-style="normal" fo:font-weight="bold" style:font-weight-complex="bold"/>
    </style:style>
    <style:style style:name="T39" style:family="text">
      <style:text-properties fo:color="#ff0000" fo:language="it" fo:country="IT" fo:font-weight="bold" style:font-weight-complex="bold"/>
    </style:style>
    <style:style style:name="T40" style:family="text">
      <style:text-properties fo:color="#ff0000" fo:language="it" fo:country="IT" fo:font-style="italic" style:font-style-complex="italic"/>
    </style:style>
    <style:style style:name="T41" style:family="text">
      <style:text-properties fo:color="#ff0000" style:font-name="Times New Roman" fo:language="it" fo:country="IT" fo:font-style="normal" fo:font-weight="bold" style:language-asian="en" style:country-asian="US" style:font-weight-complex="bold"/>
    </style:style>
    <style:style style:name="T42" style:family="text">
      <style:text-properties fo:color="#ff0000" style:font-name="Times New Roman" fo:language="it" fo:country="IT" fo:font-style="italic" fo:font-weight="normal" style:language-asian="en" style:country-asian="US" style:font-style-complex="italic"/>
    </style:style>
    <style:style style:name="T4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6" style:family="text">
      <style:text-properties fo:color="#ff0000" style:font-name="Times New Roman" fo:font-size="13pt" fo:language="en" fo:country="US" fo:font-style="normal" fo:font-weight="normal" style:font-size-asian="13pt" style:language-asian="en" style:country-asian="US" style:font-size-complex="13pt"/>
    </style:style>
    <style:style style:name="T4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8" style:family="text">
      <style:text-properties style:text-underline-style="solid" style:text-underline-width="auto" style:text-underline-color="font-color"/>
    </style:style>
    <style:style style:name="T59" style:family="text">
      <style:text-properties fo:font-style="normal" fo:font-weight="bold" style:font-weight-complex="bold"/>
    </style:style>
    <style:style style:name="T60" style:family="text">
      <style:text-properties fo:font-style="normal" fo:font-weight="bold" style:font-style-complex="normal" style:font-weight-complex="bold"/>
    </style:style>
    <style:style style:name="T61" style:family="text">
      <style:text-properties fo:font-style="italic" style:font-style-complex="italic"/>
    </style:style>
    <style:style style:name="T62" style:family="text">
      <style:text-properties fo:color="#339966" fo:language="it" fo:country="IT" fo:font-style="italic" style:text-underline-style="solid" style:text-underline-width="auto" style:text-underline-color="font-color" style:font-style-complex="italic"/>
    </style:style>
    <style:style style:name="T6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5"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8" style:family="text">
      <style:text-properties fo:language="it" fo:country="IT"/>
    </style:style>
    <style:style style:name="T69" style:family="text">
      <style:text-properties fo:language="it" fo:country="IT" fo:font-weight="normal"/>
    </style:style>
    <style:style style:name="T70" style:family="text">
      <style:text-properties fo:language="it" fo:country="IT" fo:font-weight="bold" style:font-weight-complex="bold"/>
    </style:style>
    <style:style style:name="T71" style:family="text">
      <style:text-properties fo:color="#3deb3d"/>
    </style:style>
    <style:style style:name="T72" style:family="text">
      <style:text-properties style:font-size-asian="13pt"/>
    </style:style>
    <style:style style:name="T73" style:family="text">
      <style:text-properties style:font-name="Times New Roman" fo:font-style="normal" style:language-asian="en" style:country-asian="US"/>
    </style:style>
    <style:style style:name="T74" style:family="text">
      <style:text-properties style:font-name="Times New Roman" fo:language="it" fo:country="IT" fo:font-style="normal" style:language-asian="en" style:country-asian="US"/>
    </style:style>
    <style:style style:name="T75" style:family="text">
      <style:text-properties style:font-name="Times New Roman" fo:language="it" fo:country="IT" fo:font-style="normal" officeooo:rsid="004149af" style:language-asian="en" style:country-asian="US"/>
    </style:style>
    <style:style style:name="T76" style:family="text">
      <style:text-properties style:font-name="Times New Roman" fo:font-size="13pt" fo:language="it" fo:country="IT" fo:font-style="normal" fo:font-weight="normal" style:font-size-asian="13pt" style:language-asian="en" style:country-asian="US" style:font-size-complex="13pt"/>
    </style:style>
    <style:style style:name="T77"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78"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ee2ddb"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f1def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f9b38d"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fb3d6b" style:font-size-asian="13pt" style:language-asian="en" style:country-asian="US" style:font-size-complex="13pt"/>
    </style:style>
    <style:style style:name="T8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0" style:family="text">
      <style:text-properties fo:font-size="13pt" style:font-size-asian="13pt" style:font-size-complex="13pt"/>
    </style:style>
    <style:style style:name="T91" style:family="text">
      <style:text-properties officeooo:rsid="00223b7c"/>
    </style:style>
    <style:style style:name="T9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3" style:family="text">
      <style:text-properties officeooo:rsid="00ba0f15"/>
    </style:style>
    <style:style style:name="T94" style:family="text">
      <style:text-properties officeooo:rsid="00d27ffd"/>
    </style:style>
    <style:style style:name="T95" style:family="text">
      <style:text-properties officeooo:rsid="00d61c80"/>
    </style:style>
    <style:style style:name="T96" style:family="text">
      <style:text-properties officeooo:rsid="00f9b38d"/>
    </style:style>
    <style:style style:name="T97" style:family="text">
      <style:text-properties officeooo:rsid="00fb3d6b"/>
    </style:style>
    <style:style style:name="T98" style:family="text">
      <style:text-properties officeooo:rsid="00fbcc33"/>
    </style:style>
    <style:style style:name="T99" style:family="text">
      <style:text-properties officeooo:rsid="00fc5e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2"/>
      <text:p text:style-name="P83"><text:span text:style-name="T94">XXVII Domenica del Tempo Ordinario –</text:span> <text:span text:style-name="T96">4 ottobre</text:span> <text:s/>201<text:span text:style-name="T91">5 <text:s/></text:span></text:p>
      <text:p text:style-name="P84"/>
      <text:p text:style-name="P20">1. Riti iniziali</text:p>
      <text:p text:style-name="P24"><text:span text:style-name="T59">GUIDA: </text:span><text:span text:style-name="T6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1"> <text:s/></text:span></text:p>
      <text:p text:style-name="P1"><text:span text:style-name="T34">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1"><text:span text:style-name="T34">G</text:span><text:span text:style-name="T1">.</text:span>: <text:s/>Con un canto eleviamo, anzitutto, la nostra lode al Signore; facciamo il </text:p>
      <text:p text:style-name="P1"/>
      <text:p text:style-name="P1">canto…….............…………………………………alla pagina……… del libretto</text:p>
      <text:p text:style-name="P15"/>
      <text:p text:style-name="P15"/>
      <text:p text:style-name="P19">3. Accoglienza</text:p>
      <text:p text:style-name="P47"><text:span text:style-name="T45">G.</text:span><text:span text:style-name="T46">: </text:span><text:span text:style-name="T13"><text:s/></text:span><text:span text:style-name="T14">Fratelli e sorelle, </text:span><text:span text:style-name="T15">la liturgia della Parola di questa domenica ci invita a riflettere sul mistero dell'amore e della comunione che Dio ci comunica come fondamento della nostra vita. Questo mistero ha origine in Dio stesso e si manifesta in modo principale nel <text:s/>legame tra uomo e donna che Dio ha voluto come segno dell'amore stesso del Creatore. </text:span></text:p>
      <text:p text:style-name="P32">Dio non ci ha creati per essere delle isole, ma ci ha fatti uomini e donne di dialogo e di incontro, perché intessiamo relazioni che ci facciano crescere come persone. La vocazione matrimoniale, culmine dell'incontro tra uomo e donna, è il capolavoro della creazione di Dio: in lui l'uomo e la donna trovano forza anche nel tempo della crisi e della difficoltà. </text:p>
      <text:p text:style-name="P158">La riflessione sull'amore coniugale che oggi facciamo, suona come un invito a sentirci in comunione con tutte le famiglie che vivono nella gioia o che sono provate dal disagio. <text:s/></text:p>
      <text:p text:style-name="P44"/>
      <text:p text:style-name="P46"><text:span text:style-name="T64">4. Gloria </text:span><text:span text:style-name="T90"><text:s text:c="2"/></text:span></text:p>
      <text:p text:style-name="P64"><text:span text:style-name="T45">G.</text:span>:<text:span text:style-name="T72"> </text:span><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19">5. Colletta</text:p>
      <text:p text:style-name="P66"><text:span text:style-name="T34">G.:</text:span> <text:s/>Preghiamo:<text:span text:style-name="T95"> o Dio, che hai creato l'uomo e la donna, perché i due siano una vita sola, principio dell'armonia libera e necessaria che si realizza nell'amore; per opera del tuo Spirito riporta i figli di Adamo alla santità delle prime origini, e dona loro un cuore fedele, perché nessun potere umano osi dividere ciò che tu stesso hai unito. </text:span></text:p>
      <text:p text:style-name="P65"><text:span text:style-name="T95">Per il nostro Signore Gesù Cristo tuo figlio che è Dio e vive <text:s/>e regna con te nell'unità dello Spirito Santo per tutti i secoli dei secoli. </text:span><text:span text:style-name="T1">Amen.</text:span> <text:s/>(ci possiamo sedere)</text:p>
      <text:p text:style-name="P11"><text:soft-page-break/><text:span text:style-name="T62">6. Prima lettura</text:span> <text:s/><text:span text:style-name="T40">Uno dei lettori, all’ambone, legge la prima lettura</text:span></text:p>
      <text:p text:style-name="P23"><text:span text:style-name="T58">7. Salmo <text:s/></text:span><text:span text:style-name="T33">Il lettore presenta e recita il salmo come il solito</text:span></text:p>
      <text:p text:style-name="P31"><text:span text:style-name="T63">8. Seconda lettura </text:span><text:span text:style-name="T58"><text:s/></text:span><text:span text:style-name="T42">Il lettore legge la seconda lettura</text:span></text:p>
      <text:p text:style-name="P31"><text:span text:style-name="T63">9. Alleluia <text:s/></text:span><text:span text:style-name="T42">Viene cantato l’alleluia come il solito</text:span></text:p>
      <text:p text:style-name="P31"><text:span text:style-name="T63">10. Vangelo <text:s/></text:span><text:span text:style-name="T42">Possibilmente un secondo lettore legge il Vangelo</text:span></text:p>
      <text:p text:style-name="P31"><text:span text:style-name="T63">11. Omelia </text:span><text:span text:style-name="T42">Uno dei lettori legge lentamente le riflessioni sul tema della domenica preparate in precedenza.</text:span></text:p>
      <text:p text:style-name="P37"><text:span text:style-name="T64">12 Atto penitenziale</text:span><text:span text:style-name="T71"> </text:span><text:s/><text:span text:style-name="T43">La guida si porta all’ambone e invita all’atto penitenziale con le seguenti parole.</text:span></text:p>
      <text:p text:style-name="P14"/>
      <text:p text:style-name="P14"/>
      <text:p text:style-name="P33"><text:span text:style-name="T35">G.:</text:span> <text:s/><text:span text:style-name="T68">(Ci alziamo in piedi per chiedere perdono)</text:span></text:p>
      <text:p text:style-name="P47"><text:span text:style-name="T83">Riconosciamo di non essere sempre attenti all'ascolto della voce di Dio, di non farci infiammare da quella parola da cui dovrebbe scaturire una vita nuova. </text:span><text:span text:style-name="T85">Riconosciamo i nostri peccati di egoismo e di chiusura verso gli altri. Riconosciamo i peccati che abbiamo commesso nella famiglia, nei confronti delle persone che il Signore ci ha posto accanto. Per tutto domandiamo perdono</text:span><text:span text:style-name="T83"> e </text:span><text:span text:style-name="T84">i</text:span><text:span text:style-name="T78">nvochiamo la <text:s/>misericordia </text:span><text:span text:style-name="T79">e </text:span><text:span text:style-name="T81">il</text:span><text:span text:style-name="T79"> perdono </text:span><text:span text:style-name="T81">del Signore.</text:span></text:p>
      <text:p text:style-name="P7">(Breve pausa di silenzio). </text:p>
      <text:p text:style-name="P14"/>
      <text:p text:style-name="P14"/>
      <text:p text:style-name="P26">Momento di silenzio.</text:p>
      <text:p text:style-name="P41"/>
      <text:p text:style-name="P69">- Signore Gesù, che sei nato dalla Vergine Maria, abbi misericordia di noi. Signore, pietà.</text:p>
      <text:p text:style-name="P71"/>
      <text:p text:style-name="P69">- Cristo Gesù, che fin da piccolo hai sperimentato la persecuzione, abbi misericordia di noi. Cristo, pietà. </text:p>
      <text:p text:style-name="P71"/>
      <text:p text:style-name="P69">- Signore Gesù, che sei cresciuto in una famiglia, abbi misericordia di noi. Signore, pietà. </text:p>
      <text:p text:style-name="P70"/>
      <text:p text:style-name="P8"><text:span text:style-name="T32">Dio onnipotente abbia misericordia di noi, perdoni i nostri peccati e ci conduca alla vita eterna. <text:s/></text:span><text:span text:style-name="T4">Amen. </text:span></text:p>
      <text:p text:style-name="P42"/>
      <text:p text:style-name="P42"/>
      <text:p text:style-name="P21">13. Segno di pace</text:p>
      <text:p text:style-name="P129"><text:span text:style-name="T44">G.:</text:span><text:span text:style-name="T76"> </text:span><text:span text:style-name="T77"><text:s/></text:span><text:span text:style-name="T80">Cristo ha voluto portare la pace nel mondo: </text:span><text:span text:style-name="T82">la pace </text:span><text:span text:style-name="T86">è il frutto dell'amore. </text:span><text:span text:style-name="T84">L'augurio di pace </text:span><text:span text:style-name="T86">che ci scambiamo faccia rinnovare l'amore nelle nostre famiglie.</text:span></text:p>
      <text:p text:style-name="P159">Scambiamoci un segno di pace. </text:p>
      <text:p text:style-name="P103"/>
      <text:p text:style-name="P103"/>
      <text:p text:style-name="P21">14. Professione di fede</text:p>
      <text:p text:style-name="P10"><text:span text:style-name="T34">G.:</text:span> <text:span text:style-name="T68">(In comunione con tutta la Chiesa proclamiamo la nostra fede)</text:span></text:p>
      <text:p text:style-name="P9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5"><text:soft-page-break/></text:p>
      <text:p text:style-name="P95">15. Preghiera dei fedeli</text:p>
      <text:p text:style-name="P54">La guida introduce e poi concluderà la preghiera che si svolge come il solito ma restando sempre all’ambone.</text:p>
      <text:p text:style-name="P57"/>
      <text:p text:style-name="P57"/>
      <text:p text:style-name="P63"><text:span text:style-name="T44">G.: </text:span><text:span text:style-name="T16">Fratelli e sorelle, </text:span><text:span text:style-name="T17">innalziamo le nostre invocazioni al Padre di ogni bontà e preghiamo gli uni per gli altri. Noi che siamo stati creati perché viviamo uniti, presentiamo l'offerta della preghiera per noi e per il mondo intero. </text:span></text:p>
      <text:p text:style-name="P63"><text:span text:style-name="T17">Diciamo insieme: </text:span><text:span text:style-name="T19">O Padre, custodiscici nel tuo amore. </text:span></text:p>
      <text:p text:style-name="P58"/>
      <text:p text:style-name="P62">1. Perché le comunità parrocchiali pongano le famiglie al centro della loro attenzione pastorale e le sostengano nelle difficoltà che incontrano. Preghiamo. </text:p>
      <text:p text:style-name="P61"/>
      <text:p text:style-name="P62">2. Perché gli sposi cristiani mantengano sempre fresca la loro vocazione matrimoniale con la preghiera, la fedeltà c la comprensione reciproca. Preghiamo. -</text:p>
      <text:p text:style-name="P61"/>
      <text:p text:style-name="P62">3. Perché le famiglie in crisi non siano abbandonate a loro stesse, ma sentano l'aiuto delle persone vicine che offrano loro percorsi di speranza. Preghiamo. - </text:p>
      <text:p text:style-name="P61"/>
      <text:p text:style-name="P62">4. Perché nessun bambino sperimenti l'orrore dell'abbandono, della violenza e della guerra. Preghiamo. </text:p>
      <text:p text:style-name="P61"/>
      <text:p text:style-name="P62">5. Perché i bambini e i ragazzi possano vivere in un ambiente familiare unito e sereno, aperto al dialogo e all'aiuto reciproco. Preghiamo. </text:p>
      <text:p text:style-name="P60"/>
      <text:p text:style-name="P59"/>
      <text:p text:style-name="P62">O Padre, ti ringraziamo per le persone che ci hai posto accanto, per il dono della famiglia e di coloro che ci vogliono bene. <text:s/>Tu che sei nella comunione perfetta con il Figlio e lo Spirito Santo, insegnaci a superare ogni difficoltà per vivere nell'amore e nell'unità. </text:p>
      <text:p text:style-name="P62">Per Cristo nostro Signore. <text:s/><text:span text:style-name="T6">Amen.</text:span></text:p>
      <text:p text:style-name="P161"/>
      <text:p text:style-name="P56">16. Canto eucaristico</text:p>
      <text:p text:style-name="P48"><text:span text:style-name="T39">G.:</text:span> <text:s/><text:span text:style-name="T68">(Ci possiamo sedere) Prepariamoci a ricevere l’Eucaristia facendo assieme </text:span></text:p>
      <text:p text:style-name="P28"/>
      <text:p text:style-name="P49"><text:s/>il canto………… …………………………………….di pagina……....</text:p>
      <text:p text:style-name="P15"/>
      <text:p text:style-name="P15"/>
      <text:p text:style-name="P55">Durante il canto si raccoglie le offerte.</text:p>
      <text:p text:style-name="P40"/>
      <text:p text:style-name="P50"><text:span text:style-name="T36">Il </text:span><text:span text:style-name="T34">MINISTRO DELLA COMUNIONE</text:span><text:span text:style-name="T36"> va al tabernacolo, preleva la pisside e la depone sull’altare fermandosi qui. Poi dice…</text:span></text:p>
      <text:p text:style-name="P43"/>
      <text:p text:style-name="P56">17. Comunione</text:p>
      <text:p text:style-name="P3"><text:span text:style-name="T34">Min. com.</text:span> : <text:s/>(Ci alziamo in piedi e ci prepariamo a ricevere la comunione)</text:p>
      <text:p text:style-name="P45">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text:span text:style-name="T97">rinnovare l'amore nelle nostre famiglie, con le persone che ci vivono accanto. </text:span></text:p>
      <text:p text:style-name="P2">(Trascorriamo qualche momento in silenzio per la preghiera individuale.) </text:p>
      <text:p text:style-name="P56"/>
      <text:p text:style-name="P56"/>
      <text:p text:style-name="P56"/>
      <text:p text:style-name="P56"><text:soft-page-break/>18. Padre nostro</text:p>
      <text:p text:style-name="P143"><text:span text:style-name="T34">Min. Com</text:span><text:span text:style-name="T33">.:</text:span><text:span text:style-name="T8"> </text:span><text:span text:style-name="T9"><text:s/></text:span><text:span text:style-name="T10"><text:s/></text:span><text:span text:style-name="T11"><text:s/></text:span><text:span text:style-name="T12">Nella preghiera che Gesù ci ha insegnato ci riconosciamo figli dell'unico Padre, ci riconosciamo fratelli, dono gli uni per gli altri. E se l'unità tral noi non è piena, domandiamo che lo Spirito ci edifichi nella comunione. Rivolgiamoci al Padre di tutti e diciamo: </text:span><text:span text:style-name="T18">Padre nostro ... </text:span></text:p>
      <text:p text:style-name="P142"/>
      <text:p text:style-name="P142"/>
      <text:p text:style-name="P30"><text:span text:style-name="T41">Min. Com</text:span><text:span text:style-name="T33">.</text:span> Beati gli invitati alla mensa del Signore. Ecco l’Agnello di Dio che toglie i peccati del mondo.</text:p>
      <text:p text:style-name="P30"><text:span text:style-name="T2">O Signore non sono degno di partecipare alla tua mensa, ma dì soltanto una parola ed io sarò salvato</text:span>.</text:p>
      <text:p text:style-name="P87"/>
      <text:p text:style-name="P87"/>
      <text:p text:style-name="P85">19. Canto di comunione</text:p>
      <text:p text:style-name="P25"><text:span text:style-name="T1">GUIDA: </text:span><text:span text:style-name="T7">Mentre ci accostiamo alla comunione ringraziamo Dio facendo assieme </text:span></text:p>
      <text:p text:style-name="P89"/>
      <text:p text:style-name="P1">il canto……………………….. ……………………di pagina…………</text:p>
      <text:p text:style-name="P38"/>
      <text:p text:style-name="P68">Durante il canto viene distribuita la comunione; poi la pisside viene riportata nel tabernacolo.</text:p>
      <text:p text:style-name="P88"/>
      <text:p text:style-name="P86">20. Orazione</text:p>
      <text:p text:style-name="P78"><text:span text:style-name="T60">Min. com.:</text:span> dall’altare, legge la preghiera di ringraziamento e la preghiera del giorno, poi si riporta in disparte.</text:p>
      <text:p text:style-name="P6"><text:span text:style-name="T34">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5"><text:span text:style-name="T98">La comunione a questo sacramento sazi la nostra fame e sete di te, o Padre, e ci trasformi nel Cristo tuo Figlio. Egli vive e regna nei secoli dei secoli. <text:s/></text:span><text:span text:style-name="T3">Amen. </text:span></text:p>
      <text:p text:style-name="P27"/>
      <text:p text:style-name="P27"/>
      <text:p text:style-name="P85">21. Saluto finale</text:p>
      <text:p text:style-name="P79"><text:span text:style-name="T36">La </text:span><text:span text:style-name="T34">GUIDA</text:span><text:span text:style-name="T33"> </text:span><text:span text:style-name="T36">si riporta all’ambone e dice:.</text:span> (Ci possiamo sedere) </text:p>
      <text:p text:style-name="P52">Fratelli e sorelle, <text:span text:style-name="T93">in questa celebrazione abbiamo offerto al Padre il mistero pasquale di Cristo e gli abbiamo reso grazie perché l'ha reso per noi nutrimento di vita. </text:span></text:p>
      <text:p text:style-name="P160">Il Signore ci chiama a vivere in unità, e a rimanere nel suo amore.</text:p>
      <text:p text:style-name="P53">Ritorniamo alle nostre case rafforzati nella fede, con la convinzione che il Signore ci chiama anche oggi a costruire un mondo si solidarietà. </text:p>
      <text:p text:style-name="P51"/>
      <text:p text:style-name="P22">22. Canto finale</text:p>
      <text:p text:style-name="P9"><text:span text:style-name="T38">G.: </text:span><text:span text:style-name="T36">sempre all’ambone, </text:span><text:span text:style-name="T37">legge gli avvisi domenicali</text:span></text:p>
      <text:p text:style-name="P13"/>
      <text:p text:style-name="P1">Concludiamo la nostra liturgia domenicale con il</text:p>
      <text:p text:style-name="P29"/>
      <text:p text:style-name="P1">canto...................................................................................di pagina..............................</text:p>
      <text:p text:style-name="P34"/>
      <text:p text:style-name="P34"><text:soft-page-break/><text:span text:style-name="T41">G.:</text:span><text:span text:style-name="T73"> <text:s text:c="2"/></text:span><text:span text:style-name="T74">(Ci alziamo in piedi)</text:span><text:span text:style-name="T73"> </text:span><text:span text:style-name="T74">La benedizione del Signore ci aiuti a custodire nel cuore la Parola ascoltata e il Pane ricevuto, per essere testimoni del Signore risorto ogni giorno della settimana. </text:span></text:p>
      <text:p text:style-name="P36">Assieme facciamo di nuovo il segno della croce: </text:p>
      <text:p text:style-name="P17"/>
      <text:p text:style-name="P12"><text:span text:style-name="T69">Nel nome del Padre, del Figlio e dello Spirito Santo. </text:span><text:span text:style-name="T70">Amen.</text:span></text:p>
      <text:p text:style-name="P39"/>
      <text:p text:style-name="P35"><text:span text:style-name="T75">La liturgia è finita, a</text:span><text:span text:style-name="T74">ndate in pace. </text:span></text:p>
      <text:p text:style-name="P35"><text:span text:style-name="T2">Rendiamo grazie a Dio</text:span><text:span text:style-name="T5">.</text:span></text:p>
      <text:p text:style-name="P98"/>
      <text:p text:style-name="P98"/>
      <text:p text:style-name="P99"/>
      <text:p text:style-name="P97">(Riflessioni sul tema della festa)</text:p>
      <text:p text:style-name="P101"/>
      <text:p text:style-name="P100">Non è bene che l'uomo sia solo</text:p>
      <text:p text:style-name="P96"/>
      <text:p text:style-name="P94">Appena finito di creare l'uomo. Dio osservò il suo capolavoro e disse: “Non è bene che l'uomo sia solo”: l'uomo ha da poco ricevuto il soffio vitale, ma per vivere ha bisogno di entrare in relazione con un aiuto che gli sia simile. Simile e al tempo stesso complementare: la donna è 'aiuto' all'uomo non nel senso che ne è serva o schiava, come in molte epoche storiche e ancora oggi in alcune culture si verifica, è di aiuto perché è complementare all'uomo, arriva dove l'uomo da solo non può arrivare. L'uomo per vivere ha bisogno di questa complementarità: questa relazione è infatti il cuore della vita e della sua trasmissione. L'immagine della costola dell'uomo dalla quale viene plasmata la donna vuole proprio sottolineare questa realtà: la donna con l'uomo condivide in tutto la stessa natura di essere umano creato da Dio e partecipe del suo stesso soffio vitale. Proprio per questo l'uomo e la donna sono destinati ad attrarsi a vicenda, e con poche ed essenziali parole viene tratteggiato il disegno di Dio, Il disegno del rapporto tra uomo e donna, segnato dall'amore che reciprocamente attrae i due. Non si tratta quindi solo di un istinto o di una passione che può esserci o meno o che può essere indirizzata verso altro, l'amore tra l'uomo e la donna affonda le sue radici nella natura stessa dell'essere umano e in ultima istanza nel progetto di Dio creatore. </text:p>
      <text:p text:style-name="P94">Gesù prende posizione sul tema del divorzio, o meglio sul ripudio della moglie Gesù invita a riandare al disegno originario di Dio, così come si è espresso “dall'inizio della creazione”. Ai farisei che richiama-vano la legge stabilita da Mosè, egli contrappone la legge di Dio scritta nella creazione stessa. I farisei tendevano a giustificare la superiorità dell'uomo sulla donna, che poteva essere ripudiata, cacciata via dal marito, anche per motivi futili secondo alcuni rabbini. Gesù risale all'origine, che non è solo l'origine della <text:s/>creazione, ma anche il momento in cui un uomo e una donna decidono di costruire insieme una storia. L'amore, deve diventare quel legame che i due scelgono e fanno crescere, facendolo diventare storia concreta. In questo modo l'amore diventerà di volta in volta anche <text:span text:style-name="T2">pazienza, ascolto, perdono, sacrificio, attenzione, sopportazione, riconciliazione.</text:span> Diventerà in altre parole un amore fedele. </text:p>
      <text:p text:style-name="P92"/>
      <text:p text:style-name="P93"/>
      <text:p text:style-name="P90">Da “Servizio della Parola”</text:p>
      <text:p text:style-name="P157"/>
      <text:p text:style-name="P157"><text:soft-page-break/>LITURGJIE <text:s/>DE <text:s/>PERAULE</text:p>
      <text:p text:style-name="P109"/>
      <text:p text:style-name="P137">1. Rîts di jentrade</text:p>
      <text:p text:style-name="P124"><text:span text:style-name="T47">GUIDE: </text:span><text:span text:style-name="T50">Dal ambon al dîs : </text:span></text:p>
      <text:p text:style-name="P120">(O jevìn su in pîts par celebrâ la Liturgjie de Peraule)</text:p>
      <text:p text:style-name="P131">Po si segne cul segn de crôs disint:</text:p>
      <text:p text:style-name="P124"><text:span text:style-name="T26">Tal non dal Pari, dal Fi e dal Spirtu Sant. </text:span><text:span text:style-name="T27">Amen.</text:span><text:span text:style-name="T29"> <text:s/></text:span></text:p>
      <text:p text:style-name="P125"><text:span text:style-name="T51">G</text:span><text:span text:style-name="T27">.:</text:span><text:span text:style-name="T26"> <text:s/>Benedìn il Pari e il Fi e il Spirtu Sant, cumò e simpri, tai secui dai secui. </text:span><text:span text:style-name="T27">Amen.</text:span></text:p>
      <text:p text:style-name="P110"/>
      <text:p text:style-name="P140">2. Cjant di jentrade</text:p>
      <text:p text:style-name="P119">G.: <text:s/>Cuntun cjant, prin di dut, i din la nestre laude al Signôr; o fasìn il cjant……...</text:p>
      <text:p text:style-name="P113"/>
      <text:p text:style-name="P113">..............................................................................................</text:p>
      <text:p text:style-name="P110"/>
      <text:p text:style-name="P137">3. Presentazion</text:p>
      <text:p text:style-name="P127"><text:span text:style-name="T47">G</text:span><text:span text:style-name="T24">.:</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1">Preparinsi a scoltâ la vôs dal Signôr aclamant la sô glorie.</text:p>
      <text:p text:style-name="P110"/>
      <text:p text:style-name="P138">4. Glorie</text:p>
      <text:p text:style-name="P116">G: (Cu la preiere dal Glorie i din la nestre laude al Signôr.) </text:p>
      <text:p text:style-name="P116">Glorie a Diu tal plui alt dai cîi. E pâs in tiere ai oms di buine volontât. </text:p>
      <text:p text:style-name="P115">Nô ti laudìn, ti benedìn, ti adorìn, ti glorifichìn, ti ringraziìn pe tô glorie che e je inmense. Signôr Diu, re dal cîl, Diu pari onipotent. </text:p>
      <text:p text:style-name="P117">Signôr Fi unic Gjesù Crist, Signôr Diu Agnel di Diu, Fi dal Pari, tu che tu cjapis sù i pecjâts dal mont, ve dûl di nô; tu che tu cjapis sù i pecjâts dal mont, scolte la nestre supliche; tu che tu sês sintât a la gjestre dal Pari, ve dûl di nô. </text:p>
      <text:p text:style-name="P117">Parcè che dome tu tu sês il sant, dome tu il Signôr, dome tu l'Altissin, Gjesù Crist, </text:p>
      <text:p text:style-name="P117">cul Spirtu Sant te glorie di Diu Pari. Amen. </text:p>
      <text:p text:style-name="P110"/>
      <text:p text:style-name="P137">5. Preiere</text:p>
      <text:p text:style-name="P125"><text:span text:style-name="T47">G.:</text:span><text:span text:style-name="T24"> <text:s/></text:span><text:span text:style-name="T21">Preìn: </text:span><text:span text:style-name="T25">Diu, che tu âs volût fânus fîs de lûs midiant la tô gracie, fâs, ti preìn, che no vedin mai di cjapâsi te gnot de falsetât, ma divivi, tal sflandôr de veretât.</text:span></text:p>
      <text:p text:style-name="P125"><text:span text:style-name="T21">Tal domandìn pal nestri Signôr Gjesù Crist, to Fi che al è Diu e al vîf e al regne dutune cun te e cul Spirtu Sant par ducj i secui dai secui. <text:s/></text:span><text:span text:style-name="T24">Amen. <text:s/></text:span><text:span text:style-name="T30">(Sentinsi par scoltâ la peraule di Diu)</text:span></text:p>
      <text:p text:style-name="P106"/>
      <text:p text:style-name="P124"><text:span text:style-name="T67">6. </text:span><text:span text:style-name="T66">Prime leture <text:s/></text:span><text:span text:style-name="T55">Un dai letôrs, dal ambon, al lei la prime leture</text:span></text:p>
      <text:p text:style-name="P125"><text:span text:style-name="T66">7. Salm <text:s/></text:span><text:span text:style-name="T55">Il letôr al presente e al dîs il salm come simpri</text:span></text:p>
      <text:p text:style-name="P125"><text:span text:style-name="T66">8. Seconde leture <text:s/></text:span><text:span text:style-name="T55">Il letôr al lei la seconde leture</text:span></text:p>
      <text:p text:style-name="P125"><text:span text:style-name="T66">9. <text:s/>Aleluia</text:span><text:span text:style-name="T26"> </text:span><text:span text:style-name="T53"><text:s/></text:span><text:span text:style-name="T55">Al ven cjantât l’aleluia come sempri</text:span></text:p>
      <text:p text:style-name="P125"><text:span text:style-name="T66">10. Vanzeli</text:span><text:span text:style-name="T28"> <text:s/></text:span><text:span text:style-name="T55">Magari un altri letôr al lei il Vanzeli</text:span></text:p>
      <text:p text:style-name="P125"><text:soft-page-break/><text:span text:style-name="T66">11. Predicje <text:s/></text:span><text:span text:style-name="T55">Un dai letôrs al lei, cence cori, lis riflessions sul teme de domenie preparadis dal plevan o dal Grop Liturgjic</text:span></text:p>
      <text:p text:style-name="P111"/>
      <text:p text:style-name="P135">12 At penitenziâl</text:p>
      <text:p text:style-name="P134">La guide dal ambon e invide al at di pinitince cun chestis peraulis, o cun altris </text:p>
      <text:p text:style-name="P104"/>
      <text:p text:style-name="P127"><text:span text:style-name="T47">G.: <text:s/></text:span><text:span text:style-name="T21">(O jevìn su in pîts par domandâ perdon dai nestris pecjâts).</text:span></text:p>
      <text:p text:style-name="P122">La Peraule di Diu che o vin scoltade nus scrutine tal fons dal nestri cûr par judânus a fâ oparis di ben. Pensìn a la nestre vite e implorìn cun fede la bontât dal Signôr. </text:p>
      <text:p text:style-name="P122">Domandìn perdon dai nestris pecjâts.</text:p>
      <text:p text:style-name="P104"/>
      <text:p text:style-name="P132">(moment di cidin)</text:p>
      <text:p text:style-name="P104"/>
      <text:p text:style-name="P127"><text:span text:style-name="T27">- </text:span><text:span text:style-name="T26">Pari sant, tant che il fi pierdût, i disìn a la tô misericordie: “O vin pecjât cuintri di te, no mertìn plui di jessi clamâts tiei fîs”. <text:s/>Signôr ve dûl di nô!. </text:span><text:span text:style-name="T27">Signôr, ve dûl di nô!</text:span></text:p>
      <text:p text:style-name="P104"/>
      <text:p text:style-name="P127"><text:span text:style-name="T31"><text:s/></text:span><text:span text:style-name="T27">- </text:span><text:span text:style-name="T26">Crist salvadôr dal mont, che tu âs </text:span><text:span text:style-name="T27"><text:s/></text:span><text:span text:style-name="T26">spalancadis</text:span><text:span text:style-name="T27"> </text:span><text:span text:style-name="T26">lis puartis dal Paradîs</text:span><text:span text:style-name="T27"> </text:span><text:span text:style-name="T26">al bon ladron, visiti di nô tal to ream. Crist, ve dûl di nô! <text:s/></text:span><text:span text:style-name="T27">Crist, ve dûl di nô!</text:span></text:p>
      <text:p text:style-name="P104"/>
      <text:p text:style-name="P127"><text:span text:style-name="T31"><text:s/></text:span><text:span text:style-name="T27">- </text:span><text:span text:style-name="T26">Spirtu Sant, risultive di pâs e di amôr, fâs che, <text:s/>netâts di ogni colpe e tornâts in pâs cul Pari, o podin cjaminâ simpri tant che fîs de lûs! </text:span><text:span text:style-name="T27">Signôr, ve dûl di nô!</text:span></text:p>
      <text:p text:style-name="P104"/>
      <text:p text:style-name="P127"><text:span text:style-name="T26">O Diu, la tô misericordie nus fâs lâ indenant cun gnove passion. Tu nus indalegris cu la tô bontât e tu nus invidis a semenâ azions e peraulis di perdon. Tu tu sês il nestri Pari par in secula. <text:s/></text:span><text:span text:style-name="T27">Amen. </text:span></text:p>
      <text:p text:style-name="P111"/>
      <text:p text:style-name="P135">13. Segn di pâs</text:p>
      <text:p text:style-name="P104"/>
      <text:p text:style-name="P127"><text:span text:style-name="T47">G.:</text:span><text:span text:style-name="T24"> </text:span><text:span text:style-name="T21">Imparìn a no judicâ nissun, imparìn a viodi il biel e la bontât platâts tal cûr di ognidun; imparìn a saludâ ducj , ancje chei che no nus somein simpatics. </text:span></text:p>
      <text:p text:style-name="P122">Il segn di pâs che si din un cul altri che al sedi segn di fraternitât e di amicizie. </text:p>
      <text:p text:style-name="P122">Dinsi un segn di pâs. </text:p>
      <text:p text:style-name="P111"/>
      <text:p text:style-name="P135">14. Credo</text:p>
      <text:p text:style-name="P104"/>
      <text:p text:style-name="P128"><text:span text:style-name="T47">G.:</text:span><text:span text:style-name="T21"> </text:span><text:span text:style-name="T26">(Dutune cun dute la Glesie o palesin la nestre fede)</text:span></text:p>
      <text:p text:style-name="P123">Come che nus an contât i nestris vons, o lin daûr dal mût di fâ che o vin cjapât sù <text:s/>te Glesie di Aquilee, midiant de gracie dal batisim. </text:p>
      <text:p text:style-name="P102"/>
      <text:p text:style-name="P121">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1">O crôt ancje tal Spirtu Sant, la Glesie sante, il perdon dai pecjâts il risurî di cheste nestre cjâr. Amen. </text:p>
      <text:p text:style-name="P102"/>
      <text:p text:style-name="P121">Poben, jo, al di fûr di cheste fede che o ai pandude, che e je che di Rome, di Alessandrie e de nestre Aquilee, e che a predicjn ancje in Gjerusalem, ne che and'ai, ne che and'ai vude, ne che, in non di Crist, a n' varai une altre. </text:p>
      <text:p text:style-name="P145"/>
      <text:p text:style-name="P145"><text:soft-page-break/>15. Preiere dai fedêi</text:p>
      <text:p text:style-name="P148"/>
      <text:p text:style-name="P153">La guide e scomence e po e siare la preiere, che si fâs come simpri, lì dal ambon. </text:p>
      <text:p text:style-name="P127"><text:span text:style-name="T47">G.:</text:span><text:span text:style-name="T21"> Diu al à samenât la fede tai nestris cûrs midiant il batisin e la peraule dal Vanzeli, nus à dade la sperance e nus a metût sui lavris lis peraulis de preiere. </text:span></text:p>
      <text:p text:style-name="P125"><text:span text:style-name="T21">Preìn inîts e disìn: <text:s/></text:span><text:span text:style-name="T24">Scoltinus, Signôr!</text:span></text:p>
      <text:p text:style-name="P114"/>
      <text:p text:style-name="P147"><text:span text:style-name="T56">Lì dal ambon e vegnin letis lis preieris. </text:span><text:span text:style-name="T92">Podopo la guide e finìs.</text:span></text:p>
      <text:p text:style-name="P149"/>
      <text:p text:style-name="P127"><text:span text:style-name="T47">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12"/>
      <text:p text:style-name="P145">16. Cjant eucaristic</text:p>
      <text:p text:style-name="P112"/>
      <text:p text:style-name="P147"><text:span text:style-name="T49">G.:</text:span><text:span text:style-name="T88"> </text:span><text:span text:style-name="T87">(O podìn sentâsi) Preparinsi a cjapâ la Comunion fasint insiemi <text:s/>il cjant………</text:span></text:p>
      <text:p text:style-name="P151"/>
      <text:p text:style-name="P152">In timp dal cjant si cjape sù lis ufiartis. <text:s/></text:p>
      <text:p text:style-name="P154"/>
      <text:p text:style-name="P124"><text:span text:style-name="T55">Il </text:span><text:span text:style-name="T51">MINISTRI DE COMUNION </text:span><text:span text:style-name="T55">al va lì dal</text:span><text:span text:style-name="T51"> </text:span><text:span text:style-name="T55"><text:s/>tabernacul, al cjape sù la pisside e le poe sul altâr fermantsi lì. Po al dîs...</text:span></text:p>
      <text:p text:style-name="P114"/>
      <text:p text:style-name="P145">17. Comunion</text:p>
      <text:p text:style-name="P146"/>
      <text:p text:style-name="P127"><text:span text:style-name="T47">Min. com.</text:span><text:span text:style-name="T21">: <text:s/></text:span><text:span text:style-name="T26">(Jevìn sù in pîts e preparinsi a fâ la comunion)</text:span></text:p>
      <text:p text:style-name="P146"/>
      <text:p text:style-name="P124"><text:span text:style-name="T21">Fradis e sûrs, il Signôr dopo di vênus fevelât, nus domande di jentrâ te nestre cjase. </text:span><text:span text:style-name="T26">Preparinsi a ricevilu cuntune prejere cidine di adorazion. </text:span></text:p>
      <text:p text:style-name="P115">(Restìn cidins un moment e preìn diobessôi.) </text:p>
      <text:p text:style-name="P105"/>
      <text:p text:style-name="P131">(moment di cidinôr)</text:p>
      <text:p text:style-name="P114"/>
      <text:p text:style-name="P145">18. Pari nestri</text:p>
      <text:p text:style-name="P146"/>
      <text:p text:style-name="P125"><text:span text:style-name="T47">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8"/>
      <text:p text:style-name="P118">Poben: istruîts tai ordins che a salvin e scuelâts te dutrine divine o disìn cun scletece: </text:p>
      <text:p text:style-name="P108"/>
      <text:p text:style-name="P118">Pari nestri che tu sês in cîl che al sedi santificât il to non, che al vegni il to ream, </text:p>
      <text:p text:style-name="P117">che e sedi fate la to volontât come in cîl ancje in tiere; il pan che nus covente dànusal vuê, e perdoninus i nestris debits, come che ancje nô ju vin perdonâts ai nestris dcbitôrs, e no sta metinus te tentazion, ma liberinus dal trist. </text:p>
      <text:p text:style-name="P112"/>
      <text:p text:style-name="P124"><text:span text:style-name="T47">Mm. com</text:span><text:span text:style-name="T24">.:</text:span><text:span text:style-name="T21"> <text:s text:c="4"/></text:span><text:span text:style-name="T26">Furtunâts chei che a son invidâts a la cene dal Agnel, velu chi l'Agnel di Diu, che si cjape su i pecjâts dal mont. </text:span></text:p>
      <text:p text:style-name="P130"/>
      <text:p text:style-name="P130"/>
      <text:p text:style-name="P126"><text:soft-page-break/><text:span text:style-name="T47">Ducj:</text:span><text:span text:style-name="T65"> </text:span><text:span text:style-name="T27">Signôr no soi degn che tu vegnis in cjase mê ma cuntune sole tô peraule, l'anime mê e vignarà sanade. </text:span></text:p>
      <text:p text:style-name="P136"/>
      <text:p text:style-name="P136">19. Cjant di comunion</text:p>
      <text:p text:style-name="P141"/>
      <text:p text:style-name="P124"><text:span text:style-name="T47">GUIDE: </text:span><text:span text:style-name="T26">Biel che o lin a fâ la comunion, i disìn grazie a Diu cul cjant </text:span></text:p>
      <text:p text:style-name="P115"/>
      <text:p text:style-name="P115">………..........................................................................................…</text:p>
      <text:p text:style-name="P107"/>
      <text:p text:style-name="P77">Biel che si cjante e ven dade fûr la comunion; po dopo la pisside e ven tornade a meti tal tabernacul.</text:p>
      <text:p text:style-name="P73"/>
      <text:p text:style-name="P74">20. Preiere</text:p>
      <text:p text:style-name="P72"><text:span text:style-name="T52">Min. com.:</text:span><text:span text:style-name="T56"> Lì dal altâr, al lei la preiere di ringraziament; po dopo al torne in bande. </text:span></text:p>
      <text:p text:style-name="P76"><text:span text:style-name="T49">Min. com.:</text:span><text:span text:style-name="T8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9">Amen.</text:span></text:p>
      <text:p text:style-name="P144"><text:span text:style-name="T88">Preìn: O Diu, che in chescj sants misteris tu nus âs nudrîts cul cuarp e il sanc dal to Fi, f</text:span><text:span text:style-name="T23">âs che si indalegìn simpri pal to don, risultive cence fin di gnove vite. </text:span></text:p>
      <text:p text:style-name="P144"><text:span text:style-name="T88">Par Crist nestri Signôr. </text:span><text:span text:style-name="T89">Amen.</text:span></text:p>
      <text:p text:style-name="P75"/>
      <text:p text:style-name="P137">21. Cjant finâl</text:p>
      <text:p text:style-name="P139"/>
      <text:p text:style-name="P147"><text:span text:style-name="T56">La </text:span><text:span text:style-name="T52">GUIDE </text:span><text:span text:style-name="T56">e va lì dal ambon e e dîs:</text:span><text:span text:style-name="T54"> </text:span><text:span text:style-name="T87">(O podìn sentâsi) </text:span></text:p>
      <text:p text:style-name="P148"/>
      <text:p text:style-name="P115">O siarìn la nestre liturgjie de domenie cul <text:s text:c="2"/>cjant <text:s/></text:p>
      <text:p text:style-name="P115"/>
      <text:p text:style-name="P115">….....................................................................................……..................................</text:p>
      <text:p text:style-name="P150"/>
      <text:p text:style-name="P137">22. Salût finâl</text:p>
      <text:p text:style-name="P155"/>
      <text:p text:style-name="P124"><text:span text:style-name="T47">G.: </text:span><text:span text:style-name="T55">simpri lì dal ambon, <text:s/>al lei i </text:span><text:span text:style-name="T57">avîs de domenie</text:span><text:span text:style-name="T55">, po al dîs:</text:span><text:span text:style-name="T57"> </text:span></text:p>
      <text:p text:style-name="P156"><text:s/></text:p>
      <text:p text:style-name="P124"><text:span text:style-name="T48">G.:</text:span><text:span text:style-name="T22"> (O jevìn su in pîts e o tornìn a fâ il segn de crôs)</text:span></text:p>
      <text:p text:style-name="P155"/>
      <text:p text:style-name="P133">Si segne e al dîs:</text:p>
      <text:p text:style-name="P124"><text:span text:style-name="T21">Tal non dal Pari, dal Fi e dal Spirtu Sant. </text:span><text:span text:style-name="T24">Amen.</text:span></text:p>
      <text:p text:style-name="P155"/>
      <text:p text:style-name="P127"><text:span text:style-name="T47">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5"/>
      <text:p text:style-name="P127"><text:span text:style-name="T26">Lait cun Diu e puartait a ducj l'amôr di Crist. </text:span><text:span text:style-name="T27">Ringraziìn Diu.</text:span></text:p>
      <text:p text:style-name="P155"/>
      <text:p text:style-name="P11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9-25T19:19:05.091000000</dc:date>
    <meta:editing-duration>P1DT7H9M7S</meta:editing-duration>
    <meta:editing-cycles>142</meta:editing-cycles>
    <meta:generator>LibreOffice/4.3.4.1$Windows_x86 LibreOffice_project/bc356b2f991740509f321d70e4512a6a54c5f243</meta:generator>
    <meta:print-date>2015-08-25T20:39:12.393000000</meta:print-date>
    <meta:document-statistic meta:table-count="0" meta:image-count="0" meta:object-count="0" meta:page-count="9" meta:paragraph-count="188" meta:word-count="3912" meta:character-count="22288" meta:non-whitespace-character-count="18381"/>
  </office:meta>
</office:document-meta>
</file>