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 style:family="paragraph" style:parent-style-name="Text_20_body">
      <style:paragraph-properties fo:margin-top="0cm" fo:margin-bottom="0.212cm" loext:contextual-spacing="false"/>
    </style:style>
    <style:style style:name="P3" style:family="paragraph" style:parent-style-name="Text_20_body">
      <style:paragraph-properties fo:margin-top="0cm" fo:margin-bottom="0.212cm" loext:contextual-spacing="false" fo:text-align="start" style:justify-single-word="false"/>
    </style:style>
    <style:style style:name="P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5"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 style:family="paragraph" style:parent-style-name="Text_20_body">
      <style:paragraph-properties fo:margin-top="0cm" fo:margin-bottom="0.212cm" loext:contextual-spacing="false" fo:text-align="justify" style:justify-single-word="false"/>
    </style:style>
    <style:style style:name="P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2"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3pt" fo:language="it" fo:country="IT" fo:font-style="italic" fo:font-weight="normal" officeooo:rsid="00a8d155" officeooo:paragraph-rsid="00b738c2" style:font-name-asian="Times New Roman2" style:font-size-asian="13pt" style:language-asian="ar" style:country-asian="SA" style:font-style-asian="italic" style:font-weight-asian="normal" style:font-size-complex="13pt" style:font-style-complex="italic" style:font-weight-complex="normal"/>
    </style:style>
    <style:style style:name="P13" style:family="paragraph" style:parent-style-name="Standard">
      <style:paragraph-properties fo:margin-top="0.101cm" fo:margin-bottom="0cm" loext:contextual-spacing="false" fo:text-align="justify" style:justify-single-word="false" fo:orphans="0" fo:widows="0"/>
    </style:style>
    <style:style style:name="P1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style>
    <style:style style:name="P1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bold" style:letter-kerning="true" style:font-name-asian="Mangal" style:font-size-asian="6pt" style:language-asian="en" style:country-asian="US" style:font-style-asian="italic" style:font-weight-asian="bold"/>
    </style:style>
    <style:style style:name="P1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en" fo:country="US" fo:font-style="italic" style:text-underline-style="none" fo:font-weight="normal" style:letter-kerning="true" style:font-name-asian="Arial2" style:font-size-asian="13pt" style:language-asian="en" style:country-asian="US" style:font-style-asian="italic" style:font-weight-asian="normal"/>
    </style:style>
    <style:style style:name="P1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2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en" fo:country="US" fo:font-style="italic" style:text-underline-style="none" fo:font-weight="normal" style:letter-kerning="true" style:font-name-asian="Arial2" style:font-size-asian="6pt" style:language-asian="en" style:country-asian="US" style:font-style-asian="italic" style:font-weight-asian="normal"/>
    </style:style>
    <style:style style:name="P2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22"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2pt" fo:language="it" fo:country="IT" fo:font-style="normal" fo:font-weight="bold" style:letter-kerning="true" style:font-name-asian="Times New Roman2" style:font-size-asian="12pt" style:language-asian="ar" style:country-asian="SA" style:font-style-asian="normal" style:font-weight-asian="bold"/>
    </style:style>
    <style:style style:name="P23"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2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2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2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2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Times New Roman2" style:font-size-asian="6pt" style:language-asian="en" style:country-asian="US" style:font-style-asian="normal" style:font-weight-asian="normal"/>
    </style:style>
    <style:style style:name="P2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Times New Roman2" style:font-size-asian="6pt" style:language-asian="ar" style:country-asian="SA" style:font-style-asian="normal" style:font-weight-asian="normal"/>
    </style:style>
    <style:style style:name="P29" style:family="paragraph" style:parent-style-name="Standard">
      <style:paragraph-properties fo:orphans="0" fo:widows="0"/>
      <style:text-properties fo:color="#000000" style:font-name="Times New Roman" fo:font-size="6pt" fo:language="it" fo:country="IT" fo:font-style="normal" fo:font-weight="normal" style:letter-kerning="true" style:font-name-asian="Times New Roman2" style:font-size-asian="6pt" style:language-asian="ar" style:country-asian="SA" style:font-style-asian="normal" style:font-weight-asian="normal"/>
    </style:style>
    <style:style style:name="P30" style:family="paragraph" style:parent-style-name="Standard">
      <style:paragraph-properties fo:text-align="start" style:justify-single-word="false" fo:orphans="0" fo:widows="0"/>
      <style:text-properties fo:color="#000000" style:font-name="Times New Roman" fo:font-size="6pt" fo:language="it" fo:country="IT" fo:font-style="normal" fo:font-weight="bold" style:letter-kerning="true" style:font-name-asian="Mangal" style:font-size-asian="6pt" style:language-asian="en" style:country-asian="US" style:font-style-asian="normal" style:font-weight-asian="bold"/>
    </style:style>
    <style:style style:name="P3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3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3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34" style:family="paragraph" style:parent-style-name="Standard">
      <style:paragraph-properties fo:orphans="0" fo:widows="0"/>
      <style:text-properties fo:color="#000000" style:font-name="Times New Roman" fo:font-size="6pt" fo:language="it" fo:country="IT" style:letter-kerning="true" style:font-name-asian="Mangal" style:font-size-asian="6pt" style:language-asian="hi" style:country-asian="IN"/>
    </style:style>
    <style:style style:name="P35" style:family="paragraph" style:parent-style-name="Standard">
      <style:paragraph-properties fo:text-align="justify" style:justify-single-word="false" fo:orphans="0" fo:widows="0"/>
      <style:text-properties fo:color="#000000" style:font-name="Times New Roman" fo:font-size="6pt" fo:language="it" fo:country="IT" fo:font-style="italic" style:text-underline-style="solid" style:text-underline-width="auto" style:text-underline-color="#000000" fo:font-weight="normal" style:letter-kerning="true" style:font-name-asian="Times New Roman2" style:font-size-asian="6pt" style:language-asian="ar" style:country-asian="SA" style:font-style-asian="italic" style:font-weight-asian="normal"/>
    </style:style>
    <style:style style:name="P36" style:family="paragraph" style:parent-style-name="Standard">
      <style:paragraph-properties fo:text-align="justify" style:justify-single-word="false" fo:orphans="0" fo:widows="0"/>
      <style:text-properties fo:color="#000000" style:font-name="Times New Roman" fo:font-size="6pt" fo:language="it" fo:country="IT" fo:font-style="italic" style:text-underline-style="solid" style:text-underline-width="auto" style:text-underline-color="#000000" fo:font-weight="normal" style:letter-kerning="true" style:font-name-asian="Times New Roman2" style:font-size-asian="6pt" style:language-asian="en" style:country-asian="US" style:font-style-asian="italic"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38"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3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40"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4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42" style:family="paragraph" style:parent-style-name="Standard">
      <style:paragraph-properties fo:text-align="justify" style:justify-single-word="false" fo:orphans="0" fo:widows="0"/>
      <style:text-properties fo:color="#000000" style:font-name="Times New Roman" fo:font-size="6pt" fo:language="en" fo:country="US"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44" style:family="paragraph" style:parent-style-name="Standard">
      <style:paragraph-properties fo:text-align="start" style:justify-single-word="false" fo:orphans="0" fo:widows="0"/>
      <style:text-properties fo:color="#000000" style:font-name="Times New Roman" fo:font-size="8pt" fo:language="it" fo:country="IT" fo:font-style="italic" style:text-underline-style="solid" style:text-underline-width="auto" style:text-underline-color="#000000" fo:font-weight="normal" style:letter-kerning="true" style:font-name-asian="Times New Roman2" style:font-size-asian="8pt" style:language-asian="en" style:country-asian="US" style:font-style-asian="italic" style:font-weight-asian="normal"/>
    </style:style>
    <style:style style:name="P4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4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4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4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4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5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2"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5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P62" style:family="paragraph" style:parent-style-name="Standard">
      <style:paragraph-properties fo:text-align="start" style:justify-single-word="false" fo:orphans="0" fo:widows="0"/>
    </style:style>
    <style:style style:name="P63" style:family="paragraph" style:parent-style-name="Standard">
      <style:paragraph-properties fo:text-align="start" style:justify-single-word="false" fo:orphans="0" fo:widows="0">
        <style:tab-stops>
          <style:tab-stop style:position="12.885cm"/>
        </style:tab-stops>
      </style:paragraph-properties>
    </style:style>
    <style:style style:name="P64" style:family="paragraph" style:parent-style-name="Standard">
      <style:paragraph-properties fo:orphans="0" fo:widows="0"/>
    </style:style>
    <style:style style:name="P65" style:family="paragraph" style:parent-style-name="Standard">
      <style:paragraph-properties fo:orphans="0" fo:widows="0">
        <style:tab-stops>
          <style:tab-stop style:position="12.885cm"/>
        </style:tab-stops>
      </style:paragraph-properties>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text-align="justify" style:justify-single-word="false" fo:orphans="0" fo:widows="0">
        <style:tab-stops>
          <style:tab-stop style:position="12.885cm"/>
        </style:tab-stops>
      </style:paragraph-properties>
    </style:style>
    <style:style style:name="P68"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6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7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7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7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73" style:family="paragraph" style:parent-style-name="Standard">
      <style:paragraph-properties fo:orphans="0" fo:widows="0"/>
      <style:text-properties fo:color="#ff0000" style:font-name="Times New Roman" fo:font-size="6pt" fo:language="it" fo:country="IT" fo:font-style="italic" fo:font-weight="normal" style:letter-kerning="true" style:font-name-asian="Mangal" style:font-size-asian="6pt" style:language-asian="en" style:country-asian="US" style:font-style-asian="italic" style:font-weight-asian="normal"/>
    </style:style>
    <style:style style:name="P74"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bold" style:letter-kerning="true" style:font-name-asian="Mangal" style:font-size-asian="6pt" style:language-asian="en" style:country-asian="US" style:font-style-asian="italic" style:font-weight-asian="bold"/>
    </style:style>
    <style:style style:name="P75"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76"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10pt" style:language-asian="en" style:country-asian="US" style:font-weight-asian="bold"/>
    </style:style>
    <style:style style:name="P7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82"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3"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5" style:family="paragraph" style:parent-style-name="Text_20_body">
      <style:paragraph-properties fo:margin-top="0cm" fo:margin-bottom="0.011cm" loext:contextual-spacing="false" fo:text-align="justify" style:justify-single-word="false"/>
    </style:style>
    <style:style style:name="P8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8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88" style:family="paragraph" style:parent-style-name="Corpo_20_del_20_testo_20_2">
      <style:paragraph-properties fo:text-align="start" style:justify-single-word="false"/>
    </style:style>
    <style:style style:name="P8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9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91"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9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9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9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98"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99" style:family="paragraph" style:parent-style-name="Text_20_body">
      <style:paragraph-properties fo:margin-top="0cm" fo:margin-bottom="0cm" loext:contextual-spacing="false"/>
    </style:style>
    <style:style style:name="P100" style:family="paragraph" style:parent-style-name="Text_20_body">
      <style:paragraph-properties fo:margin-top="0cm" fo:margin-bottom="0cm" loext:contextual-spacing="false"/>
      <style:text-properties style:font-name="Times New Roman"/>
    </style:style>
    <style:style style:name="P10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0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3"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4pt" fo:language="it" fo:country="IT" fo:font-style="italic" fo:font-weight="bold" officeooo:rsid="00a8d155" officeooo:paragraph-rsid="00b738c2" style:letter-kerning="true" style:font-name-asian="Mangal" style:font-size-asian="14pt" style:language-asian="en" style:country-asian="US" style:font-style-asian="italic" style:font-weight-asian="bold" style:font-size-complex="13pt" style:font-style-complex="italic" style:font-weight-complex="normal"/>
    </style:style>
    <style:style style:name="P10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5" style:family="paragraph" style:parent-style-name="Standard">
      <style:paragraph-properties fo:margin-top="0.101cm" fo:margin-bottom="0cm" loext:contextual-spacing="false" fo:text-align="center" style:justify-single-word="false" fo:orphans="0" fo:widows="0"/>
      <style:text-properties fo:color="#000000" style:font-name="Times New Roman" fo:font-size="11pt" fo:language="it" fo:country="IT" fo:font-style="italic" style:text-underline-style="solid" style:text-underline-width="auto" style:text-underline-color="#000000" fo:font-weight="bold" style:letter-kerning="true" style:font-name-asian="Mangal" style:font-size-asian="11pt" style:language-asian="en" style:country-asian="US" style:font-style-asian="italic" style:font-weight-asian="bold"/>
    </style:style>
    <style:style style:name="P10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115"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116"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7"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style>
    <style:style style:name="P12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2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2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23"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12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6" style:family="paragraph" style:parent-style-name="Heading_20_2" style:list-style-name="">
      <style:paragraph-properties fo:margin-left="1.016cm" fo:margin-right="0cm" fo:margin-top="0.423cm" fo:margin-bottom="0.212cm" loext:contextual-spacing="false" fo:text-indent="-1.016cm" style:auto-text-indent="false" fo:keep-with-next="always">
        <style:tab-stops/>
      </style:paragraph-properties>
      <style:text-properties style:font-name="Arial1" fo:font-size="14pt" fo:font-style="italic" fo:font-weight="bold" style:font-name-asian="Mangal" style:font-size-asian="14pt" style:font-style-asian="italic" style:font-weight-asian="bold"/>
    </style:style>
    <style:style style:name="P127"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 fo:font-size="18pt" fo:language="it" fo:country="IT" fo:font-style="normal" fo:font-weight="bold" style:letter-kerning="true" style:font-name-asian="Times New Roman2" style:font-size-asian="18pt" style:language-asian="ar" style:country-asian="SA" style:font-style-asian="normal" style:font-weight-asian="bold"/>
    </style:style>
    <style:style style:name="P128" style:family="paragraph" style:parent-style-name="Text_20_body">
      <style:paragraph-properties fo:margin-top="0cm" fo:margin-bottom="0cm" loext:contextual-spacing="false" fo:text-align="center" style:justify-single-word="false"/>
      <style:text-properties fo:color="#000000" style:font-name="Times New Roman" fo:font-size="16pt" fo:language="en" fo:country="US" fo:font-style="italic" style:text-underline-style="none" fo:font-weight="bold" style:letter-kerning="true" style:font-name-asian="Arial2" style:font-size-asian="16pt" style:language-asian="en" style:country-asian="US" style:font-style-asian="italic" style:font-weight-asian="bold"/>
    </style:style>
    <style:style style:name="P129" style:family="paragraph" style:parent-style-name="Text_20_body">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30" style:family="paragraph" style:parent-style-name="Text_20_body">
      <style:paragraph-properties fo:margin-top="0cm" fo:margin-bottom="0cm" loext:contextual-spacing="false" fo:text-align="start" style:justify-single-word="false"/>
      <style:text-properties fo:color="#000000" style:font-name="Times New Roman" fo:font-size="14pt" fo:language="en" fo:country="US" fo:font-style="italic" style:text-underline-style="none" fo:font-weight="normal" officeooo:rsid="00fee3ab" officeooo:paragraph-rsid="00fee3ab" style:letter-kerning="true" style:font-name-asian="Arial2" style:font-size-asian="14pt" style:language-asian="en" style:country-asian="US" style:font-style-asian="italic" style:font-weight-asian="normal" style:font-style-complex="italic"/>
    </style:style>
    <style:style style:name="P13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3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P133"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34" style:family="paragraph" style:parent-style-name="Text_20_body">
      <style:paragraph-properties fo:margin-top="0cm" fo:margin-bottom="0.212cm" loext:contextual-spacing="false"/>
      <style:text-properties style:font-name="Times New Roman" fo:font-size="14pt" fo:language="en" fo:country="US" fo:font-style="normal" fo:font-weight="normal" style:font-size-asian="14pt" style:language-asian="en" style:country-asian="US" style:font-style-asian="normal" style:font-weight-asian="normal"/>
    </style:style>
    <style:style style:name="P135"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4"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5" style:family="text">
      <style:text-properties fo:color="#000000" style:font-name="Times New Roman" fo:font-size="13pt" fo:language="it" fo:country="IT" fo:font-weight="normal" style:letter-kerning="true" style:font-name-asian="Times New Roman2" style:font-size-asian="13pt" style:language-asian="ar" style:country-asian="SA" style:font-weight-asian="normal"/>
    </style:style>
    <style:style style:name="T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 style:family="text">
      <style:text-properties fo:color="#000000" style:font-name="Times New Roman" fo:font-size="13pt" fo:language="it" fo:country="IT" style:letter-kerning="true" style:font-name-asian="Mangal" style:font-size-asian="13pt" style:language-asian="hi" style:country-asian="IN"/>
    </style:style>
    <style:style style:name="T8" style:family="text">
      <style:text-properties fo:color="#000000" style:font-name="Times New Roman" fo:font-size="13pt" fo:language="it" fo:country="IT" style:letter-kerning="true" style:font-name-asian="Mangal" style:font-size-asian="13pt" style:language-asian="en" style:country-asian="US"/>
    </style:style>
    <style:style style:name="T9"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1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1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en" fo:country="US" style:letter-kerning="true" style:font-name-asian="Mangal" style:font-size-asian="13pt" style:language-asian="en" style:country-asian="US"/>
    </style:style>
    <style:style style:name="T1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4"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15"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16"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17"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1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0"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2"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3" style:family="text">
      <style:text-properties fo:color="#000000" style:font-name="Times New Roman" fo:font-size="14pt" fo:language="en" fo:country="US" style:letter-kerning="true" style:font-name-asian="Mangal" style:font-size-asian="14pt" style:language-asian="en" style:country-asian="US"/>
    </style:style>
    <style:style style:name="T24" style:family="text">
      <style:text-properties fo:color="#000000" style:font-name="Times New Roman" fo:font-size="12pt" fo:language="it" fo:country="IT" style:letter-kerning="true" style:font-name-asian="Mangal" style:font-size-asian="12pt" style:language-asian="hi" style:country-asian="IN"/>
    </style:style>
    <style:style style:name="T25"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6"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27"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2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0" style:family="text">
      <style:text-properties fo:color="#ff0000" style:font-name="Times New Roman" fo:font-size="13pt" fo:language="it" fo:country="IT" style:letter-kerning="true" style:font-name-asian="Mangal" style:font-size-asian="13pt" style:language-asian="hi" style:country-asian="IN"/>
    </style:style>
    <style:style style:name="T31"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32"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3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3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3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4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4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4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4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45"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46" style:family="text">
      <style:text-properties fo:color="#ff0000" style:font-name="Times New Roman" fo:font-size="12pt" fo:language="it" fo:country="IT" style:letter-kerning="true" style:font-name-asian="Mangal" style:font-size-asian="12pt" style:language-asian="hi" style:country-asian="IN"/>
    </style:style>
    <style:style style:name="T47"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48"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4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1" style:family="text">
      <style:text-properties fo:color="#3deb3d" style:font-name="Times New Roman" fo:font-size="12pt" fo:language="it" fo:country="IT" style:letter-kerning="true" style:font-name-asian="Mangal" style:font-size-asian="12pt" style:language-asian="hi" style:country-asian="IN"/>
    </style:style>
    <style:style style:name="T5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53"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4"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5"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5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5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5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1"/>LITURGIA DELLA PAROLA</text:p>
      <text:p text:style-name="P11"/>
      <text:p text:style-name="P10">“È... indispensabile, secondo l'antichissima tradizione ecclesiale, che i fedeli si radunino nel giorno del Signore anche quando sia assente il presbitero. </text:p>
      <text:p text:style-name="P1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4"/>
      <text:p text:style-name="P103">XXVIII Domenica del Tempo Ordinario – 11 ottobre <text:s/>2015 <text:s/></text:p>
      <text:p text:style-name="P105">( a pagina 6 accoglienza e preghiera dei fedeli in lingua friulana) </text:p>
      <text:p text:style-name="P84">1. Riti iniziali</text:p>
      <text:p text:style-name="P62"><text:span text:style-name="T28">GUIDA: </text:span><text:span text:style-name="T25">Dall’ambone delle letture, fa il segno della croce e dice:</text:span></text:p>
      <text:p text:style-name="P59">(Ci alziamo in piedi per celebrare assieme la Liturgia della Parola.) </text:p>
      <text:p text:style-name="P64"><text:span text:style-name="T1">Nel nome del Padre del Figlio e dello Spirito Santo. </text:span><text:span text:style-name="T3">Amen.</text:span><text:span text:style-name="T6"> <text:s/></text:span></text:p>
      <text:p text:style-name="P62"><text:span text:style-name="T28">G</text:span><text:span text:style-name="T3">.:</text:span><text:span text:style-name="T1"> <text:s/>Benediciamo il Padre e il Figlio e lo Spirito Santo, ora e sempre, nei secoli dei secoli. </text:span><text:span text:style-name="T3">Amen.</text:span></text:p>
      <text:p text:style-name="P30"/>
      <text:p text:style-name="P30"/>
      <text:p text:style-name="P84">2. Canto d’ inizio</text:p>
      <text:p text:style-name="P62"><text:span text:style-name="T28">G</text:span><text:span text:style-name="T3">.</text:span><text:span text:style-name="T1">: <text:s/>Con un canto eleviamo, anzitutto, la nostra lode al Signore; facciamo il </text:span></text:p>
      <text:p text:style-name="P59"/>
      <text:p text:style-name="P59">canto…….............…………………………………alla pagina……… del libretto</text:p>
      <text:p text:style-name="P24"/>
      <text:p text:style-name="P24"/>
      <text:p text:style-name="P84">3. Accoglienza</text:p>
      <text:p text:style-name="P66"><text:span text:style-name="T31">G.</text:span><text:span text:style-name="T32">: </text:span><text:span text:style-name="T2"><text:s/>Fratelli e sorelle, Il Vangelo di questa domenica ci racconta di un tale che corre incontro a Gesù. Poi non avrà il coraggio di seguirlo nelle scelte radicali che il maestro di Nazaret proponeva. Anche noi ci siamo raccolti per ascoltare la parola di Dio e per incontrare nell'Eucaristia il Signore della vita. Anche a noi viene richiesta una adesione decisa alle scelte e ai valori proposti dal Vangelo. In particolare, oggi, la parola di Gesù ci invita a vedere i limiti delle ricchezze materiali nel raggiungimento della felicità. La vera ricchezza è la “vita eterna” intesa come presenza di Dio nel nostro tempo, e come potenza capace di trasformare la nostra esistenza. La vera ricchezza è la Sapienza, è la Parola di Dio che ci illumina e ci consola.</text:span></text:p>
      <text:p text:style-name="P27"/>
      <text:p text:style-name="P27"/>
      <text:p text:style-name="P62"><text:span text:style-name="T47">4. Gloria </text:span><text:span text:style-name="T7"><text:s text:c="2"/></text:span></text:p>
      <text:p text:style-name="P66"><text:span text:style-name="T31">G.</text:span><text:span text:style-name="T24">: </text:span><text:span text:style-name="T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27"/>
      <text:p text:style-name="P27"/>
      <text:p text:style-name="P84">5. Colletta</text:p>
      <text:p text:style-name="P66"><text:span text:style-name="T28">G.:</text:span><text:span text:style-name="T1"> <text:s/>Preghiamo: o Dio, nostro Padre, che scruti i sentimenti e i pensieri dell'uomo, non c'è creatura che possa nascondersi davanti a te; penetra nei nostri cuori con la spada della tua parola, perché alla luce della tua sapienza possiamo valutare le cose terrene ed eterne, e diventare liberi e poveri per il tuo regno. </text:span></text:p>
      <text:p text:style-name="P66"><text:span text:style-name="T1">Per il nostro Signore Gesù Cristo tuo figlio che è Dio e vive <text:s/>e regna con te nell'unità dello Spirito Santo per tutti i secoli dei secoli. </text:span><text:span text:style-name="T3">Amen.</text:span><text:span text:style-name="T1"> <text:s/>(ci possiamo sedere)</text:span></text:p>
      <text:p text:style-name="P64"><text:soft-page-break/><text:span text:style-name="T47">6. Prima lettura</text:span><text:span text:style-name="T11"> <text:s/></text:span><text:span text:style-name="T25">Uno dei lettori, all’ambone, legge la prima lettura</text:span></text:p>
      <text:p text:style-name="P64"><text:span text:style-name="T47">7. Salmo <text:s/></text:span><text:span text:style-name="T25">Il lettore presenta e recita il salmo come il solito</text:span></text:p>
      <text:p text:style-name="P64"><text:span text:style-name="T47">8. Seconda lettura </text:span><text:span text:style-name="T9"><text:s/></text:span><text:span text:style-name="T25">Il lettore legge la seconda lettura</text:span></text:p>
      <text:p text:style-name="P64"><text:span text:style-name="T47">9. Alleluia <text:s/></text:span><text:span text:style-name="T25">Viene cantato l’alleluia come il solito</text:span></text:p>
      <text:p text:style-name="P64"><text:span text:style-name="T47">10. Vangelo <text:s/></text:span><text:span text:style-name="T25">Possibilmente un secondo lettore legge il Vangelo</text:span></text:p>
      <text:p text:style-name="P64"><text:span text:style-name="T47">11. Omelia </text:span><text:span text:style-name="T25">Uno dei lettori legge lentamente le riflessioni sul tema della domenica preparate in precedenza.</text:span></text:p>
      <text:p text:style-name="P64"><text:span text:style-name="T47">12 Atto penitenziale</text:span><text:span text:style-name="T51"> </text:span><text:span text:style-name="T24"><text:s/></text:span><text:span text:style-name="T25">La guida si porta all’ambone e invita all’atto penitenziale con le seguenti parole.</text:span></text:p>
      <text:p text:style-name="P25"/>
      <text:p text:style-name="P66"><text:span text:style-name="T33">G.:</text:span><text:span text:style-name="T12"> <text:s/></text:span><text:span text:style-name="T8">(Ci alziamo in piedi per chiedere perdono)</text:span></text:p>
      <text:p text:style-name="P60">Riconosciamo di non essere sempre attenti alla Parola di Dio, di aver ascoltato troppe volte la voce dei falsi profeti. Chiediamo perdono in particolare per la nostra idolatria verso la ricchezza, la carriera, il successo, il divertimento senza limiti. <text:s/>Riconosciamo i peccati che abbiamo commesso per il nostro egoismo e per la nostra pigrizia. Domandiamo perdono e invochiamo la <text:s/>misericordia e il perdono del Signore.</text:p>
      <text:p text:style-name="P60">(Breve pausa di silenzio). </text:p>
      <text:p text:style-name="P25"/>
      <text:p text:style-name="P116">Momento di silenzio.</text:p>
      <text:p text:style-name="P73"/>
      <text:p text:style-name="P111">- Signore Gesù, che ci chiami a seguirti, abbi misericordia di noi. Signore, pietà. </text:p>
      <text:p text:style-name="P26"/>
      <text:p text:style-name="P111">- Cristo Gesù, che ci inviti a non attaccare il cuore alle cose della terra, abbi misericordia di noi. Cristo, pietà. </text:p>
      <text:p text:style-name="P28"/>
      <text:p text:style-name="P111">- Signore Gesù, che ci prometti la gioia eterna, abbi misericordia di noi. Signore, pietà. </text:p>
      <text:p text:style-name="P28"/>
      <text:p text:style-name="P66"><text:span text:style-name="T1">Dio onnipotente abbia misericordia di noi, perdoni i nostri peccati e ci conduca alla vita eterna. <text:s/></text:span><text:span text:style-name="T3">Amen. </text:span></text:p>
      <text:p text:style-name="P35"/>
      <text:p text:style-name="P35"/>
      <text:p text:style-name="P107">13. Segno di pace</text:p>
      <text:p text:style-name="P66"><text:span text:style-name="T28">G.:</text:span><text:span text:style-name="T1"> <text:s/>Cristo ha portato la pace nel mondo, la pace che nasce dalla generosità, dall'altruismo, dall'amore per gli altri. <text:s/>L'augurio di pace che ci scambiamo faccia rinnovare nel nostri cuore quell'amore che è l'unica <text:s/>ricchezza che rende felici. </text:span></text:p>
      <text:p text:style-name="P60">Scambiamoci un segno di pace. </text:p>
      <text:p text:style-name="P29"/>
      <text:p text:style-name="P29"/>
      <text:p text:style-name="P107">14. Professione di fede</text:p>
      <text:p text:style-name="P66"><text:span text:style-name="T31">G.:</text:span><text:span text:style-name="T11"> </text:span><text:span text:style-name="T1">(In comunione con tutta la Chiesa proclamiamo la nostra fede)</text:span></text:p>
      <text:p text:style-name="P12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4"><text:span text:style-name="T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124"><text:soft-page-break/>15. Preghiera dei fedeli</text:p>
      <text:p text:style-name="P117">La guida introduce e poi concluderà la preghiera che si svolge come il solito ma restando sempre all’ambone.</text:p>
      <text:p text:style-name="P33"/>
      <text:p text:style-name="P33"/>
      <text:p text:style-name="P66"><text:span text:style-name="T28">G.: </text:span><text:span text:style-name="T2">Fratelli e sorelle, Dio Padre ci conosce nel profondo e scruta nell'intimo il nostro cuore. Ora che abbiamo ascoltato la sua parola viva ed efficace, quella che non ci lascia indifferenti, facciamoci guidare nella preghiera perché presentiamo i desideri e le necessità nostre e del mondo intero. </text:span></text:p>
      <text:p text:style-name="P66"><text:span text:style-name="T2">Preghiamo dicendo: </text:span><text:span text:style-name="T4">Padre che ci ami, ascolta la nostra preghiera. </text:span></text:p>
      <text:p text:style-name="P27"/>
      <text:p text:style-name="P113">- Per la Chiesa. Perché sia misericordiosa verso tutti, e ciascuno, ricco o povero, si senta accolto come nella propria casa, preghiamo. </text:p>
      <text:p text:style-name="P27"/>
      <text:p text:style-name="P113">- Per noi cristiani. Perché poniamo ogni nostra fiducia nella provvidenza del Padre e abbiamo il cuore distaccato dai beni che possediamo, preghiamo.</text:p>
      <text:p text:style-name="P27"/>
      <text:p text:style-name="P113">- Per i governanti. Perché si facciano guidare dalla sapienza di Dio per attuare una giustizia sociale che rispetti la dignità di tutti, a partire dai più poveri, preghiamo. </text:p>
      <text:p text:style-name="P27"/>
      <text:p text:style-name="P113">- Per la nostra parrocchia. Perché condividiamo i nostri beni personali e comunitari con chi è nella necessità e così sperimentiamo che c'è più gioia nel dare che nel ricevere, preghiamo.</text:p>
      <text:p text:style-name="P27"/>
      <text:p text:style-name="P113">- Perché il Signore ci doni un cuore saggio, per camminare nelle sue vie. Perché ci aiuti a valutare il tempo che ci dona, senza rimpianti e ritardi. Perché possiamo sperimentare la sua <text:s/>protezione paterna nella nostra vita, preghiamo. </text:p>
      <text:p text:style-name="P27"/>
      <text:p text:style-name="P113">Dio nostro Padre, che rivolgi il tuo sguardo d'amore all'umanità intera, ascolta le preghiere che ti rivolgiamo. </text:p>
      <text:p text:style-name="P113">Donaci la tua sapienza perché riconosciamo la voce del tuo figlio, che ci invita a seguirlo. </text:p>
      <text:p text:style-name="P66"><text:span text:style-name="T2">Egli vive e regna nei secoli in eterno. </text:span><text:span text:style-name="T4">Amen.</text:span></text:p>
      <text:p text:style-name="P61"/>
      <text:p text:style-name="P84">16. Canto eucaristico</text:p>
      <text:p text:style-name="P66"><text:span text:style-name="T28">G.:</text:span><text:span text:style-name="T11"> <text:s/></text:span><text:span text:style-name="T1">(Ci possiamo sedere) Prepariamoci a ricevere l’Eucaristia facendo assieme </text:span></text:p>
      <text:p text:style-name="P75"/>
      <text:p text:style-name="P59"><text:s/>il canto………… …………………………………….di pagina……....</text:p>
      <text:p text:style-name="P24"/>
      <text:p text:style-name="P24"/>
      <text:p text:style-name="P118">Durante il canto si raccoglie le offerte.</text:p>
      <text:p text:style-name="P44"/>
      <text:p text:style-name="P66"><text:span text:style-name="T25">Il </text:span><text:span text:style-name="T28">MINISTRO DELLA COMUNIONE</text:span><text:span text:style-name="T25"> va al tabernacolo, preleva la pisside e la depone sull’altare fermandosi qui. Poi dice…</text:span></text:p>
      <text:p text:style-name="P36"/>
      <text:p text:style-name="P84">17. Comunione</text:p>
      <text:p text:style-name="P66"><text:span text:style-name="T28">Min. com.</text:span><text:span text:style-name="T1"> : <text:s/>(Ci alziamo in piedi e ci prepariamo a ricevere la comunione)</text:span></text:p>
      <text:p text:style-name="P60">Siamo, ora, <text:s/>invitati a rendere grazie al Signore per l'invito a partecipare alla Cena del Signore. Con il sacramento dell'Eucaristia il Signore entra in ciascuno di noi per farci partecipi della sua vita, per illuminare il nostro cuore e renderci capaci di distinguere il bene dal male, per rispondere con entusiasmo al suo invito: vieni e seguimi. </text:p>
      <text:p text:style-name="P60">L'Eucaristia che stiamo per ricevere ci darà la capacità di rinnovare l'amore nelle nostre case, con le persone che ci vivono accanto. </text:p>
      <text:p text:style-name="P112">(Trascorriamo qualche momento in silenzio per la preghiera individuale.) </text:p>
      <text:p text:style-name="P84"/>
      <text:p text:style-name="P84"/>
      <text:p text:style-name="P84"><text:soft-page-break/>18. Padre nostro</text:p>
      <text:p text:style-name="P64"><text:span text:style-name="T45">Min. Com</text:span><text:span text:style-name="T46">.:</text:span><text:span text:style-name="T1"> <text:s text:c="3"/>Preghiamo il Dio del cielo, perché con il dono della sapienza impariamo a contare i nostri giorni, a dare il giusto valore alla vita terrena e ai beni che possediamo, perché la gioia che egli ci dona sulla terra ci faccia pregustare la felicità eterna del cielo. <text:s/>Rivolgiamoci al Padre di tutti e diciamo: </text:span><text:span text:style-name="T3">Padre nostro ... </text:span></text:p>
      <text:p text:style-name="P34"/>
      <text:p text:style-name="P34"/>
      <text:p text:style-name="P66"><text:span text:style-name="T28">Min. Com</text:span><text:span text:style-name="T30">.</text:span><text:span text:style-name="T7"> Beati gli invitati alla mensa del Signore. Ecco l’Agnello di Dio che toglie i peccati del mondo.</text:span></text:p>
      <text:p text:style-name="P66"><text:span text:style-name="T10">O Signore non sono degno di partecipare alla tua mensa, ma dì soltanto una parola ed io sarò salvato</text:span><text:span text:style-name="T7">.</text:span></text:p>
      <text:p text:style-name="P15"/>
      <text:p text:style-name="P15"/>
      <text:p text:style-name="P125">19. Canto di comunione</text:p>
      <text:p text:style-name="P63"><text:span text:style-name="T27">GUIDA: </text:span><text:span text:style-name="T6">Mentre ci accostiamo alla comunione ringraziamo Dio facendo assieme </text:span></text:p>
      <text:p text:style-name="P17"/>
      <text:p text:style-name="P59">il canto……………………….. ……………………di pagina…………</text:p>
      <text:p text:style-name="P37"/>
      <text:p text:style-name="P117">Durante il canto viene distribuita la comunione; poi la pisside viene riportata nel tabernacolo.</text:p>
      <text:p text:style-name="P16"/>
      <text:p text:style-name="P125">20. Orazione</text:p>
      <text:p text:style-name="P9"><text:span text:style-name="T28">Min. com.:</text:span><text:span text:style-name="T25"> dall’altare, legge la preghiera di ringraziamento e la preghiera del giorno, poi si riporta in disparte.</text:span></text:p>
      <text:p text:style-name="P67"><text:span text:style-name="T28">Min. com.:</text:span><text:span text:style-name="T1"> L'Eucaristia <text:s/>ci fa pregustare l'incontro con il Signore che viene. </text:span></text:p>
      <text:p text:style-name="P60">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60">Padre santo e misericordioso, che ci hai nutriti con il corpo e sangue del tuo Figlio, per questa partecipazione al suo sacrificio donaci di comunicare alla sua stessa vita. </text:p>
      <text:p text:style-name="P66"><text:span text:style-name="T1">Egli vive e regna nei secoli dei secoli. <text:s/></text:span><text:span text:style-name="T3">Amen. </text:span></text:p>
      <text:p text:style-name="P74"/>
      <text:p text:style-name="P74"/>
      <text:p text:style-name="P125">21. Saluto finale</text:p>
      <text:p text:style-name="P13"><text:span text:style-name="T25">La </text:span><text:span text:style-name="T28">GUIDA</text:span><text:span text:style-name="T29"> </text:span><text:span text:style-name="T25">si riporta all’ambone e dice:.</text:span><text:span text:style-name="T1"> (Ci possiamo sedere) </text:span></text:p>
      <text:p text:style-name="P60">Fratelli e sorelle, in questa celebrazione abbiamo offerto al Padre il mistero pasquale di Cristo e gli abbiamo reso grazie perché l'ha reso per noi nutrimento di vita. </text:p>
      <text:p text:style-name="P60">Il Signore Gesù ci invita a seguirlo, accogliamo la sua chiamata. .</text:p>
      <text:p text:style-name="P60">Ritorniamo alle nostre case rafforzati nella fede, con la convinzione che il Signore ci chiama anche oggi a costruire un mondo si solidarietà. </text:p>
      <text:p text:style-name="P60"/>
      <text:p text:style-name="P108">22. Canto finale</text:p>
      <text:p text:style-name="P62"><text:span text:style-name="T28">G.: </text:span><text:span text:style-name="T25">sempre all’ambone, </text:span><text:span text:style-name="T26">legge gli avvisi domenicali</text:span></text:p>
      <text:p text:style-name="P24"/>
      <text:p text:style-name="P59">Concludiamo la nostra liturgia domenicale con il</text:p>
      <text:p text:style-name="P76"/>
      <text:p text:style-name="P59">canto...................................................................................di pagina..............................</text:p>
      <text:p text:style-name="P66"/>
      <text:p text:style-name="P66"><text:soft-page-break/><text:span text:style-name="T28">G.:</text:span><text:span text:style-name="T11"> <text:s text:c="2"/></text:span><text:span text:style-name="T1">(Ci alziamo in piedi)</text:span><text:span text:style-name="T11"> </text:span><text:span text:style-name="T1">La benedizione del Signore ci aiuti a custodire nel cuore la Parola ascoltata e il Pane ricevuto, per essere testimoni del Signore risorto ogni giorno della settimana. </text:span></text:p>
      <text:p text:style-name="P114">Assieme facciamo di nuovo il segno della croce: </text:p>
      <text:p text:style-name="P42"/>
      <text:p text:style-name="P66"><text:span text:style-name="T1">Nel nome del Padre, del Figlio e dello Spirito Santo. </text:span><text:span text:style-name="T3">Amen.</text:span></text:p>
      <text:p text:style-name="P38"/>
      <text:p text:style-name="P60">La liturgia è finita, andate in pace. </text:p>
      <text:p text:style-name="P115">Rendiamo grazie a Dio.</text:p>
      <text:p text:style-name="P18"/>
      <text:p text:style-name="P18"/>
      <text:p text:style-name="P20"/>
      <text:p text:style-name="P122">(Riflessioni sul tema della festa)</text:p>
      <text:p text:style-name="P22"/>
      <text:p text:style-name="P127">Soldi e... vita eterna</text:p>
      <text:p text:style-name="P21"/>
      <text:p text:style-name="P19">È opinione diffusa che uno dei mezzi più validi per conseguire la felicità sia il possesso del denaro. Non si spiegherebbe altrimenti la sfrenata corsa che vede impegnati uomini e donne ad arricchirsi, pronti a tutto, non ultimo ad abbandonarsi nelle braccia della dea bendata: la fortuna. Ogni settimana gli italiani spendono milioni di euro per lotterie, lotto e affini.</text:p>
      <text:p text:style-name="P19">Il denaro non va né divinizzato né esorcizzato; esso non possiede una valenza etica che lo renda buono o cattivo. Tutto sta nell'uso che se ne fa. Può diventare fonte di prezioso aiuto ai bisognosi, può servire per il progresso e il miglioramento delle condizioni di vita. Ma può anche trasformarsi in reale pericolo, quando non addirittura in arma micidiale. </text:p>
      <text:p text:style-name="P19">Ammoniva il saggio Qoelet già alcuni secoli prima di Cristo: “Chi ama il denaro, mai si sazia di denaro e chi ama la ricchezza non ne trae profitto. Anche questo è vanità. Con il crescere dei beni i parassiti aumentano e qual vantaggio ne riceve il padrone, se non di vederli con gli occhi? Dolce è il sonno del lavoratore, poco o molto che mangi; ma la sazietà del ricco non lo lascia dormire” (Qo 5,9-11). Più tardi si aggiunge il vibrante pensiero di San Paolo: “Coloro che vogliono arricchire cadono nella tentazione, nel laccio di molte bramosie insensate e funeste che fanno affogare gli uomini in rovina e perdizioni. L'attaccamento al denaro, infatti, è la radice di tutti i mali; per il suo sfrenato desiderio alcuni hanno deviato dalla fede e si sono da se stessi tormentati con molti dolori” (1 Tm 6,9-10).</text:p>
      <text:p text:style-name="P19">Lo parola di Dio di questa domenica intende vaccinarci contro l'incantesimo ammaliante del denaro, ricollocandolo al suo rango di mezzo e non di fine. Il vero fine è la “vita eterna”. Spesso la vita eterna, che Gesù offre a chi crede in lui, è intesa in antitesi alla “vita nel tempo”, e di conseguenza viene trasposta nell'aldilà rispetto a questa vita presente. In verità la vita vera, la vita “eterna”, è la presenza di Dio nel nostro tempo, è la Potenza che può trasformare già adesso la nostra esistenza e le relazioni in cui essa è vissuta quotidianamente. La nostra partecipazione <text:s/>alla messa domenicale non fa altro che rinnovare in continuazione questo dono. un amore fedele. </text:p>
      <text:p text:style-name="P19"/>
      <text:p text:style-name="P19"/>
      <text:p text:style-name="P123">Da “Servizio della Parola”</text:p>
      <text:p text:style-name="P12"/>
      <text:p text:style-name="P98"/>
      <text:p text:style-name="P129"/>
      <text:p text:style-name="P130"><text:soft-page-break/>(Pe liturgjie in marilenghe)</text:p>
      <text:p text:style-name="P129"/>
      <text:p text:style-name="P128">Ai <text:s/>11 <text:s/>di Otubar dal 2015 – Domenie XXVIII dal Timp vie pal an</text:p>
      <text:h text:style-name="P126" text:outline-level="2">Presentazion de fieste </text:h>
      <text:p text:style-name="P101">Fradis e sûrs, il Vanzeli di cheste domenie nus conte di un che al va incuitri a Gjesù. Dopo nol varà il coragjio di lâi daûr tes sieltis radicâls che il mestri di Nazaret al presentave. Ancje nô si sin dâts dongje par scoltâ la Peraule di Diu e par cjatâsi, te Eucaristie, cul Signôr de vite. Ancje a nô nus ven domandade une adesion nete a lis sieltis e ai valôrs che il Vanzeli nus presente. In particolâr, vuê, la peraule di Gjesù nus invide a viodi i limits de ricjece materiâl par rivâ a la felicitât. La vere ricjiece e je la “vite eterne” intindude tant che presince di Diu tal nestri timp, e tant che potence <text:s/>che e pò trasformâ la nestre esistence. La vere ricjece e je la Sapience, e je la Peraule di Diu che nus da vite e nus console.</text:p>
      <text:p text:style-name="P101"/>
      <text:p text:style-name="P100"/>
      <text:p text:style-name="P133">Preieris </text:p>
      <text:p text:style-name="P132">Fradis e sûrs, Diu Pari nus cognòs dentri vie e al scrutine tal profont dal nestri cûr.</text:p>
      <text:p text:style-name="P134">O vin apene scoltade la sô peraule vive e valide, chê che no nus lasse indiferents, lassintsi guidâ te preiere par che o presentìn i desideris e lis dibisugnis nestris e dal mont intîr. </text:p>
      <text:p text:style-name="P2"><text:span text:style-name="T52">Preìn disint: </text:span><text:span text:style-name="T55">Pari che tu nus vuelis ben, scolte la nestre preiere.</text:span></text:p>
      <text:p text:style-name="P102"/>
      <text:p text:style-name="P101">1. Pe Glesie. Par che e vedi misericordie cun ducj, e ognidun, siôr o puar, che al cjati acet tant che te sô cjase, preìn. fradis.</text:p>
      <text:p text:style-name="P102"/>
      <text:p text:style-name="P101">2. Par nô cristians. Par che o metìn ogni nestre fiducie te providence dal Pari, e o tignìn il nestri cûr distacât de robe che o vin, preìn fradis.</text:p>
      <text:p text:style-name="P102"/>
      <text:p text:style-name="P101">3. Par chei che nus governin. Par che si lassin menâ de sapience di Diu tal meti in vore une justizie sociâl che e rispieti la dignitât di ducj, scomençant dai plui puars, preìn fradis.</text:p>
      <text:p text:style-name="P102"/>
      <text:p text:style-name="P135">4. Pe nestre parochie. Par che o <text:s/>rivìn a spartî <text:s/>chel che o vin, come personis singulis e come comunitât cun chei che a son te dibisugne, e cussì o provarìn che al è plui biel dâ che cjapâ, preìn fradis.</text:p>
      <text:p text:style-name="P101">5. Par che il Signôr nus dedi un cûr savi, par cjaminà tai soi trois. Par che nus judi a preseâ il timp che nus regale, cence displasês ni ritarts. Par che o podìn provâ la sô pretezion di pari te nestre vite, preìn fradis. </text:p>
      <text:p text:style-name="P101"/>
      <text:p text:style-name="P101">Diu, Pari nestri, che tu cjalis cun amôr dute la umanitât, scolte le preiere che ti fasìn.</text:p>
      <text:p text:style-name="P99"><text:span text:style-name="T53">Danus la Sapience par che o ricognossìn la vôs dal to fi: che nus invide a lâ cun lui. Lui al vîf e al regne tai secui e par simpri. </text:span><text:span text:style-name="T54">Amen.</text:span></text:p>
      <text:p text:style-name="P98"/>
      <text:p text:style-name="P98"><text:soft-page-break/>LITURGJIE <text:s/>DE <text:s/>PERAULE</text:p>
      <text:p text:style-name="P43"/>
      <text:p text:style-name="P79">1. Rîts di jentrade</text:p>
      <text:p text:style-name="P62"><text:span text:style-name="T34">GUIDE: </text:span><text:span text:style-name="T37">Dal ambon al dîs : </text:span></text:p>
      <text:p text:style-name="P55">(O jevìn su in pîts par celebrâ la Liturgjie de Peraule)</text:p>
      <text:p text:style-name="P69">Po si segne cul segn de crôs disint:</text:p>
      <text:p text:style-name="P62"><text:span text:style-name="T18">Tal non dal Pari, dal Fi e dal Spirtu Sant. </text:span><text:span text:style-name="T19">Amen.</text:span><text:span text:style-name="T21"> <text:s/></text:span></text:p>
      <text:p text:style-name="P64"><text:span text:style-name="T38">G</text:span><text:span text:style-name="T19">.:</text:span><text:span text:style-name="T18"> <text:s/>Benedìn il Pari e il Fi e il Spirtu Sant, cumò e simpri, tai secui dai secui. </text:span><text:span text:style-name="T19">Amen.</text:span></text:p>
      <text:p text:style-name="P45"/>
      <text:p text:style-name="P82">2. Cjant di jentrade</text:p>
      <text:p text:style-name="P54">G.: <text:s/>Cuntun cjant, prin di dut, i din la nestre laude al Signôr; o fasìn il cjant……...</text:p>
      <text:p text:style-name="P48"/>
      <text:p text:style-name="P48">..............................................................................................</text:p>
      <text:p text:style-name="P45"/>
      <text:p text:style-name="P79">3. Presentazion</text:p>
      <text:p text:style-name="P66"><text:span text:style-name="T34">G</text:span><text:span text:style-name="T16">.:</text:span><text:span text:style-name="T1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56">Preparinsi a scoltâ la vôs dal Signôr aclamant la sô glorie.</text:p>
      <text:p text:style-name="P45"/>
      <text:p text:style-name="P80">4. Glorie</text:p>
      <text:p text:style-name="P51">G: (Cu la preiere dal Glorie i din la nestre laude al Signôr.) </text:p>
      <text:p text:style-name="P51">Glorie a Diu tal plui alt dai cîi. E pâs in tiere ai oms di buine volontât. </text:p>
      <text:p text:style-name="P50">Nô ti laudìn, ti benedìn, ti adorìn, ti glorifichìn, ti ringraziìn pe tô glorie che e je inmense. Signôr Diu, re dal cîl, Diu pari onipotent. </text:p>
      <text:p text:style-name="P52">Signôr Fi unic Gjesù Crist, Signôr Diu Agnel di Diu, Fi dal Pari, tu che tu cjapis sù i pecjâts dal mont, ve dûl di nô; tu che tu cjapis sù i pecjâts dal mont, scolte la nestre supliche; tu che tu sês sintât a la gjestre dal Pari, ve dûl di nô. </text:p>
      <text:p text:style-name="P52">Parcè che dome tu tu sês il sant, dome tu il Signôr, dome tu l'Altissin, Gjesù Crist, </text:p>
      <text:p text:style-name="P52">cul Spirtu Sant te glorie di Diu Pari. Amen. </text:p>
      <text:p text:style-name="P45"/>
      <text:p text:style-name="P79">5. Preiere</text:p>
      <text:p text:style-name="P64"><text:span text:style-name="T34">G.:</text:span><text:span text:style-name="T16"> <text:s/></text:span><text:span text:style-name="T13">Preìn: </text:span><text:span text:style-name="T17">Diu, che tu âs volût fânus fîs de lûs midiant la tô gracie, fâs, ti preìn, che no vedin mai di cjapâsi te gnot de falsetât, ma divivi, tal sflandôr de veretât.</text:span></text:p>
      <text:p text:style-name="P64"><text:span text:style-name="T13">Tal domandìn pal nestri Signôr Gjesù Crist, to Fi che al è Diu e al vîf e al regne dutune cun te e cul Spirtu Sant par ducj i secui dai secui. <text:s/></text:span><text:span text:style-name="T16">Amen. <text:s/></text:span><text:span text:style-name="T22">(Sentinsi par scoltâ la peraule di Diu)</text:span></text:p>
      <text:p text:style-name="P39"/>
      <text:p text:style-name="P62"><text:span text:style-name="T50">6. </text:span><text:span text:style-name="T49">Prime leture <text:s/></text:span><text:span text:style-name="T42">Un dai letôrs, dal ambon, al lei la prime leture</text:span></text:p>
      <text:p text:style-name="P64"><text:span text:style-name="T49">7. Salm <text:s/></text:span><text:span text:style-name="T42">Il letôr al presente e al dîs il salm come simpri</text:span></text:p>
      <text:p text:style-name="P64"><text:span text:style-name="T49">8. Seconde leture <text:s/></text:span><text:span text:style-name="T42">Il letôr al lei la seconde leture</text:span></text:p>
      <text:p text:style-name="P64"><text:span text:style-name="T49">9. <text:s/>Aleluia</text:span><text:span text:style-name="T18"> </text:span><text:span text:style-name="T40"><text:s/></text:span><text:span text:style-name="T42">Al ven cjantât l’aleluia come sempri</text:span></text:p>
      <text:p text:style-name="P64"><text:span text:style-name="T49">10. Vanzeli</text:span><text:span text:style-name="T20"> <text:s/></text:span><text:span text:style-name="T42">Magari un altri letôr al lei il Vanzeli</text:span></text:p>
      <text:p text:style-name="P64"><text:soft-page-break/><text:span text:style-name="T49">11. Predicje <text:s/></text:span><text:span text:style-name="T42">Un dai letôrs al lei, cence cori, lis riflessions sul teme de domenie preparadis dal plevan o dal Grop Liturgjic</text:span></text:p>
      <text:p text:style-name="P46"/>
      <text:p text:style-name="P77">12 At penitenziâl</text:p>
      <text:p text:style-name="P72">La guide dal ambon e invide al at di pinitince cun chestis peraulis, o cun altris </text:p>
      <text:p text:style-name="P31"/>
      <text:p text:style-name="P66"><text:span text:style-name="T34">G.: <text:s/></text:span><text:span text:style-name="T13">(O jevìn su in pîts par domandâ perdon dai nestris pecjâts).</text:span></text:p>
      <text:p text:style-name="P57">La Peraule di Diu che o vin scoltade nus scrutine tal fons dal nestri cûr par judânus a fâ oparis di ben. Pensìn a la nestre vite e implorìn cun fede la bontât dal Signôr. </text:p>
      <text:p text:style-name="P57">Domandìn perdon dai nestris pecjâts.</text:p>
      <text:p text:style-name="P31"/>
      <text:p text:style-name="P70">(moment di cidin)</text:p>
      <text:p text:style-name="P31"/>
      <text:p text:style-name="P66"><text:span text:style-name="T19">- </text:span><text:span text:style-name="T18">Pari sant, tant che il fi pierdût, i disìn a la tô misericordie: “O vin pecjât cuintri di te, no mertìn plui di jessi clamâts tiei fîs”. <text:s/>Signôr ve dûl di nô!. </text:span><text:span text:style-name="T19">Signôr, ve dûl di nô!</text:span></text:p>
      <text:p text:style-name="P31"/>
      <text:p text:style-name="P66"><text:span text:style-name="T23"><text:s/></text:span><text:span text:style-name="T19">- </text:span><text:span text:style-name="T18">Crist salvadôr dal mont, che tu âs </text:span><text:span text:style-name="T19"><text:s/></text:span><text:span text:style-name="T18">spalancadis</text:span><text:span text:style-name="T19"> </text:span><text:span text:style-name="T18">lis puartis dal Paradîs</text:span><text:span text:style-name="T19"> </text:span><text:span text:style-name="T18">al bon ladron, visiti di nô tal to ream. Crist, ve dûl di nô! <text:s/></text:span><text:span text:style-name="T19">Crist, ve dûl di nô!</text:span></text:p>
      <text:p text:style-name="P31"/>
      <text:p text:style-name="P66"><text:span text:style-name="T23"><text:s/></text:span><text:span text:style-name="T19">- </text:span><text:span text:style-name="T18">Spirtu Sant, risultive di pâs e di amôr, fâs che, <text:s/>netâts di ogni colpe e tornâts in pâs cul Pari, o podin cjaminâ simpri tant che fîs de lûs! </text:span><text:span text:style-name="T19">Signôr, ve dûl di nô!</text:span></text:p>
      <text:p text:style-name="P31"/>
      <text:p text:style-name="P66"><text:span text:style-name="T18">O Diu, la tô misericordie nus fâs lâ indenant cun gnove passion. Tu nus indalegris cu la tô bontât e tu nus invidis a semenâ azions e peraulis di perdon. Tu tu sês il nestri Pari par in secula. <text:s/></text:span><text:span text:style-name="T19">Amen. </text:span></text:p>
      <text:p text:style-name="P46"/>
      <text:p text:style-name="P77">13. Segn di pâs</text:p>
      <text:p text:style-name="P31"/>
      <text:p text:style-name="P66"><text:span text:style-name="T34">G.:</text:span><text:span text:style-name="T16"> </text:span><text:span text:style-name="T13">Imparìn a no judicâ nissun, imparìn a viodi il biel e la bontât platâts tal cûr di ognidun; imparìn a saludâ ducj , ancje chei che no nus somein simpatics. </text:span></text:p>
      <text:p text:style-name="P57">Il segn di pâs che si din un cul altri che al sedi segn di fraternitât e di amicizie. </text:p>
      <text:p text:style-name="P57">Dinsi un segn di pâs. </text:p>
      <text:p text:style-name="P46"/>
      <text:p text:style-name="P77">14. Credo</text:p>
      <text:p text:style-name="P31"/>
      <text:p text:style-name="P67"><text:span text:style-name="T34">G.:</text:span><text:span text:style-name="T13"> </text:span><text:span text:style-name="T18">(Dutune cun dute la Glesie o palesin la nestre fede)</text:span></text:p>
      <text:p text:style-name="P58">Come che nus an contât i nestris vons, o lin daûr dal mût di fâ che o vin cjapât sù <text:s/>te Glesie di Aquilee, midiant de gracie dal batisim. </text:p>
      <text:p text:style-name="P23"/>
      <text:p text:style-name="P56">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56">O crôt ancje tal Spirtu Sant, la Glesie sante, il perdon dai pecjâts il risurî di cheste nestre cjâr. Amen. </text:p>
      <text:p text:style-name="P23"/>
      <text:p text:style-name="P56">Poben, jo, al di fûr di cheste fede che o ai pandude, che e je che di Rome, di Alessandrie e de nestre Aquilee, e che a predicjn ancje in Gjerusalem, ne che and'ai, ne che and'ai vude, ne che, in non di Crist, a n' varai une altre. </text:p>
      <text:p text:style-name="P86"/>
      <text:p text:style-name="P86"><text:soft-page-break/>15. Preiere dai fedêi</text:p>
      <text:p text:style-name="P89"/>
      <text:p text:style-name="P94">La guide e scomence e po e siare la preiere, che si fâs come simpri, lì dal ambon. </text:p>
      <text:p text:style-name="P66"><text:span text:style-name="T34">G.:</text:span><text:span text:style-name="T13"> Diu al à samenât la fede tai nestris cûrs midiant il batisin e la peraule dal Vanzeli, nus à dade la sperance e nus a metût sui lavris lis peraulis de preiere. </text:span></text:p>
      <text:p text:style-name="P64"><text:span text:style-name="T13">Preìn inîts e disìn: <text:s/></text:span><text:span text:style-name="T16">Scoltinus, Signôr!</text:span></text:p>
      <text:p text:style-name="P49"/>
      <text:p text:style-name="P88"><text:span text:style-name="T43">Lì dal ambon e vegnin letis lis preieris. </text:span><text:span text:style-name="T58">Podopo la guide e finìs.</text:span></text:p>
      <text:p text:style-name="P90"/>
      <text:p text:style-name="P66"><text:span text:style-name="T34">G.: <text:s/></text:span><text:span text:style-name="T13">Signôr, Pari sant, che in Crist Gjesù tu nus âs insegnât la strade de fedeltât a la nestre vocazion e mission, danus la grazie di no molâ tal vivi il comandament dal amôr, par meretâ la ricompense eterne. Par Crist nestri Signôr. </text:span><text:span text:style-name="T16">Amen. </text:span></text:p>
      <text:p text:style-name="P47"/>
      <text:p text:style-name="P86">16. Cjant eucaristic</text:p>
      <text:p text:style-name="P47"/>
      <text:p text:style-name="P88"><text:span text:style-name="T36">G.:</text:span><text:span text:style-name="T56"> </text:span><text:span text:style-name="T52">(O podìn sentâsi) Preparinsi a cjapâ la Comunion fasint insiemi <text:s/>il cjant………</text:span></text:p>
      <text:p text:style-name="P92"/>
      <text:p text:style-name="P93">In timp dal cjant si cjape sù lis ufiartis. <text:s/></text:p>
      <text:p text:style-name="P95"/>
      <text:p text:style-name="P62"><text:span text:style-name="T42">Il </text:span><text:span text:style-name="T38">MINISTRI DE COMUNION </text:span><text:span text:style-name="T42">al va lì dal</text:span><text:span text:style-name="T38"> </text:span><text:span text:style-name="T42"><text:s/>tabernacul, al cjape sù la pisside e le poe sul altâr fermantsi lì. Po al dîs...</text:span></text:p>
      <text:p text:style-name="P49"/>
      <text:p text:style-name="P86">17. Comunion</text:p>
      <text:p text:style-name="P87"/>
      <text:p text:style-name="P66"><text:span text:style-name="T34">Min. com.</text:span><text:span text:style-name="T13">: <text:s/></text:span><text:span text:style-name="T18">(Jevìn sù in pîts e preparinsi a fâ la comunion)</text:span></text:p>
      <text:p text:style-name="P87"/>
      <text:p text:style-name="P62"><text:span text:style-name="T13">Fradis e sûrs, il Signôr dopo di vênus fevelât, nus domande di jentrâ te nestre cjase. </text:span><text:span text:style-name="T18">Preparinsi a ricevilu cuntune prejere cidine di adorazion. </text:span></text:p>
      <text:p text:style-name="P50">(Restìn cidins un moment e preìn diobessôi.) </text:p>
      <text:p text:style-name="P32"/>
      <text:p text:style-name="P69">(moment di cidinôr)</text:p>
      <text:p text:style-name="P49"/>
      <text:p text:style-name="P86">18. Pari nestri</text:p>
      <text:p text:style-name="P87"/>
      <text:p text:style-name="P64"><text:span text:style-name="T34">Min. com</text:span><text:span text:style-name="T1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41"/>
      <text:p text:style-name="P53">Poben: istruîts tai ordins che a salvin e scuelâts te dutrine divine o disìn cun scletece: </text:p>
      <text:p text:style-name="P41"/>
      <text:p text:style-name="P53">Pari nestri che tu sês in cîl che al sedi santificât il to non, che al vegni il to ream, </text:p>
      <text:p text:style-name="P52">che e sedi fate la to volontât come in cîl ancje in tiere; il pan che nus covente dànusal vuê, e perdoninus i nestris debits, come che ancje nô ju vin perdonâts ai nestris dcbitôrs, e no sta metinus te tentazion, ma liberinus dal trist. </text:p>
      <text:p text:style-name="P47"/>
      <text:p text:style-name="P62"><text:span text:style-name="T34">Mm. com</text:span><text:span text:style-name="T16">.:</text:span><text:span text:style-name="T13"> <text:s text:c="4"/></text:span><text:span text:style-name="T18">Furtunâts chei che a son invidâts a la cene dal Agnel, velu chi l'Agnel di Diu, che si cjape su i pecjâts dal mont. </text:span></text:p>
      <text:p text:style-name="P68"/>
      <text:p text:style-name="P68"/>
      <text:p text:style-name="P65"><text:soft-page-break/><text:span text:style-name="T34">Ducj:</text:span><text:span text:style-name="T48"> </text:span><text:span text:style-name="T19">Signôr no soi degn che tu vegnis in cjase mê ma cuntune sole tô peraule, l'anime mê e vignarà sanade. </text:span></text:p>
      <text:p text:style-name="P78"/>
      <text:p text:style-name="P78">19. Cjant di comunion</text:p>
      <text:p text:style-name="P83"/>
      <text:p text:style-name="P62"><text:span text:style-name="T34">GUIDE: </text:span><text:span text:style-name="T18">Biel che o lin a fâ la comunion, i disìn grazie a Diu cul cjant </text:span></text:p>
      <text:p text:style-name="P50"/>
      <text:p text:style-name="P50">………..........................................................................................…</text:p>
      <text:p text:style-name="P40"/>
      <text:p text:style-name="P8">Biel che si cjante e ven dade fûr la comunion; po dopo la pisside e ven tornade a meti tal tabernacul.</text:p>
      <text:p text:style-name="P4"/>
      <text:p text:style-name="P5">20. Preiere</text:p>
      <text:p text:style-name="P3"><text:span text:style-name="T39">Min. com.:</text:span><text:span text:style-name="T43"> Lì dal altâr, al lei la preiere di ringraziament; po dopo al torne in bande. </text:span></text:p>
      <text:p text:style-name="P7"><text:span text:style-name="T36">Min. com.:</text:span><text:span text:style-name="T5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57">Amen.</text:span></text:p>
      <text:p text:style-name="P85"><text:span text:style-name="T56">Preìn: O Diu, che in chescj sants misteris tu nus âs nudrîts cul cuarp e il sanc dal to Fi, f</text:span><text:span text:style-name="T15">âs che si indalegìn simpri pal to don, risultive cence fin di gnove vite. </text:span></text:p>
      <text:p text:style-name="P85"><text:span text:style-name="T56">Par Crist nestri Signôr. </text:span><text:span text:style-name="T57">Amen.</text:span></text:p>
      <text:p text:style-name="P6"/>
      <text:p text:style-name="P79">21. Cjant finâl</text:p>
      <text:p text:style-name="P81"/>
      <text:p text:style-name="P88"><text:span text:style-name="T43">La </text:span><text:span text:style-name="T39">GUIDE </text:span><text:span text:style-name="T43">e va lì dal ambon e e dîs:</text:span><text:span text:style-name="T41"> </text:span><text:span text:style-name="T52">(O podìn sentâsi) </text:span></text:p>
      <text:p text:style-name="P89"/>
      <text:p text:style-name="P50">O siarìn la nestre liturgjie de domenie cul <text:s text:c="2"/>cjant <text:s/></text:p>
      <text:p text:style-name="P50"/>
      <text:p text:style-name="P50">….....................................................................................……..................................</text:p>
      <text:p text:style-name="P91"/>
      <text:p text:style-name="P79">22. Salût finâl</text:p>
      <text:p text:style-name="P96"/>
      <text:p text:style-name="P62"><text:span text:style-name="T34">G.: </text:span><text:span text:style-name="T42">simpri lì dal ambon, <text:s/>al lei i </text:span><text:span text:style-name="T44">avîs de domenie</text:span><text:span text:style-name="T42">, po al dîs:</text:span><text:span text:style-name="T44"> </text:span></text:p>
      <text:p text:style-name="P97"><text:s/></text:p>
      <text:p text:style-name="P62"><text:span text:style-name="T35">G.:</text:span><text:span text:style-name="T14"> (O jevìn su in pîts e o tornìn a fâ il segn de crôs)</text:span></text:p>
      <text:p text:style-name="P96"/>
      <text:p text:style-name="P71">Si segne e al dîs:</text:p>
      <text:p text:style-name="P62"><text:span text:style-name="T13">Tal non dal Pari, dal Fi e dal Spirtu Sant. </text:span><text:span text:style-name="T16">Amen.</text:span></text:p>
      <text:p text:style-name="P96"/>
      <text:p text:style-name="P66"><text:span text:style-name="T34">G.:</text:span><text:span text:style-name="T1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96"/>
      <text:p text:style-name="P66"><text:span text:style-name="T18">Lait cun Diu e puartait a ducj l'amôr di Crist. </text:span><text:span text:style-name="T19">Ringraziìn Diu.</text:span></text:p>
      <text:p text:style-name="P96"/>
      <text:p text:style-name="P5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0-03T13:33:37.946000000</dc:date>
    <meta:editing-duration>P1DT7H18M46S</meta:editing-duration>
    <meta:editing-cycles>144</meta:editing-cycles>
    <meta:generator>LibreOffice/4.3.4.1$Windows_x86 LibreOffice_project/bc356b2f991740509f321d70e4512a6a54c5f243</meta:generator>
    <meta:print-date>2015-08-25T20:39:12.393000000</meta:print-date>
    <meta:document-statistic meta:table-count="0" meta:image-count="0" meta:object-count="0" meta:page-count="10" meta:paragraph-count="207" meta:word-count="4417" meta:character-count="24805" meta:non-whitespace-character-count="20400"/>
  </office:meta>
</office:document-meta>
</file>