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039b9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29"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edeec4" style:font-name-asian="Times New Roman1" style:font-size-asian="5.25pt" style:language-asian="en" style:country-asian="US" style:font-style-asian="normal" style:font-weight-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officeooo:paragraph-rsid="0100487f"/>
    </style:style>
    <style:style style:name="P46" style:family="paragraph" style:parent-style-name="Standard">
      <style:paragraph-properties fo:text-align="justify" style:justify-single-word="false" style:text-autospace="none" style:writing-mode="lr-tb"/>
      <style:text-properties officeooo:rsid="0101f89e" officeooo:paragraph-rsid="0101f89e"/>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039b9b" officeooo:paragraph-rsid="01039b9b"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font-size="6pt" officeooo:rsid="0101f89e" officeooo:paragraph-rsid="0101f89e"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01f89e" style:font-size-asian="5.25pt" style:font-weight-asian="bold" style:font-size-complex="6pt" style:font-weight-complex="bold"/>
    </style:style>
    <style:style style:name="P60" style:family="paragraph" style:parent-style-name="Corpo_20_del_20_testo_20_2">
      <style:paragraph-properties fo:text-align="justify" style:justify-single-word="false" style:text-autospace="none" style:writing-mode="lr-tb"/>
      <style:text-properties officeooo:paragraph-rsid="0101f89e"/>
    </style:style>
    <style:style style:name="P61" style:family="paragraph" style:parent-style-name="Corpo_20_del_20_testo_20_2">
      <style:paragraph-properties fo:text-align="justify" style:justify-single-word="false" style:text-autospace="none" style:writing-mode="lr-tb"/>
      <style:text-properties officeooo:paragraph-rsid="01038ca6"/>
    </style:style>
    <style:style style:name="P62" style:family="paragraph" style:parent-style-name="Corpo_20_del_20_testo_20_2">
      <style:paragraph-properties fo:text-align="justify" style:justify-single-word="false" style:text-autospace="none" style:writing-mode="lr-tb"/>
      <style:text-properties officeooo:rsid="0101f89e" officeooo:paragraph-rsid="0101f89e"/>
    </style:style>
    <style:style style:name="P63" style:family="paragraph" style:parent-style-name="Corpo_20_del_20_testo_20_2">
      <style:paragraph-properties fo:text-align="justify" style:justify-single-word="false" style:text-autospace="none" style:writing-mode="lr-tb"/>
      <style:text-properties officeooo:rsid="0101f89e" officeooo:paragraph-rsid="01038ca6"/>
    </style:style>
    <style:style style:name="P64" style:family="paragraph" style:parent-style-name="Corpo_20_del_20_testo_20_2">
      <style:paragraph-properties fo:text-align="justify" style:justify-single-word="false" style:text-autospace="none" style:writing-mode="lr-tb"/>
      <style:text-properties officeooo:rsid="01038ca6" officeooo:paragraph-rsid="01038ca6"/>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f4a910" officeooo:paragraph-rsid="01038ca6" style:font-name-asian="Times New Roman1" style:font-size-asian="13pt" style:language-asian="en" style:country-asian="US" style:font-style-asian="normal" style:font-weight-asian="bold" style:font-size-complex="13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01f89e" officeooo:paragraph-rsid="0101f89e" style:font-name-asian="Times New Roman1" style:font-size-asian="13pt" style:language-asian="ar" style:country-asian="SA" style:font-style-asian="normal" style:font-weight-asian="normal" style:font-size-complex="13pt" style:font-weight-complex="bold"/>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01f89e" style:font-name-asian="Times New Roman1" style:font-size-asian="5.25pt" style:language-asian="ar" style:country-asian="SA" style:font-style-asian="normal" style:font-weight-asian="bold" style:font-size-complex="6pt" style:font-weight-complex="bold"/>
    </style:style>
    <style:style style:name="P68" style:family="paragraph" style:parent-style-name="Corpo_20_del_20_testo_20_3">
      <style:paragraph-properties fo:text-align="justify" style:justify-single-word="false" style:text-autospace="none" style:writing-mode="lr-tb"/>
      <style:text-properties officeooo:paragraph-rsid="0019bac6"/>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00487f" style:font-size-asian="13pt" style:language-asian="en" style:country-asian="US" style:font-size-complex="13pt"/>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01f89e" officeooo:paragraph-rsid="0101f89e" style:font-size-asian="13pt" style:language-asian="en" style:country-asian="US" style:font-weight-asian="normal" style:font-size-complex="13pt" style:language-complex="ar" style:country-complex="SA"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01f89e" officeooo:paragraph-rsid="0101f89e" style:font-name-asian="Times New Roman1" style:font-size-asian="6pt" style:language-asian="en" style:country-asian="US" style:font-weight-asian="normal" style:font-size-complex="6pt" style:language-complex="ar" style:country-complex="SA" style:font-weight-complex="normal"/>
    </style:style>
    <style:style style:name="P74" style:family="paragraph" style:parent-style-name="Text_20_body">
      <style:paragraph-properties fo:margin-top="0cm" fo:margin-bottom="0.212cm" loext:contextual-spacing="false"/>
    </style:style>
    <style:style style:name="P75" style:family="paragraph" style:parent-style-name="Text_20_body">
      <style:paragraph-properties fo:margin-top="0cm" fo:margin-bottom="0.212cm" loext:contextual-spacing="false" fo:text-align="start" style:justify-single-word="false"/>
    </style:style>
    <style:style style:name="P7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78"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048a52" officeooo:paragraph-rsid="01048a52"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048a52" officeooo:paragraph-rsid="01084b98" style:font-name-asian="Times New Roman1" style:font-size-asian="13pt" style:language-asian="ar" style:country-asian="SA" style:font-style-asian="normal" style:font-weight-asian="normal" style:font-size-complex="13pt" style:font-style-complex="normal"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048a52" officeooo:paragraph-rsid="01048a52" style:font-name-asian="Times New Roman1" style:font-size-asian="18pt" style:language-asian="ar" style:country-asian="SA" style:font-style-asian="normal" style:font-weight-asian="bold" style:font-size-complex="20pt" style:font-style-complex="normal" style:font-weight-complex="bold"/>
    </style:style>
    <style:style style:name="P105"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6"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style>
    <style:style style:name="P128" style:family="paragraph" style:parent-style-name="Standard">
      <style:paragraph-properties fo:orphans="0" fo:widows="0"/>
    </style:style>
    <style:style style:name="P129" style:family="paragraph" style:parent-style-name="Standard">
      <style:paragraph-properties fo:orphans="0" fo:widows="0">
        <style:tab-stops>
          <style:tab-stop style:position="12.885cm"/>
        </style:tab-stops>
      </style:paragraph-properties>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ab-stops>
          <style:tab-stop style:position="12.885cm"/>
        </style:tab-stops>
      </style:paragraph-properties>
    </style:style>
    <style:style style:name="P132" style:family="paragraph" style:parent-style-name="Standard">
      <style:paragraph-properties fo:text-align="justify" style:justify-single-word="false"/>
      <style:text-properties officeooo:paragraph-rsid="0101f89e"/>
    </style:style>
    <style:style style:name="P133"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4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5" style:family="paragraph" style:parent-style-name="Standard">
      <style:text-properties fo:font-size="6pt" officeooo:paragraph-rsid="00cb800d" style:font-size-asian="5.25pt" style:font-size-complex="6pt"/>
    </style:style>
    <style:style style:name="P146" style:family="paragraph" style:parent-style-name="Standard">
      <style:text-properties officeooo:paragraph-rsid="01038ca6"/>
    </style:style>
    <style:style style:name="P147" style:family="paragraph" style:parent-style-name="Text_20_body">
      <style:paragraph-properties fo:margin-top="0cm" fo:margin-bottom="0.011cm" loext:contextual-spacing="false" fo:text-align="justify" style:justify-single-word="false"/>
    </style:style>
    <style:style style:name="P14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0" style:family="paragraph" style:parent-style-name="Corpo_20_del_20_testo_20_2">
      <style:paragraph-properties fo:text-align="start" style:justify-single-word="false"/>
    </style:style>
    <style:style style:name="P15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3"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1" style:family="paragraph" style:parent-style-name="Standard">
      <style:paragraph-properties fo:margin-top="0cm" fo:margin-bottom="0cm" loext:contextual-spacing="false" fo:text-align="start"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3" style:family="paragraph" style:parent-style-name="Heading_20_2">
      <style:paragraph-properties fo:margin-top="0cm" fo:margin-bottom="0cm" loext:contextual-spacing="false" fo:text-align="start" style:justify-single-word="false"/>
      <style:text-properties fo:color="#000000" style:font-name="Arial1" fo:font-size="14pt" fo:language="it" fo:country="IT" fo:font-style="italic" fo:font-weight="bold" style:letter-kerning="true" style:font-name-asian="Mangal" style:font-size-asian="14pt" style:language-asian="en" style:country-asian="US" style:font-style-asian="italic" style:font-weight-asian="bold"/>
    </style:style>
    <style:style style:name="P164" style:family="paragraph" style:parent-style-name="Text_20_body">
      <style:paragraph-properties fo:margin-top="0cm" fo:margin-bottom="0cm" loext:contextual-spacing="false"/>
    </style:style>
    <style:style style:name="P165" style:family="paragraph" style:parent-style-name="Text_20_body">
      <style:paragraph-properties fo:margin-top="0cm" fo:margin-bottom="0cm" loext:contextual-spacing="false"/>
      <style:text-properties style:font-name="Times New Roman"/>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fo:font-weight="normal"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0"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fb3d6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038ca6"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f9b38d"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00487f"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font-weight-complex="bold"/>
    </style:style>
    <style:style style:name="T17" style:family="text">
      <style:text-properties fo:color="#000000" style:font-name="Times New Roman" fo:font-size="13pt" fo:language="it" fo:country="IT" fo:font-style="normal" fo:font-weight="normal" officeooo:rsid="0101f89e" style:font-name-asian="Times New Roman1" style:font-size-asian="13pt" style:language-asian="ar" style:country-asian="SA"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normal" officeooo:rsid="01038ca6" style:font-name-asian="Times New Roman1" style:font-size-asian="13pt" style:language-asian="ar" style:country-asian="SA"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weight-complex="normal"/>
    </style:style>
    <style:style style:name="T21" style:family="text">
      <style:text-properties fo:color="#000000" style:font-name="Times New Roman" fo:font-size="13pt" fo:language="it" fo:country="IT" fo:font-style="normal" fo:font-weight="normal" officeooo:rsid="01038ca6" style:letter-kerning="true" style:font-name-asian="Times New Roman1" style:font-size-asian="13pt" style:language-asian="ar" style:country-asian="SA" style:font-style-asian="normal" style:font-weight-asian="normal" style:font-weight-complex="normal"/>
    </style:style>
    <style:style style:name="T22" style:family="text">
      <style:text-properties fo:color="#000000" style:font-name="Times New Roman" fo:font-size="13pt" fo:language="it" fo:country="IT" fo:font-style="normal" fo:font-weight="normal" officeooo:rsid="01038ca6" style:letter-kerning="true" style:font-name-asian="Times New Roman1" style:font-size-asian="13pt" style:language-asian="ar" style:country-asian="SA" style:font-style-asian="normal" style:font-weight-asian="normal"/>
    </style:style>
    <style:style style:name="T23"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26"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officeooo:rsid="00bf9ed8" style:letter-kerning="true" style:font-name-asian="Mangal" style:font-size-asian="13pt" style:font-style-asian="normal" style:font-weight-asian="normal" style:font-weight-complex="normal"/>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color="#339966" fo:language="it" fo:country="IT" fo:font-style="italic" style:text-underline-style="solid" style:text-underline-width="auto" style:text-underline-color="font-color" style:font-style-complex="italic"/>
    </style:style>
    <style:style style:name="T6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1"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4" style:family="text">
      <style:text-properties fo:language="it" fo:country="IT"/>
    </style:style>
    <style:style style:name="T75" style:family="text">
      <style:text-properties fo:language="it" fo:country="IT" fo:font-weight="normal"/>
    </style:style>
    <style:style style:name="T76" style:family="text">
      <style:text-properties fo:language="it" fo:country="IT" fo:font-weight="bold" style:font-weight-complex="bold"/>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fb3d6b"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01f89e"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1" style:family="text">
      <style:text-properties fo:font-size="13pt" style:font-size-asian="13pt" style:font-size-complex="13pt"/>
    </style:style>
    <style:style style:name="T102" style:family="text">
      <style:text-properties officeooo:rsid="00223b7c"/>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officeooo:rsid="00ba0f15"/>
    </style:style>
    <style:style style:name="T105" style:family="text">
      <style:text-properties officeooo:rsid="00d27ffd"/>
    </style:style>
    <style:style style:name="T106" style:family="text">
      <style:text-properties officeooo:rsid="00d61c80"/>
    </style:style>
    <style:style style:name="T107" style:family="text">
      <style:text-properties officeooo:rsid="00fb3d6b"/>
    </style:style>
    <style:style style:name="T108" style:family="text">
      <style:text-properties officeooo:rsid="00fe8d26"/>
    </style:style>
    <style:style style:name="T109" style:family="text">
      <style:text-properties officeooo:rsid="01038ca6"/>
    </style:style>
    <style:style style:name="T110" style:family="text">
      <style:text-properties officeooo:rsid="01039b9b"/>
    </style:style>
    <style:style style:name="T111" style:family="text">
      <style:text-properties officeooo:rsid="01084b98"/>
    </style:style>
    <style:style style:name="T112" style:family="text">
      <style:text-properties officeooo:rsid="01090a04"/>
    </style:style>
    <style:style style:name="T113" style:family="text">
      <style:text-properties officeooo:rsid="010dc3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05">XXIX Domenica del Tempo Ordinario –</text:span> <text:span text:style-name="T108">18 ottobre</text:span> <text:s/>201<text:span text:style-name="T102">5 <text:s/></text:span></text:p>
      <text:p text:style-name="P88"/>
      <text:p text:style-name="P23"><text:span text:style-name="T65">GUIDA: </text:span><text:span text:style-name="T6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7"> <text:s/></text:span></text:p>
      <text:p text:style-name="P1"><text:span text:style-name="T40">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1"><text:span text:style-name="T40">G</text:span><text:span text:style-name="T1">.</text:span>: <text:s/>Con un canto eleviamo, anzitutto, la nostra lode al Signore; facciamo il </text:p>
      <text:p text:style-name="P1"/>
      <text:p text:style-name="P1">canto…….............…………………………………alla pagina……… del libretto</text:p>
      <text:p text:style-name="P15"/>
      <text:p text:style-name="P15"/>
      <text:p text:style-name="P19">3. Accoglienza</text:p>
      <text:p text:style-name="P45"><text:span text:style-name="T51">G.</text:span><text:span text:style-name="T52">: </text:span><text:span text:style-name="T13"><text:s/></text:span><text:span text:style-name="T15">Fratelli e sorelle, ci ritroviamo in chiesa perché abbiamo risposto ad un invito che si è fatto sentire nella nostra coscienza e nel nostro cuore. È il Signore Gesù che ci ha chiamati. Lui è il Servo, il Figlio di Dio. Grazie alla sua fedeltà noi possiamo stare davanti a Dio senza timore, nonostante le nostre debolezze. Gesù è il Sommo sacerdote, perché ha accettato di essere il nostro fratello. Le letture di questa domenica ci aiutano a comprendere il valore della sofferenza subìta da Gesù per la nostra salvezza. </text:span></text:p>
      <text:p text:style-name="P45"><text:span text:style-name="T15">Oggi è la Giornata Missionaria Mondiale, una giornata particolare per ricordare ad ogni cristiano che Cristo “ci invia per le strade del mondo per proclamare il suo Vangelo a tutti i popoli della terra”. Siamo invitati a riprendere lo slancio delle prime comunità cristiane, lo stesso spirito di generosità e di servizio. </text:span><text:span text:style-name="T14"><text:s text:c="2"/></text:span></text:p>
      <text:p text:style-name="P42"/>
      <text:p text:style-name="P44"><text:span text:style-name="T70">4. Gloria </text:span><text:span text:style-name="T101"><text:s text:c="2"/></text:span></text:p>
      <text:p text:style-name="P68"><text:span text:style-name="T51">G.</text:span>:<text:span text:style-name="T78"> </text:span><text:span text:style-name="T2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9">5. Colletta</text:p>
      <text:p text:style-name="P70"><text:span text:style-name="T40">G.:</text:span> <text:s/>Preghiamo:<text:span text:style-name="T106"> Dio della pace e del perdono, tu ci hai dato in Cristo il sommo sacerdote che è entrato nel santuario dei cieli in forza dell'unico sacrificio di espiazione; concedi a tutti noi di trovare grazia davanti a te, perché possiamo condividere fino in fondo il calice della tua volontà e partecipare pienamente alla morte redentrice del tuo Figlio. Egli è Dio, e vive <text:s/>e regna con te nell'unità dello Spirito Santo per tutti i secoli dei secoli. </text:span><text:span text:style-name="T1">Amen.</text:span> </text:p>
      <text:p text:style-name="P70">(ci possiamo sedere)</text:p>
      <text:p text:style-name="P11"><text:soft-page-break/><text:span text:style-name="T68">6. Prima lettura</text:span> <text:s/><text:span text:style-name="T46">Uno dei lettori, all’ambone, legge la prima lettura</text:span></text:p>
      <text:p text:style-name="P22"><text:span text:style-name="T64">7. Salmo <text:s/></text:span><text:span text:style-name="T39">Il lettore presenta e recita il salmo come il solito</text:span></text:p>
      <text:p text:style-name="P30"><text:span text:style-name="T69">8. Seconda lettura </text:span><text:span text:style-name="T64"><text:s/></text:span><text:span text:style-name="T48">Il lettore legge la seconda lettura</text:span></text:p>
      <text:p text:style-name="P30"><text:span text:style-name="T69">9. Alleluia <text:s/></text:span><text:span text:style-name="T48">Viene cantato l’alleluia come il solito</text:span></text:p>
      <text:p text:style-name="P30"><text:span text:style-name="T69">10. Vangelo <text:s/></text:span><text:span text:style-name="T48">Possibilmente un secondo lettore legge il Vangelo</text:span></text:p>
      <text:p text:style-name="P30"><text:span text:style-name="T69">11. Omelia </text:span><text:span text:style-name="T48">Uno dei lettori legge lentamente le riflessioni sul tema della domenica preparate in precedenza.</text:span></text:p>
      <text:p text:style-name="P35"><text:span text:style-name="T70">12 Atto penitenziale</text:span><text:span text:style-name="T77"> </text:span><text:s/><text:span text:style-name="T49">La guida si porta all’ambone e invita all’atto penitenziale con le seguenti parole.</text:span></text:p>
      <text:p text:style-name="P14"/>
      <text:p text:style-name="P31"><text:span text:style-name="T41">G.:</text:span> <text:s/><text:span text:style-name="T74">(Ci alziamo in piedi per chiedere perdono)</text:span></text:p>
      <text:p text:style-name="P45"><text:span text:style-name="T89">Riconosciamo di non essere sempre attenti alla voce di Dio, di non </text:span><text:span text:style-name="T92">aver sempre ascoltato la sua</text:span><text:span text:style-name="T89"> parola da cui dovrebbe scaturire una vita nuova.</text:span><text:span text:style-name="T92"> Chiediamo perdono per tutti i nostri peccati e confidiamo nella bontà del Signore che ci è vicino. </text:span></text:p>
      <text:p text:style-name="P45"><text:span text:style-name="T92">Il Signore Redentore abbia pietà di noi, ci faccia incontrare con la sua misericordia e la sua grazia e ci apra lo sguardo al cielo, alla comunione dei santi. </text:span><text:span text:style-name="T90"><text:s/>Riconosciamo i peccati che abbiamo commesso </text:span><text:span text:style-name="T92">e</text:span><text:span text:style-name="T90"> domandiamo perdono</text:span><text:span text:style-name="T89"> e </text:span><text:span text:style-name="T84"><text:s/>misericordia </text:span><text:span text:style-name="T85"><text:s/></text:span><text:span text:style-name="T87">d</text:span><text:span text:style-name="T92">a</text:span><text:span text:style-name="T87">l Signore.</text:span></text:p>
      <text:p text:style-name="P7">(Breve pausa di silenzio). </text:p>
      <text:p text:style-name="P14"/>
      <text:p text:style-name="P25">Momento di silenzio.</text:p>
      <text:p text:style-name="P39"/>
      <text:p text:style-name="P72">- Signore, se non abbiamo compiuto la tua volontà nella vita. Signore, pietà! </text:p>
      <text:p text:style-name="P73"/>
      <text:p text:style-name="P72">- Cristo, se abbiamo pensato di bastare a noi stessi e abbiamo rifiutato il tuo aiuto. </text:p>
      <text:p text:style-name="P72">Cristo, pietà! </text:p>
      <text:p text:style-name="P73"/>
      <text:p text:style-name="P72">Signore, se abbiamo cercato la gloria umana e l'invidia ci ha condotto al disprezzo degli altri. Signore, pietà! </text:p>
      <text:p text:style-name="P73"/>
      <text:p text:style-name="P8"><text:span text:style-name="T38">Dio onnipotente abbia misericordia di noi, perdoni i nostri peccati e ci conduca alla vita eterna. <text:s/></text:span><text:span text:style-name="T4">Amen. </text:span></text:p>
      <text:p text:style-name="P40"/>
      <text:p text:style-name="P20">13. Segno di pace</text:p>
      <text:p text:style-name="P132"><text:span text:style-name="T50">G.:</text:span><text:span text:style-name="T82"> </text:span><text:span text:style-name="T83"><text:s/></text:span><text:span text:style-name="T86">Cristo ha voluto portare la pace nel mondo: </text:span><text:span text:style-name="T88">la pace </text:span><text:span text:style-name="T91">è il frutto dell'amore. </text:span><text:span text:style-name="T93">Il gesto che scambiamo con il vicino ci faccia sentire solidali con il mondo intero e ci impegni a vivere da missionari. </text:span><text:span text:style-name="T94">Scambiamoci un segno di pace. </text:span></text:p>
      <text:p text:style-name="P106"/>
      <text:p text:style-name="P106"/>
      <text:p text:style-name="P20">14. Professione di fede</text:p>
      <text:p text:style-name="P10"><text:span text:style-name="T40">G.:</text:span> <text:span text:style-name="T74">(In comunione con tutta la Chiesa proclamiamo la nostra fede)</text:span></text:p>
      <text:p text:style-name="P9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9"><text:soft-page-break/>15. Preghiera dei fedeli</text:p>
      <text:p text:style-name="P54">La guida introduce e poi concluderà la preghiera che si svolge come il solito ma restando sempre all’ambone.</text:p>
      <text:p text:style-name="P57"/>
      <text:p text:style-name="P57"/>
      <text:p text:style-name="P60"><text:span text:style-name="T50">G.: </text:span><text:span text:style-name="T17">· Fratelli e sorelle, Gesù non è venuto per essere servito, ma per servire e dare la propria vita in riscatto per tutti gli uomini. Chiediamo che la Parola, che è Gesù, cambi il nostro modo di vedere e considerare il Regno. </text:span></text:p>
      <text:p text:style-name="P58"/>
      <text:p text:style-name="P62"><text:span text:style-name="T16">Preghiamo insieme e diciamo: </text:span><text:span text:style-name="T24">Ascoltaci, o Signore. </text:span></text:p>
      <text:p text:style-name="P59"/>
      <text:p text:style-name="P66">1. Perché la Giornata Missionaria che stiamo celebrando ci incoraggi a vivere nel servizio e nella solidarietà con tutte le giovani chiese, preghiamo. </text:p>
      <text:p text:style-name="P59"/>
      <text:p text:style-name="P46"><text:span text:style-name="T21">2</text:span><text:span text:style-name="T20">. Per tutti gli operatori missionari uccisi a causa del Vangelo e per tutti i fratelli defunti che hanno portato nel cuore le esigenze della Missione, preghiamo</text:span><text:span text:style-name="T25">. </text:span></text:p>
      <text:p text:style-name="P59"/>
      <text:p text:style-name="P63"><text:span text:style-name="T16">3. Per tutti noi, perch</text:span><text:span text:style-name="T18">é</text:span><text:span text:style-name="T16"> sull'esempio di Gesù offriamo ai fratelli la nostra testimonianza attraverso l'amore e l'impegno per la </text:span><text:span text:style-name="T18">g</text:span><text:span text:style-name="T16">iustizia, certi che il più grande nella comunità </text:span><text:span text:style-name="T18">è </text:span><text:span text:style-name="T16">colui che si spende senza sosta per far conoscere la lieta notizia del Vangelo, preghiamo. </text:span></text:p>
      <text:p text:style-name="P59"/>
      <text:p text:style-name="P61"><text:span text:style-name="T18">4. Perché il</text:span><text:span text:style-name="T17"> Signore, </text:span><text:span text:style-name="T18">che è giusto in ogni sua opera,</text:span><text:span text:style-name="T17"> </text:span><text:span text:style-name="T20">corregg</text:span><text:span text:style-name="T21">a</text:span><text:span text:style-name="T20"> il nostro orgoglio con la </text:span><text:span text:style-name="T21">s</text:span><text:span text:style-name="T20">ua misericordia. </text:span><text:span text:style-name="T21">Perché ci i</text:span><text:span text:style-name="T20">nsegni a confidare nella </text:span><text:span text:style-name="T21">s</text:span><text:span text:style-name="T20">ua potenza, che si manifesta nel servizio disinteressato e nel dono della vita, </text:span><text:span text:style-name="T21">q</text:span><text:span text:style-name="T17">uando pensiamo di essere padroni della terra e contiamo solo sulle nostre forze, <text:s/></text:span><text:span text:style-name="T18">preghiamo.</text:span></text:p>
      <text:p text:style-name="P59"/>
      <text:p text:style-name="P46"><text:span text:style-name="T22">5</text:span><text:span text:style-name="T19">. Perché uscendo da questa Eucaristia o</text:span><text:span text:style-name="T22">g</text:span><text:span text:style-name="T19">nuno comprenda che solo nell'amare e servire i </text:span></text:p>
      <text:p text:style-name="P130"><text:span text:style-name="T22">i</text:span><text:span text:style-name="T19"> fratelli possiamo vivere già ora la realtà del Regno di Dio, preghiamo. </text:span></text:p>
      <text:p text:style-name="P67"/>
      <text:p text:style-name="P64"><text:span text:style-name="T16">O Signore, allarga sempre il cuore di ciascuno di noi, perché possiamo pregare per il mondo intero. La tua presenza ravviva il nostro impegno rendendoci sempre più missionari <text:s/>del tuo amore e del tuo Vangelo. Per Cristo nostro Signore. <text:s/></text:span><text:span text:style-name="T24">Amen</text:span></text:p>
      <text:p text:style-name="P65"/>
      <text:p text:style-name="P56">16. Canto eucaristico</text:p>
      <text:p text:style-name="P47"><text:span text:style-name="T45">G.:</text:span> <text:s/><text:span text:style-name="T74">(Ci possiamo sedere) Prepariamoci a ricevere l’Eucaristia facendo assieme </text:span></text:p>
      <text:p text:style-name="P27"/>
      <text:p text:style-name="P48"><text:s/>il canto………… …………………………………….di pagina……....</text:p>
      <text:p text:style-name="P15"/>
      <text:p text:style-name="P15"/>
      <text:p text:style-name="P55">Durante il canto si raccoglie le offerte.</text:p>
      <text:p text:style-name="P38"/>
      <text:p text:style-name="P49"><text:span text:style-name="T42">Il </text:span><text:span text:style-name="T40">MINISTRO DELLA COMUNIONE</text:span><text:span text:style-name="T42"> va al tabernacolo, preleva la pisside e la depone sull’altare fermandosi qui. Poi dice…</text:span></text:p>
      <text:p text:style-name="P41"/>
      <text:p text:style-name="P56">17. Comunione</text:p>
      <text:p text:style-name="P3"><text:span text:style-name="T40">Min. com.</text:span> : <text:s/>(Ci alziamo in piedi e ci prepariamo a ricevere la comunione)</text:p>
      <text:p text:style-name="P43">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 text:style-name="T109">essere missionari del suo Vangelo nei luoghi della nostra vita</text:span>. <text:s/>L'Eucaristia che stiamo per ricevere ci darà la capacità di <text:span text:style-name="T107">rinnovare l'amore nelle nostre famiglie, e con tutte le persone che ci vivono accanto. </text:span></text:p>
      <text:p text:style-name="P2">(Trascorriamo qualche momento in silenzio per la preghiera individuale.) </text:p>
      <text:p text:style-name="P56"/>
      <text:p text:style-name="P56"/>
      <text:p text:style-name="P56"><text:soft-page-break/>18. Padre nostro</text:p>
      <text:p text:style-name="P146"><text:span text:style-name="T40">Min. Com</text:span><text:span text:style-name="T39">.:</text:span><text:span text:style-name="T7"> </text:span><text:span text:style-name="T8"><text:s/></text:span><text:span text:style-name="T9"><text:s/></text:span><text:span text:style-name="T10"><text:s/></text:span><text:span text:style-name="T11">Nella preghiera che Gesù ci ha insegnato ci riconosciamo figli dell'unico Padre, ci riconosciamo fratelli, dono gli uni per gli altri. </text:span><text:span text:style-name="T12"><text:s/>La preghiera che Gesù ci ha insegnato ci faccia vivere come la grande famiglia dei figli di Dio. </text:span></text:p>
      <text:p text:style-name="P146"><text:span text:style-name="T11">Rivolgiamoci al Padre di tutti e diciamo: </text:span><text:span text:style-name="T23">Padre nostro ... </text:span></text:p>
      <text:p text:style-name="P145"/>
      <text:p text:style-name="P145"/>
      <text:p text:style-name="P29"><text:span text:style-name="T47">Min. Com</text:span><text:span text:style-name="T39">.</text:span> Beati gli invitati alla mensa del Signore. Ecco l’Agnello di Dio che toglie i peccati del mondo.</text:p>
      <text:p text:style-name="P29"><text:span text:style-name="T2">O Signore non sono degno di partecipare alla tua mensa, ma dì soltanto una parola ed io sarò salvato</text:span>.</text:p>
      <text:p text:style-name="P91"/>
      <text:p text:style-name="P91"/>
      <text:p text:style-name="P89">19. Canto di comunione</text:p>
      <text:p text:style-name="P24"><text:span text:style-name="T1">GUIDA: </text:span><text:span text:style-name="T6">Mentre ci accostiamo alla comunione ringraziamo Dio facendo assieme </text:span></text:p>
      <text:p text:style-name="P93"/>
      <text:p text:style-name="P1">il canto……………………….. ……………………di pagina…………</text:p>
      <text:p text:style-name="P36"/>
      <text:p text:style-name="P71">Durante il canto viene distribuita la comunione; poi la pisside viene riportata nel tabernacolo.</text:p>
      <text:p text:style-name="P92"/>
      <text:p text:style-name="P90">20. Orazione</text:p>
      <text:p text:style-name="P82"><text:span text:style-name="T66">Min. com.:</text:span> dall’altare, legge la preghiera di ringraziamento e la preghiera del giorno, poi si riporta in disparte.</text:p>
      <text:p text:style-name="P6"><text:span text:style-name="T40">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5"><text:span text:style-name="T110">O Signore, questa celebrazione eucaristica, che ci ha fatto pregustare le realtà del cielo, ci ottenga i tuoi benefici nella vita presente e ci confermi nella speranza dei beni futuri. Per Cristo nostro Signore. <text:s/></text:span><text:span text:style-name="T3">Amen. </text:span></text:p>
      <text:p text:style-name="P26"/>
      <text:p text:style-name="P26"/>
      <text:p text:style-name="P89">21. Saluto finale</text:p>
      <text:p text:style-name="P83"><text:span text:style-name="T42">La </text:span><text:span text:style-name="T40">GUIDA</text:span><text:span text:style-name="T39"> </text:span><text:span text:style-name="T42">si riporta all’ambone e dice:.</text:span> (Ci possiamo sedere) </text:p>
      <text:p text:style-name="P51">Fratelli e sorelle, <text:span text:style-name="T104">in questa celebrazione abbiamo offerto al Padre il mistero pasquale di Cristo e gli abbiamo reso grazie perché l'ha reso per noi nutrimento di vita. </text:span></text:p>
      <text:p text:style-name="P53">L'incontro con il Signore sia la nostra forza per testimoniare al mondo l'amore del Padre. </text:p>
      <text:p text:style-name="P52">Ritorniamo alle nostre case rafforzati nella fede, con la convinzione che il Signore ci chiama anche oggi a costruire un mondo si solidarietà. </text:p>
      <text:p text:style-name="P50"/>
      <text:p text:style-name="P21">22. Canto finale</text:p>
      <text:p text:style-name="P9"><text:span text:style-name="T44">G.: </text:span><text:span text:style-name="T42">sempre all’ambone, </text:span><text:span text:style-name="T43">legge gli avvisi domenicali</text:span></text:p>
      <text:p text:style-name="P13"/>
      <text:p text:style-name="P1">Concludiamo la nostra liturgia domenicale con il</text:p>
      <text:p text:style-name="P28"/>
      <text:p text:style-name="P1">canto...................................................................................di pagina..............................</text:p>
      <text:p text:style-name="P32"><text:soft-page-break/></text:p>
      <text:p text:style-name="P32"><text:span text:style-name="T47">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p>
      <text:p text:style-name="P34">Assieme facciamo di nuovo il segno della croce: </text:p>
      <text:p text:style-name="P17"/>
      <text:p text:style-name="P12"><text:span text:style-name="T75">Nel nome del Padre, del Figlio e dello Spirito Santo. </text:span><text:span text:style-name="T76">Amen.</text:span></text:p>
      <text:p text:style-name="P37"/>
      <text:p text:style-name="P33"><text:span text:style-name="T81">La liturgia è finita, a</text:span><text:span text:style-name="T80">ndate in pace. </text:span></text:p>
      <text:p text:style-name="P33"><text:span text:style-name="T2">Rendiamo grazie a Dio</text:span><text:span text:style-name="T5">.</text:span></text:p>
      <text:p text:style-name="P102"/>
      <text:p text:style-name="P101"/>
      <text:p text:style-name="P101">(Riflessioni sul tema della festa)</text:p>
      <text:p text:style-name="P103"/>
      <text:p text:style-name="P104">L'Invidia: brutta bestia!</text:p>
      <text:p text:style-name="P100"/>
      <text:p text:style-name="P97">“Maestro, noi vogliamo” (Mt 10,35), così i discepoli interpellano il Signore <text:span text:style-name="T111">e</text:span> così <text:span text:style-name="T111">facciamo pure </text:span>noi. Quante volte anche noi vogliamo "piegare" il Signore ai nostri desideri, alla nostra volontà anche a scapito delle relazioni con i fratelli. </text:p>
      <text:p text:style-name="P98"><text:span text:style-name="T111">Di fronte al volere di Dio </text:span>la <text:span text:style-name="T111">nostra</text:span> libertà <text:span text:style-name="T111">spesso </text:span>recalcitra e quando <text:span text:style-name="T111">i riconoscimenti e la stima degli altri</text:span> vengono a mancare, <text:span text:style-name="T111">ci sentiamo offesi e depauperati, soprattutto quando vediamo gli altri progredire e avere più successi di noi. È così che nasce l'invidia. </text:span></text:p>
      <text:p text:style-name="P98"><text:span text:style-name="T111">Ma chiediamoci: c</text:span>os'è, e come si muove l'invidia? </text:p>
      <text:p text:style-name="P98"><text:span text:style-name="T111">L</text:span>'invidia è una passione che si condensa nell<text:span text:style-name="T111">o</text:span> sguardo. Invidia: da in-video, vedere contro, guardare con ost<text:span text:style-name="T111">i</text:span>lità, vedere male l'agire dell'altro. Il libro della Sapienza afferma: “Per invidia del Diavolo la morte è entrata nel mondo” (Sap 2,24). L'invidia del Diavolo si ritrova quindi nella originaria tentazione del serpente (Gen 3,1-7) ed anche nel racconto del primo omicidio, compiuto da Caino. L'invidia è una superbia delusa, frustrata, che si volge perciò in tristezza e odio. La derivazione dell'invidia dalla superbia è al centro della definizione che ne dà san Tommaso: “L'invidia è tristezza per il bene d'altri in quanto ostacolo alla propria superiorità”. </text:p>
      <text:p text:style-name="P98">L'<text:span text:style-name="T111">in</text:span>vidioso si rapporta ai beni che desidera solo in termini negativi. Si rammarica delle doti e dei beni altrui come se gli fossero stati sottratti, dispera di poter raggiungere il bene e, per questo senso di impotenza, consuma le sue energie nell'immaginare o nel procurare il male di altri. L'invidia è l'odio che colpisce l'uomo al punto che egli si rattrista dell'altrui felicità e, al contrario, gode dell'altrui male, mentre la misericordia, che è amore, si sostituisce al fratello a tal punto che egli gode dell'altrui bene e si rattrista dell'altrui male. <text:s/></text:p>
      <text:p text:style-name="P97">Come "guarire" da questo vizio? La cura dell'invidia è la carità. La carità non è invidiosa (1 Cor 13,4). È solo nello spazio dell'amore che posso ritrovare me stess<text:span text:style-name="T112">o. </text:span></text:p>
      <text:p text:style-name="P97">Se l'invidia nasce da una sorta di sfiducia o dal senso di impotenza, rettificare lo sguardo verso se stessi vorrà dire trovare la fiducia di conseguire i beni di cui si ha bisogno, che forse non corrispondono ai miei desideri, ma che nella logica della Provvidenza mi sono necessari. Rettificare lo sguardo verso gli altri, disarmarsi, imparando ad essere lieti e vedere il bene che esiste nell'altro, non godere delle sue ferite e delle sue fatiche, ma tr<text:span text:style-name="T112">o</text:span>vare in esse il luogo di una relazione più vera e profonda.</text:p>
      <text:p text:style-name="P96"/>
      <text:p text:style-name="P94">Da “Servizio della Parola”</text:p>
      <text:p text:style-name="P170"><text:soft-page-break/>Pe liturgjie in lenghe furlane</text:p>
      <text:p text:style-name="P162"/>
      <text:p text:style-name="P162"/>
      <text:p text:style-name="P163">Presentazion de fieste </text:p>
      <text:p text:style-name="P166">Fradis e sûrs, si cjatìn in glesie par vie che o vin rispuindût al invît che o vin sintût te nestre cusience e tal nestri cûr. Al è il Signôr Gjesù che nus à clamâts. Lui al è il servidôr di Diu. In gracie de sô fedeltât o podin stâ denant di Diu cence pôre, cun dutis lis nestris debilecis. Gjesù al è il Grant predi, parcè che al à acetât di jessi il nestri fradi.</text:p>
      <text:p text:style-name="P166">Lis leturis di cheste domenie nus judin a capî ce tant che al vâl il patiment sapuartât di Gjesù par salvânus.</text:p>
      <text:p text:style-name="P166">Vuê e je la Zornade Missionarie Mondiâl, zornade speciâl par ricuardâ a ogni cristian che Crist “nus mande pes stradis dal mont par proclamâ il so Vanzeli a ducj i popui de tiere”. O sin invidâts a tornâ a cjapâ il snait de prime comunitât cristiane, il stes spirt di gjenerositât e di servizi. </text:p>
      <text:p text:style-name="P166"/>
      <text:p text:style-name="P165"/>
      <text:p text:style-name="P169">Preieris </text:p>
      <text:p text:style-name="P167">Fradis e sûrs, Gjesù nol è vignût in chest mont par jessi servît, ma par servî e dâ vie la propie vite par riscatâ ducj i oms. Domandìn che la Peraule, che al è Gjesù, e mudi il nestri mût di viodi edi valutâ il Ream di Diu.</text:p>
      <text:p text:style-name="P74"><text:span text:style-name="T95">Preìn disint: </text:span><text:span text:style-name="T98">Scoltinus, Signôr.</text:span></text:p>
      <text:p text:style-name="P168"/>
      <text:p text:style-name="P166">1. Par che la Zornade Missionarie che o stin celebrant nus sburti a servî te solidarietât dutis lis Glesiis zovinis dal mont, preìn. fradis.</text:p>
      <text:p text:style-name="P168"/>
      <text:p text:style-name="P166">2. Par ducj i missionaris copâts par vê testemomeât il Vanzeli e par ducj i fradis cristians defonts che a àn puartât tal cûr lis necessitâts de Mission, preìn fradis.</text:p>
      <text:p text:style-name="P168"/>
      <text:p text:style-name="P166">3. Par ducj nô, par che daûr dal esempli di Gjesù o dedin ai fradis la nestre testemoneance cul amôr e cul dâsi da fâ pe justizie, preìn fradis.</text:p>
      <text:p text:style-name="P168"/>
      <text:p text:style-name="P78">4. Par che il Signôr che al è just in dut ce che al fâs, al mendi il nestri orgoi cu la sô misericordie. Par che nus insegni a fidâsi de sô potence, che si fâs viodi tal lavôr di volontariât e tal don de vite, cuant che o crodìn di jessi parons dal mont e si fidìn dome des nestris fuarcis, preìn fradis.</text:p>
      <text:p text:style-name="P166">5. Par che lant fûr <text:span text:style-name="T113">di</text:span> messe ognidin al capissi che dome tal amôr e tal servizi pai fradis, za di cumò, o podìn vivi la realtât dal Ream di Diu, preìn fradis. </text:p>
      <text:p text:style-name="P166"/>
      <text:p text:style-name="P164"><text:span text:style-name="T96">Signôr, slargjie simpri plui il cûr di ognidun di nô, par che o podìn preâ pal mont intiar. La tô presince <text:s/>che i dedi vite al nestri impegn fasintnus deventâ simpri plui missionaris dal to amôr e dal to Vanzeli. Par Crist nestri Signôr. <text:s/></text:span><text:span text:style-name="T97">Amen.</text:span></text:p>
      <text:p text:style-name="P161"/>
      <text:p text:style-name="P160"/>
      <text:p text:style-name="P160"/>
      <text:p text:style-name="P160"><text:soft-page-break/>LITURGJIE <text:s/>DE <text:s/>PERAULE</text:p>
      <text:p text:style-name="P112"/>
      <text:p text:style-name="P140">1. Rîts di jentrade</text:p>
      <text:p text:style-name="P127"><text:span text:style-name="T53">GUIDE: </text:span><text:span text:style-name="T56">Dal ambon al dîs : </text:span></text:p>
      <text:p text:style-name="P123">(O jevìn su in pîts par celebrâ la Liturgjie de Peraule)</text:p>
      <text:p text:style-name="P134">Po si segne cul segn de crôs disint:</text:p>
      <text:p text:style-name="P127"><text:span text:style-name="T32">Tal non dal Pari, dal Fi e dal Spirtu Sant. </text:span><text:span text:style-name="T33">Amen.</text:span><text:span text:style-name="T35"> <text:s/></text:span></text:p>
      <text:p text:style-name="P128"><text:span text:style-name="T57">G</text:span><text:span text:style-name="T33">.:</text:span><text:span text:style-name="T32"> <text:s/>Benedìn il Pari e il Fi e il Spirtu Sant, cumò e simpri, tai secui dai secui. </text:span><text:span text:style-name="T33">Amen.</text:span></text:p>
      <text:p text:style-name="P113"/>
      <text:p text:style-name="P143">2. Cjant di jentrade</text:p>
      <text:p text:style-name="P122">G.: <text:s/>Cuntun cjant, prin di dut, i din la nestre laude al Signôr; o fasìn il cjant……...</text:p>
      <text:p text:style-name="P116"/>
      <text:p text:style-name="P116">..............................................................................................</text:p>
      <text:p text:style-name="P113"/>
      <text:p text:style-name="P140">3. Presentazion</text:p>
      <text:p text:style-name="P130"><text:span text:style-name="T53">G</text:span><text:span text:style-name="T30">.:</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4">Preparinsi a scoltâ la vôs dal Signôr aclamant la sô glorie.</text:p>
      <text:p text:style-name="P113"/>
      <text:p text:style-name="P141">4. Glorie</text:p>
      <text:p text:style-name="P119">G: (Cu la preiere dal Glorie i din la nestre laude al Signôr.) </text:p>
      <text:p text:style-name="P119">Glorie a Diu tal plui alt dai cîi. E pâs in tiere ai oms di buine volontât. </text:p>
      <text:p text:style-name="P118">Nô ti laudìn, ti benedìn, ti adorìn, ti glorifichìn, ti ringraziìn pe tô glorie che e je inmense. Signôr Diu, re dal cîl, Diu pari onipotent. </text:p>
      <text:p text:style-name="P120">Signôr Fi unic Gjesù Crist, Signôr Diu Agnel di Diu, Fi dal Pari, tu che tu cjapis sù i pecjâts dal mont, ve dûl di nô; tu che tu cjapis sù i pecjâts dal mont, scolte la nestre supliche; tu che tu sês sintât a la gjestre dal Pari, ve dûl di nô. </text:p>
      <text:p text:style-name="P120">Parcè che dome tu tu sês il sant, dome tu il Signôr, dome tu l'Altissin, Gjesù Crist, </text:p>
      <text:p text:style-name="P120">cul Spirtu Sant te glorie di Diu Pari. Amen. </text:p>
      <text:p text:style-name="P113"/>
      <text:p text:style-name="P140">5. Preiere</text:p>
      <text:p text:style-name="P128"><text:span text:style-name="T53">G.:</text:span><text:span text:style-name="T30"> <text:s/></text:span><text:span text:style-name="T27">Preìn: </text:span><text:span text:style-name="T31">Diu, che tu âs volût fânus fîs de lûs midiant la tô gracie, fâs, ti preìn, che no vedin mai di cjapâsi te gnot de falsetât, ma divivi, tal sflandôr de veretât.</text:span></text:p>
      <text:p text:style-name="P128"><text:span text:style-name="T27">Tal domandìn pal nestri Signôr Gjesù Crist, to Fi che al è Diu e al vîf e al regne dutune cun te e cul Spirtu Sant par ducj i secui dai secui. <text:s/></text:span><text:span text:style-name="T30">Amen. <text:s/></text:span><text:span text:style-name="T36">(Sentinsi par scoltâ la peraule di Diu)</text:span></text:p>
      <text:p text:style-name="P109"/>
      <text:p text:style-name="P127"><text:span text:style-name="T73">6. </text:span><text:span text:style-name="T72">Prime leture <text:s/></text:span><text:span text:style-name="T61">Un dai letôrs, dal ambon, al lei la prime leture</text:span></text:p>
      <text:p text:style-name="P128"><text:span text:style-name="T72">7. Salm <text:s/></text:span><text:span text:style-name="T61">Il letôr al presente e al dîs il salm come simpri</text:span></text:p>
      <text:p text:style-name="P128"><text:span text:style-name="T72">8. Seconde leture <text:s/></text:span><text:span text:style-name="T61">Il letôr al lei la seconde leture</text:span></text:p>
      <text:p text:style-name="P128"><text:span text:style-name="T72">9. <text:s/>Aleluia</text:span><text:span text:style-name="T32"> </text:span><text:span text:style-name="T59"><text:s/></text:span><text:span text:style-name="T61">Al ven cjantât l’aleluia come sempri</text:span></text:p>
      <text:p text:style-name="P128"><text:span text:style-name="T72">10. Vanzeli</text:span><text:span text:style-name="T34"> <text:s/></text:span><text:span text:style-name="T61">Magari un altri letôr al lei il Vanzeli</text:span></text:p>
      <text:p text:style-name="P128"><text:soft-page-break/><text:span text:style-name="T72">11. Predicje <text:s/></text:span><text:span text:style-name="T61">Un dai letôrs al lei, cence cori, lis riflessions sul teme de domenie preparadis dal plevan o dal Grop Liturgjic</text:span></text:p>
      <text:p text:style-name="P114"/>
      <text:p text:style-name="P138">12 At penitenziâl</text:p>
      <text:p text:style-name="P137">La guide dal ambon e invide al at di pinitince cun chestis peraulis, o cun altris </text:p>
      <text:p text:style-name="P107"/>
      <text:p text:style-name="P130"><text:span text:style-name="T53">G.: <text:s/></text:span><text:span text:style-name="T27">(O jevìn su in pîts par domandâ perdon dai nestris pecjâts).</text:span></text:p>
      <text:p text:style-name="P125">La Peraule di Diu che o vin scoltade nus scrutine tal fons dal nestri cûr par judânus a fâ oparis di ben. Pensìn a la nestre vite e implorìn cun fede la bontât dal Signôr. </text:p>
      <text:p text:style-name="P125">Domandìn perdon dai nestris pecjâts.</text:p>
      <text:p text:style-name="P107"/>
      <text:p text:style-name="P135">(moment di cidin)</text:p>
      <text:p text:style-name="P107"/>
      <text:p text:style-name="P130"><text:span text:style-name="T33">- </text:span><text:span text:style-name="T32">Pari sant, tant che il fi pierdût, i disìn a la tô misericordie: “O vin pecjât cuintri di te, no mertìn plui di jessi clamâts tiei fîs”. <text:s/>Signôr ve dûl di nô!. </text:span><text:span text:style-name="T33">Signôr, ve dûl di nô!</text:span></text:p>
      <text:p text:style-name="P107"/>
      <text:p text:style-name="P130"><text:span text:style-name="T37"><text:s/></text:span><text:span text:style-name="T33">- </text:span><text:span text:style-name="T32">Crist salvadôr dal mont, che tu âs </text:span><text:span text:style-name="T33"><text:s/></text:span><text:span text:style-name="T32">spalancadis</text:span><text:span text:style-name="T33"> </text:span><text:span text:style-name="T32">lis puartis dal Paradîs</text:span><text:span text:style-name="T33"> </text:span><text:span text:style-name="T32">al bon ladron, visiti di nô tal to ream. Crist, ve dûl di nô! <text:s/></text:span><text:span text:style-name="T33">Crist, ve dûl di nô!</text:span></text:p>
      <text:p text:style-name="P107"/>
      <text:p text:style-name="P130"><text:span text:style-name="T37"><text:s/></text:span><text:span text:style-name="T33">- </text:span><text:span text:style-name="T32">Spirtu Sant, risultive di pâs e di amôr, fâs che, <text:s/>netâts di ogni colpe e tornâts in pâs cul Pari, o podin cjaminâ simpri tant che fîs de lûs! </text:span><text:span text:style-name="T33">Signôr, ve dûl di nô!</text:span></text:p>
      <text:p text:style-name="P107"/>
      <text:p text:style-name="P130"><text:span text:style-name="T32">O Diu, la tô misericordie nus fâs lâ indenant cun gnove passion. Tu nus indalegris cu la tô bontât e tu nus invidis a semenâ azions e peraulis di perdon. Tu tu sês il nestri Pari par in secula. <text:s/></text:span><text:span text:style-name="T33">Amen. </text:span></text:p>
      <text:p text:style-name="P114"/>
      <text:p text:style-name="P138">13. Segn di pâs</text:p>
      <text:p text:style-name="P107"/>
      <text:p text:style-name="P130"><text:span text:style-name="T53">G.:</text:span><text:span text:style-name="T30"> </text:span><text:span text:style-name="T27">Imparìn a no judicâ nissun, imparìn a viodi il biel e la bontât platâts tal cûr di ognidun; imparìn a saludâ ducj , ancje chei che no nus somein simpatics. </text:span></text:p>
      <text:p text:style-name="P125">Il segn di pâs che si din un cul altri che al sedi segn di fraternitât e di amicizie. </text:p>
      <text:p text:style-name="P125">Dinsi un segn di pâs. </text:p>
      <text:p text:style-name="P114"/>
      <text:p text:style-name="P138">14. Credo</text:p>
      <text:p text:style-name="P107"/>
      <text:p text:style-name="P131"><text:span text:style-name="T53">G.:</text:span><text:span text:style-name="T27"> </text:span><text:span text:style-name="T32">(Dutune cun dute la Glesie o palesin la nestre fede)</text:span></text:p>
      <text:p text:style-name="P126">Come che nus an contât i nestris vons, o lin daûr dal mût di fâ che o vin cjapât sù <text:s/>te Glesie di Aquilee, midiant de gracie dal batisim. </text:p>
      <text:p text:style-name="P105"/>
      <text:p text:style-name="P124">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4">O crôt ancje tal Spirtu Sant, la Glesie sante, il perdon dai pecjâts il risurî di cheste nestre cjâr. Amen. </text:p>
      <text:p text:style-name="P105"/>
      <text:p text:style-name="P124">Poben, jo, al di fûr di cheste fede che o ai pandude, che e je che di Rome, di Alessandrie e de nestre Aquilee, e che a predicjn ancje in Gjerusalem, ne che and'ai, ne che and'ai vude, ne che, in non di Crist, a n' varai une altre. </text:p>
      <text:p text:style-name="P148"/>
      <text:p text:style-name="P148"><text:soft-page-break/>15. Preiere dai fedêi</text:p>
      <text:p text:style-name="P151"/>
      <text:p text:style-name="P156">La guide e scomence e po e siare la preiere, che si fâs come simpri, lì dal ambon. </text:p>
      <text:p text:style-name="P130"><text:span text:style-name="T53">G.:</text:span><text:span text:style-name="T27"> Diu al à samenât la fede tai nestris cûrs midiant il batisin e la peraule dal Vanzeli, nus à dade la sperance e nus a metût sui lavris lis peraulis de preiere. </text:span></text:p>
      <text:p text:style-name="P128"><text:span text:style-name="T27">Preìn inîts e disìn: <text:s/></text:span><text:span text:style-name="T30">Scoltinus, Signôr!</text:span></text:p>
      <text:p text:style-name="P117"/>
      <text:p text:style-name="P150"><text:span text:style-name="T62">Lì dal ambon e vegnin letis lis preieris. </text:span><text:span text:style-name="T103">Podopo la guide e finìs.</text:span></text:p>
      <text:p text:style-name="P152"/>
      <text:p text:style-name="P130"><text:span text:style-name="T53">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15"/>
      <text:p text:style-name="P148">16. Cjant eucaristic</text:p>
      <text:p text:style-name="P115"/>
      <text:p text:style-name="P150"><text:span text:style-name="T55">G.:</text:span><text:span text:style-name="T99"> </text:span><text:span text:style-name="T95">(O podìn sentâsi) Preparinsi a cjapâ la Comunion fasint insiemi <text:s/>il cjant………</text:span></text:p>
      <text:p text:style-name="P154"/>
      <text:p text:style-name="P155">In timp dal cjant si cjape sù lis ufiartis. <text:s/></text:p>
      <text:p text:style-name="P157"/>
      <text:p text:style-name="P127"><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17"/>
      <text:p text:style-name="P148">17. Comunion</text:p>
      <text:p text:style-name="P149"/>
      <text:p text:style-name="P130"><text:span text:style-name="T53">Min. com.</text:span><text:span text:style-name="T27">: <text:s/></text:span><text:span text:style-name="T32">(Jevìn sù in pîts e preparinsi a fâ la comunion)</text:span></text:p>
      <text:p text:style-name="P149"/>
      <text:p text:style-name="P127"><text:span text:style-name="T27">Fradis e sûrs, il Signôr dopo di vênus fevelât, nus domande di jentrâ te nestre cjase. </text:span><text:span text:style-name="T32">Preparinsi a ricevilu cuntune prejere cidine di adorazion. </text:span></text:p>
      <text:p text:style-name="P118">(Restìn cidins un moment e preìn diobessôi.) </text:p>
      <text:p text:style-name="P108"/>
      <text:p text:style-name="P134">(moment di cidinôr)</text:p>
      <text:p text:style-name="P117"/>
      <text:p text:style-name="P148">18. Pari nestri</text:p>
      <text:p text:style-name="P149"/>
      <text:p text:style-name="P128"><text:span text:style-name="T53">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1"/>
      <text:p text:style-name="P121">Poben: istruîts tai ordins che a salvin e scuelâts te dutrine divine o disìn cun scletece: </text:p>
      <text:p text:style-name="P111"/>
      <text:p text:style-name="P121">Pari nestri che tu sês in cîl che al sedi santificât il to non, che al vegni il to ream, </text:p>
      <text:p text:style-name="P120">che e sedi fate la to volontât come in cîl ancje in tiere; il pan che nus covente dànusal vuê, e perdoninus i nestris debits, come che ancje nô ju vin perdonâts ai nestris dcbitôrs, e no sta metinus te tentazion, ma liberinus dal trist. </text:p>
      <text:p text:style-name="P115"/>
      <text:p text:style-name="P127"><text:span text:style-name="T53">Mm. com</text:span><text:span text:style-name="T30">.:</text:span><text:span text:style-name="T27"> <text:s text:c="4"/></text:span><text:span text:style-name="T32">Furtunâts chei che a son invidâts a la cene dal Agnel, velu chi l'Agnel di Diu, che si cjape su i pecjâts dal mont. </text:span></text:p>
      <text:p text:style-name="P133"/>
      <text:p text:style-name="P133"/>
      <text:p text:style-name="P129"><text:soft-page-break/><text:span text:style-name="T53">Ducj:</text:span><text:span text:style-name="T71"> </text:span><text:span text:style-name="T33">Signôr no soi degn che tu vegnis in cjase mê ma cuntune sole tô peraule, l'anime mê e vignarà sanade. </text:span></text:p>
      <text:p text:style-name="P139"/>
      <text:p text:style-name="P139">19. Cjant di comunion</text:p>
      <text:p text:style-name="P144"/>
      <text:p text:style-name="P127"><text:span text:style-name="T53">GUIDE: </text:span><text:span text:style-name="T32">Biel che o lin a fâ la comunion, i disìn grazie a Diu cul cjant </text:span></text:p>
      <text:p text:style-name="P118"/>
      <text:p text:style-name="P118">………..........................................................................................…</text:p>
      <text:p text:style-name="P110"/>
      <text:p text:style-name="P81">Biel che si cjante e ven dade fûr la comunion; po dopo la pisside e ven tornade a meti tal tabernacul.</text:p>
      <text:p text:style-name="P76"/>
      <text:p text:style-name="P77">20. Preiere</text:p>
      <text:p text:style-name="P75"><text:span text:style-name="T58">Min. com.:</text:span><text:span text:style-name="T62"> Lì dal altâr, al lei la preiere di ringraziament; po dopo al torne in bande. </text:span></text:p>
      <text:p text:style-name="P80"><text:span text:style-name="T55">Min. com.:</text:span><text:span text:style-name="T9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0">Amen.</text:span></text:p>
      <text:p text:style-name="P147"><text:span text:style-name="T99">Preìn: O Diu, che in chescj sants misteris tu nus âs nudrîts cul cuarp e il sanc dal to Fi, f</text:span><text:span text:style-name="T29">âs che si indalegìn simpri pal to don, risultive cence fin di gnove vite. </text:span></text:p>
      <text:p text:style-name="P147"><text:span text:style-name="T99">Par Crist nestri Signôr. </text:span><text:span text:style-name="T100">Amen.</text:span></text:p>
      <text:p text:style-name="P79"/>
      <text:p text:style-name="P140">21. Cjant finâl</text:p>
      <text:p text:style-name="P142"/>
      <text:p text:style-name="P150"><text:span text:style-name="T62">La </text:span><text:span text:style-name="T58">GUIDE </text:span><text:span text:style-name="T62">e va lì dal ambon e e dîs:</text:span><text:span text:style-name="T60"> </text:span><text:span text:style-name="T95">(O podìn sentâsi) </text:span></text:p>
      <text:p text:style-name="P151"/>
      <text:p text:style-name="P118">O siarìn la nestre liturgjie de domenie cul <text:s text:c="2"/>cjant <text:s/></text:p>
      <text:p text:style-name="P118"/>
      <text:p text:style-name="P118">….....................................................................................……..................................</text:p>
      <text:p text:style-name="P153"/>
      <text:p text:style-name="P140">22. Salût finâl</text:p>
      <text:p text:style-name="P158"/>
      <text:p text:style-name="P127"><text:span text:style-name="T53">G.: </text:span><text:span text:style-name="T61">simpri lì dal ambon, <text:s/>al lei i </text:span><text:span text:style-name="T63">avîs de domenie</text:span><text:span text:style-name="T61">, po al dîs:</text:span><text:span text:style-name="T63"> </text:span></text:p>
      <text:p text:style-name="P159"><text:s/></text:p>
      <text:p text:style-name="P127"><text:span text:style-name="T54">G.:</text:span><text:span text:style-name="T28"> (O jevìn su in pîts e o tornìn a fâ il segn de crôs)</text:span></text:p>
      <text:p text:style-name="P158"/>
      <text:p text:style-name="P136">Si segne e al dîs:</text:p>
      <text:p text:style-name="P127"><text:span text:style-name="T27">Tal non dal Pari, dal Fi e dal Spirtu Sant. </text:span><text:span text:style-name="T30">Amen.</text:span></text:p>
      <text:p text:style-name="P158"/>
      <text:p text:style-name="P130"><text:span text:style-name="T53">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8"/>
      <text:p text:style-name="P130"><text:span text:style-name="T32">Lait cun Diu e puartait a ducj l'amôr di Crist. </text:span><text:span text:style-name="T33">Ringraziìn Diu.</text:span></text:p>
      <text:p text:style-name="P158"/>
      <text:p text:style-name="P11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0-11T20:41:02.810000000</dc:date>
    <meta:editing-duration>P1DT8H22M38S</meta:editing-duration>
    <meta:editing-cycles>149</meta:editing-cycles>
    <meta:generator>LibreOffice/4.3.4.1$Windows_x86 LibreOffice_project/bc356b2f991740509f321d70e4512a6a54c5f243</meta:generator>
    <meta:print-date>2015-10-09T10:12:09.999000000</meta:print-date>
    <meta:document-statistic meta:table-count="0" meta:image-count="0" meta:object-count="0" meta:page-count="10" meta:paragraph-count="207" meta:word-count="4448" meta:character-count="25102" meta:non-whitespace-character-count="20661"/>
  </office:meta>
</office:document-meta>
</file>