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15d830"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1508b4" officeooo:paragraph-rsid="0115d830"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0"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113236a" style:font-name-asian="Times New Roman1" style:font-size-asian="5.25pt" style:language-asian="en" style:country-asian="US" style:font-style-asian="normal" style:font-weight-asian="normal" style:font-size-complex="6pt" style:font-style-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0d758c9" style:letter-kerning="true" style:font-name-asian="Mangal" style:font-size-asian="13pt" style:language-asian="en" style:country-asian="US" style:font-style-asian="normal"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13236a" officeooo:paragraph-rsid="0113236a" style:font-name-asian="Times New Roman1" style:font-size-asian="13pt" style:language-asian="en" style:country-asian="US" style:font-style-asian="normal" style:font-weight-asian="normal" style:font-size-complex="13pt" style:font-style-complex="normal"/>
    </style:style>
    <style:style style:name="P46" style:family="paragraph" style:parent-style-name="Standard">
      <style:paragraph-properties fo:text-align="start" style:justify-single-word="false" style:text-autospace="none" style:writing-mode="lr-tb"/>
    </style:style>
    <style:style style:name="P47" style:family="paragraph" style:parent-style-name="Standard">
      <style:paragraph-properties fo:text-align="justify" style:justify-single-word="false" style:text-autospace="none" style:writing-mode="lr-tb"/>
      <style:text-properties officeooo:paragraph-rsid="0113236a"/>
    </style:style>
    <style:style style:name="P48" style:family="paragraph" style:parent-style-name="Standard">
      <style:paragraph-properties fo:text-align="justify" style:justify-single-word="false" style:text-autospace="none" style:writing-mode="lr-tb"/>
      <style:text-properties officeooo:paragraph-rsid="011508b4"/>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a0f15"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fbe804"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15d830" officeooo:paragraph-rsid="0115d830"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0" style:family="paragraph" style:parent-style-name="Corpo_20_del_20_testo_20_2">
      <style:paragraph-properties fo:text-align="justify" style:justify-single-word="false" style:text-autospace="none" style:writing-mode="lr-tb"/>
      <style:text-properties fo:font-size="6pt" fo:font-weight="bold" officeooo:rsid="0101f89e" officeooo:paragraph-rsid="0101f89e" style:font-size-asian="5.25pt" style:font-weight-asian="bold" style:font-size-complex="6pt" style:font-weight-complex="bold"/>
    </style:style>
    <style:style style:name="P61" style:family="paragraph" style:parent-style-name="Corpo_20_del_20_testo_20_2">
      <style:paragraph-properties fo:text-align="justify" style:justify-single-word="false" style:text-autospace="none" style:writing-mode="lr-tb"/>
      <style:text-properties fo:font-size="6pt" fo:font-weight="bold" officeooo:rsid="0101f89e" officeooo:paragraph-rsid="011508b4" style:font-size-asian="5.25pt" style:font-weight-asian="bold" style:font-size-complex="6pt" style:font-weight-complex="bold"/>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0f4a910" officeooo:paragraph-rsid="01038ca6" style:font-name-asian="Times New Roman1" style:font-size-asian="13pt" style:language-asian="en" style:country-asian="US" style:font-style-asian="normal" style:font-weight-asian="bold" style:font-size-complex="13pt" style:font-weight-complex="bold"/>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1508b4" officeooo:paragraph-rsid="011508b4" style:font-name-asian="Times New Roman1" style:font-size-asian="13pt" style:language-asian="ar" style:country-asian="SA" style:font-style-asian="normal" style:font-weight-asian="normal" style:font-size-complex="13pt" style:font-weight-complex="bold"/>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01f89e" officeooo:paragraph-rsid="0101f89e" style:font-name-asian="Times New Roman1" style:font-size-asian="5.25pt" style:language-asian="ar" style:country-asian="SA" style:font-style-asian="normal" style:font-weight-asian="bold" style:font-size-complex="6pt" style:font-weight-complex="bold"/>
    </style:style>
    <style:style style:name="P65" style:family="paragraph" style:parent-style-name="Corpo_20_del_20_testo_20_2">
      <style:paragraph-properties fo:text-align="justify" style:justify-single-word="false" style:text-autospace="none" style:writing-mode="lr-tb"/>
      <style:text-properties officeooo:paragraph-rsid="011508b4"/>
    </style:style>
    <style:style style:name="P66" style:family="paragraph" style:parent-style-name="Corpo_20_del_20_testo_20_2">
      <style:paragraph-properties fo:text-align="justify" style:justify-single-word="false" style:text-autospace="none" style:writing-mode="lr-tb"/>
      <style:text-properties officeooo:rsid="011508b4" officeooo:paragraph-rsid="011508b4"/>
    </style:style>
    <style:style style:name="P67" style:family="paragraph" style:parent-style-name="Corpo_20_del_20_testo_20_2">
      <style:paragraph-properties fo:text-align="justify" style:justify-single-word="false" style:text-autospace="none" style:writing-mode="lr-tb"/>
      <style:text-properties officeooo:rsid="01038ca6" officeooo:paragraph-rsid="011508b4"/>
    </style:style>
    <style:style style:name="P68" style:family="paragraph" style:parent-style-name="Corpo_20_del_20_testo_20_3">
      <style:paragraph-properties fo:text-align="justify" style:justify-single-word="false" style:text-autospace="none" style:writing-mode="lr-tb"/>
      <style:text-properties officeooo:paragraph-rsid="0019bac6"/>
    </style:style>
    <style:style style:name="P6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13236a" style:font-size-asian="13pt" style:language-asian="en" style:country-asian="US" style:font-size-complex="13pt"/>
    </style:style>
    <style:style style:name="P7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01f89e" officeooo:paragraph-rsid="0101f89e" style:font-name-asian="Times New Roman1" style:font-size-asian="6pt" style:language-asian="en" style:country-asian="US" style:font-weight-asian="normal" style:font-size-complex="6pt" style:language-complex="ar" style:country-complex="SA"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1508b4" officeooo:paragraph-rsid="011508b4" style:font-name-asian="Times New Roman1" style:font-size-asian="5.25pt" style:language-asian="en" style:country-asian="US" style:font-weight-asian="normal" style:font-size-complex="6pt" style:language-complex="ar" style:country-complex="SA"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1508b4" officeooo:paragraph-rsid="011508b4" style:font-size-asian="13pt" style:language-asian="en" style:country-asian="US" style:font-weight-asian="normal" style:font-size-complex="13pt" style:language-complex="ar" style:country-complex="SA"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1508b4" officeooo:paragraph-rsid="011508b4" style:font-size-asian="5.25pt" style:language-asian="en" style:country-asian="US" style:font-weight-asian="normal" style:font-size-complex="6pt" style:language-complex="ar" style:country-complex="SA" style:font-weight-complex="normal"/>
    </style:style>
    <style:style style:name="P76" style:family="paragraph" style:parent-style-name="Text_20_body">
      <style:paragraph-properties fo:margin-top="0cm" fo:margin-bottom="0.212cm" loext:contextual-spacing="false" fo:text-align="start" style:justify-single-word="false"/>
    </style:style>
    <style:style style:name="P7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9" style:family="paragraph" style:parent-style-name="Text_20_body">
      <style:paragraph-properties fo:margin-top="0cm" fo:margin-bottom="0.212cm" loext:contextual-spacing="false" fo:text-align="justify" style:justify-single-word="false"/>
    </style:style>
    <style:style style:name="P8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fe8d26" style:font-size-asian="13pt" style:language-asian="en" style:country-asian="US" style:font-size-complex="13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bold" officeooo:paragraph-rsid="00c2137c" style:font-size-asian="6pt" style:language-asian="en" style:country-asian="US" style:font-weight-asian="bold" style:font-size-complex="6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d1562" officeooo:paragraph-rsid="00f68397" style:font-name-asian="Times New Roman1" style:font-size-asian="13pt" style:language-asian="ar" style:country-asian="SA" style:font-style-asian="normal" style:font-weight-asian="normal" style:font-size-complex="13pt" style:font-style-complex="normal"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15d830" officeooo:paragraph-rsid="0115d830" style:font-name-asian="Times New Roman1" style:font-size-asian="13pt" style:language-asian="ar" style:country-asian="SA" style:font-style-asian="normal" style:font-weight-asian="normal" style:font-size-complex="13pt" style:font-style-complex="normal"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2pt" fo:language="it" fo:country="IT" fo:font-style="normal" fo:font-weight="bold" officeooo:rsid="00fbe804" officeooo:paragraph-rsid="00fbe804" style:font-name-asian="Times New Roman1" style:font-size-asian="10.5pt" style:language-asian="ar" style:country-asian="SA" style:font-style-asian="normal" style:font-weight-asian="bold" style:font-size-complex="12pt" style:font-style-complex="normal" style:font-weight-complex="bold"/>
    </style:style>
    <style:style style:name="P10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15d830" officeooo:paragraph-rsid="0115d830" style:font-name-asian="Times New Roman1" style:font-size-asian="18pt" style:language-asian="ar" style:country-asian="SA" style:font-style-asian="normal" style:font-weight-asian="bold" style:font-size-complex="20pt" style:font-style-complex="normal" style:font-weight-complex="bold"/>
    </style:style>
    <style:style style:name="P103"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4"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style>
    <style:style style:name="P126" style:family="paragraph" style:parent-style-name="Standard">
      <style:paragraph-properties fo:orphans="0" fo:widows="0"/>
    </style:style>
    <style:style style:name="P127" style:family="paragraph" style:parent-style-name="Standard">
      <style:paragraph-properties fo:orphans="0" fo:widows="0">
        <style:tab-stops>
          <style:tab-stop style:position="12.885cm"/>
        </style:tab-stops>
      </style:paragraph-properties>
    </style:style>
    <style:style style:name="P128" style:family="paragraph" style:parent-style-name="Standard">
      <style:paragraph-properties fo:text-align="justify" style:justify-single-word="false" fo:orphans="0" fo:widows="0"/>
    </style:style>
    <style:style style:name="P129" style:family="paragraph" style:parent-style-name="Standard">
      <style:paragraph-properties fo:text-align="justify" style:justify-single-word="false" fo:orphans="0" fo:widows="0">
        <style:tab-stops>
          <style:tab-stop style:position="12.885cm"/>
        </style:tab-stops>
      </style:paragraph-properties>
    </style:style>
    <style:style style:name="P130" style:family="paragraph" style:parent-style-name="Standard">
      <style:paragraph-properties fo:text-align="justify" style:justify-single-word="false"/>
      <style:text-properties officeooo:paragraph-rsid="011508b4"/>
    </style:style>
    <style:style style:name="P131"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3" style:family="paragraph" style:parent-style-name="Standard">
      <style:text-properties fo:font-size="6pt" officeooo:paragraph-rsid="00cb800d" style:font-size-asian="5.25pt" style:font-size-complex="6pt"/>
    </style:style>
    <style:style style:name="P144" style:family="paragraph" style:parent-style-name="Standard">
      <style:text-properties officeooo:paragraph-rsid="011508b4"/>
    </style:style>
    <style:style style:name="P145" style:family="paragraph" style:parent-style-name="Text_20_body">
      <style:paragraph-properties fo:margin-top="0cm" fo:margin-bottom="0.011cm" loext:contextual-spacing="false" fo:text-align="justify" style:justify-single-word="false"/>
    </style:style>
    <style:style style:name="P14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8" style:family="paragraph" style:parent-style-name="Corpo_20_del_20_testo_20_2">
      <style:paragraph-properties fo:text-align="start" style:justify-single-word="false"/>
    </style:style>
    <style:style style:name="P14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1"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8" style:family="paragraph" style:parent-style-name="Corpo_20_del_20_testo_20_2">
      <style:paragraph-properties fo:text-align="center" style:justify-single-word="false"/>
      <style:text-properties fo:font-style="italic" fo:font-weight="bold" officeooo:rsid="0109d42f" officeooo:paragraph-rsid="0109d42f" style:font-style-asian="italic" style:font-weight-asian="bold" style:font-style-complex="italic" style:font-weight-complex="bold"/>
    </style:style>
    <style:style style:name="P159"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0"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1" style:family="paragraph" style:parent-style-name="Standard">
      <style:paragraph-properties fo:margin-top="0cm" fo:margin-bottom="0cm" loext:contextual-spacing="false" fo:text-align="start"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3" style:family="paragraph" style:parent-style-name="Heading_20_2">
      <style:paragraph-properties fo:margin-top="0cm" fo:margin-bottom="0cm" loext:contextual-spacing="false" fo:text-align="start" style:justify-single-word="false"/>
      <style:text-properties fo:color="#000000" style:font-name="Arial1" fo:font-size="14pt" fo:language="it" fo:country="IT" fo:font-style="italic" fo:font-weight="bold" style:letter-kerning="true" style:font-name-asian="Mangal" style:font-size-asian="14pt" style:language-asian="en" style:country-asian="US" style:font-style-asian="italic" style:font-weight-asian="bold"/>
    </style:style>
    <style:style style:name="P164" style:family="paragraph" style:parent-style-name="Text_20_body">
      <style:paragraph-properties fo:margin-top="0cm" fo:margin-bottom="0cm" loext:contextual-spacing="false"/>
      <style:text-properties style:font-name="Times New Roman"/>
    </style:style>
    <style:style style:name="P16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16ceda" officeooo:paragraph-rsid="0116ceda" style:font-name-asian="Arial2" style:font-size-asian="14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14pt" fo:language="en" fo:country="US" fo:font-style="normal" fo:font-weight="normal" officeooo:rsid="0116ceda" officeooo:paragraph-rsid="0116ceda" style:font-size-asian="14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16ceda" officeooo:paragraph-rsid="0116ceda" style:font-name-asian="Arial2" style:font-size-asian="5.25pt" style:language-asian="en" style:country-asian="US" style:font-style-asian="normal" style:font-weight-asian="normal" style:font-size-complex="6pt"/>
    </style:style>
    <style:style style:name="P16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d758c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fb3d6b"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1508b4"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13236a"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style:font-name-asian="Times New Roman1" style:font-size-asian="13pt" style:language-asian="ar" style:country-asian="SA" style:font-style-asian="normal" style:font-weight-asian="normal" style:font-size-complex="13pt" style:font-weight-complex="bold"/>
    </style:style>
    <style:style style:name="T16" style:family="text">
      <style:text-properties fo:color="#000000" style:font-name="Times New Roman" fo:font-size="13pt" fo:language="it" fo:country="IT" fo:font-style="normal" fo:font-weight="normal" officeooo:rsid="0101f89e" style:font-name-asian="Times New Roman1" style:font-size-asian="13pt" style:language-asian="ar" style:country-asian="SA" style:font-style-asian="normal" style:font-weight-asian="normal" style:font-size-complex="13pt" style:font-weight-complex="bold"/>
    </style:style>
    <style:style style:name="T17" style:family="text">
      <style:text-properties fo:color="#000000" style:font-name="Times New Roman" fo:font-size="13pt" fo:language="it" fo:country="IT" fo:font-style="normal" fo:font-weight="normal" officeooo:rsid="011508b4" style:font-name-asian="Times New Roman1" style:font-size-asian="13pt" style:language-asian="ar" style:country-asian="SA" style:font-style-asian="normal" style:font-weight-asian="normal" style:font-size-complex="13pt" style:font-weight-complex="bold"/>
    </style:style>
    <style:style style:name="T18" style:family="text">
      <style:text-properties fo:color="#000000" style:font-name="Times New Roman" fo:font-size="13pt" fo:language="it" fo:country="IT" fo:font-style="normal" fo:font-weight="normal" officeooo:rsid="0116ceda" style:font-name-asian="Times New Roman1" style:font-size-asian="13pt" style:language-asian="ar" style:country-asian="SA" style:font-style-asian="normal" style:font-weight-asian="normal" style:font-size-complex="13pt" style:font-weight-complex="bold"/>
    </style:style>
    <style:style style:name="T19"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style:font-name-asian="Times New Roman1" style:font-size-asian="13pt" style:language-asian="ar" style:country-asian="SA"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101f89e" style:font-name-asian="Times New Roman1" style:font-size-asian="13pt" style:language-asian="ar" style:country-asian="SA" style:font-style-asian="normal" style:font-weight-asian="bold" style:font-size-complex="13pt" style:font-weight-complex="bold"/>
    </style:style>
    <style:style style:name="T22"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officeooo:rsid="00bf9ed8" style:letter-kerning="true" style:font-name-asian="Mangal" style:font-size-asian="13pt" style:font-style-asian="normal" style:font-weight-asian="normal" style:font-weight-complex="normal"/>
    </style:style>
    <style:style style:name="T36" style:family="text">
      <style:text-properties fo:color="#ff0000"/>
    </style:style>
    <style:style style:name="T37" style:family="text">
      <style:text-properties fo:color="#ff0000" fo:font-weight="bold" style:font-weight-complex="bold"/>
    </style:style>
    <style:style style:name="T38" style:family="text">
      <style:text-properties fo:color="#ff0000" fo:font-weight="bold" style:font-weight-asian="bold" style:font-weight-complex="bold"/>
    </style:style>
    <style:style style:name="T39" style:family="text">
      <style:text-properties fo:color="#ff0000" fo:font-style="italic" style:font-style-complex="italic"/>
    </style:style>
    <style:style style:name="T40" style:family="text">
      <style:text-properties fo:color="#ff0000" fo:font-style="italic" style:text-underline-style="solid" style:text-underline-width="auto" style:text-underline-color="font-color" style:font-style-complex="italic"/>
    </style:style>
    <style:style style:name="T41" style:family="text">
      <style:text-properties fo:color="#ff0000" fo:font-style="normal" fo:font-weight="bold" style:font-weight-complex="bold"/>
    </style:style>
    <style:style style:name="T42" style:family="text">
      <style:text-properties fo:color="#ff0000" fo:language="it" fo:country="IT" fo:font-weight="bold" style:font-weight-complex="bold"/>
    </style:style>
    <style:style style:name="T43" style:family="text">
      <style:text-properties fo:color="#ff0000" fo:language="it" fo:country="IT" fo:font-style="italic" style:font-style-complex="italic"/>
    </style:style>
    <style:style style:name="T44" style:family="text">
      <style:text-properties fo:color="#ff0000" style:font-name="Times New Roman" fo:language="it" fo:country="IT" fo:font-style="normal" fo:font-weight="bold" style:language-asian="en" style:country-asian="US" style:font-weight-complex="bold"/>
    </style:style>
    <style:style style:name="T45" style:family="text">
      <style:text-properties fo:color="#ff0000" style:font-name="Times New Roman" fo:language="it" fo:country="IT" fo:font-style="italic" fo:font-weight="normal" style:language-asian="en" style:country-asian="US" style:font-style-complex="italic"/>
    </style:style>
    <style:style style:name="T4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normal" style:font-size-asian="13pt" style:language-asian="en" style:country-asian="US" style:font-size-complex="13pt"/>
    </style:style>
    <style:style style:name="T5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1" style:family="text">
      <style:text-properties style:text-underline-style="solid" style:text-underline-width="auto" style:text-underline-color="font-color"/>
    </style:style>
    <style:style style:name="T62" style:family="text">
      <style:text-properties fo:font-style="normal" fo:font-weight="bold" style:font-weight-complex="bold"/>
    </style:style>
    <style:style style:name="T63" style:family="text">
      <style:text-properties fo:font-style="normal" fo:font-weight="bold" style:font-style-complex="normal" style:font-weight-complex="bold"/>
    </style:style>
    <style:style style:name="T64" style:family="text">
      <style:text-properties fo:font-style="italic" style:font-style-complex="italic"/>
    </style:style>
    <style:style style:name="T65" style:family="text">
      <style:text-properties fo:color="#339966" fo:language="it" fo:country="IT" fo:font-style="italic" style:text-underline-style="solid" style:text-underline-width="auto" style:text-underline-color="font-color" style:font-style-complex="italic"/>
    </style:style>
    <style:style style:name="T6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8"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1" style:family="text">
      <style:text-properties fo:language="it" fo:country="IT"/>
    </style:style>
    <style:style style:name="T72" style:family="text">
      <style:text-properties fo:language="it" fo:country="IT" fo:font-weight="normal"/>
    </style:style>
    <style:style style:name="T73" style:family="text">
      <style:text-properties fo:language="it" fo:country="IT" fo:font-weight="bold" style:font-weight-complex="bold"/>
    </style:style>
    <style:style style:name="T74" style:family="text">
      <style:text-properties fo:color="#3deb3d"/>
    </style:style>
    <style:style style:name="T75" style:family="text">
      <style:text-properties style:font-size-asian="13pt"/>
    </style:style>
    <style:style style:name="T76" style:family="text">
      <style:text-properties style:font-name="Times New Roman" fo:font-style="normal" style:language-asian="en" style:country-asian="US"/>
    </style:style>
    <style:style style:name="T77" style:family="text">
      <style:text-properties style:font-name="Times New Roman" fo:language="it" fo:country="IT" fo:font-style="normal" style:language-asian="en" style:country-asian="US"/>
    </style:style>
    <style:style style:name="T78" style:family="text">
      <style:text-properties style:font-name="Times New Roman" fo:language="it" fo:country="IT" fo:font-style="normal" officeooo:rsid="004149af" style:language-asian="en" style:country-asian="US"/>
    </style:style>
    <style:style style:name="T79" style:family="text">
      <style:text-properties style:font-name="Times New Roman" fo:font-size="13pt" fo:language="it" fo:country="IT" fo:font-style="normal" fo:font-weight="normal"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ee2ddb"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edeec4"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f9b38d"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fb3d6b"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100487f"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101f89e"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13236a"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1508b4" style:font-size-asian="13pt" style:language-asian="en" style:country-asian="US" style:font-size-complex="13pt"/>
    </style:style>
    <style:style style:name="T93"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6" style:family="text">
      <style:text-properties fo:font-size="13pt" style:font-size-asian="13pt" style:font-size-complex="13pt"/>
    </style:style>
    <style:style style:name="T97" style:family="text">
      <style:text-properties officeooo:rsid="00223b7c"/>
    </style:style>
    <style:style style:name="T9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9" style:family="text">
      <style:text-properties officeooo:rsid="00ba0f15"/>
    </style:style>
    <style:style style:name="T100" style:family="text">
      <style:text-properties officeooo:rsid="00d27ffd"/>
    </style:style>
    <style:style style:name="T101" style:family="text">
      <style:text-properties officeooo:rsid="00d61c80"/>
    </style:style>
    <style:style style:name="T102" style:family="text">
      <style:text-properties officeooo:rsid="01038ca6"/>
    </style:style>
    <style:style style:name="T103" style:family="text">
      <style:text-properties officeooo:rsid="0111c7b9"/>
    </style:style>
    <style:style style:name="T104" style:family="text">
      <style:text-properties officeooo:rsid="011508b4"/>
    </style:style>
    <style:style style:name="T105" style:family="text">
      <style:text-properties officeooo:rsid="0115d830"/>
    </style:style>
    <style:style style:name="T106" style:family="text">
      <style:text-properties officeooo:rsid="0116ceda"/>
    </style:style>
    <style:style style:name="T107" style:family="text">
      <style:text-properties officeooo:rsid="0117a7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84"/>
      <text:p text:style-name="P83">“È... indispensabile, secondo l'antichissima tradizione ecclesiale, che i fedeli si radunino nel giorno del Signore anche quando sia assente il presbitero. </text:p>
      <text:p text:style-name="P8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5"/>
      <text:p text:style-name="P85"/>
      <text:p text:style-name="P86"><text:span text:style-name="T100">XXX Domenica del Tempo Ordinario –</text:span> <text:span text:style-name="T103">25 ottobre</text:span> <text:s/>201<text:span text:style-name="T97">5 <text:s/></text:span></text:p>
      <text:p text:style-name="P87"/>
      <text:p text:style-name="P24"><text:span text:style-name="T62">GUIDA: </text:span><text:span text:style-name="T64">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4"> <text:s/></text:span></text:p>
      <text:p text:style-name="P1"><text:span text:style-name="T37">G</text:span><text:span text:style-name="T1">.:</text:span> <text:s/>Benediciamo il Padre e il Figlio e lo Spirito Santo, ora e sempre, nei secoli dei secoli. <text:span text:style-name="T1">Amen.</text:span></text:p>
      <text:p text:style-name="P17"/>
      <text:p text:style-name="P20">2. Canto d’ inizio</text:p>
      <text:p text:style-name="P1"><text:span text:style-name="T37">G</text:span><text:span text:style-name="T1">.</text:span>: <text:s/>Con un canto eleviamo, anzitutto, la nostra lode al Signore; facciamo il </text:p>
      <text:p text:style-name="P1"/>
      <text:p text:style-name="P1">canto…….............…………………………………alla pagina……… del libretto</text:p>
      <text:p text:style-name="P16"/>
      <text:p text:style-name="P20">3. Accoglienza</text:p>
      <text:p text:style-name="P47"><text:span text:style-name="T48">G.</text:span><text:span text:style-name="T49">: </text:span><text:span text:style-name="T13"><text:s/></text:span><text:span text:style-name="T14">Fratelli e sorelle, Bartimeo è un cieco di Gerico, che chiede l'elemosina ai bordi della strada e grida: “Figlio di Davide, Gesù, abbi pietà di me!”. Gesù intende la sua invocazione e riconosce la sua fede. Per questo lo fa chiamare e lo guarisce, restituendogli la vista. </text:span></text:p>
      <text:p text:style-name="P45">Quel cieco rappresenta ogni persona che si mette sulla via della fede, che cerca il volto di Dio e la sua luce, che intuisce la sua presenza negli avvenimenti della vita. Il cammino della fede, però, non è mai facile e ha continuamente bisogno di questa luce che viene dall'alto per trovare orientamento e sicurezza. La fede va continuamente consolidata e alimentata. <text:s/></text:p>
      <text:p text:style-name="P45">Anche oggi il Signore ci chiama per offrir<text:span text:style-name="T106">c</text:span>i la sua Parola e per donarci l'Eucaristia. Facciamo nostre le parole del cieco Bartimeo per ricercare in dono la luce della fede ed essere salvati. </text:p>
      <text:p text:style-name="P43"/>
      <text:p text:style-name="P46"><text:span text:style-name="T67">4. Gloria </text:span><text:span text:style-name="T96"><text:s text:c="2"/></text:span></text:p>
      <text:p text:style-name="P68"><text:span text:style-name="T48">G.</text:span>:<text:span text:style-name="T75"> </text:span><text:span text:style-name="T2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9"/>
      <text:p text:style-name="P20">5. Colletta</text:p>
      <text:p text:style-name="P70"><text:span text:style-name="T37">G.:</text:span> <text:s/>Preghiamo:<text:span text:style-name="T101"> o Dio, luce ai ciechi e gioia ai tribolati, che nel tuo Figlio unigenito ci hai dato il sacerdote giusto e compassionevole verso coloro che gemono nell'oppressione e nel pianto, ascolta il grido della nostra preghiera: fa' che tutti gli uomini riconoscano in lui la tenerezza del tuo amore di Padre e si mettano in cammino verso di te. Per il nostro Signore Gesù Cristo tuo figlio che è Dio e vive <text:s/>e regna con te nell'unità dello Spirito Santo per tutti i secoli dei secoli. </text:span><text:span text:style-name="T1">Amen.</text:span> <text:s text:c="2"/>(ci possiamo sedere)</text:p>
      <text:p text:style-name="P12"><text:soft-page-break/><text:span text:style-name="T65">6. Prima lettura</text:span> <text:s/><text:span text:style-name="T43">Uno dei lettori, all’ambone, legge la prima lettura</text:span></text:p>
      <text:p text:style-name="P23"><text:span text:style-name="T61">7. Salmo <text:s/></text:span><text:span text:style-name="T36">Il lettore presenta e recita il salmo come il solito</text:span></text:p>
      <text:p text:style-name="P31"><text:span text:style-name="T66">8. Seconda lettura </text:span><text:span text:style-name="T61"><text:s/></text:span><text:span text:style-name="T45">Il lettore legge la seconda lettura</text:span></text:p>
      <text:p text:style-name="P31"><text:span text:style-name="T66">9. Alleluia <text:s/></text:span><text:span text:style-name="T45">Viene cantato l’alleluia come il solito</text:span></text:p>
      <text:p text:style-name="P31"><text:span text:style-name="T66">10. Vangelo <text:s/></text:span><text:span text:style-name="T45">Possibilmente un secondo lettore legge il Vangelo</text:span></text:p>
      <text:p text:style-name="P31"><text:span text:style-name="T66">11. Omelia </text:span><text:span text:style-name="T45">Uno dei lettori legge lentamente le riflessioni sul tema della domenica preparate in precedenza.</text:span></text:p>
      <text:p text:style-name="P36"><text:span text:style-name="T67">12 Atto penitenziale</text:span><text:span text:style-name="T74"> </text:span><text:s/><text:span text:style-name="T46">La guida si porta all’ambone e invita all’atto penitenziale con le seguenti parole.</text:span></text:p>
      <text:p text:style-name="P15"/>
      <text:p text:style-name="P32"><text:span text:style-name="T38">G.:</text:span> <text:s/><text:span text:style-name="T71">(Ci alziamo in piedi per chiedere perdono)</text:span></text:p>
      <text:p text:style-name="P47"><text:span text:style-name="T88">Il Signore Redentore </text:span><text:span text:style-name="T91">abbia pietà di noi e ci mostri la sua salvezza. Ci liberi dal peccato e </text:span><text:span text:style-name="T92">ci </text:span><text:span text:style-name="T91">pon</text:span><text:span text:style-name="T92">ga</text:span><text:span text:style-name="T91"> sulla strada che conduce alla comunione </text:span><text:span text:style-name="T92">con il Padre dei cieli e con i fratelli.</text:span></text:p>
      <text:p text:style-name="P48"><text:span text:style-name="T92">A</text:span><text:span text:style-name="T88">bbia pietà di noi, ci faccia incontrare con la sua misericordia e la sua grazia e ci apra lo sguardo al cielo. </text:span><text:span text:style-name="T86"><text:s/>Riconosciamo i peccati che abbiamo commesso </text:span><text:span text:style-name="T88">e</text:span><text:span text:style-name="T86"> domandiamo perdono</text:span><text:span text:style-name="T85"> e </text:span><text:span text:style-name="T81"><text:s/>misericordia </text:span><text:span text:style-name="T82"><text:s/></text:span><text:span text:style-name="T83">d</text:span><text:span text:style-name="T88">a</text:span><text:span text:style-name="T83">l Signore.</text:span></text:p>
      <text:p text:style-name="P8">(Breve pausa di silenzio). </text:p>
      <text:p text:style-name="P15"/>
      <text:p text:style-name="P26">Momento di silenzio.</text:p>
      <text:p text:style-name="P40"/>
      <text:p text:style-name="P74">- Signore Gesù, luce dei poveri e forza dei piccoli, tu sei la stella del mattino che rischiara coloro che sono immersi nelle tenebre. Signore, pietà! </text:p>
      <text:p text:style-name="P75"/>
      <text:p text:style-name="P74">- Cristo Gesù, luce che scandaglia i nostri cuori, tu fai emergere le zone più nascoste del nostro cuore e ci inviti a lasciare tutto ciò che ci impedisce di seguirti. Cristo, pietà! </text:p>
      <text:p text:style-name="P73"/>
      <text:p text:style-name="P74">- Signore Gesù, luce che apre orizzonti nuovi, tu tracci una via che porta alla pienezza eterna e ci fai passare attraverso la morte per condurci alla risurrezione. Signore, pietà! </text:p>
      <text:p text:style-name="P72"/>
      <text:p text:style-name="P9"><text:span text:style-name="T35">Dio onnipotente abbia misericordia di noi, perdoni i nostri peccati e ci conduca alla vita eterna. <text:s/></text:span><text:span text:style-name="T4">Amen. </text:span></text:p>
      <text:p text:style-name="P42"/>
      <text:p text:style-name="P21">13. Segno di pace</text:p>
      <text:p text:style-name="P130"><text:span text:style-name="T47">G.:</text:span><text:span text:style-name="T79"> </text:span><text:span text:style-name="T80"><text:s/></text:span><text:span text:style-name="T92">Lo scambio di pace sia segno di condivisione della pace tra noi e con il mondo intero. </text:span></text:p>
      <text:p text:style-name="P130"><text:span text:style-name="T92">L</text:span><text:span text:style-name="T84">a pace </text:span><text:span text:style-name="T87">è il frutto dell'amore. </text:span><text:span text:style-name="T89">Il gesto che scambiamo con il vicino ci faccia sentire solidali con </text:span><text:span text:style-name="T92">tutti</text:span><text:span text:style-name="T89"> e ci impegni a vivere da missionari. </text:span><text:span text:style-name="T90">Scambiamoci un segno di pace. </text:span></text:p>
      <text:p text:style-name="P104"/>
      <text:p text:style-name="P21">14. Professione di fede</text:p>
      <text:p text:style-name="P11"><text:span text:style-name="T37">G.:</text:span> <text:span text:style-name="T71">(In comunione con tutta la Chiesa proclamiamo la nostra fede)</text:span></text:p>
      <text:p text:style-name="P9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7"><text:soft-page-break/>15. Preghiera dei fedeli</text:p>
      <text:p text:style-name="P56">La guida introduce e poi concluderà la preghiera che si svolge come il solito ma restando sempre all’ambone.</text:p>
      <text:p text:style-name="P59"/>
      <text:p text:style-name="P59"/>
      <text:p text:style-name="P65"><text:span text:style-name="T47">G.: </text:span><text:span text:style-name="T16">Fratelli e sorelle,</text:span><text:span text:style-name="T17"> ogni cristiano, ricordandosi del suo essere sacerdote e della familiarità che il Signore gli ha donato, si faccia voce delle richieste di tutta l'umanità. Preghiamo insieme dicendo: </text:span><text:span text:style-name="T16"><text:s/></text:span><text:span text:style-name="T21">Ascoltaci, o Signore. </text:span></text:p>
      <text:p text:style-name="P60"/>
      <text:p text:style-name="P66">1. Perché la luce del Vangelo illumini la nostra società immersa nel buio di un futuro incerto, e di una mancanza di valori e di progetti per il domani, preghiamo. </text:p>
      <text:p text:style-name="P61"/>
      <text:p text:style-name="P66">2. Persone senza lavoro e senza casa bussano alle porte delle comunità cristiane, <text:s/>famiglie in difficoltà domandano un aiuto. Apri, Signore, gli occhi delle Chiese sulle nuove povertà. Rendile audaci e accorte, disposte a spartire <text:s/>i beni della terra. Preghiamo ... </text:p>
      <text:p text:style-name="P61"/>
      <text:p text:style-name="P66">3. Ai bordi delle strade vediamo tanta gente sfiduciata. Non hanno più la forza di andare avanti, non possono neppure gridare il loro disagio. Desta, Signore, il cuore di chi passa perché ascolti la loro sofferenza. Preghiamo ... </text:p>
      <text:p text:style-name="P61"/>
      <text:p text:style-name="P66">4. Cresce il numero di quanti si sentono: paralizzati da continue ansie, tormentati dalla depressione e bloccati dal dubbio. Libera, Signore, la loro esistenza attraverso persone competenti e solidali che li aiutino a guarire e a sperare. Preghiamo ... </text:p>
      <text:p text:style-name="P61"/>
      <text:p text:style-name="P66">5. Molti, oggi, avvertono il desiderio di tornare a te, di ritrovare la bellezza del tuo volto. Metti accanto a loro cristiani disposti ad accompagnarli con disponibilità e saggezza. Preghiamo ... </text:p>
      <text:p text:style-name="P64"/>
      <text:p text:style-name="P63">Signore. accresci la nostra fede, rendici capaci di ringraziarti per tutti i doni che ci hai fatto </text:p>
      <text:p text:style-name="P67"><text:span text:style-name="T17">e soprattutto mantieni viva in noi l'attenzione per tutte le necessità della </text:span><text:span text:style-name="T18">C</text:span><text:span text:style-name="T17">hiesa e del mondo. </text:span><text:span text:style-name="T15"><text:s/>Per Cristo nostro Signore. <text:s/></text:span><text:span text:style-name="T20">Amen</text:span></text:p>
      <text:p text:style-name="P62"/>
      <text:p text:style-name="P58">16. Canto eucaristico</text:p>
      <text:p text:style-name="P49"><text:span text:style-name="T42">G.:</text:span> <text:s/><text:span text:style-name="T71">(Ci possiamo sedere) Prepariamoci a ricevere l’Eucaristia facendo assieme </text:span></text:p>
      <text:p text:style-name="P28"/>
      <text:p text:style-name="P50"><text:s/>il canto………… …………………………………….di pagina……....</text:p>
      <text:p text:style-name="P16"/>
      <text:p text:style-name="P16"/>
      <text:p text:style-name="P57">Durante il canto si raccoglie le offerte.</text:p>
      <text:p text:style-name="P39"/>
      <text:p text:style-name="P51"><text:span text:style-name="T39">Il </text:span><text:span text:style-name="T37">MINISTRO DELLA COMUNIONE</text:span><text:span text:style-name="T39"> va al tabernacolo, preleva la pisside e la depone sull’altare fermandosi qui. Poi dice…</text:span></text:p>
      <text:p text:style-name="P41"/>
      <text:p text:style-name="P58">17. Comunione</text:p>
      <text:p text:style-name="P3"><text:span text:style-name="T37">Min. com.</text:span> : <text:s/>(Ci alziamo in piedi e ci prepariamo a ricevere la comunione)</text:p>
      <text:p text:style-name="P44">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text:span text:style-name="T102">essere missionari del suo Vangelo nei luoghi della nostra vita</text:span>. <text:s/>L'Eucaristia che stiamo per ricevere ci d<text:span text:style-name="T104">ia quella luce divina che illumina le nostre giornate faticose e porti la gioia nelle nostre case. </text:span></text:p>
      <text:p text:style-name="P2">(Trascorriamo qualche momento in silenzio per la preghiera individuale.) </text:p>
      <text:p text:style-name="P58"><text:soft-page-break/>18. Padre nostro</text:p>
      <text:p text:style-name="P144"><text:span text:style-name="T37">Min. Com</text:span><text:span text:style-name="T36">.:</text:span><text:span text:style-name="T7"> </text:span><text:span text:style-name="T8"><text:s/></text:span><text:span text:style-name="T9"><text:s/></text:span><text:span text:style-name="T10"><text:s/></text:span><text:span text:style-name="T12">Signore, con la venuta di Gesù, tuo Figlio, ci hai manifestato di averci resi tuoi figli. Con questa convinzione preghiamo: </text:span><text:span text:style-name="T11"><text:s/></text:span><text:span text:style-name="T19">Padre nostro ... </text:span></text:p>
      <text:p text:style-name="P143"/>
      <text:p text:style-name="P143"/>
      <text:p text:style-name="P30"><text:span text:style-name="T44">Min. Com</text:span><text:span text:style-name="T36">.</text:span> Beati gli invitati alla mensa del Signore. Ecco l’Agnello di Dio che toglie i peccati del mondo.</text:p>
      <text:p text:style-name="P30"><text:span text:style-name="T2">O Signore non sono degno di partecipare alla tua mensa, ma dì soltanto una parola ed io sarò salvato</text:span>.</text:p>
      <text:p text:style-name="P90"/>
      <text:p text:style-name="P90"/>
      <text:p text:style-name="P88">19. Canto di comunione</text:p>
      <text:p text:style-name="P25"><text:span text:style-name="T1">GUIDA: </text:span><text:span text:style-name="T6">Mentre ci accostiamo alla comunione ringraziamo Dio facendo assieme </text:span></text:p>
      <text:p text:style-name="P92"/>
      <text:p text:style-name="P1">il canto……………………….. ……………………di pagina…………</text:p>
      <text:p text:style-name="P37"/>
      <text:p text:style-name="P37"/>
      <text:p text:style-name="P71">Durante il canto viene distribuita la comunione; poi la pisside viene riportata nel tabernacolo.</text:p>
      <text:p text:style-name="P91"/>
      <text:p text:style-name="P89">20. Orazione</text:p>
      <text:p text:style-name="P81"><text:span text:style-name="T63">Min. com.:</text:span> dall’altare, legge la preghiera di ringraziamento e la preghiera del giorno, poi si riporta in disparte.</text:p>
      <text:p text:style-name="P6"><text:span text:style-name="T37">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7">Signore, questo sacramento della nostra fede compia in noi ciò che esprime e ci ottenga il possesso delle realtà eterne, che ora celebriamo nel mistero. </text:p>
      <text:p text:style-name="P5"><text:span text:style-name="T104">Per Cristo nostro Signore. <text:s/></text:span><text:span text:style-name="T3">Amen. </text:span></text:p>
      <text:p text:style-name="P27"/>
      <text:p text:style-name="P27"/>
      <text:p text:style-name="P27"/>
      <text:p text:style-name="P88">21. Saluto finale</text:p>
      <text:p text:style-name="P82"><text:span text:style-name="T39">La </text:span><text:span text:style-name="T37">GUIDA</text:span><text:span text:style-name="T36"> </text:span><text:span text:style-name="T39">si riporta all’ambone e dice:.</text:span> (Ci possiamo sedere) </text:p>
      <text:p text:style-name="P53">Fratelli e sorelle, <text:span text:style-name="T99">in questa celebrazione abbiamo offerto al Padre il mistero pasquale di Cristo e gli abbiamo reso grazie perché l'ha reso per noi nutrimento di vita. </text:span></text:p>
      <text:p text:style-name="P55">Come il cieco Bartimeo, anche noi seguiamo Gesù camminando lungo le strade della vita di ogni giorno. </text:p>
      <text:p text:style-name="P54">Ritorniamo alle nostre case <text:span text:style-name="T105">illuminati dalla Parola di Dio e rinnovati nella nostra fede. </text:span></text:p>
      <text:p text:style-name="P52"/>
      <text:p text:style-name="P22">22. Canto finale</text:p>
      <text:p text:style-name="P10"><text:span text:style-name="T41">G.: </text:span><text:span text:style-name="T39">sempre all’ambone, </text:span><text:span text:style-name="T40">legge gli avvisi domenicali</text:span></text:p>
      <text:p text:style-name="P14"/>
      <text:p text:style-name="P1">Concludiamo la nostra liturgia domenicale con il</text:p>
      <text:p text:style-name="P29"/>
      <text:p text:style-name="P1">canto...................................................................................di pagina..............................</text:p>
      <text:p text:style-name="P33"/>
      <text:p text:style-name="P33"><text:soft-page-break/><text:span text:style-name="T44">G.:</text:span><text:span text:style-name="T76"> <text:s text:c="2"/></text:span><text:span text:style-name="T77">(Ci alziamo in piedi)</text:span><text:span text:style-name="T76"> </text:span><text:span text:style-name="T77">La benedizione del Signore ci aiuti a custodire nel cuore la Parola ascoltata e il Pane ricevuto, per essere testimoni del Signore risorto ogni giorno della settimana. </text:span></text:p>
      <text:p text:style-name="P35">Assieme facciamo di nuovo il segno della croce: </text:p>
      <text:p text:style-name="P18"/>
      <text:p text:style-name="P13"><text:span text:style-name="T72">Nel nome del Padre, del Figlio e dello Spirito Santo. </text:span><text:span text:style-name="T73">Amen.</text:span></text:p>
      <text:p text:style-name="P38"/>
      <text:p text:style-name="P34"><text:span text:style-name="T78">La liturgia è finita, a</text:span><text:span text:style-name="T77">ndate in pace. </text:span></text:p>
      <text:p text:style-name="P34"><text:span text:style-name="T2">Rendiamo grazie a Dio</text:span><text:span text:style-name="T5">.</text:span></text:p>
      <text:p text:style-name="P100"/>
      <text:p text:style-name="P99"/>
      <text:p text:style-name="P99">(Riflessioni sul tema della festa)</text:p>
      <text:p text:style-name="P101"/>
      <text:p text:style-name="P102">Che io veda di nuovo</text:p>
      <text:p text:style-name="P98"/>
      <text:p text:style-name="P96">Il racconto del cieco di Gerico non è un semplice racconto di miracolo e per l'evangelista Marco il povero Bartimeo non è soltanto uno dei tanti guariti da Gesù, ma diviene modello esemplare del discepolo. Diversamente infatti da tanti altri che, una volta sanati, se ne erano tornati a casa, Bartimeo si mette a seguire Gesù, diventa suo discepolo. Per il figlio di Timeo la guarigione non è soltanto un risarcimento che Dio deve a chi, nella vita, è stato provato da sofferenza e infelicità, ma è una chiamata a diventare discepolo. Come lo era stato per la suocera di Pietro che, appena liberata dalla febbre, si era messa a servire Gesù o per le donne che Gesù aveva guarito e che per questo si erano messe a seguirlo e a servirlo. Anche per lui fede, guarigione e sequela coincidono. </text:p>
      <text:p text:style-name="P96">Tutti quelli che, almeno una volta, sono andati in qualche santuario dove forte è la speranza di ricevere una guarigione hanno visto che in quei luoghi al primo posto viene messa la fede e non l'attesa della guarigione. Forse, chi non sa cosa significhi la prova dura di una malattia inguaribile o mortale o di un handicap permanente non può capire e pensa che prima viene il miracolo, poi la fede. Accade, invece, che il vero miracolo sia proprio la fede. </text:p>
      <text:p text:style-name="P96">La cecità, allora, non è soltanto malattia, è anche una potente metafora per evocare cosa significa credere. Il pittoresco personaggio evangelico di Bartimeo è cieco, ma ha conservato la forza di sperare: sa cosa chiedere, né si fa intimidire da chi vuole metterlo a tacere. La fede vede ancora più lontano e più in profondità che non la razionalità. Che frutti ci aspettiamo allora dall'anno della fede appena cominciato? Ciascuna comunità cristiana dovrebbe partire dalla coscienza delle conseguenze della propria cecità. Anche, però, della cecità dell'intera Chiesa: la fede non è mai un fatto solo individuale né solo di una conventicola di credenti e l'Anno della fede è stato indetto da Benedetto XVI per tutta la Chiesa cattolica. Sarebbe bello se tutta la Chiesa, come Bartimeo, gettasse via il mantello e balzasse in piedi perché capisce che potrà vedere di nuovo. È vero, riprendere a camminare porterà il figlio di Timeo a Gerusalemme, nella città della passione. Dietro, però, al figlio di David. </text:p>
      <text:p text:style-name="P95"/>
      <text:p text:style-name="P93">Da “Servizio della Parola”</text:p>
      <text:p text:style-name="P158"/>
      <text:p text:style-name="P158"/>
      <text:p text:style-name="P158"/>
      <text:p text:style-name="P158"/>
      <text:p text:style-name="P158"><text:soft-page-break/></text:p>
      <text:p text:style-name="P159">Pe liturgjie in lenghe furlane</text:p>
      <text:p text:style-name="P162"/>
      <text:p text:style-name="P162"/>
      <text:p text:style-name="P163">Presentazion de fieste </text:p>
      <text:p text:style-name="P168"/>
      <text:p text:style-name="P166">Fradis e sûrs, <text:s/>Bartimeu al è un vuarp di Gjeric, che al domande la caritât sul ôr de strade e al sberle: “Fi di <text:s/>David, Gjesù, ve dûl di me!”Gjesù al sint la sô invocazion </text:p>
      <text:p text:style-name="P166">e al capìs la sô fede. Par chest lu mande a clamâ e lu vuaris tornatigi la viste.</text:p>
      <text:p text:style-name="P166">Chel vuarp al è ogni persone che si met sul troi de fede, che al cîr la muse di Diu e la sô lûs, che al olme la sô presince tai fats de vite. Ma la strade de fede no je mai facile e i covente simpri cheste lûs che e ven dal alt par cjatâ un orientament e une sigurece. La fede e va rinfuartide e nudride di un continui.</text:p>
      <text:p text:style-name="P166">Ancje vuê il Signôr nus clame par proferinus la sô Peraule e par danus la Eucaristie. Cjolìn sù lis peraulis dal vuarp Bartimeu par cirî, tant che un regâl, la lûs de fede e jessi salvâts.</text:p>
      <text:p text:style-name="P165"/>
      <text:p text:style-name="P164"/>
      <text:p text:style-name="P169">Preieris </text:p>
      <text:p text:style-name="P168"/>
      <text:p text:style-name="P167">Fradis e sûrs, ogni cristian, visantsi dal so jessi predi e de familiaritât che il Signôr i à dade, che al deventi la vôs di ce che la umanitât e domande.</text:p>
      <text:p text:style-name="P167">Preìn disint: <text:span text:style-name="T2">Scoltinus, Signôr.</text:span></text:p>
      <text:p text:style-name="P168"/>
      <text:p text:style-name="P167">1. Par che la lûs dal Vanzeli e <text:s/>ilumini la nestre societât sapulide tal scûr di un doman malsigûr, e di une mancjance di valôrs e di progjets pal futûr, <text:s/>preìn fradis.</text:p>
      <text:p text:style-name="P168"/>
      <text:p text:style-name="P167">2. Int cence lavôr e cence cjase e tuche tes puartis des comunitâts cristianis, fameis in dificultât e domande aiût. Vierç, Signôr, i vôi des Glesiis su lis gnovis miseriis. Fasilis ardidis e <text:s text:c="2"/>acuartis, prontis a spartî i bens de tiere, preìn fradis.</text:p>
      <text:p text:style-name="P168"/>
      <text:p text:style-name="P167">3. Sui ôrs de strade o viodìn tante int avilide. No àn plui fuarce di lâ indenant, no puedin nancje sberlâ i lôr stents. Svee, Signôr, il cûr di chei che e passin par che a scoltin i lôr patiments, preìn fradis.</text:p>
      <text:p text:style-name="P168"/>
      <text:p text:style-name="P167">4. A son simpri plui chei che si sintin: paralizâts di fastidis cence fin, tormentâts de depression e blocâts dai dubis. Dilibere, Signôr, la lôr esistence midiant di personis competentis e solidaris, che ju judin a vuarî e a sperâ, preìn fradis.</text:p>
      <text:p text:style-name="P168"/>
      <text:p text:style-name="P167">5. Tancj, vuê, a sintin il deisideri di tornâ ca di te, di tornâ a cjata il sflandôr de tô muse. Metiur dongje cristians pronts a compagnâju cun <text:s/>disponibilitât e sapience, preìn fradis. </text:p>
      <text:p text:style-name="P167"/>
      <text:p text:style-name="P167">Signôr, aumente la nestre fede, fâs che o sedin bongns di ringraziâti par dut il ben che tu nus âs fat e plui di dut ten vive dentri di nô la atenzion par dutis lis dibisugnis de Glesie e dal mont.. Par Crist nestri Signôr. <text:s/><text:span text:style-name="T2">Amen.</text:span></text:p>
      <text:p text:style-name="P161"/>
      <text:p text:style-name="P160"><text:soft-page-break/>LITURGJIE <text:s/>DE <text:s/>PERAULE</text:p>
      <text:p text:style-name="P110"/>
      <text:p text:style-name="P138">1. Rîts di jentrade</text:p>
      <text:p text:style-name="P125"><text:span text:style-name="T50">GUIDE: </text:span><text:span text:style-name="T53">Dal ambon al dîs : </text:span></text:p>
      <text:p text:style-name="P121">(O jevìn su in pîts par celebrâ la Liturgjie de Peraule)</text:p>
      <text:p text:style-name="P132">Po si segne cul segn de crôs disint:</text:p>
      <text:p text:style-name="P125"><text:span text:style-name="T29">Tal non dal Pari, dal Fi e dal Spirtu Sant. </text:span><text:span text:style-name="T30">Amen.</text:span><text:span text:style-name="T32"> <text:s/></text:span></text:p>
      <text:p text:style-name="P126"><text:span text:style-name="T54">G</text:span><text:span text:style-name="T30">.:</text:span><text:span text:style-name="T29"> <text:s/>Benedìn il Pari e il Fi e il Spirtu Sant, cumò e simpri, tai secui dai secui. </text:span><text:span text:style-name="T30">Amen.</text:span></text:p>
      <text:p text:style-name="P111"/>
      <text:p text:style-name="P140">2. Cjant di jentrade</text:p>
      <text:p text:style-name="P120">G.: <text:s/>Cuntun cjant, prin di dut, i din la nestre laude al Signôr; o fasìn il cjant……...</text:p>
      <text:p text:style-name="P114"/>
      <text:p text:style-name="P114">..............................................................................................</text:p>
      <text:p text:style-name="P111"/>
      <text:p text:style-name="P138">3. Presentazion</text:p>
      <text:p text:style-name="P128"><text:span text:style-name="T50">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2">Preparinsi a scoltâ la vôs dal Signôr aclamant la sô glorie.</text:p>
      <text:p text:style-name="P111"/>
      <text:p text:style-name="P139">4. Glorie</text:p>
      <text:p text:style-name="P117">G: (Cu la preiere dal Glorie i din la nestre laude al Signôr.) </text:p>
      <text:p text:style-name="P117">Glorie a Diu tal plui alt dai cîi. E pâs in tiere ai oms di buine volontât. </text:p>
      <text:p text:style-name="P116">Nô ti laudìn, ti benedìn, ti adorìn, ti glorifichìn, ti ringraziìn pe tô glorie che e je inmense. Signôr Diu, re dal cîl, Diu pari onipotent. </text:p>
      <text:p text:style-name="P118">Signôr Fi unic Gjesù Crist, Signôr Diu Agnel di Diu, Fi dal Pari, tu che tu cjapis sù i pecjâts dal mont, ve dûl di nô; tu che tu cjapis sù i pecjâts dal mont, scolte la nestre supliche; tu che tu sês sintât a la gjestre dal Pari, ve dûl di nô. </text:p>
      <text:p text:style-name="P118">Parcè che dome tu tu sês il sant, dome tu il Signôr, dome tu l'Altissin, Gjesù Crist, </text:p>
      <text:p text:style-name="P118">cul Spirtu Sant te glorie di Diu Pari. Amen. </text:p>
      <text:p text:style-name="P111"/>
      <text:p text:style-name="P138">5. Preiere</text:p>
      <text:p text:style-name="P126"><text:span text:style-name="T50">G.:</text:span><text:span text:style-name="T27"> <text:s/></text:span><text:span text:style-name="T23">Preìn: </text:span><text:span text:style-name="T24">Diu, che tu âs volût fânus fîs de lûs midiant la tô gracie, fâs, ti preìn, che no vedin mai di cjapâsi te gnot de falsetât, ma divivi, tal sflandôr de veretât.</text:span></text:p>
      <text:p text:style-name="P126"><text:span text:style-name="T23">Tal domandìn pal nestri Signôr Gjesù Crist, to Fi che al è Diu e al vîf e al regne dutune cun te e cul Spirtu Sant par ducj i secui dai secui. <text:s/></text:span><text:span text:style-name="T27">Amen. <text:s/></text:span><text:span text:style-name="T33">(Sentinsi par scoltâ la peraule di Diu)</text:span></text:p>
      <text:p text:style-name="P107"/>
      <text:p text:style-name="P125"><text:span text:style-name="T70">6. </text:span><text:span text:style-name="T69">Prime leture <text:s/></text:span><text:span text:style-name="T58">Un dai letôrs, dal ambon, al lei la prime leture</text:span></text:p>
      <text:p text:style-name="P126"><text:span text:style-name="T69">7. Salm <text:s/></text:span><text:span text:style-name="T58">Il letôr al presente e al dîs il salm come simpri</text:span></text:p>
      <text:p text:style-name="P126"><text:span text:style-name="T69">8. Seconde leture <text:s/></text:span><text:span text:style-name="T58">Il letôr al lei la seconde leture</text:span></text:p>
      <text:p text:style-name="P126"><text:span text:style-name="T69">9. <text:s/>Aleluia</text:span><text:span text:style-name="T29"> </text:span><text:span text:style-name="T56"><text:s/></text:span><text:span text:style-name="T58">Al ven cjantât l’aleluia come sempri</text:span></text:p>
      <text:p text:style-name="P126"><text:span text:style-name="T69">10. Vanzeli</text:span><text:span text:style-name="T31"> <text:s/></text:span><text:span text:style-name="T58">Magari un altri letôr al lei il Vanzeli</text:span></text:p>
      <text:p text:style-name="P126"><text:soft-page-break/><text:span text:style-name="T69">11. Predicje <text:s/></text:span><text:span text:style-name="T58">Un dai letôrs al lei, cence cori, lis riflessions sul teme de domenie preparadis dal plevan o dal Grop Liturgjic</text:span></text:p>
      <text:p text:style-name="P112"/>
      <text:p text:style-name="P136">12 At penitenziâl</text:p>
      <text:p text:style-name="P135">La guide dal ambon e invide al at di pinitince cun chestis peraulis, o cun altris </text:p>
      <text:p text:style-name="P105"/>
      <text:p text:style-name="P128"><text:span text:style-name="T50">G.: <text:s/></text:span><text:span text:style-name="T23">(O jevìn su in pîts par domandâ perdon dai nestris pecjâts).</text:span></text:p>
      <text:p text:style-name="P123">La Peraule di Diu che o vin scoltade nus scrutine tal fons dal nestri cûr par judânus a fâ oparis di ben. Pensìn a la nestre vite e implorìn cun fede la bontât dal Signôr. </text:p>
      <text:p text:style-name="P123">Domandìn perdon dai nestris pecjâts.</text:p>
      <text:p text:style-name="P105"/>
      <text:p text:style-name="P133">(moment di cidin)</text:p>
      <text:p text:style-name="P105"/>
      <text:p text:style-name="P128"><text:span text:style-name="T30">- </text:span><text:span text:style-name="T29">Pari sant, tant che il fi pierdût, i disìn a la tô misericordie: “O vin pecjât cuintri di te, no mertìn plui di jessi clamâts tiei fîs”. <text:s/>Signôr ve dûl di nô!. </text:span><text:span text:style-name="T30">Signôr, ve dûl di nô!</text:span></text:p>
      <text:p text:style-name="P105"/>
      <text:p text:style-name="P128"><text:span text:style-name="T34"><text:s/></text:span><text:span text:style-name="T30">- </text:span><text:span text:style-name="T29">Crist salvadôr dal mont, che tu âs </text:span><text:span text:style-name="T30"><text:s/></text:span><text:span text:style-name="T29">spalancadis</text:span><text:span text:style-name="T30"> </text:span><text:span text:style-name="T29">lis puartis dal Paradîs</text:span><text:span text:style-name="T30"> </text:span><text:span text:style-name="T29">al bon ladron, visiti di nô tal to ream. Crist, ve dûl di nô! <text:s/></text:span><text:span text:style-name="T30">Crist, ve dûl di nô!</text:span></text:p>
      <text:p text:style-name="P105"/>
      <text:p text:style-name="P128"><text:span text:style-name="T34"><text:s/></text:span><text:span text:style-name="T30">- </text:span><text:span text:style-name="T29">Spirtu Sant, risultive di pâs e di amôr, fâs che, <text:s/>netâts di ogni colpe e tornâts in pâs cul Pari, o podin cjaminâ simpri tant che fîs de lûs! </text:span><text:span text:style-name="T30">Signôr, ve dûl di nô!</text:span></text:p>
      <text:p text:style-name="P105"/>
      <text:p text:style-name="P128"><text:span text:style-name="T29">O Diu, la tô misericordie nus fâs lâ indenant cun gnove passion. Tu nus indalegris cu la tô bontât e tu nus invidis a semenâ azions e peraulis di perdon. Tu tu sês il nestri Pari par in secula. <text:s/></text:span><text:span text:style-name="T30">Amen. </text:span></text:p>
      <text:p text:style-name="P112"/>
      <text:p text:style-name="P136">13. Segn di pâs</text:p>
      <text:p text:style-name="P105"/>
      <text:p text:style-name="P128"><text:span text:style-name="T50">G.:</text:span><text:span text:style-name="T27"> </text:span><text:span text:style-name="T23">Imparìn a no judicâ nissun, imparìn a viodi il biel e la bontât platâts tal cûr di ognidun; imparìn a saludâ ducj , ancje chei che no nus somein simpatics. </text:span></text:p>
      <text:p text:style-name="P123">Il segn di pâs che si din un cul altri che al sedi segn di fraternitât e di amicizie. </text:p>
      <text:p text:style-name="P123">Dinsi un segn di pâs. </text:p>
      <text:p text:style-name="P112"/>
      <text:p text:style-name="P136">14. Credo</text:p>
      <text:p text:style-name="P105"/>
      <text:p text:style-name="P129"><text:span text:style-name="T50">G.:</text:span><text:span text:style-name="T23"> </text:span><text:span text:style-name="T29">(Dutune cun dute la Glesie o palesin la nestre fede)</text:span></text:p>
      <text:p text:style-name="P124">Come che nus <text:span text:style-name="T107">à</text:span>n contât i nestris vons, o lin daûr dal mût di fâ che o vin cjapât sù <text:s/>te Glesie di Aquilee, midiant de gracie dal batisim. </text:p>
      <text:p text:style-name="P103"/>
      <text:p text:style-name="P122">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2">O crôt ancje tal Spirtu Sant, la Glesie sante, il perdon dai pecjâts il risurî di cheste nestre cjâr. Amen. </text:p>
      <text:p text:style-name="P103"/>
      <text:p text:style-name="P122">Poben, jo, al di fûr di cheste fede che o ai pandude, che e je che di Rome, di Alessandrie e de nestre Aquilee, e che a predicjn ancje in Gjerusalem, ne che and'ai, ne che and'ai vude, ne che, in non di Crist, a n' varai une altre. </text:p>
      <text:p text:style-name="P146"/>
      <text:p text:style-name="P146"><text:soft-page-break/>15. Preiere dai fedêi</text:p>
      <text:p text:style-name="P149"/>
      <text:p text:style-name="P154">La guide e scomence e po e siare la preiere, che si fâs come simpri, lì dal ambon. </text:p>
      <text:p text:style-name="P128"><text:span text:style-name="T50">G.:</text:span><text:span text:style-name="T23"> Diu al à samenât la fede tai nestris cûrs midiant il batisin e la peraule dal Vanzeli, nus à dade la sperance e nus a metût sui lavris lis peraulis de preiere. </text:span></text:p>
      <text:p text:style-name="P126"><text:span text:style-name="T23">Preìn inîts e disìn: <text:s/></text:span><text:span text:style-name="T27">Scoltinus, Signôr!</text:span></text:p>
      <text:p text:style-name="P115"/>
      <text:p text:style-name="P148"><text:span text:style-name="T59">Lì dal ambon e vegnin letis lis preieris. </text:span><text:span text:style-name="T98">Podopo la guide e finìs.</text:span></text:p>
      <text:p text:style-name="P150"/>
      <text:p text:style-name="P128"><text:span text:style-name="T50">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13"/>
      <text:p text:style-name="P146">16. Cjant eucaristic</text:p>
      <text:p text:style-name="P113"/>
      <text:p text:style-name="P148"><text:span text:style-name="T52">G.:</text:span><text:span text:style-name="T94"> </text:span><text:span text:style-name="T93">(O podìn sentâsi) Preparinsi a cjapâ la Comunion fasint insiemi <text:s/>il cjant………</text:span></text:p>
      <text:p text:style-name="P152"/>
      <text:p text:style-name="P153">In timp dal cjant si cjape sù lis ufiartis. <text:s/></text:p>
      <text:p text:style-name="P155"/>
      <text:p text:style-name="P125"><text:span text:style-name="T58">Il </text:span><text:span text:style-name="T54">MINISTRI DE COMUNION </text:span><text:span text:style-name="T58">al va lì dal</text:span><text:span text:style-name="T54"> </text:span><text:span text:style-name="T58"><text:s/>tabernacul, al cjape sù la pisside e le poe sul altâr fermantsi lì. Po al dîs...</text:span></text:p>
      <text:p text:style-name="P115"/>
      <text:p text:style-name="P146">17. Comunion</text:p>
      <text:p text:style-name="P147"/>
      <text:p text:style-name="P128"><text:span text:style-name="T50">Min. com.</text:span><text:span text:style-name="T23">: <text:s/></text:span><text:span text:style-name="T29">(Jevìn sù in pîts e preparinsi a fâ la comunion)</text:span></text:p>
      <text:p text:style-name="P147"/>
      <text:p text:style-name="P125"><text:span text:style-name="T23">Fradis e sûrs, il Signôr dopo di vênus fevelât, nus domande di jentrâ te nestre cjase. </text:span><text:span text:style-name="T29">Preparinsi a ricevilu cuntune prejere cidine di adorazion. </text:span></text:p>
      <text:p text:style-name="P116">(Restìn cidins un moment e preìn diobessôi.) </text:p>
      <text:p text:style-name="P106"/>
      <text:p text:style-name="P132">(moment di cidinôr)</text:p>
      <text:p text:style-name="P115"/>
      <text:p text:style-name="P146">18. Pari nestri</text:p>
      <text:p text:style-name="P147"/>
      <text:p text:style-name="P126"><text:span text:style-name="T50">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9"/>
      <text:p text:style-name="P119">Poben: istruîts tai ordins che a salvin e scuelâts te dutrine divine o disìn cun scletece: </text:p>
      <text:p text:style-name="P109"/>
      <text:p text:style-name="P119">Pari nestri che tu sês in cîl che al sedi santificât il to non, che al vegni il to ream, </text:p>
      <text:p text:style-name="P118">che e sedi fate la to volontât come in cîl ancje in tiere; il pan che nus covente dànusal vuê, e perdoninus i nestris debits, come che ancje nô ju vin perdonâts ai nestris dcbitôrs, e no sta metinus te tentazion, ma liberinus dal trist. </text:p>
      <text:p text:style-name="P113"/>
      <text:p text:style-name="P125"><text:span text:style-name="T50">Mm. com</text:span><text:span text:style-name="T27">.:</text:span><text:span text:style-name="T23"> <text:s text:c="4"/></text:span><text:span text:style-name="T29">Furtunâts chei che a son invidâts a la cene dal Agnel, velu chi l'Agnel di Diu, che si cjape su i pecjâts dal mont. </text:span></text:p>
      <text:p text:style-name="P131"/>
      <text:p text:style-name="P131"><text:soft-page-break/></text:p>
      <text:p text:style-name="P127"><text:span text:style-name="T50">Ducj:</text:span><text:span text:style-name="T68"> </text:span><text:span text:style-name="T30">Signôr no soi degn che tu vegnis in cjase mê ma cuntune sole tô peraule, l'anime mê e vignarà sanade. </text:span></text:p>
      <text:p text:style-name="P137"/>
      <text:p text:style-name="P137">19. Cjant di comunion</text:p>
      <text:p text:style-name="P141"/>
      <text:p text:style-name="P125"><text:span text:style-name="T50">GUIDE: </text:span><text:span text:style-name="T29">Biel che o lin a fâ la comunion, i disìn grazie a Diu cul cjant </text:span></text:p>
      <text:p text:style-name="P116"/>
      <text:p text:style-name="P116">………..........................................................................................…</text:p>
      <text:p text:style-name="P108"/>
      <text:p text:style-name="P80">Biel che si cjante e ven dade fûr la comunion; po dopo la pisside e ven tornade a meti tal tabernacul.</text:p>
      <text:p text:style-name="P77"/>
      <text:p text:style-name="P170">20. Preiere</text:p>
      <text:p text:style-name="P76"><text:span text:style-name="T55">Min. com.:</text:span><text:span text:style-name="T59"> Lì dal altâr, al lei la preiere di ringraziament; po dopo al torne in bande. </text:span></text:p>
      <text:p text:style-name="P79"><text:span text:style-name="T52">Min. com.:</text:span><text:span text:style-name="T9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5">Amen.</text:span></text:p>
      <text:p text:style-name="P145"><text:span text:style-name="T94">Preìn: O Diu, che in chescj sants misteris tu nus âs nudrîts cul cuarp e il sanc dal to Fi, f</text:span><text:span text:style-name="T26">âs che si indalegìn simpri pal to don, risultive cence fin di gnove vite. </text:span></text:p>
      <text:p text:style-name="P145"><text:span text:style-name="T94">Par Crist nestri Signôr. </text:span><text:span text:style-name="T95">Amen.</text:span></text:p>
      <text:p text:style-name="P78"/>
      <text:p text:style-name="P138">21. Cjant finâl</text:p>
      <text:p text:style-name="P142"/>
      <text:p text:style-name="P148"><text:span text:style-name="T59">La </text:span><text:span text:style-name="T55">GUIDE </text:span><text:span text:style-name="T59">e va lì dal ambon e e dîs:</text:span><text:span text:style-name="T57"> </text:span><text:span text:style-name="T93">(O podìn sentâsi) </text:span></text:p>
      <text:p text:style-name="P149"/>
      <text:p text:style-name="P116">O siarìn la nestre liturgjie de domenie cul <text:s text:c="2"/>cjant <text:s/></text:p>
      <text:p text:style-name="P116"/>
      <text:p text:style-name="P116">….....................................................................................……..................................</text:p>
      <text:p text:style-name="P151"/>
      <text:p text:style-name="P138">22. Salût finâl</text:p>
      <text:p text:style-name="P156"/>
      <text:p text:style-name="P125"><text:span text:style-name="T50">G.: </text:span><text:span text:style-name="T58">simpri lì dal ambon, <text:s/>al lei i </text:span><text:span text:style-name="T60">avîs de domenie</text:span><text:span text:style-name="T58">, po al dîs:</text:span><text:span text:style-name="T60"> </text:span></text:p>
      <text:p text:style-name="P157"><text:s/></text:p>
      <text:p text:style-name="P125"><text:span text:style-name="T51">G.:</text:span><text:span text:style-name="T25"> (O jevìn su in pîts e o tornìn a fâ il segn de crôs)</text:span></text:p>
      <text:p text:style-name="P156"/>
      <text:p text:style-name="P134">Si segne e al dîs:</text:p>
      <text:p text:style-name="P125"><text:span text:style-name="T23">Tal non dal Pari, dal Fi e dal Spirtu Sant. </text:span><text:span text:style-name="T27">Amen.</text:span></text:p>
      <text:p text:style-name="P156"/>
      <text:p text:style-name="P128"><text:span text:style-name="T50">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6"/>
      <text:p text:style-name="P128"><text:span text:style-name="T29">Lait cun Diu e puartait a ducj l'amôr di Crist. </text:span><text:span text:style-name="T30">Ringraziìn Diu.</text:span></text:p>
      <text:p text:style-name="P156"/>
      <text:p text:style-name="P11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0-15T08:00:38.922000000</dc:date>
    <meta:editing-duration>P1DT8H59M6S</meta:editing-duration>
    <meta:editing-cycles>154</meta:editing-cycles>
    <meta:generator>LibreOffice/4.3.4.1$Windows_x86 LibreOffice_project/bc356b2f991740509f321d70e4512a6a54c5f243</meta:generator>
    <meta:print-date>2015-10-15T07:55:57.410000000</meta:print-date>
    <meta:document-statistic meta:table-count="0" meta:image-count="0" meta:object-count="0" meta:page-count="10" meta:paragraph-count="203" meta:word-count="4426" meta:character-count="24845" meta:non-whitespace-character-count="20418"/>
  </office:meta>
</office:document-meta>
</file>