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94c38f"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15d830"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1b6d05" officeooo:paragraph-rsid="011b6d05"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a4541b" officeooo:paragraph-rsid="00bf9ed8" style:language-asian="en" style:country-asian="US" style:font-size-complex="12pt"/>
    </style:style>
    <style:style style:name="P10"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2"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4"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5"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6"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7"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8"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19"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0"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1"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2"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4"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5"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6"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7"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0278dc8" style:font-size-asian="5.25pt" style:language-asian="en" style:country-asian="US" style:font-weight-asian="normal" style:font-size-complex="6pt" style:font-style-complex="italic" style:font-weight-complex="bold"/>
    </style:style>
    <style:style style:name="P28"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9"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30"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1" style:family="paragraph" style:parent-style-name="Standard">
      <style:paragraph-properties style:text-autospace="none" style:writing-mode="lr-tb"/>
      <style:text-properties fo:font-size="13pt"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it" fo:country="IT" fo:font-weight="normal" officeooo:paragraph-rsid="00a4541b" style:font-size-asian="13pt" style:font-size-complex="13pt"/>
    </style:style>
    <style:style style:name="P36" style:family="paragraph" style:parent-style-name="Standard">
      <style:paragraph-properties style:text-autospace="none" style:writing-mode="lr-tb"/>
    </style:style>
    <style:style style:name="P37"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38"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39" style:family="paragraph" style:parent-style-name="Standard">
      <style:paragraph-properties fo:text-align="justify" style:justify-single-word="false" style:text-autospace="none" style:writing-mode="lr-tb"/>
      <style:text-properties fo:font-size="6pt" style:font-size-asian="5.25pt" style:font-size-complex="6pt"/>
    </style:style>
    <style:style style:name="P40"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92b9a2" officeooo:paragraph-rsid="0030c1df"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11b6d05" style:letter-kerning="true" style:font-name-asian="Mangal" style:font-size-asian="13pt" style:language-asian="en" style:country-asian="US" style:font-style-asian="normal" style:font-weight-asian="normal" style:font-size-complex="13pt"/>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19f5e2" officeooo:paragraph-rsid="0119f5e2" style:font-name-asian="Times New Roman1" style:font-size-asian="13pt" style:language-asian="en" style:country-asian="US" style:font-style-asian="normal" style:font-weight-asian="normal" style:font-size-complex="13pt" style:font-style-complex="normal"/>
    </style:style>
    <style:style style:name="P46" style:family="paragraph" style:parent-style-name="Standard">
      <style:paragraph-properties style:text-autospace="none" style:writing-mode="lr-tb"/>
      <style:text-properties fo:color="#000000" style:font-name="Times New Roman" fo:font-size="10pt" fo:language="it" fo:country="IT" fo:font-style="normal" fo:font-weight="normal" officeooo:rsid="0119f5e2" style:font-name-asian="Times New Roman1" style:font-size-asian="8.75pt" style:language-asian="en" style:country-asian="US" style:font-style-asian="normal" style:font-weight-asian="normal" style:font-size-complex="10pt" style:font-style-complex="normal"/>
    </style:style>
    <style:style style:name="P47"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119f5e2" officeooo:paragraph-rsid="0119f5e2" style:font-name-asian="Times New Roman1" style:font-size-asian="8.75pt" style:language-asian="en" style:country-asian="US" style:font-style-asian="normal" style:font-weight-asian="normal" style:font-size-complex="10pt" style:font-style-complex="normal"/>
    </style:style>
    <style:style style:name="P48" style:family="paragraph" style:parent-style-name="Standard">
      <style:paragraph-properties fo:text-align="start" style:justify-single-word="false" style:text-autospace="none" style:writing-mode="lr-tb"/>
    </style:style>
    <style:style style:name="P49" style:family="paragraph" style:parent-style-name="Standard">
      <style:paragraph-properties fo:text-align="justify" style:justify-single-word="false" style:text-autospace="none" style:writing-mode="lr-tb"/>
      <style:text-properties officeooo:paragraph-rsid="0113236a"/>
    </style:style>
    <style:style style:name="P50" style:family="paragraph" style:parent-style-name="Standard">
      <style:paragraph-properties fo:text-align="justify" style:justify-single-word="false" style:text-autospace="none" style:writing-mode="lr-tb"/>
      <style:text-properties officeooo:paragraph-rsid="011508b4"/>
    </style:style>
    <style:style style:name="P51" style:family="paragraph" style:parent-style-name="Standard">
      <style:paragraph-properties fo:text-align="justify" style:justify-single-word="false" style:text-autospace="none" style:writing-mode="lr-tb"/>
      <style:text-properties officeooo:paragraph-rsid="0119f5e2"/>
    </style:style>
    <style:style style:name="P52"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3"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ba0f15" style:font-size-asian="13pt" style:language-asian="en" style:country-asian="US" style:font-size-complex="13pt"/>
    </style:style>
    <style:style style:name="P5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fbe804" style:font-size-asian="13pt" style:language-asian="en" style:country-asian="US" style:font-size-complex="13pt"/>
    </style:style>
    <style:style style:name="P5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ba0f15" officeooo:paragraph-rsid="00ba0f15" style:font-size-asian="13pt" style:language-asian="en" style:country-asian="US" style:font-size-complex="13pt"/>
    </style:style>
    <style:style style:name="P5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11b6d05" officeooo:paragraph-rsid="011b6d05" style:font-size-asian="13pt" style:language-asian="en" style:country-asian="US" style:font-size-complex="13pt"/>
    </style:style>
    <style:style style:name="P59"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0"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1"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2"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63" style:family="paragraph" style:parent-style-name="Corpo_20_del_20_testo_20_2">
      <style:paragraph-properties fo:text-align="justify" style:justify-single-word="false" style:text-autospace="none" style:writing-mode="lr-tb"/>
      <style:text-properties fo:font-size="6pt" fo:font-weight="bold" officeooo:rsid="0101f89e" officeooo:paragraph-rsid="0101f89e" style:font-size-asian="5.25pt" style:font-weight-asian="bold" style:font-size-complex="6pt" style:font-weight-complex="bold"/>
    </style:style>
    <style:style style:name="P64"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rsid="00f4a910" officeooo:paragraph-rsid="01038ca6" style:font-name-asian="Times New Roman1" style:font-size-asian="13pt" style:language-asian="en" style:country-asian="US" style:font-style-asian="normal" style:font-weight-asian="bold" style:font-size-complex="13pt" style:font-weight-complex="bold"/>
    </style:style>
    <style:style style:name="P65"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rsid="011b6d05" officeooo:paragraph-rsid="011b6d05" style:font-name-asian="Times New Roman1" style:font-size-asian="13pt" style:language-asian="ar" style:country-asian="SA" style:font-style-asian="normal" style:font-weight-asian="bold" style:font-size-complex="13pt" style:font-weight-complex="bold"/>
    </style:style>
    <style:style style:name="P66"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bold" officeooo:rsid="0101f89e" officeooo:paragraph-rsid="011b6d05" style:font-name-asian="Times New Roman1" style:font-size-asian="5.25pt" style:language-asian="ar" style:country-asian="SA" style:font-style-asian="normal" style:font-weight-asian="bold" style:font-size-complex="6pt" style:font-weight-complex="bold"/>
    </style:style>
    <style:style style:name="P67" style:family="paragraph" style:parent-style-name="Corpo_20_del_20_testo_20_2">
      <style:paragraph-properties fo:text-align="justify" style:justify-single-word="false" style:text-autospace="none" style:writing-mode="lr-tb"/>
      <style:text-properties fo:color="#000000" style:font-name="Times New Roman" fo:font-size="14pt" fo:language="it" fo:country="IT" fo:font-style="normal" fo:font-weight="normal" officeooo:rsid="011b6d05" officeooo:paragraph-rsid="011b6d05" style:font-name-asian="Times New Roman1" style:font-size-asian="14pt" style:language-asian="ar" style:country-asian="SA" style:font-style-asian="normal" style:font-weight-asian="normal" style:font-size-complex="14pt" style:font-weight-complex="bold"/>
    </style:style>
    <style:style style:name="P68" style:family="paragraph" style:parent-style-name="Corpo_20_del_20_testo_20_2">
      <style:paragraph-properties fo:text-align="justify" style:justify-single-word="false" style:text-autospace="none" style:writing-mode="lr-tb"/>
      <style:text-properties officeooo:paragraph-rsid="011b6d05"/>
    </style:style>
    <style:style style:name="P69" style:family="paragraph" style:parent-style-name="Corpo_20_del_20_testo_20_2">
      <style:paragraph-properties fo:text-align="justify" style:justify-single-word="false" style:text-autospace="none" style:writing-mode="lr-tb"/>
      <style:text-properties officeooo:rsid="011b6d05" officeooo:paragraph-rsid="011b6d05"/>
    </style:style>
    <style:style style:name="P70" style:family="paragraph" style:parent-style-name="Corpo_20_del_20_testo_20_2">
      <style:paragraph-properties fo:text-align="justify" style:justify-single-word="false" style:text-autospace="none" style:writing-mode="lr-tb"/>
      <style:text-properties fo:font-size="14pt" officeooo:rsid="01038ca6" officeooo:paragraph-rsid="011b6d05" style:font-size-asian="14pt" style:font-size-complex="14pt"/>
    </style:style>
    <style:style style:name="P71" style:family="paragraph" style:parent-style-name="Corpo_20_del_20_testo_20_3">
      <style:paragraph-properties fo:text-align="justify" style:justify-single-word="false" style:text-autospace="none" style:writing-mode="lr-tb"/>
      <style:text-properties officeooo:paragraph-rsid="0019bac6"/>
    </style:style>
    <style:style style:name="P72"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19f5e2" style:font-size-asian="13pt" style:language-asian="en" style:country-asian="US" style:font-size-complex="13pt"/>
    </style:style>
    <style:style style:name="P73" style:family="paragraph" style:parent-style-name="Corpo_20_del_20_testo_20_3">
      <style:paragraph-properties fo:text-align="justify" style:justify-single-word="false" style:text-autospace="none" style:writing-mode="lr-tb"/>
      <style:text-properties fo:color="#000000" style:font-name="Times New Roman" fo:font-size="10pt" fo:language="it" fo:country="IT" fo:font-style="normal" fo:font-weight="normal" officeooo:rsid="0119f5e2" officeooo:paragraph-rsid="0019bac6" style:font-name-asian="Times New Roman1" style:font-size-asian="8.75pt" style:language-asian="en" style:country-asian="US" style:font-style-asian="normal" style:font-weight-asian="normal" style:font-size-complex="10pt" style:font-style-complex="normal"/>
    </style:style>
    <style:style style:name="P74"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119f5e2" officeooo:paragraph-rsid="0119f5e2" style:font-size-asian="13pt" style:language-asian="en" style:country-asian="US" style:font-weight-asian="normal" style:font-size-complex="13pt" style:language-complex="ar" style:country-complex="SA" style:font-weight-complex="normal"/>
    </style:style>
    <style:style style:name="P7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6pt" fo:language="it" fo:country="IT" fo:font-style="normal" fo:font-weight="normal" officeooo:rsid="0119f5e2" officeooo:paragraph-rsid="0119f5e2" style:font-size-asian="5.25pt" style:language-asian="en" style:country-asian="US" style:font-weight-asian="normal" style:font-size-complex="6pt" style:language-complex="ar" style:country-complex="SA" style:font-weight-complex="normal"/>
    </style:style>
    <style:style style:name="P7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19f5e2" officeooo:paragraph-rsid="0119f5e2" style:font-name-asian="Times New Roman1" style:font-size-asian="5.25pt" style:language-asian="en" style:country-asian="US" style:font-weight-asian="normal" style:font-size-complex="6pt" style:language-complex="ar" style:country-complex="SA" style:font-weight-complex="normal"/>
    </style:style>
    <style:style style:name="P78" style:family="paragraph" style:parent-style-name="Text_20_body">
      <style:paragraph-properties fo:margin-top="0cm" fo:margin-bottom="0.212cm" loext:contextual-spacing="false" fo:text-align="start" style:justify-single-word="false"/>
    </style:style>
    <style:style style:name="P79"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0"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1" style:family="paragraph" style:parent-style-name="Text_20_body">
      <style:paragraph-properties fo:margin-top="0cm" fo:margin-bottom="0.212cm" loext:contextual-spacing="false" fo:text-align="justify" style:justify-single-word="false"/>
    </style:style>
    <style:style style:name="P82"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3"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4"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5"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6"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tyle-asian="italic" style:font-weight-asian="normal" style:font-size-complex="14pt" style:font-style-complex="italic" style:font-weight-complex="bold"/>
    </style:style>
    <style:style style:name="P90"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0fe8d26" style:font-size-asian="13pt" style:language-asian="en" style:country-asian="US" style:font-size-complex="13pt" style:font-style-complex="italic"/>
    </style:style>
    <style:style style:name="P9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5"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0a8d155" officeooo:paragraph-rsid="00c27f15" style:font-name-asian="Times New Roman1" style:font-size-asian="13pt" style:language-asian="ar" style:country-asian="SA" style:font-style-asian="italic" style:font-weight-asian="normal" style:font-size-complex="13pt" style:font-style-complex="italic" style:font-weight-complex="normal"/>
    </style:style>
    <style:style style:name="P9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7"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dd1562" officeooo:paragraph-rsid="00f68397" style:font-name-asian="Times New Roman1" style:font-size-asian="13pt" style:language-asian="ar" style:country-asian="SA" style:font-style-asian="normal" style:font-weight-asian="normal" style:font-size-complex="13pt" style:font-style-complex="normal" style:font-weight-complex="normal"/>
    </style:style>
    <style:style style:name="P98"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1beff7" officeooo:paragraph-rsid="011beff7" style:font-name-asian="Times New Roman1" style:font-size-asian="13pt" style:language-asian="ar" style:country-asian="SA" style:font-style-asian="normal" style:font-weight-asian="normal" style:font-size-complex="13pt" style:font-style-complex="normal" style:font-weight-complex="normal"/>
    </style:style>
    <style:style style:name="P9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0pt" fo:language="it" fo:country="IT" fo:font-style="italic" style:text-underline-style="solid" style:text-underline-width="auto" style:text-underline-color="font-color" fo:font-weight="normal" officeooo:paragraph-rsid="0036e35c" style:font-size-asian="8.75pt" style:language-asian="en" style:country-asian="US" style:font-size-complex="10pt" style:font-style-complex="italic"/>
    </style:style>
    <style:style style:name="P101"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6pt" fo:font-style="normal" fo:font-weight="normal" officeooo:rsid="00d758c9" officeooo:paragraph-rsid="00d758c9" style:font-size-asian="5.25pt" style:font-style-asian="normal" style:font-weight-asian="normal" style:font-size-complex="6pt" style:font-style-complex="normal" style:font-weight-complex="normal"/>
    </style:style>
    <style:style style:name="P10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en" fo:country="US"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4"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2pt" fo:language="it" fo:country="IT" fo:font-style="normal" fo:font-weight="bold" officeooo:rsid="00fbe804" officeooo:paragraph-rsid="00fbe804" style:font-name-asian="Times New Roman1" style:font-size-asian="10.5pt" style:language-asian="ar" style:country-asian="SA" style:font-style-asian="normal" style:font-weight-asian="bold" style:font-size-complex="12pt" style:font-style-complex="normal" style:font-weight-complex="bold"/>
    </style:style>
    <style:style style:name="P105"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11beff7" officeooo:paragraph-rsid="011beff7" style:font-name-asian="Times New Roman1" style:font-size-asian="18pt" style:language-asian="ar" style:country-asian="SA" style:font-style-asian="normal" style:font-weight-asian="bold" style:font-size-complex="20pt" style:font-style-complex="normal" style:font-weight-complex="bold"/>
    </style:style>
    <style:style style:name="P106" style:family="paragraph" style:parent-style-name="Standard">
      <style:paragraph-properties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07" style:family="paragraph" style:parent-style-name="Standard">
      <style:text-properties fo:color="#000000" style:font-name="Times New Roman" fo:font-size="6pt" fo:language="it" fo:country="IT" fo:font-style="normal" fo:font-weight="normal" officeooo:rsid="0092b9a2" officeooo:paragraph-rsid="00b2ef5b" style:font-name-asian="Times New Roman1" style:font-size-asian="5.25pt" style:language-asian="en" style:country-asian="US" style:font-weight-asian="normal" style:font-size-complex="6pt" style:language-complex="ar" style:country-complex="SA" style:font-weight-complex="normal"/>
    </style:style>
    <style:style style:name="P108"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9"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0"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1"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2"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13"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14"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15"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16"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17"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8"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9"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0"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1" style:family="paragraph" style:parent-style-name="Standard">
      <style:paragraph-properties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2"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23"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24"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5"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6"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8" style:family="paragraph" style:parent-style-name="Standard">
      <style:paragraph-properties fo:text-align="start" style:justify-single-word="false" fo:orphans="0" fo:widows="0"/>
    </style:style>
    <style:style style:name="P129" style:family="paragraph" style:parent-style-name="Standard">
      <style:paragraph-properties fo:orphans="0" fo:widows="0"/>
    </style:style>
    <style:style style:name="P130" style:family="paragraph" style:parent-style-name="Standard">
      <style:paragraph-properties fo:orphans="0" fo:widows="0">
        <style:tab-stops>
          <style:tab-stop style:position="12.885cm"/>
        </style:tab-stops>
      </style:paragraph-properties>
    </style:style>
    <style:style style:name="P131" style:family="paragraph" style:parent-style-name="Standard">
      <style:paragraph-properties fo:text-align="justify" style:justify-single-word="false" fo:orphans="0" fo:widows="0"/>
    </style:style>
    <style:style style:name="P132" style:family="paragraph" style:parent-style-name="Standard">
      <style:paragraph-properties fo:text-align="justify" style:justify-single-word="false" fo:orphans="0" fo:widows="0">
        <style:tab-stops>
          <style:tab-stop style:position="12.885cm"/>
        </style:tab-stops>
      </style:paragraph-properties>
    </style:style>
    <style:style style:name="P133" style:family="paragraph" style:parent-style-name="Standard">
      <style:paragraph-properties fo:text-align="justify" style:justify-single-word="false"/>
      <style:text-properties officeooo:paragraph-rsid="011508b4"/>
    </style:style>
    <style:style style:name="P134" style:family="paragraph" style:parent-style-name="Standard">
      <style:paragraph-properties fo:orphans="0" fo:widows="0">
        <style:tab-stops>
          <style:tab-stop style:position="12.885cm"/>
        </style:tab-stops>
      </style:paragraph-properties>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P135"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6"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7"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8"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39"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0"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1"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2"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3"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4"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45"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46" style:family="paragraph" style:parent-style-name="Standard">
      <style:text-properties fo:font-size="6pt" officeooo:paragraph-rsid="00cb800d" style:font-size-asian="5.25pt" style:font-size-complex="6pt"/>
    </style:style>
    <style:style style:name="P147" style:family="paragraph" style:parent-style-name="Standard">
      <style:text-properties officeooo:paragraph-rsid="011b6d05"/>
    </style:style>
    <style:style style:name="P148" style:family="paragraph" style:parent-style-name="Text_20_body">
      <style:paragraph-properties fo:margin-top="0cm" fo:margin-bottom="0.011cm" loext:contextual-spacing="false" fo:text-align="justify" style:justify-single-word="false"/>
    </style:style>
    <style:style style:name="P149"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50"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51" style:family="paragraph" style:parent-style-name="Corpo_20_del_20_testo_20_2">
      <style:paragraph-properties fo:text-align="start" style:justify-single-word="false"/>
    </style:style>
    <style:style style:name="P152"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53"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54" style:family="paragraph" style:parent-style-name="Corpo_20_del_20_testo_20_2">
      <style:paragraph-properties fo:text-align="start"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155"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56"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7"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8"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59"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60"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61" style:family="paragraph" style:parent-style-name="Corpo_20_del_20_testo_20_2">
      <style:paragraph-properties fo:text-align="justify" style:justify-single-word="false"/>
      <style:text-properties fo:color="#000000" style:font-name="Times New Roman" fo:font-size="13pt" fo:language="it" fo:country="IT" fo:font-style="normal" fo:font-weight="normal" officeooo:rsid="011beff7" officeooo:paragraph-rsid="011beff7" style:font-name-asian="Times New Roman1" style:font-size-asian="13pt" style:language-asian="ar" style:country-asian="SA" style:font-style-asian="normal" style:font-weight-asian="normal" style:font-size-complex="13pt" style:font-style-complex="normal" style:font-weight-complex="normal"/>
    </style:style>
    <style:style style:name="P162" style:family="paragraph" style:parent-style-name="Corpo_20_del_20_testo_20_2">
      <style:paragraph-properties fo:text-align="center" style:justify-single-word="false"/>
      <style:text-properties fo:color="#000000" style:font-name="Times New Roman" fo:font-size="18pt" fo:language="it" fo:country="IT" fo:font-style="normal" fo:font-weight="bold" officeooo:rsid="011beff7" officeooo:paragraph-rsid="011beff7" style:font-name-asian="Times New Roman1" style:font-size-asian="18pt" style:language-asian="ar" style:country-asian="SA" style:font-style-asian="normal" style:font-weight-asian="bold" style:font-name-complex="Mangal" style:font-size-complex="20pt" style:font-style-complex="normal" style:font-weight-complex="bold"/>
    </style:style>
    <style:style style:name="P163" style:family="paragraph" style:parent-style-name="Corpo_20_del_20_testo_20_2">
      <style:paragraph-properties fo:text-align="center" style:justify-single-word="false"/>
      <style:text-properties fo:font-style="italic" fo:font-weight="bold" officeooo:rsid="0109d42f" officeooo:paragraph-rsid="0109d42f" style:font-style-asian="italic" style:font-weight-asian="bold" style:font-style-complex="italic" style:font-weight-complex="bold"/>
    </style:style>
    <style:style style:name="P164" style:family="paragraph" style:parent-style-name="Corpo_20_del_20_testo_20_2">
      <style:paragraph-properties fo:text-align="center" style:justify-single-word="false"/>
      <style:text-properties fo:font-size="16pt" fo:font-style="italic" fo:font-weight="bold" officeooo:rsid="0109d42f" officeooo:paragraph-rsid="0109d42f" style:font-size-asian="16pt" style:font-style-asian="italic" style:font-weight-asian="bold" style:font-size-complex="16pt" style:font-style-complex="italic" style:font-weight-complex="bold"/>
    </style:style>
    <style:style style:name="P165" style:family="paragraph" style:parent-style-name="Corpo_20_del_20_testo_20_2">
      <style:paragraph-properties fo:text-align="justify" style:justify-single-word="false"/>
      <style:text-properties officeooo:paragraph-rsid="011beff7"/>
    </style:style>
    <style:style style:name="P166"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67"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68" style:family="paragraph" style:parent-style-name="Text_20_body">
      <style:paragraph-properties fo:margin-top="0cm" fo:margin-bottom="0cm" loext:contextual-spacing="false"/>
    </style:style>
    <style:style style:name="P169" style:family="paragraph" style:parent-style-name="Text_20_body">
      <style:paragraph-properties fo:margin-top="0cm" fo:margin-bottom="0cm" loext:contextual-spacing="false"/>
      <style:text-properties style:font-name="Times New Roman"/>
    </style:style>
    <style:style style:name="P170"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71"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72" style:family="paragraph" style:parent-style-name="Text_20_body">
      <style:paragraph-properties fo:margin-top="0cm" fo:margin-bottom="0cm" loext:contextual-spacing="false"/>
      <style:text-properties style:font-name="Times New Roman" fo:font-size="6pt" fo:language="en" fo:country="US" fo:font-style="normal" fo:font-weight="normal" style:font-size-asian="6pt" style:language-asian="en" style:country-asian="US" style:font-style-asian="normal" style:font-weight-asian="normal"/>
    </style:style>
    <style:style style:name="P173" style:family="paragraph" style:parent-style-name="Heading_20_2">
      <style:paragraph-properties fo:margin-top="0cm" fo:margin-bottom="0cm" loext:contextual-spacing="false" fo:text-align="start" style:justify-single-word="false"/>
      <style:text-properties style:font-name="Arial1" fo:font-size="14pt" fo:language="en" fo:country="US" fo:font-style="italic" fo:font-weight="bold" officeooo:rsid="0116ceda" style:font-name-asian="Mangal" style:font-size-asian="14pt" style:language-asian="en" style:country-asian="US" style:font-style-asian="italic" style:font-weight-asian="bold"/>
    </style:style>
    <style:style style:name="P174"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75"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76"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278dc8" style:font-weight-asian="bold" style:font-weight-complex="bold"/>
    </style:style>
    <style:style style:name="T4" style:family="text">
      <style:text-properties fo:font-weight="bold" officeooo:rsid="0030c1df" style:font-weight-asian="bold" style:font-weight-complex="bold"/>
    </style:style>
    <style:style style:name="T5" style:family="text">
      <style:text-properties fo:font-weight="bold" officeooo:rsid="007678ec"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11b6d05"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2" style:family="text">
      <style:text-properties fo:color="#000000" style:font-name="Times New Roman" fo:font-size="13pt" fo:language="it" fo:country="IT" fo:font-style="normal" fo:font-weight="normal" officeooo:rsid="0113236a" style:font-name-asian="Times New Roman1" style:font-size-asian="13pt" style:language-asian="en" style:country-asian="US" style:font-style-asian="normal" style:font-weight-asian="normal" style:font-size-complex="13pt" style:font-style-complex="normal"/>
    </style:style>
    <style:style style:name="T13" style:family="text">
      <style:text-properties fo:color="#000000" style:font-name="Times New Roman" fo:font-size="13pt" fo:language="it" fo:country="IT" fo:font-style="normal" fo:font-weight="normal" officeooo:rsid="0119f5e2" style:font-name-asian="Times New Roman1" style:font-size-asian="13pt" style:language-asian="en" style:country-asian="US" style:font-style-asian="normal" style:font-weight-asian="normal" style:font-size-complex="13pt" style:font-style-complex="normal"/>
    </style:style>
    <style:style style:name="T14" style:family="text">
      <style:text-properties fo:color="#000000" style:font-name="Times New Roman" fo:font-size="13pt" fo:language="it" fo:country="IT" fo:font-style="normal" fo:font-weight="normal" officeooo:rsid="011e6e49" style:font-name-asian="Times New Roman1" style:font-size-asian="13pt" style:language-asian="en" style:country-asian="US" style:font-style-asian="normal" style:font-weight-asian="normal" style:font-size-complex="13pt" style:font-style-complex="normal"/>
    </style:style>
    <style:style style:name="T15" style:family="text">
      <style:text-properties fo:color="#000000" style:font-name="Times New Roman" fo:font-size="13pt" fo:language="it" fo:country="IT" fo:font-style="normal" fo:font-weight="normal" officeooo:rsid="0101f89e" style:font-name-asian="Times New Roman1" style:font-size-asian="13pt" style:language-asian="ar" style:country-asian="SA" style:font-style-asian="normal" style:font-weight-asian="normal" style:font-size-complex="13pt" style:font-weight-complex="bold"/>
    </style:style>
    <style:style style:name="T16" style:family="text">
      <style:text-properties fo:color="#000000" style:font-name="Times New Roman" fo:font-size="13pt" fo:language="it" fo:country="IT" fo:font-style="normal" fo:font-weight="normal" officeooo:rsid="011b6d05" style:font-name-asian="Times New Roman1" style:font-size-asian="13pt" style:language-asian="ar" style:country-asian="SA" style:font-style-asian="normal" style:font-weight-asian="normal" style:font-size-complex="13pt" style:font-weight-complex="bold"/>
    </style:style>
    <style:style style:name="T17" style:family="text">
      <style:text-properties fo:color="#000000" style:font-name="Times New Roman" fo:font-size="13pt" fo:language="it" fo:country="IT" fo:font-style="normal" fo:font-weight="normal" officeooo:rsid="011b6d05" style:font-name-asian="Times New Roman1" style:font-size-asian="13pt" style:language-asian="ar" style:country-asian="SA" style:font-style-asian="normal" style:font-weight-asian="normal" style:font-size-complex="13pt" style:font-weight-complex="normal"/>
    </style:style>
    <style:style style:name="T18" style:family="text">
      <style:text-properties fo:color="#000000" style:font-name="Times New Roman" fo:font-size="13pt" fo:language="it" fo:country="IT" fo:font-style="normal" fo:font-weight="normal" officeooo:rsid="011beff7" style:font-name-asian="Times New Roman1" style:font-size-asian="13pt" style:language-asian="ar" style:country-asian="SA" style:font-style-asian="normal" style:font-weight-asian="normal" style:font-size-complex="13pt" style:font-style-complex="normal" style:font-weight-complex="normal"/>
    </style:style>
    <style:style style:name="T19" style:family="text">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T20" style:family="text">
      <style:text-properties fo:color="#000000" style:font-name="Times New Roman" fo:font-size="13pt" fo:language="it" fo:country="IT" fo:font-style="normal" fo:font-weight="bold" officeooo:rsid="00cb800d" style:font-size-asian="13pt" style:language-asian="en" style:country-asian="US" style:font-weight-asian="bold" style:font-size-complex="13pt" style:font-weight-complex="bold"/>
    </style:style>
    <style:style style:name="T21" style:family="text">
      <style:text-properties fo:color="#000000" style:font-name="Times New Roman" fo:font-size="13pt" fo:language="it" fo:country="IT" fo:font-weight="normal" style:font-name-asian="Times New Roman1" style:font-size-asian="13pt" style:language-asian="ar" style:country-asian="SA" style:font-weight-asian="normal" style:font-size-complex="13pt" style:font-weight-complex="normal"/>
    </style:style>
    <style:style style:name="T22"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3"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4"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5"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6"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7"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9"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1" style:family="text">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T32" style:family="text">
      <style:text-properties fo:color="#000000" style:font-name="Times New Roman" fo:font-size="14pt" fo:language="en" fo:country="US" style:letter-kerning="true" style:font-name-asian="Mangal" style:font-size-asian="14pt" style:language-asian="en" style:country-asian="US"/>
    </style:style>
    <style:style style:name="T33" style:family="text">
      <style:text-properties fo:color="#000000" style:font-name="Times New Roman" fo:language="it" fo:country="IT" fo:font-style="normal" fo:font-weight="normal" style:font-name-asian="Times New Roman1" style:language-asian="ar" style:country-asian="SA" style:font-style-asian="normal" style:font-weight-asian="normal" style:font-weight-complex="bold"/>
    </style:style>
    <style:style style:name="T34" style:family="text">
      <style:text-properties fo:color="#000000" style:font-name="Times New Roman" fo:language="it" fo:country="IT" fo:font-style="normal" fo:font-weight="bold" style:font-name-asian="Times New Roman1" style:language-asian="ar" style:country-asian="SA" style:font-style-asian="normal" style:font-weight-asian="bold" style:font-weight-complex="bold"/>
    </style:style>
    <style:style style:name="T35" style:family="text">
      <style:text-properties fo:color="#000000" officeooo:rsid="00bf9ed8" style:letter-kerning="true" style:font-name-asian="Mangal" style:font-size-asian="13pt" style:font-style-asian="normal" style:font-weight-asian="normal" style:font-weight-complex="normal"/>
    </style:style>
    <style:style style:name="T36" style:family="text">
      <style:text-properties fo:color="#ff0000"/>
    </style:style>
    <style:style style:name="T37" style:family="text">
      <style:text-properties fo:color="#ff0000" fo:font-weight="bold" style:font-weight-complex="bold"/>
    </style:style>
    <style:style style:name="T38" style:family="text">
      <style:text-properties fo:color="#ff0000" fo:font-weight="bold" style:font-weight-asian="bold" style:font-weight-complex="bold"/>
    </style:style>
    <style:style style:name="T39" style:family="text">
      <style:text-properties fo:color="#ff0000" fo:font-style="italic" style:font-style-complex="italic"/>
    </style:style>
    <style:style style:name="T40" style:family="text">
      <style:text-properties fo:color="#ff0000" fo:font-style="italic" style:text-underline-style="solid" style:text-underline-width="auto" style:text-underline-color="font-color" style:font-style-complex="italic"/>
    </style:style>
    <style:style style:name="T41" style:family="text">
      <style:text-properties fo:color="#ff0000" fo:font-style="normal" fo:font-weight="bold" style:font-weight-complex="bold"/>
    </style:style>
    <style:style style:name="T42" style:family="text">
      <style:text-properties fo:color="#ff0000" fo:language="it" fo:country="IT" fo:font-weight="bold" style:font-weight-complex="bold"/>
    </style:style>
    <style:style style:name="T43" style:family="text">
      <style:text-properties fo:color="#ff0000" fo:language="it" fo:country="IT" fo:font-style="italic" style:font-style-complex="italic"/>
    </style:style>
    <style:style style:name="T44" style:family="text">
      <style:text-properties fo:color="#ff0000" style:font-name="Times New Roman" fo:language="it" fo:country="IT" fo:font-style="normal" fo:font-weight="bold" style:language-asian="en" style:country-asian="US" style:font-weight-complex="bold"/>
    </style:style>
    <style:style style:name="T45" style:family="text">
      <style:text-properties fo:color="#ff0000" style:font-name="Times New Roman" fo:language="it" fo:country="IT" fo:font-style="italic" fo:font-weight="normal" style:language-asian="en" style:country-asian="US" style:font-style-complex="italic"/>
    </style:style>
    <style:style style:name="T46"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47"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48"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49" style:family="text">
      <style:text-properties fo:color="#ff0000" style:font-name="Times New Roman" fo:font-size="13pt" fo:language="en" fo:country="US" fo:font-style="normal" fo:font-weight="normal" style:font-size-asian="13pt" style:language-asian="en" style:country-asian="US" style:font-size-complex="13pt"/>
    </style:style>
    <style:style style:name="T50"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1"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2"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3"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4"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55"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56"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57"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58"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59"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0"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1" style:family="text">
      <style:text-properties style:text-underline-style="solid" style:text-underline-width="auto" style:text-underline-color="font-color"/>
    </style:style>
    <style:style style:name="T62" style:family="text">
      <style:text-properties fo:font-style="normal" fo:font-weight="bold" style:font-weight-complex="bold"/>
    </style:style>
    <style:style style:name="T63" style:family="text">
      <style:text-properties fo:font-style="normal" fo:font-weight="bold" style:font-style-complex="normal" style:font-weight-complex="bold"/>
    </style:style>
    <style:style style:name="T64" style:family="text">
      <style:text-properties fo:font-style="italic" style:font-style-complex="italic"/>
    </style:style>
    <style:style style:name="T65" style:family="text">
      <style:text-properties fo:color="#339966" fo:language="it" fo:country="IT" fo:font-style="italic" style:text-underline-style="solid" style:text-underline-width="auto" style:text-underline-color="font-color" style:font-style-complex="italic"/>
    </style:style>
    <style:style style:name="T66"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67"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68"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69"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0"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1" style:family="text">
      <style:text-properties fo:language="it" fo:country="IT"/>
    </style:style>
    <style:style style:name="T72" style:family="text">
      <style:text-properties fo:language="it" fo:country="IT" fo:font-weight="normal"/>
    </style:style>
    <style:style style:name="T73" style:family="text">
      <style:text-properties fo:language="it" fo:country="IT" fo:font-weight="bold" style:font-weight-complex="bold"/>
    </style:style>
    <style:style style:name="T74" style:family="text">
      <style:text-properties fo:color="#3deb3d"/>
    </style:style>
    <style:style style:name="T75" style:family="text">
      <style:text-properties style:font-size-asian="13pt"/>
    </style:style>
    <style:style style:name="T76" style:family="text">
      <style:text-properties style:font-name="Times New Roman" fo:font-style="normal" style:language-asian="en" style:country-asian="US"/>
    </style:style>
    <style:style style:name="T77" style:family="text">
      <style:text-properties style:font-name="Times New Roman" fo:language="it" fo:country="IT" fo:font-style="normal" style:language-asian="en" style:country-asian="US"/>
    </style:style>
    <style:style style:name="T78" style:family="text">
      <style:text-properties style:font-name="Times New Roman" fo:language="it" fo:country="IT" fo:font-style="normal" officeooo:rsid="004149af" style:language-asian="en" style:country-asian="US"/>
    </style:style>
    <style:style style:name="T79" style:family="text">
      <style:text-properties style:font-name="Times New Roman" fo:font-size="13pt" fo:language="it" fo:country="IT" fo:font-style="normal" fo:font-weight="normal" style:font-size-asian="13pt" style:language-asian="en" style:country-asian="US" style:font-size-complex="13pt"/>
    </style:style>
    <style:style style:name="T80" style:family="text">
      <style:text-properties style:font-name="Times New Roman" fo:font-size="13pt" fo:language="it" fo:country="IT" fo:font-style="normal" fo:font-weight="normal" officeooo:rsid="007e000a" style:font-size-asian="13pt" style:language-asian="en" style:country-asian="US" style:font-size-complex="13pt"/>
    </style:style>
    <style:style style:name="T81" style:family="text">
      <style:text-properties style:font-name="Times New Roman" fo:font-size="13pt" fo:language="it" fo:country="IT" fo:font-style="normal" fo:font-weight="normal" officeooo:rsid="00b1f8ff" style:font-size-asian="13pt" style:language-asian="en" style:country-asian="US" style:font-size-complex="13pt"/>
    </style:style>
    <style:style style:name="T82" style:family="text">
      <style:text-properties style:font-name="Times New Roman" fo:font-size="13pt" fo:language="it" fo:country="IT" fo:font-style="normal" fo:font-weight="normal" officeooo:rsid="00cb53c4" style:font-size-asian="13pt" style:language-asian="en" style:country-asian="US" style:font-size-complex="13pt"/>
    </style:style>
    <style:style style:name="T83" style:family="text">
      <style:text-properties style:font-name="Times New Roman" fo:font-size="13pt" fo:language="it" fo:country="IT" fo:font-style="normal" fo:font-weight="normal" officeooo:rsid="00e01e98" style:font-size-asian="13pt" style:language-asian="en" style:country-asian="US" style:font-size-complex="13pt"/>
    </style:style>
    <style:style style:name="T84" style:family="text">
      <style:text-properties style:font-name="Times New Roman" fo:font-size="13pt" fo:language="it" fo:country="IT" fo:font-style="normal" fo:font-weight="normal" officeooo:rsid="00ee2ddb" style:font-size-asian="13pt" style:language-asian="en" style:country-asian="US" style:font-size-complex="13pt"/>
    </style:style>
    <style:style style:name="T85" style:family="text">
      <style:text-properties style:font-name="Times New Roman" fo:font-size="13pt" fo:language="it" fo:country="IT" fo:font-style="normal" fo:font-weight="normal" officeooo:rsid="00edeec4" style:font-size-asian="13pt" style:language-asian="en" style:country-asian="US" style:font-size-complex="13pt"/>
    </style:style>
    <style:style style:name="T86" style:family="text">
      <style:text-properties style:font-name="Times New Roman" fo:font-size="13pt" fo:language="it" fo:country="IT" fo:font-style="normal" fo:font-weight="normal" officeooo:rsid="00f9b38d" style:font-size-asian="13pt" style:language-asian="en" style:country-asian="US" style:font-size-complex="13pt"/>
    </style:style>
    <style:style style:name="T87" style:family="text">
      <style:text-properties style:font-name="Times New Roman" fo:font-size="13pt" fo:language="it" fo:country="IT" fo:font-style="normal" fo:font-weight="normal" officeooo:rsid="00fb3d6b" style:font-size-asian="13pt" style:language-asian="en" style:country-asian="US" style:font-size-complex="13pt"/>
    </style:style>
    <style:style style:name="T88" style:family="text">
      <style:text-properties style:font-name="Times New Roman" fo:font-size="13pt" fo:language="it" fo:country="IT" fo:font-style="normal" fo:font-weight="normal" officeooo:rsid="0100487f" style:font-size-asian="13pt" style:language-asian="en" style:country-asian="US" style:font-size-complex="13pt"/>
    </style:style>
    <style:style style:name="T89" style:family="text">
      <style:text-properties style:font-name="Times New Roman" fo:font-size="13pt" fo:language="it" fo:country="IT" fo:font-style="normal" fo:font-weight="normal" officeooo:rsid="0101f89e" style:font-size-asian="13pt" style:language-asian="en" style:country-asian="US" style:font-size-complex="13pt"/>
    </style:style>
    <style:style style:name="T90" style:family="text">
      <style:text-properties style:font-name="Times New Roman" fo:font-size="13pt" fo:language="it" fo:country="IT" fo:font-style="normal" fo:font-weight="normal" officeooo:rsid="00b2ef5b" style:font-size-asian="13pt" style:language-asian="en" style:country-asian="US" style:font-size-complex="13pt"/>
    </style:style>
    <style:style style:name="T91" style:family="text">
      <style:text-properties style:font-name="Times New Roman" fo:font-size="13pt" fo:language="it" fo:country="IT" fo:font-style="normal" fo:font-weight="normal" officeooo:rsid="0113236a" style:font-size-asian="13pt" style:language-asian="en" style:country-asian="US" style:font-size-complex="13pt"/>
    </style:style>
    <style:style style:name="T92" style:family="text">
      <style:text-properties style:font-name="Times New Roman" fo:font-size="13pt" fo:language="it" fo:country="IT" fo:font-style="normal" fo:font-weight="normal" officeooo:rsid="011508b4" style:font-size-asian="13pt" style:language-asian="en" style:country-asian="US" style:font-size-complex="13pt"/>
    </style:style>
    <style:style style:name="T93" style:family="text">
      <style:text-properties style:font-name="Times New Roman" fo:font-size="13pt" fo:language="it" fo:country="IT" fo:font-style="normal" fo:font-weight="normal" officeooo:rsid="0119f5e2" style:font-size-asian="13pt" style:language-asian="en" style:country-asian="US" style:font-size-complex="13pt"/>
    </style:style>
    <style:style style:name="T94"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5"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96"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97" style:family="text">
      <style:text-properties style:font-name="Times New Roman" fo:font-size="14pt" fo:language="en" fo:country="US" fo:font-style="normal" fo:font-weight="bold" style:font-size-asian="14pt" style:language-asian="en" style:country-asian="US" style:font-style-asian="normal" style:font-weight-asian="bold"/>
    </style:style>
    <style:style style:name="T98"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99"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0" style:family="text">
      <style:text-properties fo:font-size="13pt" style:font-size-asian="13pt" style:font-size-complex="13pt"/>
    </style:style>
    <style:style style:name="T101" style:family="text">
      <style:text-properties officeooo:rsid="00223b7c"/>
    </style:style>
    <style:style style:name="T102"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3" style:family="text">
      <style:text-properties officeooo:rsid="00ba0f15"/>
    </style:style>
    <style:style style:name="T104" style:family="text">
      <style:text-properties officeooo:rsid="00d61c80"/>
    </style:style>
    <style:style style:name="T105" style:family="text">
      <style:text-properties officeooo:rsid="01038ca6"/>
    </style:style>
    <style:style style:name="T106" style:family="text">
      <style:text-properties officeooo:rsid="011508b4"/>
    </style:style>
    <style:style style:name="T107" style:family="text">
      <style:text-properties officeooo:rsid="0115d830"/>
    </style:style>
    <style:style style:name="T108" style:family="text">
      <style:text-properties officeooo:rsid="0117a7fa"/>
    </style:style>
    <style:style style:name="T109" style:family="text">
      <style:text-properties officeooo:rsid="011b6d05"/>
    </style:style>
    <style:style style:name="T110" style:family="text">
      <style:text-properties fo:font-size="15pt" style:font-size-asian="15pt" style:font-size-complex="15pt"/>
    </style:style>
    <style:style style:name="T111" style:family="text">
      <style:text-properties fo:font-size="15pt" officeooo:rsid="0119f5e2" style:font-size-asian="15pt" style:font-size-complex="15pt"/>
    </style:style>
    <style:style style:name="T112" style:family="text">
      <style:text-properties fo:font-size="15pt" officeooo:rsid="00223b7c"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 text:c="21"/>LITURGIA DELLA PAROLA</text:p>
      <text:p text:style-name="P87"/>
      <text:p text:style-name="P86">“È... indispensabile, secondo l'antichissima tradizione ecclesiale, che i fedeli si radunino nel giorno del Signore anche quando sia assente il presbitero. </text:p>
      <text:p text:style-name="P86">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8"/>
      <text:p text:style-name="P88"/>
      <text:p text:style-name="P89"><text:span text:style-name="T111">Solennità di tutti i Santi –</text:span><text:span text:style-name="T110"> </text:span><text:span text:style-name="T111">1° novembre</text:span><text:span text:style-name="T110"> <text:s/>201</text:span><text:span text:style-name="T112">5 </text:span><text:span text:style-name="T101"><text:s/></text:span></text:p>
      <text:p text:style-name="P90"/>
      <text:p text:style-name="P24"><text:span text:style-name="T62">GUIDA: </text:span><text:span text:style-name="T64">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64"> <text:s/></text:span></text:p>
      <text:p text:style-name="P1"><text:span text:style-name="T37">G</text:span><text:span text:style-name="T1">.:</text:span> <text:s/>Benediciamo il Padre e il Figlio e lo Spirito Santo, ora e sempre, nei secoli dei secoli. <text:span text:style-name="T1">Amen.</text:span></text:p>
      <text:p text:style-name="P17"/>
      <text:p text:style-name="P17"/>
      <text:p text:style-name="P20">2. Canto d’ inizio</text:p>
      <text:p text:style-name="P1"><text:span text:style-name="T37">G</text:span><text:span text:style-name="T1">.</text:span>: <text:s/>Con un canto eleviamo, anzitutto, la nostra lode al Signore; facciamo il </text:p>
      <text:p text:style-name="P1"/>
      <text:p text:style-name="P1">canto…….............…………………………………alla pagina……… del libretto</text:p>
      <text:p text:style-name="P16"/>
      <text:p text:style-name="P16"/>
      <text:p text:style-name="P20">3. Accoglienza</text:p>
      <text:p text:style-name="P51"><text:span text:style-name="T48">G.</text:span><text:span text:style-name="T49">: </text:span><text:span text:style-name="T11"><text:s/></text:span><text:span text:style-name="T12">Fratelli e sorelle, </text:span><text:span text:style-name="T14">b</text:span><text:span text:style-name="T13">envenuti alla celebrazione dell’Eucaristia nella Festa di Tutti i Santi che ci mette a confronto con il progetto universale del­la santità. La Chiesa, nostra madre, annuncia che tutti i santi interce­dono per noi perché il nostro cammino faticoso verso la santità sia ve­ro e coinvolgente. </text:span></text:p>
      <text:p text:style-name="P45">Mentre noi celebriamo in questa nostra chiesa l'eucaristia, che è comunione con Gesù, il Figlio di Dio, in cielo i Santi celebrano nella gioia la loro piena comunione con Dio. Diventati figli di Dio nel battesimo, siamo fratelli e sorelle dei santi, eredi della loro stessa beatitudine. Con la sua bontà il Signore Gesù, ricco di misericordia, renda puri i nostri cuori, perché siamo degni dei grandi doni di Dio. </text:p>
      <text:p text:style-name="P47"/>
      <text:p text:style-name="P48"><text:span text:style-name="T67">4. Gloria </text:span><text:span text:style-name="T100"><text:s text:c="2"/></text:span></text:p>
      <text:p text:style-name="P71"><text:span text:style-name="T48">G.</text:span>:<text:span text:style-name="T75"> </text:span><text:span text:style-name="T21">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3"/>
      <text:p text:style-name="P20">5. Colletta</text:p>
      <text:p text:style-name="P72"><text:span text:style-name="T37">G.:</text:span> <text:s/>Preghiamo:<text:span text:style-name="T104"> o Dio onnipotente ed eterno, che doni alla tua Chiesa la gioia di celebrare in un'unica festa i meriti e la gloria di tutti i Santi, concedi al tuo popolo, per la comune intercessione di tanti nostri fratelli, l'abbondanza della tua misericordia. </text:span></text:p>
      <text:p text:style-name="P72"><text:span text:style-name="T104"><text:s/>Per il nostro Signore Gesù Cristo tuo figlio che è Dio e vive <text:s/>e regna con te nell'unità dello Spirito Santo per tutti i secoli dei secoli. </text:span><text:span text:style-name="T1">Amen.</text:span> <text:s text:c="2"/>(ci possiamo sedere)</text:p>
      <text:p text:style-name="P46"/>
      <text:p text:style-name="P12"><text:soft-page-break/><text:span text:style-name="T65">6. Prima lettura</text:span> <text:s/><text:span text:style-name="T43">Uno dei lettori, all’ambone, legge la prima lettura</text:span></text:p>
      <text:p text:style-name="P23"><text:span text:style-name="T61">7. Salmo <text:s/></text:span><text:span text:style-name="T36">Il lettore presenta e recita il salmo come il solito</text:span></text:p>
      <text:p text:style-name="P31"><text:span text:style-name="T66">8. Seconda lettura </text:span><text:span text:style-name="T61"><text:s/></text:span><text:span text:style-name="T45">Il lettore legge la seconda lettura</text:span></text:p>
      <text:p text:style-name="P31"><text:span text:style-name="T66">9. Alleluia <text:s/></text:span><text:span text:style-name="T45">Viene cantato l’alleluia come il solito</text:span></text:p>
      <text:p text:style-name="P31"><text:span text:style-name="T66">10. Vangelo <text:s/></text:span><text:span text:style-name="T45">Possibilmente un secondo lettore legge il Vangelo</text:span></text:p>
      <text:p text:style-name="P31"><text:span text:style-name="T66">11. Omelia </text:span><text:span text:style-name="T45">Uno dei lettori legge lentamente le riflessioni sul tema della domenica preparate in precedenza.</text:span></text:p>
      <text:p text:style-name="P36"><text:span text:style-name="T67">12 Atto penitenziale</text:span><text:span text:style-name="T74"> </text:span><text:s/><text:span text:style-name="T46">La guida si porta all’ambone e invita all’atto penitenziale con le seguenti parole.</text:span></text:p>
      <text:p text:style-name="P15"/>
      <text:p text:style-name="P32"><text:span text:style-name="T38">G.:</text:span> <text:s/><text:span text:style-name="T71">(Ci alziamo in piedi per chiedere perdono)</text:span></text:p>
      <text:p text:style-name="P49"><text:span text:style-name="T88">Il Signore Redentore </text:span><text:span text:style-name="T91">abbia pietà di noi e ci mostri la sua salvezza. Ci liberi dal peccato e </text:span><text:span text:style-name="T92">ci </text:span><text:span text:style-name="T91">pon</text:span><text:span text:style-name="T92">ga</text:span><text:span text:style-name="T91"> sulla strada che conduce alla comunione </text:span><text:span text:style-name="T92">con il Padre dei cieli e con i fratelli.</text:span></text:p>
      <text:p text:style-name="P50"><text:span text:style-name="T93">Il nostro pentimento per ciò che di male abbiamo fatto e la nostra volontà di una continua conversione siano un passo verso la santità alla quale anche noi siamo chiamati.</text:span><text:span text:style-name="T86"> Riconosciamo i peccati che abbiamo commesso </text:span><text:span text:style-name="T88">e</text:span><text:span text:style-name="T86"> domandiamo perdono</text:span><text:span text:style-name="T85"> e </text:span><text:span text:style-name="T81"><text:s/>misericordia </text:span><text:span text:style-name="T82"><text:s/></text:span><text:span text:style-name="T83">d</text:span><text:span text:style-name="T88">a</text:span><text:span text:style-name="T83">l Signore.</text:span></text:p>
      <text:p text:style-name="P8">(Breve pausa di silenzio). </text:p>
      <text:p text:style-name="P15"/>
      <text:p text:style-name="P26">Momento di silenzio.</text:p>
      <text:p text:style-name="P41"/>
      <text:p text:style-name="P75">- Signore Gesù, tu hai detto: “Beati coloro che sono poveri fin nello spirito: è di essi il regno dei cieli”. Perdona il nostro egoismo e la nostra insensibilità. Signore, pietà! </text:p>
      <text:p text:style-name="P76"/>
      <text:p text:style-name="P75">- Cristo Gesù, tu hai detto anche: “Beati i misericordiosi perché troveranno misericordia”. Perdona la nostra permalosità, la nostra superbia e i nostri rancori. Cristo, pietà! </text:p>
      <text:p text:style-name="P77"/>
      <text:p text:style-name="P75">- Signore Gesù, tu hai detto ancora: “Beati quelli che hanno fame e sete della giustizia, perché saranno saziati”. Perdona le nostre incoerenze, i nostri compromessi con ingiustizie e privilegi, la nostra insincerità. Signore, pietà! </text:p>
      <text:p text:style-name="P77"/>
      <text:p text:style-name="P9"><text:span text:style-name="T35">Dio onnipotente abbia misericordia di noi, perdoni i nostri peccati e ci conduca alla vita eterna. <text:s/></text:span><text:span text:style-name="T4">Amen. </text:span></text:p>
      <text:p text:style-name="P43"/>
      <text:p text:style-name="P43"/>
      <text:p text:style-name="P21">13. Segno di pace</text:p>
      <text:p text:style-name="P133"><text:span text:style-name="T47">G.:</text:span><text:span text:style-name="T79"> </text:span><text:span text:style-name="T80"><text:s/></text:span><text:span text:style-name="T92">Lo scambio di pace sia segno di condivisione della pace tra noi e con il mondo intero. </text:span></text:p>
      <text:p text:style-name="P133"><text:span text:style-name="T92">L</text:span><text:span text:style-name="T84">a pace </text:span><text:span text:style-name="T87">è il frutto dell'amore. </text:span><text:span text:style-name="T89">Il gesto che scambiamo con il vicino ci faccia sentire solidali con </text:span><text:span text:style-name="T92">tutti</text:span><text:span text:style-name="T89"> e ci impegni a vivere </text:span><text:span text:style-name="T93">secondo le beatitudini evangeliche</text:span><text:span text:style-name="T89">. </text:span><text:span text:style-name="T90">Scambiamoci un segno di pace. </text:span></text:p>
      <text:p text:style-name="P107"/>
      <text:p text:style-name="P107"/>
      <text:p text:style-name="P21">14. Professione di fede</text:p>
      <text:p text:style-name="P11"><text:span text:style-name="T37">G.:</text:span> <text:span text:style-name="T71">(In comunione con tutta la Chiesa proclamiamo la nostra fede)</text:span></text:p>
      <text:p text:style-name="P96">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6"><text:soft-page-break/>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0"/>
      <text:p text:style-name="P99">15. Preghiera dei fedeli</text:p>
      <text:p text:style-name="P59">La guida introduce e poi concluderà la preghiera che si svolge come il solito ma restando sempre all’ambone.</text:p>
      <text:p text:style-name="P62"/>
      <text:p text:style-name="P62"/>
      <text:p text:style-name="P68"><text:span text:style-name="T47">G.: </text:span><text:span text:style-name="T15">Fratelli e sorelle, </text:span><text:span text:style-name="T16">i</text:span><text:span text:style-name="T17"> Santi, che sono nostri fratelli e sorelle accanto a Dio, da lui ricevono la gioia di essere nostri amici e benefattori. Essi pregano per noi e con noi e i doni di Dio passano anche attraverso le loro mani. Pieni di fiducia ripetiamo: </text:span></text:p>
      <text:p text:style-name="P65">Rendici santi come tu sei santo, Signore. </text:p>
      <text:p text:style-name="P66"/>
      <text:p text:style-name="P63"/>
      <text:p text:style-name="P69">1. Padre, ti preghiamo per quelli ai quali hai affidato il compito di pastori nelle Chiese, e assieme a loro per i catechisti, e tutti i servi della tua Parola. E anche per quelli che per la fedeltà al Vangelo sono sottoposti a maltrattamenti. Sii tu la loro difesa e il loro premio. Preghiamo. </text:p>
      <text:p text:style-name="P66"/>
      <text:p text:style-name="P69">2. Padre, ti affidiamo gli sposi che vivono nel matrimonio con fedeltà al giuramento d'amore pronunciato davanti a te. E coloro che con amore generoso assistono familiari ammalati o tanto in là con gli anni. Riempi della tua consolazione il loro cuore. Preghiamo. </text:p>
      <text:p text:style-name="P66"/>
      <text:p text:style-name="P69">3. Padre, ti preghiamo per quelli che hanno ricevuto torti e offese, ma sanno perdonare nel tuo nome. E per quelli che vivono nella bontà semplice e umile, non ripiegati su se stessi. Colmali della tua gioia. Preghiamo. </text:p>
      <text:p text:style-name="P66"/>
      <text:p text:style-name="P69">4. Padre, ti rivolgiamo preghiere anche per coloro che, da te chiamati, lasciano la casa, la famiglia e ogni possedimento e vivono in povertà, castità e obbedienza. E per quelli che vanno a portare Vangelo e solidarietà in paesi lontani e poveri. Rendi feconda di bene la loro testimonianza. Preghiamo. </text:p>
      <text:p text:style-name="P66"/>
      <text:p text:style-name="P67">Dio, che in Gesù vuoi essere nostro Padre, donaci con abbondanza il tuo Spirito, perché impariamo ad amarti sempre di più con tutto il cuore, la mente e le forze e amiamo sempre meglio e con crescente generosità il nostro prossimo, come ci ha insegnato il Signore Gesù con le parole e con l'esempio. </text:p>
      <text:p text:style-name="P70"><text:span text:style-name="T33"><text:s/>Per Cristo nostro Signore. <text:s/></text:span><text:span text:style-name="T34">Amen</text:span></text:p>
      <text:p text:style-name="P64"/>
      <text:p text:style-name="P61">16. Canto eucaristico</text:p>
      <text:p text:style-name="P52"><text:span text:style-name="T42">G.:</text:span> <text:s/><text:span text:style-name="T71">(Ci possiamo sedere) Prepariamoci a ricevere l’Eucaristia facendo assieme </text:span></text:p>
      <text:p text:style-name="P28"/>
      <text:p text:style-name="P53"><text:s/>il canto………… …………………………………….di pagina……....</text:p>
      <text:p text:style-name="P16"/>
      <text:p text:style-name="P16"/>
      <text:p text:style-name="P60">Durante il canto si raccoglie le offerte.</text:p>
      <text:p text:style-name="P40"/>
      <text:p text:style-name="P54"><text:span text:style-name="T39">Il </text:span><text:span text:style-name="T37">MINISTRO DELLA COMUNIONE</text:span><text:span text:style-name="T39"> va al tabernacolo, preleva la pisside e la depone sull’altare fermandosi qui. Poi dice…</text:span></text:p>
      <text:p text:style-name="P42"/>
      <text:p text:style-name="P61"><text:soft-page-break/>17. Comunione</text:p>
      <text:p text:style-name="P3"><text:span text:style-name="T37">Min. com.</text:span> : <text:s/>(Ci alziamo in piedi e ci prepariamo a ricevere la comunione)</text:p>
      <text:p text:style-name="P44">Siamo, ora, <text:s/>invitati a rendere grazie al Signore per l'invito a partecipare alla Cena del Signore. Con il sacramento dell'Eucaristia il Signore entra in ciascuno di noi per farci partecipi della sua vita, ci tocca nel profondo del nostro essere per darci quella forza che ci permette di <text:span text:style-name="T105">essere missionari del suo Vangelo nei luoghi della nostra vita</text:span>. </text:p>
      <text:p text:style-name="P44"><text:span text:style-name="T109">Colui che ci ha indicato la strada della santità, il Signore Gesù, per noi si fa pane che ci sostiene nel cammino verso la pienezza della gioia. <text:s/></text:span>L'Eucaristia che stiamo per ricevere ci d<text:span text:style-name="T106">ia quella luce divina che illumina il nostro cammino nella strada delle virtù evangeliche. </text:span></text:p>
      <text:p text:style-name="P2">(Trascorriamo qualche momento in silenzio per la preghiera individuale.) </text:p>
      <text:p text:style-name="P61"/>
      <text:p text:style-name="P61">18. Padre nostro</text:p>
      <text:p text:style-name="P147"><text:span text:style-name="T37">Min. Com</text:span><text:span text:style-name="T36">.:</text:span><text:span text:style-name="T7"> </text:span><text:span text:style-name="T8"><text:s/></text:span><text:span text:style-name="T9"><text:s/></text:span><text:span text:style-name="T10">Carissimi, vedete quale grande amore ci ha dato il Padre, per essere chiamati figli di Dio. E lo siamo realmente! Colmi di dolce speranza, preghiamo unanimi come il Signore Gesù ci ha dato la grazia di pregare: </text:span><text:span text:style-name="T20">Padre nostro ... </text:span></text:p>
      <text:p text:style-name="P146"/>
      <text:p text:style-name="P146"/>
      <text:p text:style-name="P30"><text:span text:style-name="T44">Min. Com</text:span><text:span text:style-name="T36">.</text:span> Beati gli invitati alla mensa del Signore. Ecco l’Agnello di Dio che toglie i peccati del mondo.</text:p>
      <text:p text:style-name="P39"/>
      <text:p text:style-name="P30"><text:span text:style-name="T2">O Signore non sono degno di partecipare alla tua mensa, ma dì soltanto una parola ed io sarò salvato</text:span>.</text:p>
      <text:p text:style-name="P93"/>
      <text:p text:style-name="P93"/>
      <text:p text:style-name="P91">19. Canto di comunione</text:p>
      <text:p text:style-name="P25"><text:span text:style-name="T1">GUIDA: </text:span><text:span text:style-name="T6">Mentre ci accostiamo alla comunione ringraziamo Dio facendo assieme </text:span></text:p>
      <text:p text:style-name="P94"/>
      <text:p text:style-name="P1">il canto……………………….. ……………………di pagina…………</text:p>
      <text:p text:style-name="P37"/>
      <text:p text:style-name="P37"/>
      <text:p text:style-name="P74">Durante il canto viene distribuita la comunione; poi la pisside viene riportata nel tabernacolo.</text:p>
      <text:p text:style-name="P92"/>
      <text:p text:style-name="P92">20. Orazione</text:p>
      <text:p text:style-name="P84"><text:span text:style-name="T63">Min. com.:</text:span> dall’altare, legge la preghiera di ringraziamento e la preghiera del giorno, poi si riporta in disparte.</text:p>
      <text:p text:style-name="P6"><text:span text:style-name="T37">Min. com.:</text:span> L'Eucaristia <text:s/>ci fa pregustare l'incontro con il Signore che viene. </text:p>
      <text:p text:style-name="P4">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7">O Padre, unica fonte di ogni santità, mirabile in tutti i tuoi Santi, fa' che raggiungiamo anche noi la pienezza del tuo amore, per passare da questa mensa eucaristica, che ci sostiene nel pellegrinaggio terreno, al festoso banchetto del cielo. </text:p>
      <text:p text:style-name="P5"><text:span text:style-name="T106">Per Cristo nostro Signore. <text:s/></text:span><text:span text:style-name="T3">Amen. </text:span></text:p>
      <text:p text:style-name="P27"/>
      <text:p text:style-name="P27"/>
      <text:p text:style-name="P27"/>
      <text:p text:style-name="P91"><text:soft-page-break/>21. Saluto finale</text:p>
      <text:p text:style-name="P85"><text:span text:style-name="T39">La </text:span><text:span text:style-name="T37">GUIDA</text:span><text:span text:style-name="T36"> </text:span><text:span text:style-name="T39">si riporta all’ambone e dice:.</text:span> (Ci possiamo sedere) </text:p>
      <text:p text:style-name="P56">Fratelli e sorelle, <text:span text:style-name="T103">in questa celebrazione abbiamo offerto al Padre il mistero pasquale di Cristo e gli abbiamo reso grazie perché l'ha reso per noi nutrimento di vita. </text:span></text:p>
      <text:p text:style-name="P58">Beati coloro che, dopo aver ascoltato la parola di Dio, la mettono in pratica con gioia e purezza di cuore. Così il Signore ci benedica, e ci renda benedizione gli uni per gli altri.</text:p>
      <text:p text:style-name="P57">Ritorniamo alle nostre case <text:span text:style-name="T107">illuminati dalla Parola di Dio e rinnovati nella nostra fede. </text:span></text:p>
      <text:p text:style-name="P55"/>
      <text:p text:style-name="P22">22. Canto finale</text:p>
      <text:p text:style-name="P10"><text:span text:style-name="T41">G.: </text:span><text:span text:style-name="T39">sempre all’ambone, </text:span><text:span text:style-name="T40">legge gli avvisi domenicali</text:span></text:p>
      <text:p text:style-name="P14"/>
      <text:p text:style-name="P1">Concludiamo la nostra liturgia domenicale con il</text:p>
      <text:p text:style-name="P29"/>
      <text:p text:style-name="P1">canto...................................................................................di pagina..............................</text:p>
      <text:p text:style-name="P33"/>
      <text:p text:style-name="P33"><text:span text:style-name="T44">G.:</text:span><text:span text:style-name="T76"> <text:s text:c="2"/></text:span><text:span text:style-name="T77">(Ci alziamo in piedi)</text:span><text:span text:style-name="T76"> </text:span><text:span text:style-name="T77">La benedizione del Signore ci aiuti a custodire nel cuore la Parola ascoltata e il Pane ricevuto, per essere testimoni del Signore risorto ogni giorno della settimana. </text:span></text:p>
      <text:p text:style-name="P35">Assieme facciamo di nuovo il segno della croce: </text:p>
      <text:p text:style-name="P18"/>
      <text:p text:style-name="P13"><text:span text:style-name="T72">Nel nome del Padre, del Figlio e dello Spirito Santo. </text:span><text:span text:style-name="T73">Amen.</text:span></text:p>
      <text:p text:style-name="P38"/>
      <text:p text:style-name="P34"><text:span text:style-name="T78">La liturgia è finita, a</text:span><text:span text:style-name="T77">ndate in pace. </text:span></text:p>
      <text:p text:style-name="P34"><text:span text:style-name="T2">Rendiamo grazie a Dio</text:span><text:span text:style-name="T5">.</text:span></text:p>
      <text:p text:style-name="P103"/>
      <text:p text:style-name="P102"/>
      <text:p text:style-name="P102">(Riflessioni sul tema della festa)</text:p>
      <text:p text:style-name="P104"/>
      <text:p text:style-name="P105">La nuova legge</text:p>
      <text:p text:style-name="P101"/>
      <text:p text:style-name="P98"><text:span text:style-name="T2">Beati i poveri.</text:span> Il termine povero qui indica il mendicante, l'indigente. Tuttavia Matteo <text:s text:c="2"/>mediante la precisa/ione "in spirito,'. rende chiaro che sta parlando dì una condizione spirituale e non di povertà materiale. “Povero” nell'uso ebraico è sinonimo di devoto e fedele. </text:p>
      <text:p text:style-name="P98"><text:span text:style-name="T2">Beati quelli che sono nel pianto</text:span>. L'afflitto <text:s/>di cui parla Matteo è il discepolo che soffre perché la chiesa non sempre è segno della presenza di Dio nel mondo: è il discepolo che soffre per i propri peccati, per gli errori compiuti nella sua vita. </text:p>
      <text:p text:style-name="P98"><text:span text:style-name="T2">Beati i miti.</text:span> Il termine 'mite' in Matteo è sempre riferito a Gesù. Il mite è la persona che imitando Gesù sa dominare i propri istinti. e colui che anche in situazione di contrasto rispetta la persona dell'altro e non reagisce rispondendo alla violenza con la violenza. </text:p>
      <text:p text:style-name="P98"><text:span text:style-name="T2">Beati gli affamati e assetati di giustizia.</text:span> Sono coloro che adempiono e rispettano la legge di Dio, sono coloro che si impegnano a vivere in conformità alla sua volontà, che traducono in pratica la parola di Dio. </text:p>
      <text:p text:style-name="P98"><text:span text:style-name="T2">Beati i misericordiosi.</text:span> Per, il discepolo l'apertura alla misericordia nasce dalla, consapevolezza che; in quanto peccatore, <text:s/>ha continuamente bisogno della misericordia di Dio. Non si tratta, tuttavia, solo di misericordia come prontezza al perdono, ma anche nel senso di opera di misericordia, cioè di aiutare chi si trova in stato di bisogno e di necessità. </text:p>
      <text:p text:style-name="P98"/>
      <text:p text:style-name="P98"><text:soft-page-break/><text:span text:style-name="T2">Beati i puri di cuore</text:span>. <text:s text:c="2"/>Il <text:s/>puro di <text:s/>cuore è colui che è sincero nella sua condotta, è colui che non pensa in un modo e agisce in un altro, <text:s/>è colui che non coltiva cattive intenzioni. </text:p>
      <text:p text:style-name="P98"><text:span text:style-name="T2">Beati gli operatori di pace.</text:span> <text:s/>Non sono solo coloro che hanno una disposizione pacifica in se stessi, ma coloro che promuovono la pace attivamente. <text:s/>Operatori di pace sono quanti nella famiglia e nella comunità sono concilianti, comprensivi, pazienti. È il modo concreto di attuare l'amore del prossimo. </text:p>
      <text:p text:style-name="P98"><text:span text:style-name="T2">Beati i perseguitati.</text:span> Si tratta di per-seguitati a causa della giustizia. Questa beatitudine non parla delle caratteristiche morali di coloro che sono dichiarati beati, ma del trattamento che ricevono da parte degli altri. I poveri in spirito, gli afflitti, gli affamati e assetati di giustizia... vengono perseguitati proprio per queste virtù. La persecuzione diviene il segno che si è dalla parte di Cristo, in linea con tutti i profeti. </text:p>
      <text:p text:style-name="P97"/>
      <text:p text:style-name="P95">Da “Servizio della Parola”</text:p>
      <text:p text:style-name="P163"/>
      <text:p text:style-name="P162">Fieste di ducj i Sants</text:p>
      <text:p text:style-name="P163"/>
      <text:p text:style-name="P161">Il noto scrittore friulano Mario Martinis, profondo conoscitore delle tradizioni friulane, così ci parla del 1° novembre nel suo libro “Il grant lunari dal Friûl”. </text:p>
      <text:p text:style-name="P165"><text:span text:style-name="T18">“I antîcs Celts a fiestezavin propri in chest dì impuartant il Prin dal An dal lôr calendari cu la fieste dal Samhain, che e inviave la stagjon scure e lì che, come in dutis lis datis di passaç, al capitave un misteriôs rimessedament cosmic, e i <text:s/>muarts a jentravin in comunicazion cui vîfs. Cheste impuartante fieste magjiche-agrarie dai Celts e vignive celebrade ancjemò al inizi de Ete di Mieç (Medio-evo) e la sô tradizion e jere cussì inlidrisade te culture dal popul Franc che l'episcopât locâl le cristianizà, cjapantle dentri tal propri calendari liturgjic. Cussì, ae fin dal secul Otâf, te zornade dal prin di Novembar e fo istituide la fieste dai Sants, <text:s/>che, podopo, e devent</text:span><text:span text:style-name="T19">â </text:span><text:span text:style-name="T18"><text:s/>fieste di dute la Glesie di Ocident par volontât di pape Sist V tal 1475. </text:span></text:p>
      <text:p text:style-name="P161">La Glesie e veve, dut câs, za la tradizion antighe di fiestezâ ducj i sants tal aniversari de lôr muart, o dies natalis (zornade de nassite) , parcè che in chel dì e scomençave la lor rinassite te comunion divine. </text:p>
      <text:p text:style-name="P165"><text:span text:style-name="T18">Se il cult dai singui martars e sants al va indaûr ai prins secui, tacant de fin dal Cuart secul, te Glesie di Orient si sintì la esigjence di celebr</text:span><text:span text:style-name="T19">â </text:span><text:span text:style-name="T18"><text:s/>intune fieste uniche ducj i sants, cognossûts e no; cussì la Glesie siriache e fiestezà a sants tal timp di Pasche e che bizantine la domenie dopo des Pentecostis. Te Glesie ocidentâl, chê di Rome, <text:s/>la fieste dai Sants, cemût che si à vût dit, de Ete di Mieç e fo metude il prin di Novembar in France e po in dute Europe. </text:span></text:p>
      <text:p text:style-name="P161">Si che duncje, la fieste antighe dal Samhain, o Prin dal An celtic, e sarès stade cjapade e trasformade secont lis esigjencis de religjon cristiane te solenitât dai Sants, vâl a dî, di ducj chei che murint dopo une vite vivude lant daûr des regulis di Crist a son tornâts a nassi tune gnove vite spirituâl. Te simbologjie religjose, che dispès e va adun cun che de nature, i Sants e je la fieste des semencis che in cheste stagjon a son stadis metudis sot s tiere, che a laran di mâl e si trasformaràn dilunc il lunc sium vie pal Inviêr, par tornâ a nassi come gnovis plantis tal sflandôr de Vierte”. </text:p>
      <text:p text:style-name="P163"/>
      <text:p text:style-name="P163"/>
      <text:p text:style-name="P163"/>
      <text:p text:style-name="P163"><text:soft-page-break/></text:p>
      <text:p text:style-name="P164">Pe liturgjie in lenghe furlane</text:p>
      <text:p text:style-name="P167"/>
      <text:p text:style-name="P167"/>
      <text:p text:style-name="P173">Presentazion de fieste </text:p>
      <text:p text:style-name="P170">Fradis e sûrs, <text:s/>benvignûts a la celebrazion de Liturgjie de Peraule te fieste di ducj i Sants che nus metin a confront cul progjiet universâl de santitât. La Glesie, nestre mari, e anunzie che ducj i Sants a prein par nô par che il nestri cjaminâ cun fature <text:s/>viars la santitât al sedi vêr e content.</text:p>
      <text:p text:style-name="P170">Biel che nô in cheste glesie o fasìn la Liturgjie de Peraule, che al è metisi in comunion cun Gjesù, il Fi di Diu, in cîl i Sants a celebrin cun gjonde la lôr plene comunion cun Diu.</text:p>
      <text:p text:style-name="P170">Deventâts fîs di Diu tal batisin, o sin fradis e sûrs dai sants, erêts de stesse lôr beatitudin. Cu la sô bontât il Signôr Gjesù, plen di misericordie, che al purifichi i nestris cûrs, par jessi degns dai grancj dons di Diu. </text:p>
      <text:p text:style-name="P170"/>
      <text:p text:style-name="P169"/>
      <text:p text:style-name="P175">Preieris </text:p>
      <text:p text:style-name="P172"/>
      <text:p text:style-name="P168"><text:span text:style-name="T94">Fradis e sûrs, i Sants, che a son nestris fradis e sûrs dongje di Diu, di lui a àn la gjonde di jessi nestris amîs e benefatôrs. Lôr a preìn par nô e dutune cun nô e i dons di Diu a passin ancje pes lôr mans. Cun tante fiducie o disìn: </text:span><text:span text:style-name="T97">Scoltinus, Signôr.</text:span></text:p>
      <text:p text:style-name="P171"/>
      <text:p text:style-name="P170">1. Pari, ti preìn par chei che tu ur âs consegnât il compit di pastôrs tes Glesiis, e dutune cun lôr pai catechiscj e per ducj i servidôrs de tô Peraule. E ancje par chei che pe lôr fedeltât al Vanzeli a vegnin maltratâts. Che tu sedis tu la lôr difese e il lôr premi. Preìn.</text:p>
      <text:p text:style-name="P171"/>
      <text:p text:style-name="P170">2. Pari, o metin tes tôs mans i spôs che tal matrimoni a vivin cun fedeltât il zurament d'amôr proferît denant di te. E ancjie chei che cun amôr gjenerôs a asistin familiârs malâts o unevore in là cui angs. Jemple il lôr cûr cu la tô consolazion. Preìn.</text:p>
      <text:p text:style-name="P171"/>
      <text:p text:style-name="P170">3. Pari, ti preìn par chei che a àn patît tuarts e malegraziis, ma a san perdonâ tal to non. E ancje par chei che a vivin te bontât sclete e umil, no pleâts su di sè. Jempliu de tô gjonde. Preìn.</text:p>
      <text:p text:style-name="P171"/>
      <text:p text:style-name="P176">4. Pari, ti preìn ancje par chei che tu âs clamâts e che a lassin la cjase, la famee e dut ce che a àn par vivi <text:s text:c="2"/>te puaretât, te castitât e te ubidience. E ancje par chei che a van tai paîs puars e lontans par puartâ il Vanzeli e la solidarietât. Fâs che la lôr testemoneance e sedi feconde di ben. Preìn. </text:p>
      <text:p text:style-name="P170"/>
      <text:p text:style-name="P168"><text:span text:style-name="T95">O Diu, che in Gjesù tu vuelis jessi nestri Pari, danus cun bondance il to Spirt, par che o imparìn a volêti ben simpri di plui cun dut il cûr, il cjâf e lis fuarcis e par che i volìn ben simpri miôr e simpri cun plui gjenerositât al nestri prossim, come che nus à insegnat il Signôr Gjesù cu lis peraulis e cul esempli. Par Crist nestri Signôr. <text:s/></text:span><text:span text:style-name="T96">Amen.</text:span></text:p>
      <text:p text:style-name="P166"/>
      <text:p text:style-name="P166"><text:soft-page-break/>LITURGJIE <text:s/>DE <text:s/>PERAULE</text:p>
      <text:p text:style-name="P113"/>
      <text:p text:style-name="P141">1. Rîts di jentrade</text:p>
      <text:p text:style-name="P128"><text:span text:style-name="T50">GUIDE: </text:span><text:span text:style-name="T53">Dal ambon al dîs : </text:span></text:p>
      <text:p text:style-name="P124">(O jevìn su in pîts par celebrâ la Liturgjie de Peraule)</text:p>
      <text:p text:style-name="P135">Po si segne cul segn de crôs disint:</text:p>
      <text:p text:style-name="P128"><text:span text:style-name="T27">Tal non dal Pari, dal Fi e dal Spirtu Sant. </text:span><text:span text:style-name="T28">Amen.</text:span><text:span text:style-name="T30"> <text:s/></text:span></text:p>
      <text:p text:style-name="P129"><text:span text:style-name="T54">G</text:span><text:span text:style-name="T28">.:</text:span><text:span text:style-name="T27"> <text:s/>Benedìn il Pari e il Fi e il Spirtu Sant, cumò e simpri, tai secui dai secui. </text:span><text:span text:style-name="T28">Amen.</text:span></text:p>
      <text:p text:style-name="P114"/>
      <text:p text:style-name="P143">2. Cjant di jentrade</text:p>
      <text:p text:style-name="P123">G.: <text:s/>Cuntun cjant, prin di dut, i din la nestre laude al Signôr; o fasìn il cjant……...</text:p>
      <text:p text:style-name="P117"/>
      <text:p text:style-name="P117">..............................................................................................</text:p>
      <text:p text:style-name="P114"/>
      <text:p text:style-name="P141">3. Presentazion</text:p>
      <text:p text:style-name="P131"><text:span text:style-name="T50">G</text:span><text:span text:style-name="T26">.:</text:span><text:span text:style-name="T22">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25">Preparinsi a scoltâ la vôs dal Signôr aclamant la sô glorie.</text:p>
      <text:p text:style-name="P114"/>
      <text:p text:style-name="P142">4. Glorie</text:p>
      <text:p text:style-name="P120">G: (Cu la preiere dal Glorie i din la nestre laude al Signôr.) </text:p>
      <text:p text:style-name="P120">Glorie a Diu tal plui alt dai cîi. E pâs in tiere ai oms di buine volontât. </text:p>
      <text:p text:style-name="P119">Nô ti laudìn, ti benedìn, ti adorìn, ti glorifichìn, ti ringraziìn pe tô glorie che e je inmense. Signôr Diu, re dal cîl, Diu pari onipotent. </text:p>
      <text:p text:style-name="P121">Signôr Fi unic Gjesù Crist, Signôr Diu Agnel di Diu, Fi dal Pari, tu che tu cjapis sù i pecjâts dal mont, ve dûl di nô; tu che tu cjapis sù i pecjâts dal mont, scolte la nestre supliche; tu che tu sês sintât a la gjestre dal Pari, ve dûl di nô. </text:p>
      <text:p text:style-name="P121">Parcè che dome tu tu sês il sant, dome tu il Signôr, dome tu l'Altissin, Gjesù Crist, </text:p>
      <text:p text:style-name="P121">cul Spirtu Sant te glorie di Diu Pari. Amen. </text:p>
      <text:p text:style-name="P114"/>
      <text:p text:style-name="P141">5. Preiere</text:p>
      <text:p text:style-name="P129"><text:span text:style-name="T50">G.:</text:span><text:span text:style-name="T26"> <text:s/></text:span><text:span text:style-name="T22">Preìn: </text:span><text:span text:style-name="T23">Diu, che tu âs volût fânus fîs de lûs midiant la tô gracie, fâs, ti preìn, che no vedin mai di cjapâsi te gnot de falsetât, ma divivi, tal sflandôr de veretât.</text:span></text:p>
      <text:p text:style-name="P129"><text:span text:style-name="T22">Tal domandìn pal nestri Signôr Gjesù Crist, to Fi che al è Diu e al vîf e al regne dutune cun te e cul Spirtu Sant par ducj i secui dai secui. <text:s/></text:span><text:span text:style-name="T26">Amen. <text:s/></text:span><text:span text:style-name="T31">(Sentinsi par scoltâ la peraule di Diu)</text:span></text:p>
      <text:p text:style-name="P110"/>
      <text:p text:style-name="P128"><text:span text:style-name="T70">6. </text:span><text:span text:style-name="T69">Prime leture <text:s/></text:span><text:span text:style-name="T58">Un dai letôrs, dal ambon, al lei la prime leture</text:span></text:p>
      <text:p text:style-name="P129"><text:span text:style-name="T69">7. Salm <text:s/></text:span><text:span text:style-name="T58">Il letôr al presente e al dîs il salm come simpri</text:span></text:p>
      <text:p text:style-name="P129"><text:span text:style-name="T69">8. Seconde leture <text:s/></text:span><text:span text:style-name="T58">Il letôr al lei la seconde leture</text:span></text:p>
      <text:p text:style-name="P129"><text:span text:style-name="T69">9. <text:s/>Aleluia</text:span><text:span text:style-name="T27"> </text:span><text:span text:style-name="T56"><text:s/></text:span><text:span text:style-name="T58">Al ven cjantât l’aleluia come sempri</text:span></text:p>
      <text:p text:style-name="P129"><text:span text:style-name="T69">10. Vanzeli</text:span><text:span text:style-name="T29"> <text:s/></text:span><text:span text:style-name="T58">Magari un altri letôr al lei il Vanzeli</text:span></text:p>
      <text:p text:style-name="P129"><text:soft-page-break/><text:span text:style-name="T69">11. Predicje <text:s/></text:span><text:span text:style-name="T58">Un dai letôrs al lei, cence cori, lis riflessions sul teme de domenie preparadis dal plevan o dal Grop Liturgjic</text:span></text:p>
      <text:p text:style-name="P115"/>
      <text:p text:style-name="P139">12 At penitenziâl</text:p>
      <text:p text:style-name="P138">La guide dal ambon e invide al at di pinitince cun chestis peraulis, o cun altris </text:p>
      <text:p text:style-name="P108"/>
      <text:p text:style-name="P131"><text:span text:style-name="T50">G.: <text:s/></text:span><text:span text:style-name="T22">(O jevìn su in pîts par domandâ perdon dai nestris pecjâts).</text:span></text:p>
      <text:p text:style-name="P126">La Peraule di Diu che o vin scoltade nus scrutine tal fons dal nestri cûr par judânus a fâ oparis di ben. Pensìn a la nestre vite e implorìn cun fede la bontât dal Signôr. </text:p>
      <text:p text:style-name="P126">Domandìn perdon dai nestris pecjâts.</text:p>
      <text:p text:style-name="P108"/>
      <text:p text:style-name="P136">(moment di cidin)</text:p>
      <text:p text:style-name="P108"/>
      <text:p text:style-name="P131"><text:span text:style-name="T28">- </text:span><text:span text:style-name="T27">Pari sant, tant che il fi pierdût, i disìn a la tô misericordie: “O vin pecjât cuintri di te, no mertìn plui di jessi clamâts tiei fîs”. <text:s/>Signôr ve dûl di nô!. </text:span><text:span text:style-name="T28">Signôr, ve dûl di nô!</text:span></text:p>
      <text:p text:style-name="P108"/>
      <text:p text:style-name="P131"><text:span text:style-name="T32"><text:s/></text:span><text:span text:style-name="T28">- </text:span><text:span text:style-name="T27">Crist salvadôr dal mont, che tu âs </text:span><text:span text:style-name="T28"><text:s/></text:span><text:span text:style-name="T27">spalancadis</text:span><text:span text:style-name="T28"> </text:span><text:span text:style-name="T27">lis puartis dal Paradîs</text:span><text:span text:style-name="T28"> </text:span><text:span text:style-name="T27">al bon ladron, visiti di nô tal to ream. Crist, ve dûl di nô! <text:s/></text:span><text:span text:style-name="T28">Crist, ve dûl di nô!</text:span></text:p>
      <text:p text:style-name="P108"/>
      <text:p text:style-name="P131"><text:span text:style-name="T32"><text:s/></text:span><text:span text:style-name="T28">- </text:span><text:span text:style-name="T27">Spirtu Sant, risultive di pâs e di amôr, fâs che, <text:s/>netâts di ogni colpe e tornâts in pâs cul Pari, o podin cjaminâ simpri tant che fîs de lûs! </text:span><text:span text:style-name="T28">Signôr, ve dûl di nô!</text:span></text:p>
      <text:p text:style-name="P108"/>
      <text:p text:style-name="P131"><text:span text:style-name="T27">O Diu, la tô misericordie nus fâs lâ indenant cun gnove passion. Tu nus indalegris cu la tô bontât e tu nus invidis a semenâ azions e peraulis di perdon. Tu tu sês il nestri Pari par in secula. <text:s/></text:span><text:span text:style-name="T28">Amen. </text:span></text:p>
      <text:p text:style-name="P115"/>
      <text:p text:style-name="P139">13. Segn di pâs</text:p>
      <text:p text:style-name="P108"/>
      <text:p text:style-name="P131"><text:span text:style-name="T50">G.:</text:span><text:span text:style-name="T26"> </text:span><text:span text:style-name="T22">Imparìn a no judicâ nissun, imparìn a viodi il biel e la bontât platâts tal cûr di ognidun; imparìn a saludâ ducj , ancje chei che no nus somein simpatics. </text:span></text:p>
      <text:p text:style-name="P126">Il segn di pâs che si din un cul altri che al sedi segn di fraternitât e di amicizie. </text:p>
      <text:p text:style-name="P126">Dinsi un segn di pâs. </text:p>
      <text:p text:style-name="P115"/>
      <text:p text:style-name="P139">14. Credo</text:p>
      <text:p text:style-name="P108"/>
      <text:p text:style-name="P132"><text:span text:style-name="T50">G.:</text:span><text:span text:style-name="T22"> </text:span><text:span text:style-name="T27">(Dutune cun dute la Glesie o palesin la nestre fede)</text:span></text:p>
      <text:p text:style-name="P127">Come che nus <text:span text:style-name="T108">à</text:span>n contât i nestris vons, o lin daûr dal mût di fâ che o vin cjapât sù <text:s/>te Glesie di Aquilee, midiant de gracie dal batisim. </text:p>
      <text:p text:style-name="P106"/>
      <text:p text:style-name="P125">O crôt in Diu Pari onipotent che no si viôt e che nol cjape bot, e in Gjesù Crist so fi unic nestri Signôr che al è nassût de vergjne Marie midiant dal Spirtu Sant, metût in crôs e sapulît sot di Ponzio Pilato, al è lât in chel altri mont, e la tjerce dì al è rissussitât, al è lât sù in cîl, al sta sentât a la gjestre dal Pari: di lassù al a di vignî a judicâ i vîfs e i muarts. </text:p>
      <text:p text:style-name="P125">O crôt ancje tal Spirtu Sant, la Glesie sante, il perdon dai pecjâts il risurî di cheste nestre cjâr. Amen. </text:p>
      <text:p text:style-name="P106"/>
      <text:p text:style-name="P125">Poben, jo, al di fûr di cheste fede che o ai pandude, che e je che di Rome, di Alessandrie e de nestre Aquilee, e che a predicjn ancje in Gjerusalem, ne che and'ai, ne che and'ai vude, ne che, in non di Crist, a n' varai une altre. </text:p>
      <text:p text:style-name="P149"/>
      <text:p text:style-name="P149"><text:soft-page-break/>15. Preiere dai fedêi</text:p>
      <text:p text:style-name="P152"/>
      <text:p text:style-name="P157">La guide e scomence e po e siare la preiere, che si fâs come simpri, lì dal ambon. </text:p>
      <text:p text:style-name="P131"><text:span text:style-name="T50">G.:</text:span><text:span text:style-name="T22"> Diu al à samenât la fede tai nestris cûrs midiant il batisin e la peraule dal Vanzeli, nus à dade la sperance e nus a metût sui lavris lis peraulis de preiere. </text:span></text:p>
      <text:p text:style-name="P129"><text:span text:style-name="T22">Preìn inîts e disìn: <text:s/></text:span><text:span text:style-name="T26">Scoltinus, Signôr!</text:span></text:p>
      <text:p text:style-name="P118"/>
      <text:p text:style-name="P151"><text:span text:style-name="T59">Lì dal ambon e vegnin letis lis preieris. </text:span><text:span text:style-name="T102">Podopo la guide e finìs.</text:span></text:p>
      <text:p text:style-name="P153"/>
      <text:p text:style-name="P131"><text:span text:style-name="T50">G.: <text:s/></text:span><text:span text:style-name="T22">Signôr, Pari sant, che in Crist Gjesù tu nus âs insegnât la strade de fedeltât a la nestre vocazion e mission, danus la grazie di no molâ tal vivi il comandament dal amôr, par meretâ la ricompense eterne. Par Crist nestri Signôr. </text:span><text:span text:style-name="T26">Amen. </text:span></text:p>
      <text:p text:style-name="P116"/>
      <text:p text:style-name="P149">16. Cjant eucaristic</text:p>
      <text:p text:style-name="P116"/>
      <text:p text:style-name="P151"><text:span text:style-name="T52">G.:</text:span><text:span text:style-name="T98"> </text:span><text:span text:style-name="T94">(O podìn sentâsi) Preparinsi a cjapâ la Comunion fasint insiemi <text:s/>il cjant………</text:span></text:p>
      <text:p text:style-name="P155"/>
      <text:p text:style-name="P156">In timp dal cjant si cjape sù lis ufiartis. <text:s/></text:p>
      <text:p text:style-name="P158"/>
      <text:p text:style-name="P128"><text:span text:style-name="T58">Il </text:span><text:span text:style-name="T54">MINISTRI DE COMUNION </text:span><text:span text:style-name="T58">al va lì dal</text:span><text:span text:style-name="T54"> </text:span><text:span text:style-name="T58"><text:s/>tabernacul, al cjape sù la pisside e le poe sul altâr fermantsi lì. Po al dîs...</text:span></text:p>
      <text:p text:style-name="P118"/>
      <text:p text:style-name="P149">17. Comunion</text:p>
      <text:p text:style-name="P150"/>
      <text:p text:style-name="P131"><text:span text:style-name="T50">Min. com.</text:span><text:span text:style-name="T22">: <text:s/></text:span><text:span text:style-name="T27">(Jevìn sù in pîts e preparinsi a fâ la comunion)</text:span></text:p>
      <text:p text:style-name="P150"/>
      <text:p text:style-name="P128"><text:span text:style-name="T22">Fradis e sûrs, il Signôr dopo di vênus fevelât, nus domande di jentrâ te nestre cjase. </text:span><text:span text:style-name="T27">Preparinsi a ricevilu cuntune prejere cidine di adorazion. </text:span></text:p>
      <text:p text:style-name="P119">(Restìn cidins un moment e preìn diobessôi.) </text:p>
      <text:p text:style-name="P109"/>
      <text:p text:style-name="P135">(moment di cidinôr)</text:p>
      <text:p text:style-name="P118"/>
      <text:p text:style-name="P149">18. Pari nestri</text:p>
      <text:p text:style-name="P150"/>
      <text:p text:style-name="P129"><text:span text:style-name="T50">Min. com</text:span><text:span text:style-name="T22">.: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12"/>
      <text:p text:style-name="P122">Poben: istruîts tai ordins che a salvin e scuelâts te dutrine divine o disìn cun scletece: </text:p>
      <text:p text:style-name="P112"/>
      <text:p text:style-name="P122">Pari nestri che tu sês in cîl che al sedi santificât il to non, che al vegni il to ream, </text:p>
      <text:p text:style-name="P121">che e sedi fate la to volontât come in cîl ancje in tiere; il pan che nus covente dànusal vuê, e perdoninus i nestris debits, come che ancje nô ju vin perdonâts ai nestris dcbitôrs, e no sta metinus te tentazion, ma liberinus dal trist. </text:p>
      <text:p text:style-name="P116"/>
      <text:p text:style-name="P128"><text:span text:style-name="T50">Mm. com</text:span><text:span text:style-name="T26">.:</text:span><text:span text:style-name="T22"> <text:s text:c="4"/></text:span><text:span text:style-name="T27">Furtunâts chei che a son invidâts a la cene dal Agnel, velu chi l'Agnel di Diu, che si cjape su i pecjâts dal mont. </text:span></text:p>
      <text:p text:style-name="P134"/>
      <text:p text:style-name="P134"><text:soft-page-break/></text:p>
      <text:p text:style-name="P130"><text:span text:style-name="T50">Ducj:</text:span><text:span text:style-name="T68"> </text:span><text:span text:style-name="T28">Signôr no soi degn che tu vegnis in cjase mê ma cuntune sole tô peraule, l'anime mê e vignarà sanade. </text:span></text:p>
      <text:p text:style-name="P140"/>
      <text:p text:style-name="P140">19. Cjant di comunion</text:p>
      <text:p text:style-name="P144"/>
      <text:p text:style-name="P128"><text:span text:style-name="T50">GUIDE: </text:span><text:span text:style-name="T27">Biel che o lin a fâ la comunion, i disìn grazie a Diu cul cjant </text:span></text:p>
      <text:p text:style-name="P119"/>
      <text:p text:style-name="P119">………..........................................................................................…</text:p>
      <text:p text:style-name="P111"/>
      <text:p text:style-name="P82">Biel che si cjante e ven dade fûr la comunion; po dopo la pisside e ven tornade a meti tal tabernacul.</text:p>
      <text:p text:style-name="P79"/>
      <text:p text:style-name="P83">20. Preiere</text:p>
      <text:p text:style-name="P78"><text:span text:style-name="T55">Min. com.:</text:span><text:span text:style-name="T59"> Lì dal altâr, al lei la preiere di ringraziament; po dopo al torne in bande. </text:span></text:p>
      <text:p text:style-name="P81"><text:span text:style-name="T52">Min. com.:</text:span><text:span text:style-name="T98">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99">Amen.</text:span></text:p>
      <text:p text:style-name="P148"><text:span text:style-name="T98">Preìn: O Diu, che in chescj sants misteris tu nus âs nudrîts cul cuarp e il sanc dal to Fi, f</text:span><text:span text:style-name="T25">âs che si indalegìn simpri pal to don, risultive cence fin di gnove vite. </text:span></text:p>
      <text:p text:style-name="P148"><text:span text:style-name="T98">Par Crist nestri Signôr. </text:span><text:span text:style-name="T99">Amen.</text:span></text:p>
      <text:p text:style-name="P80"/>
      <text:p text:style-name="P141">21. Cjant finâl</text:p>
      <text:p text:style-name="P145"/>
      <text:p text:style-name="P151"><text:span text:style-name="T59">La </text:span><text:span text:style-name="T55">GUIDE </text:span><text:span text:style-name="T59">e va lì dal ambon e e dîs:</text:span><text:span text:style-name="T57"> </text:span><text:span text:style-name="T94">(O podìn sentâsi) </text:span></text:p>
      <text:p text:style-name="P152"/>
      <text:p text:style-name="P119">O siarìn la nestre liturgjie de domenie cul <text:s text:c="2"/>cjant <text:s/></text:p>
      <text:p text:style-name="P119"/>
      <text:p text:style-name="P119">….....................................................................................……..................................</text:p>
      <text:p text:style-name="P154"/>
      <text:p text:style-name="P141">22. Salût finâl</text:p>
      <text:p text:style-name="P159"/>
      <text:p text:style-name="P128"><text:span text:style-name="T50">G.: </text:span><text:span text:style-name="T58">simpri lì dal ambon, <text:s/>al lei i </text:span><text:span text:style-name="T60">avîs de domenie</text:span><text:span text:style-name="T58">, po al dîs:</text:span><text:span text:style-name="T60"> </text:span></text:p>
      <text:p text:style-name="P160"><text:s/></text:p>
      <text:p text:style-name="P128"><text:span text:style-name="T51">G.:</text:span><text:span text:style-name="T24"> (O jevìn su in pîts e o tornìn a fâ il segn de crôs)</text:span></text:p>
      <text:p text:style-name="P159"/>
      <text:p text:style-name="P137">Si segne e al dîs:</text:p>
      <text:p text:style-name="P128"><text:span text:style-name="T22">Tal non dal Pari, dal Fi e dal Spirtu Sant. </text:span><text:span text:style-name="T26">Amen.</text:span></text:p>
      <text:p text:style-name="P159"/>
      <text:p text:style-name="P131"><text:span text:style-name="T50">G.:</text:span><text:span text:style-name="T22">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59"/>
      <text:p text:style-name="P131"><text:span text:style-name="T27">Lait cun Diu e puartait a ducj l'amôr di Crist. </text:span><text:span text:style-name="T28">Ringraziìn Diu.</text:span></text:p>
      <text:p text:style-name="P159"/>
      <text:p text:style-name="P120">(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10-23T16:10:02.213000000</dc:date>
    <meta:editing-duration>P1DT9H19M4S</meta:editing-duration>
    <meta:editing-cycles>157</meta:editing-cycles>
    <meta:generator>LibreOffice/4.3.4.1$Windows_x86 LibreOffice_project/bc356b2f991740509f321d70e4512a6a54c5f243</meta:generator>
    <meta:print-date>2015-10-22T22:30:51.437000000</meta:print-date>
    <meta:document-statistic meta:table-count="0" meta:image-count="0" meta:object-count="0" meta:page-count="11" meta:paragraph-count="212" meta:word-count="4957" meta:character-count="27717" meta:non-whitespace-character-count="22751"/>
  </office:meta>
</office:document-meta>
</file>