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1b6d05"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3a56a"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9"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1"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2pt" fo:language="it" fo:country="IT" fo:font-style="normal" fo:font-weight="normal" officeooo:rsid="0119f5e2" officeooo:paragraph-rsid="0119f5e2" style:font-name-asian="Times New Roman1" style:font-size-asian="10.5pt" style:language-asian="en" style:country-asian="US" style:font-style-asian="normal" style:font-weight-asian="normal" style:font-size-complex="12pt" style:font-style-complex="normal"/>
    </style:style>
    <style:style style:name="P46" style:family="paragraph" style:parent-style-name="Standard">
      <style:paragraph-properties fo:text-align="start" style:justify-single-word="false" style:text-autospace="none" style:writing-mode="lr-tb"/>
    </style:style>
    <style:style style:name="P47" style:family="paragraph" style:parent-style-name="Standard">
      <style:paragraph-properties fo:text-align="justify" style:justify-single-word="false" style:text-autospace="none" style:writing-mode="lr-tb"/>
      <style:text-properties officeooo:paragraph-rsid="011fa253"/>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ba0f15"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fbe804"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1b6d05" officeooo:paragraph-rsid="0123a56a"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9" style:family="paragraph" style:parent-style-name="Corpo_20_del_20_testo_20_2">
      <style:paragraph-properties fo:text-align="justify" style:justify-single-word="false" style:text-autospace="none" style:writing-mode="lr-tb"/>
      <style:text-properties fo:font-size="6pt" fo:font-weight="bold" officeooo:rsid="0101f89e" officeooo:paragraph-rsid="0101f89e" style:font-size-asian="5.25pt" style:font-weight-asian="bold" style:font-size-complex="6pt" style:font-weight-complex="bold"/>
    </style:style>
    <style:style style:name="P60" style:family="paragraph" style:parent-style-name="Corpo_20_del_20_testo_20_2">
      <style:paragraph-properties fo:text-align="justify" style:justify-single-word="false" style:text-autospace="none" style:writing-mode="lr-tb"/>
      <style:text-properties fo:font-size="6pt" fo:font-weight="bold" officeooo:rsid="0101f89e" officeooo:paragraph-rsid="0122df79" style:font-size-asian="5.25pt" style:font-weight-asian="bold" style:font-size-complex="6pt" style:font-weight-complex="bold"/>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101f89e" officeooo:paragraph-rsid="011b6d05" style:font-name-asian="Times New Roman1" style:font-size-asian="5.25pt" style:language-asian="ar" style:country-asian="SA" style:font-style-asian="normal" style:font-weight-asian="bold" style:font-size-complex="6pt" style:font-weight-complex="bold"/>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101f89e" officeooo:paragraph-rsid="01038ca6" style:font-name-asian="Times New Roman1" style:font-size-asian="5.25pt" style:language-asian="en" style:country-asian="US" style:font-style-asian="normal" style:font-weight-asian="bold" style:font-size-complex="6pt" style:font-weight-complex="bold"/>
    </style:style>
    <style:style style:name="P63" style:family="paragraph" style:parent-style-name="Corpo_20_del_20_testo_20_2">
      <style:paragraph-properties fo:text-align="justify" style:justify-single-word="false" style:text-autospace="none" style:writing-mode="lr-tb"/>
      <style:text-properties officeooo:paragraph-rsid="0122df79"/>
    </style:style>
    <style:style style:name="P64" style:family="paragraph" style:parent-style-name="Corpo_20_del_20_testo_20_2">
      <style:paragraph-properties fo:text-align="justify" style:justify-single-word="false" style:text-autospace="none" style:writing-mode="lr-tb"/>
      <style:text-properties officeooo:paragraph-rsid="01236a00"/>
    </style:style>
    <style:style style:name="P65" style:family="paragraph" style:parent-style-name="Corpo_20_del_20_testo_20_2">
      <style:paragraph-properties fo:text-align="justify" style:justify-single-word="false" style:text-autospace="none" style:writing-mode="lr-tb"/>
      <style:text-properties officeooo:rsid="0122df79" officeooo:paragraph-rsid="0122df79"/>
    </style:style>
    <style:style style:name="P66" style:family="paragraph" style:parent-style-name="Corpo_20_del_20_testo_20_2">
      <style:paragraph-properties fo:text-align="justify" style:justify-single-word="false" style:text-autospace="none" style:writing-mode="lr-tb"/>
      <style:text-properties fo:font-size="14pt" officeooo:rsid="01236a00" officeooo:paragraph-rsid="01236a00" style:font-size-asian="14pt" style:font-size-complex="14pt"/>
    </style:style>
    <style:style style:name="P67" style:family="paragraph" style:parent-style-name="Corpo_20_del_20_testo_20_3">
      <style:paragraph-properties fo:text-align="justify" style:justify-single-word="false" style:text-autospace="none" style:writing-mode="lr-tb"/>
      <style:text-properties officeooo:paragraph-rsid="0019bac6"/>
    </style:style>
    <style:style style:name="P68"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19f5e2" officeooo:paragraph-rsid="0019bac6" style:font-name-asian="Times New Roman1" style:font-size-asian="8.75pt" style:language-asian="en" style:country-asian="US" style:font-style-asian="normal" style:font-weight-asian="normal" style:font-size-complex="10pt" style:font-style-complex="normal"/>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1fa253" style:font-size-asian="13pt" style:language-asian="en" style:country-asian="US" style:font-size-complex="13pt"/>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19f5e2" officeooo:paragraph-rsid="012135b9" style:font-size-asian="13pt" style:language-asian="en" style:country-asian="US" style:font-weight-asian="normal" style:font-size-complex="13pt" style:language-complex="ar" style:country-complex="SA"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2135b9" officeooo:paragraph-rsid="012135b9" style:font-size-asian="13pt" style:language-asian="en" style:country-asian="US" style:font-weight-asian="normal" style:font-size-complex="13pt" style:language-complex="ar" style:country-complex="SA"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4pt" fo:language="it" fo:country="IT" fo:font-style="normal" fo:font-weight="normal" officeooo:rsid="0119f5e2" officeooo:paragraph-rsid="012135b9" style:font-size-asian="3.5pt" style:language-asian="en" style:country-asian="US" style:font-weight-asian="normal" style:font-size-complex="4pt" style:language-complex="ar" style:country-complex="SA"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119f5e2" officeooo:paragraph-rsid="012135b9" style:font-name-asian="Times New Roman1" style:font-size-asian="3.5pt" style:language-asian="en" style:country-asian="US" style:font-weight-asian="normal" style:font-size-complex="4pt" style:language-complex="ar" style:country-complex="SA" style:font-weight-complex="normal"/>
    </style:style>
    <style:style style:name="P75" style:family="paragraph" style:parent-style-name="Text_20_body">
      <style:paragraph-properties fo:margin-top="0cm" fo:margin-bottom="0.212cm" loext:contextual-spacing="false" fo:text-align="start" style:justify-single-word="false"/>
    </style:style>
    <style:style style:name="P76"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8"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9" style:family="paragraph" style:parent-style-name="Text_20_body">
      <style:paragraph-properties fo:margin-top="0cm" fo:margin-bottom="0.212cm" loext:contextual-spacing="false" fo:text-align="justify" style:justify-single-word="false"/>
    </style:style>
    <style:style style:name="P8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1"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fe8d26" style:font-size-asian="13pt" style:language-asian="en" style:country-asian="US" style:font-size-complex="13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d1562" officeooo:paragraph-rsid="00f68397" style:font-name-asian="Times New Roman1" style:font-size-asian="13pt" style:language-asian="ar" style:country-asian="SA" style:font-style-asian="normal" style:font-weight-asian="normal" style:font-size-complex="13pt" style:font-style-complex="normal"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24d625" officeooo:paragraph-rsid="0124d625" style:font-name-asian="Times New Roman1" style:font-size-asian="13pt" style:language-asian="ar" style:country-asian="SA" style:font-style-asian="normal" style:font-weight-asian="normal" style:font-size-complex="13pt" style:font-style-complex="normal"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10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2pt" fo:language="it" fo:country="IT" fo:font-style="normal" fo:font-weight="bold" officeooo:rsid="00fbe804" officeooo:paragraph-rsid="00fbe804" style:font-name-asian="Times New Roman1" style:font-size-asian="10.5pt" style:language-asian="ar" style:country-asian="SA" style:font-style-asian="normal" style:font-weight-asian="bold" style:font-size-complex="12pt" style:font-style-complex="normal" style:font-weight-complex="bold"/>
    </style:style>
    <style:style style:name="P10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24d625" officeooo:paragraph-rsid="0124d625" style:font-name-asian="Times New Roman1" style:font-size-asian="18pt" style:language-asian="ar" style:country-asian="SA" style:font-style-asian="normal" style:font-weight-asian="bold" style:font-size-complex="20pt" style:font-style-complex="normal" style:font-weight-complex="bold"/>
    </style:style>
    <style:style style:name="P104"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5"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3"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4"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6"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2"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start" style:justify-single-word="false" fo:orphans="0" fo:widows="0"/>
    </style:style>
    <style:style style:name="P127" style:family="paragraph" style:parent-style-name="Standard">
      <style:paragraph-properties fo:orphans="0" fo:widows="0"/>
    </style:style>
    <style:style style:name="P128" style:family="paragraph" style:parent-style-name="Standard">
      <style:paragraph-properties fo:orphans="0" fo:widows="0">
        <style:tab-stops>
          <style:tab-stop style:position="12.885cm"/>
        </style:tab-stops>
      </style:paragraph-properties>
    </style:style>
    <style:style style:name="P129" style:family="paragraph" style:parent-style-name="Standard">
      <style:paragraph-properties fo:text-align="justify" style:justify-single-word="false" fo:orphans="0" fo:widows="0"/>
    </style:style>
    <style:style style:name="P130" style:family="paragraph" style:parent-style-name="Standard">
      <style:paragraph-properties fo:text-align="justify" style:justify-single-word="false" fo:orphans="0" fo:widows="0">
        <style:tab-stops>
          <style:tab-stop style:position="12.885cm"/>
        </style:tab-stops>
      </style:paragraph-properties>
    </style:style>
    <style:style style:name="P131" style:family="paragraph" style:parent-style-name="Standard">
      <style:paragraph-properties fo:text-align="justify" style:justify-single-word="false"/>
      <style:text-properties officeooo:paragraph-rsid="011508b4"/>
    </style:style>
    <style:style style:name="P132"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3"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3"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4" style:family="paragraph" style:parent-style-name="Standard">
      <style:text-properties officeooo:paragraph-rsid="0123a56a"/>
    </style:style>
    <style:style style:name="P145" style:family="paragraph" style:parent-style-name="Standard">
      <style:text-properties fo:font-size="6pt" officeooo:paragraph-rsid="00cb800d" style:font-size-asian="5.25pt" style:font-size-complex="6pt"/>
    </style:style>
    <style:style style:name="P146" style:family="paragraph" style:parent-style-name="Text_20_body">
      <style:paragraph-properties fo:margin-top="0cm" fo:margin-bottom="0.011cm" loext:contextual-spacing="false" fo:text-align="justify" style:justify-single-word="false"/>
    </style:style>
    <style:style style:name="P14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9" style:family="paragraph" style:parent-style-name="Corpo_20_del_20_testo_20_2">
      <style:paragraph-properties fo:text-align="start" style:justify-single-word="false"/>
    </style:style>
    <style:style style:name="P15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2"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9" style:family="paragraph" style:parent-style-name="Corpo_20_del_20_testo_20_2">
      <style:paragraph-properties fo:text-align="center" style:justify-single-word="false"/>
      <style:text-properties fo:font-style="italic" fo:font-weight="bold" officeooo:rsid="0109d42f" officeooo:paragraph-rsid="0109d42f" style:font-style-asian="italic" style:font-weight-asian="bold" style:font-style-complex="italic" style:font-weight-complex="bold"/>
    </style:style>
    <style:style style:name="P160" style:family="paragraph" style:parent-style-name="Corpo_20_del_20_testo_20_2">
      <style:paragraph-properties fo:text-align="center" style:justify-single-word="false"/>
      <style:text-properties fo:font-style="italic" fo:font-weight="bold" officeooo:rsid="0109d42f" officeooo:paragraph-rsid="011beff7" style:font-style-asian="italic" style:font-weight-asian="bold" style:font-style-complex="italic" style:font-weight-complex="bold"/>
    </style:style>
    <style:style style:name="P161"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2"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3"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4" style:family="paragraph" style:parent-style-name="Heading_20_2">
      <style:paragraph-properties fo:margin-top="0cm" fo:margin-bottom="0cm" loext:contextual-spacing="false" fo:text-align="start" style:justify-single-word="false"/>
      <style:text-properties style:font-name="Arial1" fo:font-size="14pt" fo:language="en" fo:country="US" fo:font-style="italic" fo:font-weight="bold" officeooo:rsid="0116ceda" style:font-name-asian="Mangal" style:font-size-asian="14pt" style:language-asian="en" style:country-asian="US" style:font-style-asian="italic" style:font-weight-asian="bold"/>
    </style:style>
    <style:style style:name="P165" style:family="paragraph" style:parent-style-name="Text_20_body">
      <style:paragraph-properties fo:margin-top="0cm" fo:margin-bottom="0cm" loext:contextual-spacing="false"/>
    </style:style>
    <style:style style:name="P166" style:family="paragraph" style:parent-style-name="Text_20_body">
      <style:paragraph-properties fo:margin-top="0cm" fo:margin-bottom="0cm" loext:contextual-spacing="false"/>
      <style:text-properties style:font-name="Times New Roman"/>
    </style:style>
    <style:style style:name="P167"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1" style:family="paragraph" style:parent-style-name="Text_20_body">
      <style:paragraph-properties fo:margin-top="0cm" fo:margin-bottom="0cm" loext:contextual-spacing="false"/>
    </style:style>
    <style:style style:name="P172"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5.25pt" style:language-asian="en" style:country-asian="US" style:font-style-asian="normal" style:font-weight-asian="normal" style:font-size-complex="6pt"/>
    </style:style>
    <style:style style:name="P17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6" style:family="paragraph" style:parent-style-name="Text_20_body">
      <style:paragraph-properties fo:margin-top="0cm" fo:margin-bottom="0.212cm" loext:contextual-spacing="false"/>
    </style:style>
    <style:style style:name="P17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1fa253" officeooo:paragraph-rsid="011fa253" style:font-name-asian="Times New Roman1" style:font-size-asian="13pt" style:language-asian="en" style:country-asian="US" style:font-style-asian="normal" style:font-weight-asian="normal" style:font-size-complex="13pt" style:font-style-complex="normal"/>
    </style:style>
    <style:style style:name="P17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3a56a" officeooo:paragraph-rsid="0123a56a" style:font-size-asian="13pt" style:language-asian="en" style:country-asian="US" style:font-size-complex="13pt"/>
    </style:style>
    <style:style style:name="P181"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font-weight="bold" officeooo:rsid="012135b9" style:font-weight-asian="bold" style:font-weight-complex="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1b6d05"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23a56a"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13236a"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1fa253"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101f89e" style:font-name-asian="Times New Roman1" style:font-size-asian="13pt" style:language-asian="ar" style:country-asian="SA" style:font-style-asian="normal" style:font-weight-asian="normal" style:font-size-complex="13pt" style:font-weight-complex="bold"/>
    </style:style>
    <style:style style:name="T17" style:family="text">
      <style:text-properties fo:color="#000000" style:font-name="Times New Roman" fo:font-size="13pt" fo:language="it" fo:country="IT" fo:font-style="normal" fo:font-weight="normal" officeooo:rsid="0122df79" style:font-name-asian="Times New Roman1" style:font-size-asian="13pt" style:language-asian="ar" style:country-asian="SA" style:font-style-asian="normal" style:font-weight-asian="normal" style:font-size-complex="13pt" style:font-weight-complex="bold"/>
    </style:style>
    <style:style style:name="T18" style:family="text">
      <style:text-properties fo:color="#000000" style:font-name="Times New Roman" fo:font-size="13pt" fo:language="it" fo:country="IT" fo:font-style="normal" fo:font-weight="normal" officeooo:rsid="011b6d05" style:font-name-asian="Times New Roman1" style:font-size-asian="13pt" style:language-asian="ar" style:country-asian="SA"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11b6d05" style:font-name-asian="Times New Roman1" style:font-size-asian="13pt" style:language-asian="ar" style:country-asian="SA"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122df79" style:font-name-asian="Times New Roman1" style:font-size-asian="13pt" style:language-asian="ar" style:country-asian="SA" style:font-style-asian="normal" style:font-weight-asian="bold" style:font-size-complex="13pt" style:font-weight-complex="bold"/>
    </style:style>
    <style:style style:name="T22"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it" fo:country="IT" officeooo:rsid="0122df79" style:letter-kerning="true" style:font-name-asian="Mangal" style:font-size-asian="12pt" style:language-asian="hi" style:country-asian="IN" style:font-size-complex="14pt"/>
    </style:style>
    <style:style style:name="T29" style:family="text">
      <style:text-properties fo:color="#000000" style:font-name="Times New Roman" fo:font-size="14pt" fo:language="it" fo:country="IT" officeooo:rsid="01236a00" style:letter-kerning="true" style:font-name-asian="Mangal" style:font-size-asian="12pt" style:language-asian="hi" style:country-asian="IN" style:font-size-complex="14pt"/>
    </style:style>
    <style:style style:name="T30" style:family="text">
      <style:text-properties fo:color="#000000" style:font-name="Times New Roman" fo:font-size="14pt" fo:language="it" fo:country="IT" officeooo:rsid="01236a00" style:letter-kerning="true" style:font-name-asian="Mangal" style:font-size-asian="14pt" style:language-asian="hi" style:country-asian="IN" style:font-size-complex="14pt"/>
    </style:style>
    <style:style style:name="T31" style:family="text">
      <style:text-properties fo:color="#000000" style:font-name="Times New Roman" fo:font-size="14pt" fo:language="it" fo:country="IT" officeooo:rsid="0122df79" style:letter-kerning="true" style:font-name-asian="Mangal" style:font-size-asian="14pt" style:language-asian="hi" style:country-asian="IN" style:font-size-complex="14pt"/>
    </style:style>
    <style:style style:name="T3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6"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7" style:family="text">
      <style:text-properties fo:color="#000000" style:font-name="Times New Roman" fo:font-size="14pt" fo:language="en" fo:country="US" style:letter-kerning="true" style:font-name-asian="Mangal" style:font-size-asian="14pt" style:language-asian="en" style:country-asian="US"/>
    </style:style>
    <style:style style:name="T38" style:family="text">
      <style:text-properties fo:color="#000000" style:font-name="Times New Roman" fo:language="it" fo:country="IT" fo:font-style="normal" fo:font-weight="normal" style:font-name-asian="Times New Roman1" style:language-asian="ar" style:country-asian="SA" style:font-style-asian="normal" style:font-weight-asian="normal" style:font-weight-complex="bold"/>
    </style:style>
    <style:style style:name="T39" style:family="text">
      <style:text-properties fo:color="#000000" style:font-name="Times New Roman" fo:language="it" fo:country="IT" fo:font-style="normal" fo:font-weight="bold" officeooo:rsid="01038ca6" style:font-name-asian="Times New Roman1" style:language-asian="ar" style:country-asian="SA" style:font-style-asian="normal" style:font-weight-asian="bold" style:font-weight-complex="bold"/>
    </style:style>
    <style:style style:name="T40" style:family="text">
      <style:text-properties fo:color="#000000" style:font-name="Times New Roman" fo:font-size="12pt" fo:language="it" fo:country="IT" style:letter-kerning="true" style:font-name-asian="Mangal" style:font-size-asian="12pt" style:language-asian="hi" style:country-asian="IN"/>
    </style:style>
    <style:style style:name="T41" style:family="text">
      <style:text-properties fo:color="#000000" officeooo:rsid="00bf9ed8" style:letter-kerning="true" style:font-name-asian="Mangal" style:font-size-asian="13pt" style:font-style-asian="normal" style:font-weight-asian="normal" style:font-weight-complex="normal"/>
    </style:style>
    <style:style style:name="T42" style:family="text">
      <style:text-properties fo:color="#000000" style:letter-kerning="true" style:font-name-asian="Mangal" style:font-style-asian="normal" style:font-weight-asian="normal"/>
    </style:style>
    <style:style style:name="T43" style:family="text">
      <style:text-properties fo:color="#000000" officeooo:rsid="01038ca6" style:letter-kerning="true" style:font-name-asian="Mangal" style:font-style-asian="normal" style:font-weight-asian="normal"/>
    </style:style>
    <style:style style:name="T44" style:family="text">
      <style:text-properties fo:color="#000000" officeooo:rsid="011b6d05" style:letter-kerning="true" style:font-name-asian="Mangal" style:font-style-asian="normal" style:font-weight-asian="normal"/>
    </style:style>
    <style:style style:name="T45" style:family="text">
      <style:text-properties fo:color="#ff0000"/>
    </style:style>
    <style:style style:name="T46" style:family="text">
      <style:text-properties fo:color="#ff0000" fo:font-weight="bold" style:font-weight-complex="bold"/>
    </style:style>
    <style:style style:name="T47" style:family="text">
      <style:text-properties fo:color="#ff0000" fo:font-weight="bold" style:font-weight-asian="bold" style:font-weight-complex="bold"/>
    </style:style>
    <style:style style:name="T48" style:family="text">
      <style:text-properties fo:color="#ff0000" fo:font-style="italic" style:font-style-complex="italic"/>
    </style:style>
    <style:style style:name="T49" style:family="text">
      <style:text-properties fo:color="#ff0000" fo:font-style="italic" style:text-underline-style="solid" style:text-underline-width="auto" style:text-underline-color="font-color" style:font-style-complex="italic"/>
    </style:style>
    <style:style style:name="T50" style:family="text">
      <style:text-properties fo:color="#ff0000" fo:font-style="normal" fo:font-weight="bold" style:font-weight-complex="bold"/>
    </style:style>
    <style:style style:name="T51" style:family="text">
      <style:text-properties fo:color="#ff0000" fo:language="it" fo:country="IT" fo:font-weight="bold" style:font-weight-complex="bold"/>
    </style:style>
    <style:style style:name="T52" style:family="text">
      <style:text-properties fo:color="#ff0000" fo:language="it" fo:country="IT" fo:font-style="italic" style:font-style-complex="italic"/>
    </style:style>
    <style:style style:name="T53" style:family="text">
      <style:text-properties fo:color="#ff0000" style:font-name="Times New Roman" fo:language="it" fo:country="IT" fo:font-style="normal" fo:font-weight="bold" style:language-asian="en" style:country-asian="US" style:font-weight-complex="bold"/>
    </style:style>
    <style:style style:name="T54" style:family="text">
      <style:text-properties fo:color="#ff0000" style:font-name="Times New Roman" fo:language="it" fo:country="IT" fo:font-style="italic" fo:font-weight="normal" style:language-asian="en" style:country-asian="US" style:font-style-complex="italic"/>
    </style:style>
    <style:style style:name="T5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8" style:family="text">
      <style:text-properties fo:color="#ff0000" style:font-name="Times New Roman" fo:font-size="13pt" fo:language="en" fo:country="US" fo:font-style="normal" fo:font-weight="normal" style:font-size-asian="13pt" style:language-asian="en" style:country-asian="US" style:font-size-complex="13pt"/>
    </style:style>
    <style:style style:name="T59"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1"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2"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4"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7"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9"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0" style:family="text">
      <style:text-properties style:text-underline-style="solid" style:text-underline-width="auto" style:text-underline-color="font-color"/>
    </style:style>
    <style:style style:name="T71" style:family="text">
      <style:text-properties fo:font-style="normal" fo:font-weight="bold" style:font-weight-complex="bold"/>
    </style:style>
    <style:style style:name="T72" style:family="text">
      <style:text-properties fo:font-style="normal" fo:font-weight="bold" style:font-style-complex="normal" style:font-weight-complex="bold"/>
    </style:style>
    <style:style style:name="T73" style:family="text">
      <style:text-properties fo:font-style="italic" style:font-style-complex="italic"/>
    </style:style>
    <style:style style:name="T74" style:family="text">
      <style:text-properties fo:color="#339966" fo:language="it" fo:country="IT" fo:font-style="italic" style:text-underline-style="solid" style:text-underline-width="auto" style:text-underline-color="font-color" style:font-style-complex="italic"/>
    </style:style>
    <style:style style:name="T7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7"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0" style:family="text">
      <style:text-properties fo:language="it" fo:country="IT"/>
    </style:style>
    <style:style style:name="T81" style:family="text">
      <style:text-properties fo:language="it" fo:country="IT" fo:font-weight="normal"/>
    </style:style>
    <style:style style:name="T82" style:family="text">
      <style:text-properties fo:language="it" fo:country="IT" fo:font-weight="bold" style:font-weight-complex="bold"/>
    </style:style>
    <style:style style:name="T83" style:family="text">
      <style:text-properties fo:color="#3deb3d"/>
    </style:style>
    <style:style style:name="T84" style:family="text">
      <style:text-properties style:font-size-asian="13pt"/>
    </style:style>
    <style:style style:name="T85" style:family="text">
      <style:text-properties style:font-name="Times New Roman" fo:font-style="normal" style:language-asian="en" style:country-asian="US"/>
    </style:style>
    <style:style style:name="T86" style:family="text">
      <style:text-properties style:font-name="Times New Roman" fo:language="it" fo:country="IT" fo:font-style="normal" style:language-asian="en" style:country-asian="US"/>
    </style:style>
    <style:style style:name="T87" style:family="text">
      <style:text-properties style:font-name="Times New Roman" fo:language="it" fo:country="IT" fo:font-style="normal" officeooo:rsid="004149af" style:language-asian="en" style:country-asian="US"/>
    </style:style>
    <style:style style:name="T88" style:family="text">
      <style:text-properties style:font-name="Times New Roman" fo:font-size="13pt" fo:language="it" fo:country="IT" fo:font-style="normal" fo:font-weight="normal"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0e01e98"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0edeec4"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0f9b38d"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100487f"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101f89e"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11508b4"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11fa253"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12135b9"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122df79" style:font-size-asian="13pt" style:language-asian="en" style:country-asian="US" style:font-size-complex="13pt"/>
    </style:style>
    <style:style style:name="T102"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3"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4"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5"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10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0" style:family="text">
      <style:text-properties fo:font-size="13pt" style:font-size-asian="13pt" style:font-size-complex="13pt"/>
    </style:style>
    <style:style style:name="T111" style:family="text">
      <style:text-properties officeooo:rsid="00223b7c"/>
    </style:style>
    <style:style style:name="T11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3" style:family="text">
      <style:text-properties officeooo:rsid="00ba0f15"/>
    </style:style>
    <style:style style:name="T114" style:family="text">
      <style:text-properties officeooo:rsid="00d61c80"/>
    </style:style>
    <style:style style:name="T115" style:family="text">
      <style:text-properties officeooo:rsid="0115d830"/>
    </style:style>
    <style:style style:name="T116" style:family="text">
      <style:text-properties officeooo:rsid="0117a7fa"/>
    </style:style>
    <style:style style:name="T117" style:family="text">
      <style:text-properties fo:font-size="15pt" style:font-size-asian="15pt" style:font-size-complex="15pt"/>
    </style:style>
    <style:style style:name="T118" style:family="text">
      <style:text-properties fo:font-size="15pt" officeooo:rsid="0119f5e2" style:font-size-asian="15pt" style:font-size-complex="15pt"/>
    </style:style>
    <style:style style:name="T119" style:family="text">
      <style:text-properties fo:font-size="15pt" officeooo:rsid="00223b7c" style:font-size-asian="15pt" style:font-size-complex="15pt"/>
    </style:style>
    <style:style style:name="T120" style:family="text">
      <style:text-properties fo:font-size="15pt" officeooo:rsid="011fa253" style:font-size-asian="15pt" style:font-size-complex="15pt"/>
    </style:style>
    <style:style style:name="T121" style:family="text">
      <style:text-properties officeooo:rsid="012135b9"/>
    </style:style>
    <style:style style:name="T122" style:family="text">
      <style:text-properties officeooo:rsid="0122df79"/>
    </style:style>
    <style:style style:name="T123" style:family="text">
      <style:text-properties officeooo:rsid="01236a00"/>
    </style:style>
    <style:style style:name="T124" style:family="text">
      <style:text-properties officeooo:rsid="0123a56a"/>
    </style:style>
    <style:style style:name="T125" style:family="text">
      <style:text-properties fo:language="en" fo:country="US"/>
    </style:style>
    <style:style style:name="T12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1"/>LITURGIA DELLA PAROLA</text:p>
      <text:p text:style-name="P85"/>
      <text:p text:style-name="P84">“È... indispensabile, secondo l'antichissima tradizione ecclesiale, che i fedeli si radunino nel giorno del Signore anche quando sia assente il presbitero. </text:p>
      <text:p text:style-name="P8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6"/>
      <text:p text:style-name="P86"/>
      <text:p text:style-name="P87"><text:span text:style-name="T120">Domenica 32ª del Tempo Ordinario</text:span><text:span text:style-name="T118"> –</text:span><text:span text:style-name="T117"> </text:span><text:span text:style-name="T120">8</text:span><text:span text:style-name="T118"> novembre</text:span><text:span text:style-name="T117"> <text:s/>201</text:span><text:span text:style-name="T119">5 </text:span><text:span text:style-name="T111"><text:s/></text:span></text:p>
      <text:p text:style-name="P88"/>
      <text:p text:style-name="P25"><text:span text:style-name="T71">GUIDA: </text:span><text:span text:style-name="T7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3"> <text:s/></text:span></text:p>
      <text:p text:style-name="P2"><text:span text:style-name="T46">G</text:span><text:span text:style-name="T1">.:</text:span> <text:s/>Benediciamo il Padre e il Figlio e lo Spirito Santo, ora e sempre, nei secoli dei secoli. <text:span text:style-name="T1">Amen.</text:span></text:p>
      <text:p text:style-name="P18"/>
      <text:p text:style-name="P21">2. Canto d’ inizio</text:p>
      <text:p text:style-name="P2"><text:span text:style-name="T46">G</text:span><text:span text:style-name="T1">.</text:span>: <text:s/>Con un canto eleviamo, anzitutto, la nostra lode al Signore; facciamo il </text:p>
      <text:p text:style-name="P2"/>
      <text:p text:style-name="P2">canto…….............…………………………………alla pagina……… del libretto</text:p>
      <text:p text:style-name="P17"/>
      <text:p text:style-name="P21">3. Accoglienza</text:p>
      <text:p text:style-name="P47"><text:span text:style-name="T57">G.</text:span><text:span text:style-name="T58">: </text:span><text:span text:style-name="T13"><text:s/></text:span><text:span text:style-name="T14">Fratelli e sorelle,</text:span><text:span text:style-name="T15"> sono due vedove le nostre maestre di oggi: la vedova pagana che sa condividere con il profeta Elia il poco che aveva e la vedova che Gesù osserva mentre compie il gesto della sua donazione al Tempio. Entrambe non esitano a donare quello che hanno. Esse si fidano di Dio che sostiene l'orfano e la vedova perché rimane fedele in eterno. È l'atteggiamento che prefigura e annuncia la donazione di Gesù Cristo, che ha offerto la sua vita per la salvezza di tutti. Egli, entrato nel santuario del cielo, al cospetto di Dio intercede ora a nostro favore. <text:s/></text:span></text:p>
      <text:p text:style-name="P178">L'esempio della donna vedova, che dona tutto ciò che ha per vivere, diventa una sfida per il nostro cuore spesso "comodo e avaro”. Il linguaggio di Gesù, che interpreta quanto osserva, è provocatorio nei confronti di ogni religiosità ipocrita. La vedova del vangelo ripropone la logica della condivisione e del dono incondizionato </text:p>
      <text:p text:style-name="P45"/>
      <text:p text:style-name="P46"><text:span text:style-name="T76">4. Gloria </text:span><text:span text:style-name="T110"><text:s text:c="2"/></text:span></text:p>
      <text:p text:style-name="P67"><text:span text:style-name="T57">G.</text:span>:<text:span text:style-name="T84"> </text:span><text:span text:style-name="T2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8"/>
      <text:p text:style-name="P21">5. Colletta</text:p>
      <text:p text:style-name="P69"><text:span text:style-name="T46">G.:</text:span> <text:s/>Preghiamo:<text:span text:style-name="T114"> <text:s/>o Dio, Padre degli orfani e delle vedove, rifugio agli stranieri, giustizia agli oppressi, sostieni la speranza del povero che confida nel tuo amore, perché mai venga a mancare la libertà e il pane che tu provvedi, e tutti impariamo a donare sull'esempio di colui che ha donato se stesso, Gesù Cristo nostro Signore. Egli è Dio, e vive <text:s/>e regna con te nell'unità dello Spirito Santo per tutti i secoli dei secoli. </text:span><text:span text:style-name="T1">Amen.</text:span> <text:s text:c="2"/>(ci possiamo sedere)</text:p>
      <text:p text:style-name="P13"><text:soft-page-break/><text:span text:style-name="T74">6. Prima lettura</text:span> <text:s/><text:span text:style-name="T52">Uno dei lettori, all’ambone, legge la prima lettura</text:span></text:p>
      <text:p text:style-name="P24"><text:span text:style-name="T70">7. Salmo <text:s/></text:span><text:span text:style-name="T45">Il lettore presenta e recita il salmo come il solito</text:span></text:p>
      <text:p text:style-name="P32"><text:span text:style-name="T75">8. Seconda lettura </text:span><text:span text:style-name="T70"><text:s/></text:span><text:span text:style-name="T54">Il lettore legge la seconda lettura</text:span></text:p>
      <text:p text:style-name="P32"><text:span text:style-name="T75">9. Alleluia <text:s/></text:span><text:span text:style-name="T54">Viene cantato l’alleluia come il solito</text:span></text:p>
      <text:p text:style-name="P32"><text:span text:style-name="T75">10. Vangelo <text:s/></text:span><text:span text:style-name="T54">Possibilmente un secondo lettore legge il Vangelo</text:span></text:p>
      <text:p text:style-name="P32"><text:span text:style-name="T75">11. Omelia </text:span><text:span text:style-name="T54">Uno dei lettori legge lentamente le riflessioni sul tema della domenica preparate in precedenza.</text:span></text:p>
      <text:p text:style-name="P37"><text:span text:style-name="T76">12 Atto penitenziale</text:span><text:span text:style-name="T83"> </text:span><text:s/><text:span text:style-name="T55">La guida si porta all’ambone e invita all’atto penitenziale con le seguenti parole.</text:span></text:p>
      <text:p text:style-name="P16"/>
      <text:p text:style-name="P33"><text:span text:style-name="T47">G.:</text:span> <text:s/><text:span text:style-name="T80">(Ci alziamo in piedi per chiedere perdono)</text:span></text:p>
      <text:p text:style-name="P47"><text:span text:style-name="T99">Fratelli e sorelle, il Signore dà il pane agli affamati, ama il giusto, rialza chi è caduto. Con questa certezza nel cuore invochiamo il suo perdono e la sua misericordia. Lui che si è offerto una volta per tutte per togliere il peccato del mondo ci accordi la grazia di essere risollevati dalle nostre colpe e dalle nostre fragilità per celebrare meno indegnamente questi santi misteri. </text:span><text:span text:style-name="T94">Riconosciamo i peccati che abbiamo commesso </text:span><text:span text:style-name="T95">e</text:span><text:span text:style-name="T94"> domandiamo perdono</text:span><text:span text:style-name="T93"> e </text:span><text:span text:style-name="T90"><text:s/>misericordia </text:span><text:span text:style-name="T91"><text:s/></text:span><text:span text:style-name="T92">d</text:span><text:span text:style-name="T95">a</text:span><text:span text:style-name="T92">l Signore.</text:span></text:p>
      <text:p text:style-name="P9">(Breve pausa di silenzio). </text:p>
      <text:p text:style-name="P42"/>
      <text:p text:style-name="P27">Momento di silenzio.</text:p>
      <text:p text:style-name="P42"/>
      <text:p text:style-name="P71">-<text:span text:style-name="T121"> Signore Gesù, giudice dal cuore misericordioso, che non abbandoni la nostra vita nelle tenebre, abbi pietà di noi. </text:span><text:span text:style-name="T6">Signore, pietà.</text:span></text:p>
      <text:p text:style-name="P73"/>
      <text:p text:style-name="P72">- Cristo Gesù, che hai fatto della tua vita un dono sacrificale per liberarci dal peccato, abbi pietà di noi. <text:span text:style-name="T2">Cristo, pietà. </text:span></text:p>
      <text:p text:style-name="P74"/>
      <text:p text:style-name="P72">- Signore Gesù, che continui a bussare alla porta del nostro cuore per introdurci nella piena comunione con te, abbi pietà di noi. <text:span text:style-name="T2">Signore, pietà. </text:span></text:p>
      <text:p text:style-name="P74"/>
      <text:p text:style-name="P10"><text:span text:style-name="T41">Dio onnipotente abbia misericordia di noi, perdoni i nostri peccati e ci conduca alla vita eterna. <text:s/></text:span><text:span text:style-name="T4">Amen. </text:span></text:p>
      <text:p text:style-name="P44"/>
      <text:p text:style-name="P22">13. Segno di pace</text:p>
      <text:p text:style-name="P131"><text:span text:style-name="T56">G.:</text:span><text:span text:style-name="T88"> </text:span><text:span text:style-name="T89"><text:s/></text:span><text:span text:style-name="T98">Lo scambio di pace sia segno di condivisione della pace tra noi e con il mondo intero. </text:span></text:p>
      <text:p text:style-name="P131"><text:span text:style-name="T100">I</text:span><text:span text:style-name="T96">l gesto che scambiamo con i vicin</text:span><text:span text:style-name="T101">i</text:span><text:span text:style-name="T96"> </text:span><text:span text:style-name="T101">sia il segno della nostra partecipazione alle gioie, ma anche alle sofferenze del nostro prossimo.</text:span><text:span text:style-name="T96"> </text:span><text:span text:style-name="T97">Scambiamoci un segno di pace. </text:span></text:p>
      <text:p text:style-name="P105"/>
      <text:p text:style-name="P22">14. Professione di fede</text:p>
      <text:p text:style-name="P12"><text:span text:style-name="T46">G.:</text:span> <text:span text:style-name="T80">(In comunione con tutta la Chiesa proclamiamo la nostra fede)</text:span></text:p>
      <text:p text:style-name="P95">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8"><text:soft-page-break/>15. Preghiera dei fedeli</text:p>
      <text:p text:style-name="P55">La guida introduce e poi concluderà la preghiera che si svolge come il solito ma restando sempre all’ambone.</text:p>
      <text:p text:style-name="P58"/>
      <text:p text:style-name="P58"/>
      <text:p text:style-name="P63"><text:span text:style-name="T56">G.: </text:span><text:span text:style-name="T16">Fratelli e sorelle,</text:span><text:span text:style-name="T17"> rivolgiamo la comune preghiera a Dio, nostro Padre, che in Cristo ha donato agli uomini una salvezza potente e un esempio mirabile di incondizionata dedizione alla volontà del Padre e di inesauribile amore verso tutti. </text:span></text:p>
      <text:p text:style-name="P63"><text:span text:style-name="T18">Pieni di fiducia ripetiamo: </text:span><text:span text:style-name="T21">Ascoltaci,</text:span><text:span text:style-name="T20"> Signore. </text:span></text:p>
      <text:p text:style-name="P61"/>
      <text:p text:style-name="P59"/>
      <text:p text:style-name="P65">1. Per la Chiesa, perché sia sempre il luogo dell'accoglienza per tutte le situazioni di povertà e di indigenza, mostrando il volto misericordioso del Padre, preghiamo. </text:p>
      <text:p text:style-name="P60"/>
      <text:p text:style-name="P65">2. Per quanti hanno maggiori disponibilità economiche, perché, lontani dall'ostentazione, si aprano alla sollecitudine verso chi oggi vive situazioni di difficoltà, preghiamo. </text:p>
      <text:p text:style-name="P60"/>
      <text:p text:style-name="P65">3. Per tutti coloro che svolgono qualche attività di volontariato, perché interpretino la loro opera come riflesso dell'amore con il quale Cristo ha amato l'umanità, preghiamo. </text:p>
      <text:p text:style-name="P60"/>
      <text:p text:style-name="P65">4. Per ciascuno di noi, perché eviti sempre il giudizio temerario e accolga i fratelli con la stessa carità di Cristo, preghiamo.</text:p>
      <text:p text:style-name="P60"/>
      <text:p text:style-name="P64"><text:span text:style-name="T123">5. </text:span><text:span text:style-name="T40"><text:s/></text:span><text:span text:style-name="T30">Signore, t</text:span><text:span text:style-name="T31">u sei </text:span><text:span text:style-name="T28">un Dio solidale, che sfama i bisognosi e sc</text:span><text:span text:style-name="T29">onvolge le vie</text:span><text:span text:style-name="T28"> dei malvagi: </text:span><text:span text:style-name="T29">i</text:span><text:span text:style-name="T122">nsegnaci a diventare piccoli, miti e umili di cuore come te. Non permettere che prevalgano logiche di potere nella tua Chiesa. I poveri siano al centro delle nostre attenzioni, preghiamo. <text:s/></text:span></text:p>
      <text:p text:style-name="P60"/>
      <text:p text:style-name="P66"><text:span text:style-name="T38">O Padre, che soccorri l'orfano e la vedova e sostieni la speranza <text:s/>di chi confida nel tuo amore, fa' che sappiamo donare tutto quello che abbiamo, sull'esempio di Cristo che ha offerto la sua vita per noi. Egli vive e regna per tutti i secoli dei secoli. </text:span><text:span text:style-name="T39">Amen</text:span></text:p>
      <text:p text:style-name="P62"/>
      <text:p text:style-name="P57">16. Canto eucaristico</text:p>
      <text:p text:style-name="P48"><text:span text:style-name="T51">G.:</text:span> <text:s/><text:span text:style-name="T80">(Ci possiamo sedere) Prepariamoci a ricevere l’Eucaristia facendo assieme </text:span></text:p>
      <text:p text:style-name="P29"/>
      <text:p text:style-name="P49"><text:s/>il canto………… …………………………………….di pagina……....</text:p>
      <text:p text:style-name="P17"/>
      <text:p text:style-name="P17"/>
      <text:p text:style-name="P56">Durante il canto si raccoglie le offerte.</text:p>
      <text:p text:style-name="P41"/>
      <text:p text:style-name="P50"><text:span text:style-name="T48">Il </text:span><text:span text:style-name="T46">MINISTRO DELLA COMUNIONE</text:span><text:span text:style-name="T48"> va al tabernacolo, preleva la pisside e la depone sull’altare fermandosi qui. Poi dice…</text:span></text:p>
      <text:p text:style-name="P43"/>
      <text:p text:style-name="P57">17. Comunione</text:p>
      <text:p text:style-name="P4"><text:span text:style-name="T46">Min. com.</text:span> : <text:s/>(Ci alziamo in piedi e ci prepariamo a ricevere la comunione)</text:p>
      <text:p text:style-name="P6"><text:span text:style-name="T42">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text:span><text:span text:style-name="T43">essere missionari del suo Vangelo nei luoghi della nostra vita</text:span><text:span text:style-name="T42">. </text:span><text:span text:style-name="T44">Colui che ci ha donato tutto sé stesso per la salvezza del mondo indica anche a noi la via del dono come via della gioia e della vera felicità, ci insegna a fare della nostra vita un dono per le persone che amiamo. <text:s/></text:span>(Trascorriamo qualche momento in silenzio per la preghiera individuale.) </text:p>
      <text:p text:style-name="P57"><text:soft-page-break/>18. Padre nostro</text:p>
      <text:p text:style-name="P144"><text:span text:style-name="T46">Min. Com</text:span><text:span text:style-name="T45">.:</text:span><text:span text:style-name="T8"> </text:span><text:span text:style-name="T9"><text:s/></text:span><text:span text:style-name="T10"><text:s/></text:span><text:span text:style-name="T12">Con la preghiera invochiamo l'arrivo del Regno di Dio, chiediamo il pane quotidiano per noi e per tutti i fratelli, in particolare per i più poveri. </text:span></text:p>
      <text:p text:style-name="P144"><text:span text:style-name="T12">P</text:span><text:span text:style-name="T11">reghiamo unanimi come il Signore Gesù ci ha dato la grazia: </text:span><text:span text:style-name="T19">Padre nostro ... </text:span></text:p>
      <text:p text:style-name="P145"/>
      <text:p text:style-name="P145"/>
      <text:p text:style-name="P31"><text:span text:style-name="T53">Min. Com</text:span><text:span text:style-name="T45">.</text:span> Beati gli invitati alla mensa del Signore. Ecco l’Agnello di Dio che toglie i peccati del mondo.</text:p>
      <text:p text:style-name="P39"/>
      <text:p text:style-name="P31"><text:span text:style-name="T2">O Signore non sono degno di partecipare alla tua mensa, ma dì soltanto una parola ed io sarò salvato</text:span>.</text:p>
      <text:p text:style-name="P91"/>
      <text:p text:style-name="P89">19. Canto di comunione</text:p>
      <text:p text:style-name="P26"><text:span text:style-name="T1">GUIDA: </text:span><text:span text:style-name="T7">Mentre ci accostiamo alla comunione ringraziamo Dio facendo assieme </text:span></text:p>
      <text:p text:style-name="P93"/>
      <text:p text:style-name="P2">il canto……………………….. ……………………di pagina…………</text:p>
      <text:p text:style-name="P40"/>
      <text:p text:style-name="P70">Durante il canto viene distribuita la comunione; poi la pisside viene riportata nel tabernacolo.</text:p>
      <text:p text:style-name="P92"/>
      <text:p text:style-name="P90">20. Orazione</text:p>
      <text:p text:style-name="P82"><text:span text:style-name="T72">Min. com.:</text:span> dall’altare, legge la preghiera di ringraziamento e la preghiera del giorno, poi si riporta in disparte.</text:p>
      <text:p text:style-name="P8"><text:span text:style-name="T46">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80">Ti ringraziamo dei tuoi doni, o Padre; la forza dello Spirito Santo, che ci hai comunicato in questi sacramenti, rimanga in noi e trasformi tutta la nostra vita. </text:p>
      <text:p text:style-name="P7"><text:span text:style-name="T124">Per Cristo nostro Signore. <text:s/></text:span><text:span text:style-name="T3">Amen. </text:span></text:p>
      <text:p text:style-name="P28"/>
      <text:p text:style-name="P28"/>
      <text:p text:style-name="P89">21. Saluto finale</text:p>
      <text:p text:style-name="P83"><text:span text:style-name="T48">La </text:span><text:span text:style-name="T46">GUIDA</text:span><text:span text:style-name="T45"> </text:span><text:span text:style-name="T48">si riporta all’ambone e dice:.</text:span> (Ci possiamo sedere) </text:p>
      <text:p text:style-name="P52">Fratelli e sorelle, <text:span text:style-name="T113">in questa celebrazione abbiamo offerto al Padre il mistero pasquale di Cristo e gli abbiamo reso grazie perché l'ha reso per noi nutrimento di vita. </text:span></text:p>
      <text:p text:style-name="P54"><text:span text:style-name="T124">Il Signore sia benevole verso di noi e di giorno in giorno <text:s/>ci purifichi da ogni egoismo <text:s/>e ci dia la gioia di fare la sua volontà, </text:span>ci benedica, e ci renda benedizione gli uni per gli altri.</text:p>
      <text:p text:style-name="P53">Ritorniamo alle nostre case <text:span text:style-name="T115">illuminati dalla Parola di Dio e rinnovati nella nostra fede. </text:span></text:p>
      <text:p text:style-name="P51"/>
      <text:p text:style-name="P23">22. Canto finale</text:p>
      <text:p text:style-name="P11"><text:span text:style-name="T50">G.: </text:span><text:span text:style-name="T48">sempre all’ambone, </text:span><text:span text:style-name="T49">legge gli avvisi domenicali</text:span></text:p>
      <text:p text:style-name="P15"/>
      <text:p text:style-name="P2">Concludiamo la nostra liturgia domenicale con il</text:p>
      <text:p text:style-name="P30"/>
      <text:p text:style-name="P2">canto...................................................................................di pagina..............................</text:p>
      <text:p text:style-name="P34"/>
      <text:p text:style-name="P34"><text:soft-page-break/><text:span text:style-name="T53">G.:</text:span><text:span text:style-name="T85"> <text:s text:c="2"/></text:span><text:span text:style-name="T86">(Ci alziamo in piedi)</text:span><text:span text:style-name="T85"> </text:span><text:span text:style-name="T86">La benedizione del Signore ci aiuti a custodire nel cuore la Parola ascoltata e il Pane ricevuto, per essere testimoni del Signore risorto ogni giorno della settimana. </text:span></text:p>
      <text:p text:style-name="P36">Assieme facciamo di nuovo il segno della croce: </text:p>
      <text:p text:style-name="P19"/>
      <text:p text:style-name="P14"><text:span text:style-name="T81">Nel nome del Padre, del Figlio e dello Spirito Santo. </text:span><text:span text:style-name="T82">Amen.</text:span></text:p>
      <text:p text:style-name="P38"/>
      <text:p text:style-name="P35"><text:span text:style-name="T87">La liturgia è finita, a</text:span><text:span text:style-name="T86">ndate in pace. </text:span></text:p>
      <text:p text:style-name="P35"><text:span text:style-name="T2">Rendiamo grazie a Dio</text:span><text:span text:style-name="T5">.</text:span></text:p>
      <text:p text:style-name="P101"/>
      <text:p text:style-name="P100"/>
      <text:p text:style-name="P100">(Riflessioni sul tema della festa)</text:p>
      <text:p text:style-name="P102"/>
      <text:p text:style-name="P103">Beati i poveri</text:p>
      <text:p text:style-name="P99"/>
      <text:p text:style-name="P97">“Beati i poveri in spirito, perché di essi è il regno dei cieli”. </text:p>
      <text:p text:style-name="P97">La prima beatitudine ascoltata domenica scorsa nella solennità di Tutti i Santi e ripresa nell'odierna acclamazione al vangelo, trova oggi una sua concretizzazione. Potremmo infatti chiamare questa domenica la "domenica della vedova" in riferimento alle due donne che prima lettura e vangelo ci presentano attirando la nostra attenzione e la nostra empatia. La vedova nella Scrittura è infatti l'emblema della povertà: povertà di affetti familiari (senza marito, perché tolto dalla morte), povertà economica (priva di colui che aveva sempre provveduto al sostentamento suo e dei figli), povertà sociale (senza un uomo a propria difesa e con pochi diritti riconosciuti). </text:p>
      <text:p text:style-name="P97">Le letture ascoltate però non attirano l'attenzione sulla situazione di povertà, ma sulla grande libertà delle due vedove che non calcolano la loro generosità con criteri umani, ma sanno vivere con capacità di condivisione e di dono. Esse sono povere, ma sanno arricchire con la loro povertà. La vedova che soccorre Elia è per il profeta fonte di speranza e di sostegno nel bisogno; la vedova che getta nel Tempio la propria vita è additata da Gesù come esempio di un culto autentico che confida in Dio solo e addita agli uomini che la sete di beni materiali non conduce a Dio. </text:p>
      <text:p text:style-name="P97">In un suo discorso, san Giovanni Paolo II così esortava le appartenenti a un movimento di spiritualità vedovile: “Siate fonte di speranza! Siatelo in mezzo ad una società che, troppo assetata di beni materiali e di piaceri temporali, può smarrire le ragioni della speranza: tocca a voi ... ricordare agli uomini il loro destino d'eternità ... </text:p>
      <text:p text:style-name="P97">Siate fonte di vita! Siatelo in un mondo oppresso e sconvolto dalla solitudine e dal dolore. Desidero ripetere a voi, in particolare, quanto ho detto alle vedove in occasione del pellegrinaggio internazionale a Lourdes nel maggio 1982: "Voi siete particolarmente capaci di comprendere la solitudine e il dolore. Fate compagnia a quelli che sono soli e voi stesse sarete meno sole. Confortate coloro che soffrono e voi stesse sarete consolate. Testimoniate una carità attiva e la vostra vita splenderà di pace e di gioia". Così sarete veramente fonte di vita!” (21 aprile 1988). </text:p>
      <text:p text:style-name="P97"/>
      <text:p text:style-name="P96"/>
      <text:p text:style-name="P94">Da “Servizio della Parola”</text:p>
      <text:p text:style-name="P159"/>
      <text:p text:style-name="P160"/>
      <text:p text:style-name="P159"><text:soft-page-break/></text:p>
      <text:p text:style-name="P161">Pe liturgjie in lenghe furlane</text:p>
      <text:p text:style-name="P163"/>
      <text:p text:style-name="P163"/>
      <text:p text:style-name="P164">Presentazion de fieste </text:p>
      <text:p text:style-name="P174"/>
      <text:p text:style-name="P167"><text:span text:style-name="T126">Fradis e sûrs, <text:s/>a son dôs veduis lis nestris mestris di vuê: la vedue pajane che e sa spartî chel pôc che e à cul profete Elie e la vedue che Gjesù <text:s/>le cjale biel che e fâs la sô ufiarte al Templi. Dutis dôs no àn pôre di dâ chel che e àn. Lôr si fidin di Diu che al ten sù il vuarfin e la vedue parcè che al è fedêl par in secula. Il lôr mût di fâ al è figure de donazion di Crist Gjesù, che al à dât vie la sô vite <text:s/>pe salvece di ducj. Lui, jentrât tal santuari dal cîl, in face di Diu, cumò, al pree par nô.</text:span></text:p>
      <text:p text:style-name="P165"><text:span text:style-name="T103">L'esempli de femine vedue, che e da vie dut chel che e à par vivi, e devente une sfide al nestri cûr “comut e strent”. Lis peraulis di Gjesù, che al interprete ce che al viôt, a son provocatoris par ogni religjositât false. La vedue dal Vanzeli nus presente une altre volte la logjiche dal spartî e dal dâ cence condizions.</text:span></text:p>
      <text:p text:style-name="P167"/>
      <text:p text:style-name="P166"/>
      <text:p text:style-name="P170">Preieris </text:p>
      <text:p text:style-name="P169"/>
      <text:p text:style-name="P165"><text:span text:style-name="T102">Fradis e sûrs, o fasìn la nestre preiere a Diu, nestri Pari, <text:s/>che in Crist al à dât ai oms une salvece potente e un esempli maraveôs di adesion cence condizions a la volontât dal Pari e di amôr cence fin par ducj. Preìn disint: </text:span><text:span text:style-name="T105">Scoltinus, Signôr.</text:span></text:p>
      <text:p text:style-name="P168"/>
      <text:p text:style-name="P165"><text:span text:style-name="T103">1. Pe Glesie, par che e sedi simpri il lûc de acolience <text:s text:c="2"/>par ogni situazion di miserie e di puaretât, fasint cussì viodi la muse misericordiôse dal Pari, preìn fradis.</text:span></text:p>
      <text:p text:style-name="P168"/>
      <text:p text:style-name="P165"><text:span text:style-name="T103">2. Pr chei che a àn plui pussibilitâts economichis, par che, cence volê fâsi viodi, <text:s/>a vedin cûr par chei che si cjatin in situazions intrigadis, preìn fradis.</text:span></text:p>
      <text:p text:style-name="P168"/>
      <text:p text:style-name="P165"><text:span text:style-name="T103">3. Pr ducj chei che a si impegnin in cualchi forme di volontariât, par che a viodin la lôr ativitât tant che spieli dal amor di Crist pe umanitât, preìn fradis.</text:span></text:p>
      <text:p text:style-name="P168"/>
      <text:p text:style-name="P176"><text:span text:style-name="T103">4. Par ognidun di nô, <text:s/>par che o lassin stâ ogni judizi temerari e i din acet ai fradis cul stes amôr di Crist, preìn fradis.</text:span></text:p>
      <text:p text:style-name="P165"><text:span text:style-name="T103">5. Signôr, tu sês un Diu solidari, che al disfame i mendics e al savolte lis trainis dai triscj: insegninus a deventâ piçui, bongns e umii di cûr come te. No sta permeti che te Glesie <text:s/>a paronâ e sedi la logjiche dal podê. Che i puars a sedin tal centri de nestre atenzion, preìn fradis. </text:span></text:p>
      <text:p text:style-name="P167"/>
      <text:p text:style-name="P165"><text:span text:style-name="T103">O Pari che tu judis il vuarfin e la vedue e tu tegnis sù la spernce di chei che si fidin dal to amôr, fâs che o rivìn a dâ vie dut ce che o vin, daûr dal esempli di Crist che par nô al à dada la sô vite. Lui al vîf e al regni par in secula. <text:s/></text:span><text:span text:style-name="T104">Amen.</text:span></text:p>
      <text:p text:style-name="P165"><text:span text:style-name="T105"/></text:p>
      <text:p text:style-name="P162"/>
      <text:p text:style-name="P162"/>
      <text:p text:style-name="P162"><text:soft-page-break/>LITURGJIE <text:s/>DE <text:s/>PERAULE</text:p>
      <text:p text:style-name="P111"/>
      <text:p text:style-name="P139">1. Rîts di jentrade</text:p>
      <text:p text:style-name="P126"><text:span text:style-name="T59">GUIDE: </text:span><text:span text:style-name="T62">Dal ambon al dîs : </text:span></text:p>
      <text:p text:style-name="P122">(O jevìn su in pîts par celebrâ la Liturgjie de Peraule)</text:p>
      <text:p text:style-name="P133">Po si segne cul segn de crôs disint:</text:p>
      <text:p text:style-name="P126"><text:span text:style-name="T32">Tal non dal Pari, dal Fi e dal Spirtu Sant. </text:span><text:span text:style-name="T33">Amen.</text:span><text:span text:style-name="T35"> <text:s/></text:span></text:p>
      <text:p text:style-name="P127"><text:span text:style-name="T63">G</text:span><text:span text:style-name="T33">.:</text:span><text:span text:style-name="T32"> <text:s/>Benedìn il Pari e il Fi e il Spirtu Sant, cumò e simpri, tai secui dai secui. </text:span><text:span text:style-name="T33">Amen.</text:span></text:p>
      <text:p text:style-name="P112"/>
      <text:p text:style-name="P141">2. Cjant di jentrade</text:p>
      <text:p text:style-name="P121">G.: <text:s/>Cuntun cjant, prin di dut, i din la nestre laude al Signôr; o fasìn il cjant……...</text:p>
      <text:p text:style-name="P115"/>
      <text:p text:style-name="P115">..............................................................................................</text:p>
      <text:p text:style-name="P112"/>
      <text:p text:style-name="P139">3. Presentazion</text:p>
      <text:p text:style-name="P129"><text:span text:style-name="T59">G</text:span><text:span text:style-name="T27">.:</text:span><text:span text:style-name="T2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3">Preparinsi a scoltâ la vôs dal Signôr aclamant la sô glorie.</text:p>
      <text:p text:style-name="P112"/>
      <text:p text:style-name="P140">4. Glorie</text:p>
      <text:p text:style-name="P118">G: (Cu la preiere dal Glorie i din la nestre laude al Signôr.) </text:p>
      <text:p text:style-name="P118">Glorie a Diu tal plui alt dai cîi. E pâs in tiere ai oms di buine volontât. </text:p>
      <text:p text:style-name="P117">Nô ti laudìn, ti benedìn, ti adorìn, ti glorifichìn, ti ringraziìn pe tô glorie che e je inmense. Signôr Diu, re dal cîl, Diu pari onipotent. </text:p>
      <text:p text:style-name="P119">Signôr Fi unic Gjesù Crist, Signôr Diu Agnel di Diu, Fi dal Pari, tu che tu cjapis sù i pecjâts dal mont, ve dûl di nô; tu che tu cjapis sù i pecjâts dal mont, scolte la nestre supliche; tu che tu sês sintât a la gjestre dal Pari, ve dûl di nô. </text:p>
      <text:p text:style-name="P119">Parcè che dome tu tu sês il sant, dome tu il Signôr, dome tu l'Altissin, Gjesù Crist, </text:p>
      <text:p text:style-name="P119">cul Spirtu Sant te glorie di Diu Pari. Amen. </text:p>
      <text:p text:style-name="P112"/>
      <text:p text:style-name="P139">5. Preiere</text:p>
      <text:p text:style-name="P127"><text:span text:style-name="T59">G.:</text:span><text:span text:style-name="T27"> <text:s/></text:span><text:span text:style-name="T23">Preìn: </text:span><text:span text:style-name="T24">Diu, che tu âs volût fânus fîs de lûs midiant la tô gracie, fâs, ti preìn, che no vedin mai di cjapâsi te gnot de falsetât, ma divivi, tal sflandôr de veretât.</text:span></text:p>
      <text:p text:style-name="P127"><text:span text:style-name="T23">Tal domandìn pal nestri Signôr Gjesù Crist, to Fi che al è Diu e al vîf e al regne dutune cun te e cul Spirtu Sant par ducj i secui dai secui. <text:s/></text:span><text:span text:style-name="T27">Amen. <text:s/></text:span><text:span text:style-name="T36">(Sentinsi par scoltâ la peraule di Diu)</text:span></text:p>
      <text:p text:style-name="P108"/>
      <text:p text:style-name="P126"><text:span text:style-name="T79">6. </text:span><text:span text:style-name="T78">Prime leture <text:s/></text:span><text:span text:style-name="T67">Un dai letôrs, dal ambon, al lei la prime leture</text:span></text:p>
      <text:p text:style-name="P127"><text:span text:style-name="T78">7. Salm <text:s/></text:span><text:span text:style-name="T67">Il letôr al presente e al dîs il salm come simpri</text:span></text:p>
      <text:p text:style-name="P127"><text:span text:style-name="T78">8. Seconde leture <text:s/></text:span><text:span text:style-name="T67">Il letôr al lei la seconde leture</text:span></text:p>
      <text:p text:style-name="P127"><text:span text:style-name="T78">9. <text:s/>Aleluia</text:span><text:span text:style-name="T32"> </text:span><text:span text:style-name="T65"><text:s/></text:span><text:span text:style-name="T67">Al ven cjantât l’aleluia come sempri</text:span></text:p>
      <text:p text:style-name="P127"><text:span text:style-name="T78">10. Vanzeli</text:span><text:span text:style-name="T34"> <text:s/></text:span><text:span text:style-name="T67">Magari un altri letôr al lei il Vanzeli</text:span></text:p>
      <text:p text:style-name="P127"><text:soft-page-break/><text:span text:style-name="T78">11. Predicje <text:s/></text:span><text:span text:style-name="T67">Un dai letôrs al lei, cence cori, lis riflessions sul teme de domenie preparadis dal plevan o dal Grop Liturgjic</text:span></text:p>
      <text:p text:style-name="P113"/>
      <text:p text:style-name="P137">12 At penitenziâl</text:p>
      <text:p text:style-name="P136">La guide dal ambon e invide al at di pinitince cun chestis peraulis, o cun altris </text:p>
      <text:p text:style-name="P106"/>
      <text:p text:style-name="P129"><text:span text:style-name="T59">G.: <text:s/></text:span><text:span text:style-name="T23">(O jevìn su in pîts par domandâ perdon dai nestris pecjâts).</text:span></text:p>
      <text:p text:style-name="P124">La Peraule di Diu che o vin scoltade nus scrutine tal fons dal nestri cûr par judânus a fâ oparis di ben. Pensìn a la nestre vite e implorìn cun fede la bontât dal Signôr. </text:p>
      <text:p text:style-name="P124">Domandìn perdon dai nestris pecjâts.</text:p>
      <text:p text:style-name="P106"/>
      <text:p text:style-name="P134">(moment di cidin)</text:p>
      <text:p text:style-name="P106"/>
      <text:p text:style-name="P129"><text:span text:style-name="T33">- </text:span><text:span text:style-name="T32">Pari sant, tant che il fi pierdût, i disìn a la tô misericordie: “O vin pecjât cuintri di te, no mertìn plui di jessi clamâts tiei fîs”. <text:s/>Signôr ve dûl di nô!. </text:span><text:span text:style-name="T33">Signôr, ve dûl di nô!</text:span></text:p>
      <text:p text:style-name="P106"/>
      <text:p text:style-name="P129"><text:span text:style-name="T37"><text:s/></text:span><text:span text:style-name="T33">- </text:span><text:span text:style-name="T32">Crist salvadôr dal mont, che tu âs </text:span><text:span text:style-name="T33"><text:s/></text:span><text:span text:style-name="T32">spalancadis</text:span><text:span text:style-name="T33"> </text:span><text:span text:style-name="T32">lis puartis dal Paradîs</text:span><text:span text:style-name="T33"> </text:span><text:span text:style-name="T32">al bon ladron, visiti di nô tal to ream. Crist, ve dûl di nô! <text:s/></text:span><text:span text:style-name="T33">Crist, ve dûl di nô!</text:span></text:p>
      <text:p text:style-name="P106"/>
      <text:p text:style-name="P129"><text:span text:style-name="T37"><text:s/></text:span><text:span text:style-name="T33">- </text:span><text:span text:style-name="T32">Spirtu Sant, risultive di pâs e di amôr, fâs che, <text:s/>netâts di ogni colpe e tornâts in pâs cul Pari, o podin cjaminâ simpri tant che fîs de lûs! </text:span><text:span text:style-name="T33">Signôr, ve dûl di nô!</text:span></text:p>
      <text:p text:style-name="P106"/>
      <text:p text:style-name="P129"><text:span text:style-name="T32">O Diu, la tô misericordie nus fâs lâ indenant cun gnove passion. Tu nus indalegris cu la tô bontât e tu nus invidis a semenâ azions e peraulis di perdon. Tu tu sês il nestri Pari par in secula. <text:s/></text:span><text:span text:style-name="T33">Amen. </text:span></text:p>
      <text:p text:style-name="P113"/>
      <text:p text:style-name="P137">13. Segn di pâs</text:p>
      <text:p text:style-name="P106"/>
      <text:p text:style-name="P129"><text:span text:style-name="T59">G.:</text:span><text:span text:style-name="T27"> </text:span><text:span text:style-name="T23">Imparìn a no judicâ nissun, imparìn a viodi il biel e la bontât platâts tal cûr di ognidun; imparìn a saludâ ducj , ancje chei che no nus somein simpatics. </text:span></text:p>
      <text:p text:style-name="P124">Il segn di pâs che si din un cul altri che al sedi segn di fraternitât e di amicizie. </text:p>
      <text:p text:style-name="P124">Dinsi un segn di pâs. </text:p>
      <text:p text:style-name="P113"/>
      <text:p text:style-name="P137">14. Credo</text:p>
      <text:p text:style-name="P106"/>
      <text:p text:style-name="P130"><text:span text:style-name="T59">G.:</text:span><text:span text:style-name="T23"> </text:span><text:span text:style-name="T32">(Dutune cun dute la Glesie o palesin la nestre fede)</text:span></text:p>
      <text:p text:style-name="P125">Come che nus <text:span text:style-name="T116">à</text:span>n contât i nestris vons, o lin daûr dal mût di fâ che o vin cjapât sù <text:s/>te Glesie di Aquilee, midiant de gracie dal batisim. </text:p>
      <text:p text:style-name="P104"/>
      <text:p text:style-name="P123">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3">O crôt ancje tal Spirtu Sant, la Glesie sante, il perdon dai pecjâts il risurî di cheste nestre cjâr. Amen. </text:p>
      <text:p text:style-name="P104"/>
      <text:p text:style-name="P123">Poben, jo, al di fûr di cheste fede che o ai pandude, che e je che di Rome, di Alessandrie e de nestre Aquilee, e che a predicjn ancje in Gjerusalem, ne che and'ai, ne che and'ai vude, ne che, in non di Crist, a n' varai une altre. </text:p>
      <text:p text:style-name="P147"/>
      <text:p text:style-name="P147"><text:soft-page-break/>15. Preiere dai fedêi</text:p>
      <text:p text:style-name="P150"/>
      <text:p text:style-name="P155">La guide e scomence e po e siare la preiere, che si fâs come simpri, lì dal ambon. </text:p>
      <text:p text:style-name="P129"><text:span text:style-name="T59">G.:</text:span><text:span text:style-name="T23"> Diu al à samenât la fede tai nestris cûrs midiant il batisin e la peraule dal Vanzeli, nus à dade la sperance e nus a metût sui lavris lis peraulis de preiere. </text:span></text:p>
      <text:p text:style-name="P127"><text:span text:style-name="T23">Preìn inîts e disìn: <text:s/></text:span><text:span text:style-name="T27">Scoltinus, Signôr!</text:span></text:p>
      <text:p text:style-name="P116"/>
      <text:p text:style-name="P149"><text:span text:style-name="T68">Lì dal ambon e vegnin letis lis preieris. </text:span><text:span text:style-name="T112">Podopo la guide e finìs.</text:span></text:p>
      <text:p text:style-name="P151"/>
      <text:p text:style-name="P129"><text:span text:style-name="T59">G.: <text:s/></text:span><text:span text:style-name="T23">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14"/>
      <text:p text:style-name="P147">16. Cjant eucaristic</text:p>
      <text:p text:style-name="P114"/>
      <text:p text:style-name="P149"><text:span text:style-name="T61">G.:</text:span><text:span text:style-name="T108"> </text:span><text:span text:style-name="T102">(O podìn sentâsi) Preparinsi a cjapâ la Comunion fasint insiemi <text:s/>il cjant………</text:span></text:p>
      <text:p text:style-name="P153"/>
      <text:p text:style-name="P154">In timp dal cjant si cjape sù lis ufiartis. <text:s/></text:p>
      <text:p text:style-name="P156"/>
      <text:p text:style-name="P126"><text:span text:style-name="T67">Il </text:span><text:span text:style-name="T63">MINISTRI DE COMUNION </text:span><text:span text:style-name="T67">al va lì dal</text:span><text:span text:style-name="T63"> </text:span><text:span text:style-name="T67"><text:s/>tabernacul, al cjape sù la pisside e le poe sul altâr fermantsi lì. Po al dîs...</text:span></text:p>
      <text:p text:style-name="P116"/>
      <text:p text:style-name="P147">17. Comunion</text:p>
      <text:p text:style-name="P148"/>
      <text:p text:style-name="P129"><text:span text:style-name="T59">Min. com.</text:span><text:span text:style-name="T23">: <text:s/></text:span><text:span text:style-name="T32">(Jevìn sù in pîts e preparinsi a fâ la comunion)</text:span></text:p>
      <text:p text:style-name="P148"/>
      <text:p text:style-name="P126"><text:span text:style-name="T23">Fradis e sûrs, il Signôr dopo di vênus fevelât, nus domande di jentrâ te nestre cjase. </text:span><text:span text:style-name="T32">Preparinsi a ricevilu cuntune prejere cidine di adorazion. </text:span></text:p>
      <text:p text:style-name="P117">(Restìn cidins un moment e preìn diobessôi.) </text:p>
      <text:p text:style-name="P107"/>
      <text:p text:style-name="P133">(moment di cidinôr)</text:p>
      <text:p text:style-name="P116"/>
      <text:p text:style-name="P147">18. Pari nestri</text:p>
      <text:p text:style-name="P148"/>
      <text:p text:style-name="P127"><text:span text:style-name="T59">Min. com</text:span><text:span text:style-name="T2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0"/>
      <text:p text:style-name="P120">Poben: istruîts tai ordins che a salvin e scuelâts te dutrine divine o disìn cun scletece: </text:p>
      <text:p text:style-name="P110"/>
      <text:p text:style-name="P120">Pari nestri che tu sês in cîl che al sedi santificât il to non, che al vegni il to ream, </text:p>
      <text:p text:style-name="P119">che e sedi fate la to volontât come in cîl ancje in tiere; il pan che nus covente dànusal vuê, e perdoninus i nestris debits, come che ancje nô ju vin perdonâts ai nestris dcbitôrs, e no sta metinus te tentazion, ma liberinus dal trist. </text:p>
      <text:p text:style-name="P114"/>
      <text:p text:style-name="P126"><text:span text:style-name="T59">Mm. com</text:span><text:span text:style-name="T27">.:</text:span><text:span text:style-name="T23"> <text:s text:c="4"/></text:span><text:span text:style-name="T32">Furtunâts chei che a son invidâts a la cene dal Agnel, velu chi l'Agnel di Diu, che si cjape su i pecjâts dal mont. </text:span></text:p>
      <text:p text:style-name="P132"/>
      <text:p text:style-name="P132"><text:soft-page-break/></text:p>
      <text:p text:style-name="P128"><text:span text:style-name="T59">Ducj:</text:span><text:span text:style-name="T77"> </text:span><text:span text:style-name="T33">Signôr no soi degn che tu vegnis in cjase mê ma cuntune sole tô peraule, l'anime mê e vignarà sanade. </text:span></text:p>
      <text:p text:style-name="P138"/>
      <text:p text:style-name="P138">19. Cjant di comunion</text:p>
      <text:p text:style-name="P142"/>
      <text:p text:style-name="P126"><text:span text:style-name="T59">GUIDE: </text:span><text:span text:style-name="T32">Biel che o lin a fâ la comunion, i disìn grazie a Diu cul cjant </text:span></text:p>
      <text:p text:style-name="P117"/>
      <text:p text:style-name="P117">………..........................................................................................…</text:p>
      <text:p text:style-name="P109"/>
      <text:p text:style-name="P80">Biel che si cjante e ven dade fûr la comunion; po dopo la pisside e ven tornade a meti tal tabernacul.</text:p>
      <text:p text:style-name="P76"/>
      <text:p text:style-name="P81">20. Preiere</text:p>
      <text:p text:style-name="P75"><text:span text:style-name="T64">Min. com.:</text:span><text:span text:style-name="T68"> Lì dal altâr, al lei la preiere di ringraziament; po dopo al torne in bande. </text:span></text:p>
      <text:p text:style-name="P79"><text:span text:style-name="T61">Min. com.:</text:span><text:span text:style-name="T10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9">Amen.</text:span></text:p>
      <text:p text:style-name="P146"><text:span text:style-name="T108">Preìn: O Diu, che in chescj sants misteris tu nus âs nudrîts cul cuarp e il sanc dal to Fi, f</text:span><text:span text:style-name="T26">âs che si indalegìn simpri pal to don, risultive cence fin di gnove vite. </text:span></text:p>
      <text:p text:style-name="P146"><text:span text:style-name="T108">Par Crist nestri Signôr. </text:span><text:span text:style-name="T109">Amen.</text:span></text:p>
      <text:p text:style-name="P77"/>
      <text:p text:style-name="P139">21. Cjant finâl</text:p>
      <text:p text:style-name="P143"/>
      <text:p text:style-name="P149"><text:span text:style-name="T68">La </text:span><text:span text:style-name="T64">GUIDE </text:span><text:span text:style-name="T68">e va lì dal ambon e e dîs:</text:span><text:span text:style-name="T66"> </text:span><text:span text:style-name="T102">(O podìn sentâsi) </text:span></text:p>
      <text:p text:style-name="P150"/>
      <text:p text:style-name="P117">O siarìn la nestre liturgjie de domenie cul <text:s text:c="2"/>cjant <text:s/></text:p>
      <text:p text:style-name="P117"/>
      <text:p text:style-name="P117">….....................................................................................……..................................</text:p>
      <text:p text:style-name="P152"/>
      <text:p text:style-name="P139">22. Salût finâl</text:p>
      <text:p text:style-name="P157"/>
      <text:p text:style-name="P126"><text:span text:style-name="T59">G.: </text:span><text:span text:style-name="T67">simpri lì dal ambon, <text:s/>al lei i </text:span><text:span text:style-name="T69">avîs de domenie</text:span><text:span text:style-name="T67">, po al dîs:</text:span><text:span text:style-name="T69"> </text:span></text:p>
      <text:p text:style-name="P158"><text:s/></text:p>
      <text:p text:style-name="P126"><text:span text:style-name="T60">G.:</text:span><text:span text:style-name="T25"> (O jevìn su in pîts e o tornìn a fâ il segn de crôs)</text:span></text:p>
      <text:p text:style-name="P157"/>
      <text:p text:style-name="P135">Si segne e al dîs:</text:p>
      <text:p text:style-name="P126"><text:span text:style-name="T23">Tal non dal Pari, dal Fi e dal Spirtu Sant. </text:span><text:span text:style-name="T27">Amen.</text:span></text:p>
      <text:p text:style-name="P157"/>
      <text:p text:style-name="P129"><text:span text:style-name="T59">G.:</text:span><text:span text:style-name="T2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7"/>
      <text:p text:style-name="P129"><text:span text:style-name="T32">Lait cun Diu e puartait a ducj l'amôr di Crist. </text:span><text:span text:style-name="T33">Ringraziìn Diu.</text:span></text:p>
      <text:p text:style-name="P157"/>
      <text:p text:style-name="P11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0-31T11:43:01.549000000</dc:date>
    <meta:editing-duration>P1DT9H32M41S</meta:editing-duration>
    <meta:editing-cycles>159</meta:editing-cycles>
    <meta:generator>LibreOffice/4.3.4.1$Windows_x86 LibreOffice_project/bc356b2f991740509f321d70e4512a6a54c5f243</meta:generator>
    <meta:print-date>2015-10-30T11:43:11.692000000</meta:print-date>
    <meta:document-statistic meta:table-count="0" meta:image-count="0" meta:object-count="0" meta:page-count="10" meta:paragraph-count="200" meta:word-count="4453" meta:character-count="24956" meta:non-whitespace-character-count="20502"/>
  </office:meta>
</office:document-meta>
</file>